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plitData.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6.535cm"/>
    </style:style>
    <style:style style:name="ro1" style:family="table-row">
      <style:table-row-properties style:row-height="0.452cm" fo:break-before="auto" style:use-optimal-row-height="true"/>
    </style:style>
    <style:style style:name="ro2" style:family="table-row">
      <style:table-row-properties style:row-height="2.027cm" fo:break-before="auto" style:use-optimal-row-height="true"/>
    </style:style>
    <style:style style:name="ta1" style:family="table" style:master-page-name="Default">
      <style:table-properties table:display="true" style:writing-mode="lr-tb"/>
    </style:style>
    <style:style style:name="P1" style:family="paragraph">
      <style:paragraph-properties fo:text-align="center"/>
      <style:text-properties fo:font-size="14pt" fo:font-weight="bold"/>
    </style:style>
  </office:automatic-styles>
  <office:body>
    <office:spreadsheet>
      <table:calculation-settings table:automatic-find-labels="false" table:use-regular-expressions="false" table:use-wildcards="true"/>
      <table:table table:name="Sheet1"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1" form:control-implementation="ooo:com.sun.star.form.component.CommandButton" xml:id="control1" form:id="control1" form:label="Select any cell in the range you want to convert,&#10;click this button and follow the instructions" form:printable="false" form:tab-stop="false" office:target-frame="" form:focus-on-click="fals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plitData.SplitTable?language=Basic&amp;location=document" xlink:type="simple"/>
              </office:event-listeners>
            </form:button>
          </form:form>
        </office:forms>
        <table:shapes>
          <draw:control draw:z-index="0" draw:text-style-name="P1" svg:width="11.812cm" svg:height="2.826cm" svg:x="6.856cm" svg:y="0.479cm" draw:control="control1"/>
        </table:shapes>
        <table:table-column table:style-name="co1" table:number-columns-repeated="5" table:default-cell-style-name="Default"/>
        <table:table-column table:style-name="co2" table:default-cell-style-name="Default"/>
        <table:table-row table:style-name="ro1">
          <table:table-cell office:value-type="string" calcext:value-type="string">
            <text:p>ID</text:p>
          </table:table-cell>
          <table:table-cell office:value-type="string" calcext:value-type="string">
            <text:p>Order</text:p>
          </table:table-cell>
          <table:table-cell table:number-columns-repeated="4"/>
        </table:table-row>
        <table:table-row table:style-name="ro2">
          <table:table-cell office:value-type="string" calcext:value-type="string">
            <text:p>R1</text:p>
          </table:table-cell>
          <table:table-cell office:value-type="string" calcext:value-type="string">
            <text:p>Ord 1</text:p>
            <text:p>Ord 2</text:p>
            <text:p>Ord 3</text:p>
            <text:p>Ord 4</text:p>
            <text:p>Ord 5</text:p>
          </table:table-cell>
          <table:table-cell table:number-columns-repeated="4"/>
        </table:table-row>
        <table:table-row table:style-name="ro2">
          <table:table-cell office:value-type="string" calcext:value-type="string">
            <text:p>R2</text:p>
          </table:table-cell>
          <table:table-cell office:value-type="string" calcext:value-type="string">
            <text:p>Ord 2</text:p>
            <text:p>Ord 3</text:p>
            <text:p>Ord 4</text:p>
            <text:p>Ord 5</text:p>
            <text:p>Ord 6</text:p>
          </table:table-cell>
          <table:table-cell table:number-columns-repeated="4"/>
        </table:table-row>
        <table:table-row table:style-name="ro2">
          <table:table-cell office:value-type="string" calcext:value-type="string">
            <text:p>R3</text:p>
          </table:table-cell>
          <table:table-cell office:value-type="string" calcext:value-type="string">
            <text:p>Ord 3</text:p>
            <text:p>Ord 4</text:p>
            <text:p>Ord 5</text:p>
            <text:p>Ord 6</text:p>
            <text:p>Ord 7</text:p>
          </table:table-cell>
          <table:table-cell table:number-columns-repeated="4"/>
        </table:table-row>
        <table:table-row table:style-name="ro2">
          <table:table-cell office:value-type="string" calcext:value-type="string">
            <text:p>R4</text:p>
          </table:table-cell>
          <table:table-cell office:value-type="string" calcext:value-type="string">
            <text:p>Ord 4</text:p>
            <text:p>Ord 5</text:p>
            <text:p>Ord 6</text:p>
            <text:p>Ord 7</text:p>
            <text:p>Ord 8</text:p>
          </table:table-cell>
          <table:table-cell table:number-columns-repeated="2"/>
          <table:table-cell office:value-type="string" calcext:value-type="string">
            <text:p>ID</text:p>
          </table:table-cell>
          <table:table-cell office:value-type="string" calcext:value-type="string">
            <text:p>Order</text:p>
          </table:table-cell>
        </table:table-row>
        <table:table-row table:style-name="ro2">
          <table:table-cell office:value-type="string" calcext:value-type="string">
            <text:p>R5</text:p>
          </table:table-cell>
          <table:table-cell office:value-type="string" calcext:value-type="string">
            <text:p>Ord 5</text:p>
            <text:p>Ord 6</text:p>
            <text:p>Ord 7</text:p>
            <text:p>Ord 8</text:p>
            <text:p>Ord 9</text:p>
          </table:table-cell>
          <table:table-cell table:number-columns-repeated="2"/>
          <table:table-cell office:value-type="string" calcext:value-type="string">
            <text:p>R5</text:p>
          </table:table-cell>
          <table:table-cell office:value-type="string" calcext:value-type="string">
            <text:p>Order1,Order2,Order3,Order4,Order5</text:p>
          </table:table-cell>
        </table:table-row>
        <table:table-row table:style-name="ro2">
          <table:table-cell office:value-type="string" calcext:value-type="string">
            <text:p>R6</text:p>
          </table:table-cell>
          <table:table-cell office:value-type="string" calcext:value-type="string">
            <text:p>Ord 6</text:p>
            <text:p>Ord 7</text:p>
            <text:p>Ord 8</text:p>
            <text:p>Ord 9</text:p>
            <text:p>Ord 10</text:p>
          </table:table-cell>
          <table:table-cell table:number-columns-repeated="2"/>
          <table:table-cell office:value-type="string" calcext:value-type="string">
            <text:p>R6</text:p>
          </table:table-cell>
          <table:table-cell office:value-type="string" calcext:value-type="string">
            <text:p>Order2,Order3,Order4,Order5,Order6</text:p>
          </table:table-cell>
        </table:table-row>
        <table:table-row table:style-name="ro2">
          <table:table-cell office:value-type="string" calcext:value-type="string">
            <text:p>R7</text:p>
          </table:table-cell>
          <table:table-cell office:value-type="string" calcext:value-type="string">
            <text:p>Ord 7</text:p>
            <text:p>Ord 8</text:p>
            <text:p>Ord 9</text:p>
            <text:p>Ord 10</text:p>
            <text:p>Ord 11</text:p>
          </table:table-cell>
          <table:table-cell table:number-columns-repeated="2"/>
          <table:table-cell office:value-type="string" calcext:value-type="string">
            <text:p>R7</text:p>
          </table:table-cell>
          <table:table-cell office:value-type="string" calcext:value-type="string">
            <text:p>Order3,Order4,Order5,Order6,Order7</text:p>
          </table:table-cell>
        </table:table-row>
        <table:table-row table:style-name="ro2">
          <table:table-cell office:value-type="string" calcext:value-type="string">
            <text:p>R8</text:p>
          </table:table-cell>
          <table:table-cell office:value-type="string" calcext:value-type="string">
            <text:p>Ord 8</text:p>
            <text:p>Ord 9</text:p>
            <text:p>Ord 10</text:p>
            <text:p>Ord 11</text:p>
            <text:p>Ord 12</text:p>
          </table:table-cell>
          <table:table-cell table:number-columns-repeated="2"/>
          <table:table-cell office:value-type="string" calcext:value-type="string">
            <text:p>R8</text:p>
          </table:table-cell>
          <table:table-cell office:value-type="string" calcext:value-type="string">
            <text:p>Order4,Order5,Order6,Order7,Order8</text:p>
          </table:table-cell>
        </table:table-row>
        <table:table-row table:style-name="ro2">
          <table:table-cell office:value-type="string" calcext:value-type="string">
            <text:p>R9</text:p>
          </table:table-cell>
          <table:table-cell office:value-type="string" calcext:value-type="string">
            <text:p>Ord 9</text:p>
            <text:p>Ord 10</text:p>
            <text:p>Ord 11</text:p>
            <text:p>Ord 12</text:p>
            <text:p>Ord 13</text:p>
          </table:table-cell>
          <table:table-cell table:number-columns-repeated="2"/>
          <table:table-cell office:value-type="string" calcext:value-type="string">
            <text:p>R9</text:p>
          </table:table-cell>
          <table:table-cell office:value-type="string" calcext:value-type="string">
            <text:p>Order5,Order6,Order7,Order8,Order9</text:p>
          </table:table-cell>
        </table:table-row>
        <table:table-row table:style-name="ro2">
          <table:table-cell office:value-type="string" calcext:value-type="string">
            <text:p>R10</text:p>
          </table:table-cell>
          <table:table-cell office:value-type="string" calcext:value-type="string">
            <text:p>Ord 10</text:p>
            <text:p>Ord 11</text:p>
            <text:p>Ord 12</text:p>
            <text:p>Ord 13</text:p>
            <text:p>Ord 14</text:p>
          </table:table-cell>
          <table:table-cell table:number-columns-repeated="2"/>
          <table:table-cell office:value-type="string" calcext:value-type="string">
            <text:p>R10</text:p>
          </table:table-cell>
          <table:table-cell office:value-type="string" calcext:value-type="string">
            <text:p>Order6,Order7,Order8,Order9,Order10</text:p>
          </table:table-cell>
        </table:table-row>
        <table:table-row table:style-name="ro2">
          <table:table-cell office:value-type="string" calcext:value-type="string">
            <text:p>R11</text:p>
          </table:table-cell>
          <table:table-cell office:value-type="string" calcext:value-type="string">
            <text:p>Ord 11</text:p>
            <text:p>Ord 12</text:p>
            <text:p>Ord 13</text:p>
            <text:p>Ord 14</text:p>
            <text:p>Ord 15</text:p>
          </table:table-cell>
          <table:table-cell table:number-columns-repeated="2"/>
          <table:table-cell office:value-type="string" calcext:value-type="string">
            <text:p>R11</text:p>
          </table:table-cell>
          <table:table-cell office:value-type="string" calcext:value-type="string">
            <text:p>Order7,Order8,Order9,Order10,Order11</text:p>
          </table:table-cell>
        </table:table-row>
        <table:table-row table:style-name="ro2">
          <table:table-cell office:value-type="string" calcext:value-type="string">
            <text:p>R12</text:p>
          </table:table-cell>
          <table:table-cell office:value-type="string" calcext:value-type="string">
            <text:p>Ord 12</text:p>
            <text:p>Ord 13</text:p>
            <text:p>Ord 14</text:p>
            <text:p>Ord 15</text:p>
            <text:p>Ord 16</text:p>
          </table:table-cell>
          <table:table-cell table:number-columns-repeated="2"/>
          <table:table-cell office:value-type="string" calcext:value-type="string">
            <text:p>R12</text:p>
          </table:table-cell>
          <table:table-cell office:value-type="string" calcext:value-type="string">
            <text:p>Order8,Order9,Order10,Order11,Order12</text:p>
          </table:table-cell>
        </table:table-row>
        <table:table-row table:style-name="ro2">
          <table:table-cell office:value-type="string" calcext:value-type="string">
            <text:p>R13</text:p>
          </table:table-cell>
          <table:table-cell office:value-type="string" calcext:value-type="string">
            <text:p>Ord 13</text:p>
            <text:p>Ord 14</text:p>
            <text:p>Ord 15</text:p>
            <text:p>Ord 16</text:p>
            <text:p>Ord 17</text:p>
          </table:table-cell>
          <table:table-cell table:number-columns-repeated="2"/>
          <table:table-cell office:value-type="string" calcext:value-type="string">
            <text:p>R13</text:p>
          </table:table-cell>
          <table:table-cell office:value-type="string" calcext:value-type="string">
            <text:p>Order9,Order10,Order11,Order12,Order13</text:p>
          </table:table-cell>
        </table:table-row>
        <table:table-row table:style-name="ro2">
          <table:table-cell office:value-type="string" calcext:value-type="string">
            <text:p>R14</text:p>
          </table:table-cell>
          <table:table-cell office:value-type="string" calcext:value-type="string">
            <text:p>Ord 14</text:p>
            <text:p>Ord 15</text:p>
            <text:p>Ord 16</text:p>
            <text:p>Ord 17</text:p>
            <text:p>Ord 18</text:p>
          </table:table-cell>
          <table:table-cell table:number-columns-repeated="2"/>
          <table:table-cell office:value-type="string" calcext:value-type="string">
            <text:p>R14</text:p>
          </table:table-cell>
          <table:table-cell office:value-type="string" calcext:value-type="string">
            <text:p>Order10,Order11,Order12,Order13,Order14</text:p>
          </table:table-cell>
        </table:table-row>
        <table:table-row table:style-name="ro2">
          <table:table-cell office:value-type="string" calcext:value-type="string">
            <text:p>R15</text:p>
          </table:table-cell>
          <table:table-cell office:value-type="string" calcext:value-type="string">
            <text:p>Ord 15</text:p>
            <text:p>Ord 16</text:p>
            <text:p>Ord 17</text:p>
            <text:p>Ord 18</text:p>
            <text:p>Ord 19</text:p>
          </table:table-cell>
          <table:table-cell table:number-columns-repeated="2"/>
          <table:table-cell office:value-type="string" calcext:value-type="string">
            <text:p>R15</text:p>
          </table:table-cell>
          <table:table-cell office:value-type="string" calcext:value-type="string">
            <text:p>Order11,Order12,Order13,Order14,Order15</text:p>
          </table:table-cell>
        </table:table-row>
        <table:table-row table:style-name="ro2">
          <table:table-cell office:value-type="string" calcext:value-type="string">
            <text:p>R16</text:p>
          </table:table-cell>
          <table:table-cell office:value-type="string" calcext:value-type="string">
            <text:p>Ord 16</text:p>
            <text:p>Ord 17</text:p>
            <text:p>Ord 18</text:p>
            <text:p>Ord 19</text:p>
            <text:p>Ord 20</text:p>
          </table:table-cell>
          <table:table-cell table:number-columns-repeated="2"/>
          <table:table-cell office:value-type="string" calcext:value-type="string">
            <text:p>R16</text:p>
          </table:table-cell>
          <table:table-cell office:value-type="string" calcext:value-type="string">
            <text:p>Order12,Order13,Order14,Order15,Order16</text:p>
          </table:table-cell>
        </table:table-row>
        <table:table-row table:style-name="ro2">
          <table:table-cell office:value-type="string" calcext:value-type="string">
            <text:p>R17</text:p>
          </table:table-cell>
          <table:table-cell office:value-type="string" calcext:value-type="string">
            <text:p>Ord 17</text:p>
            <text:p>Ord 18</text:p>
            <text:p>Ord 19</text:p>
            <text:p>Ord 20</text:p>
            <text:p>Ord 21</text:p>
          </table:table-cell>
          <table:table-cell table:number-columns-repeated="2"/>
          <table:table-cell office:value-type="string" calcext:value-type="string">
            <text:p>R17</text:p>
          </table:table-cell>
          <table:table-cell office:value-type="string" calcext:value-type="string">
            <text:p>Order13,Order14,Order15,Order16,Order17</text:p>
          </table:table-cell>
        </table:table-row>
        <table:table-row table:style-name="ro2">
          <table:table-cell office:value-type="string" calcext:value-type="string">
            <text:p>R18</text:p>
          </table:table-cell>
          <table:table-cell office:value-type="string" calcext:value-type="string">
            <text:p>Ord 18</text:p>
            <text:p>Ord 19</text:p>
            <text:p>Ord 20</text:p>
            <text:p>Ord 21</text:p>
            <text:p>Ord 22</text:p>
          </table:table-cell>
          <table:table-cell table:number-columns-repeated="2"/>
          <table:table-cell office:value-type="string" calcext:value-type="string">
            <text:p>R18</text:p>
          </table:table-cell>
          <table:table-cell office:value-type="string" calcext:value-type="string">
            <text:p>Order14,Order15,Order16,Order17,Order18</text:p>
          </table:table-cell>
        </table:table-row>
        <table:table-row table:style-name="ro2">
          <table:table-cell office:value-type="string" calcext:value-type="string">
            <text:p>R19</text:p>
          </table:table-cell>
          <table:table-cell office:value-type="string" calcext:value-type="string">
            <text:p>Ord 19</text:p>
            <text:p>Ord 20</text:p>
            <text:p>Ord 21</text:p>
            <text:p>Ord 22</text:p>
            <text:p>Ord 23</text:p>
          </table:table-cell>
          <table:table-cell table:number-columns-repeated="2"/>
          <table:table-cell office:value-type="string" calcext:value-type="string">
            <text:p>R19</text:p>
          </table:table-cell>
          <table:table-cell office:value-type="string" calcext:value-type="string">
            <text:p>Order15,Order16,Order17,Order18,Order19</text:p>
          </table:table-cell>
        </table:table-row>
        <table:table-row table:style-name="ro2">
          <table:table-cell office:value-type="string" calcext:value-type="string">
            <text:p>R20</text:p>
          </table:table-cell>
          <table:table-cell office:value-type="string" calcext:value-type="string">
            <text:p>Ord 20</text:p>
            <text:p>Ord 21</text:p>
            <text:p>Ord 22</text:p>
            <text:p>Ord 23</text:p>
            <text:p>Ord 24</text:p>
          </table:table-cell>
          <table:table-cell table:number-columns-repeated="2"/>
          <table:table-cell office:value-type="string" calcext:value-type="string">
            <text:p>R20</text:p>
          </table:table-cell>
          <table:table-cell office:value-type="string" calcext:value-type="string">
            <text:p>Order16,Order17,Order18,Order19,Order20</text:p>
          </table:table-cell>
        </table:table-row>
        <table:table-row table:style-name="ro2">
          <table:table-cell office:value-type="string" calcext:value-type="string">
            <text:p>R21</text:p>
          </table:table-cell>
          <table:table-cell office:value-type="string" calcext:value-type="string">
            <text:p>Ord 21</text:p>
            <text:p>Ord 22</text:p>
            <text:p>Ord 23</text:p>
            <text:p>Ord 24</text:p>
            <text:p>Ord 25</text:p>
          </table:table-cell>
          <table:table-cell table:number-columns-repeated="2"/>
          <table:table-cell office:value-type="string" calcext:value-type="string">
            <text:p>R21</text:p>
          </table:table-cell>
          <table:table-cell office:value-type="string" calcext:value-type="string">
            <text:p>Order17,Order18,Order19,Order20,Order21</text:p>
          </table:table-cell>
        </table:table-row>
        <table:table-row table:style-name="ro2">
          <table:table-cell office:value-type="string" calcext:value-type="string">
            <text:p>R22</text:p>
          </table:table-cell>
          <table:table-cell office:value-type="string" calcext:value-type="string">
            <text:p>Ord 22</text:p>
            <text:p>Ord 23</text:p>
            <text:p>Ord 24</text:p>
            <text:p>Ord 25</text:p>
            <text:p>Ord 26</text:p>
          </table:table-cell>
          <table:table-cell table:number-columns-repeated="2"/>
          <table:table-cell office:value-type="string" calcext:value-type="string">
            <text:p>R22</text:p>
          </table:table-cell>
          <table:table-cell office:value-type="string" calcext:value-type="string">
            <text:p>Order18,Order19,Order20,Order21,Order22</text:p>
          </table:table-cell>
        </table:table-row>
        <table:table-row table:style-name="ro2">
          <table:table-cell office:value-type="string" calcext:value-type="string">
            <text:p>R23</text:p>
          </table:table-cell>
          <table:table-cell office:value-type="string" calcext:value-type="string">
            <text:p>Ord 23</text:p>
            <text:p>Ord 24</text:p>
            <text:p>Ord 25</text:p>
            <text:p>Ord 26</text:p>
            <text:p>Ord 27</text:p>
          </table:table-cell>
          <table:table-cell table:number-columns-repeated="2"/>
          <table:table-cell office:value-type="string" calcext:value-type="string">
            <text:p>R23</text:p>
          </table:table-cell>
          <table:table-cell office:value-type="string" calcext:value-type="string">
            <text:p>Order19,Order20,Order21,Order22,Order23</text:p>
          </table:table-cell>
        </table:table-row>
        <table:table-row table:style-name="ro2">
          <table:table-cell office:value-type="string" calcext:value-type="string">
            <text:p>R24</text:p>
          </table:table-cell>
          <table:table-cell office:value-type="string" calcext:value-type="string">
            <text:p>Ord 24</text:p>
            <text:p>Ord 25</text:p>
            <text:p>Ord 26</text:p>
            <text:p>Ord 27</text:p>
            <text:p>Ord 28</text:p>
          </table:table-cell>
          <table:table-cell table:number-columns-repeated="2"/>
          <table:table-cell office:value-type="string" calcext:value-type="string">
            <text:p>R24</text:p>
          </table:table-cell>
          <table:table-cell office:value-type="string" calcext:value-type="string">
            <text:p>Order20,Order21,Order22,Order23,Order24</text:p>
          </table:table-cell>
        </table:table-row>
        <table:table-row table:style-name="ro2">
          <table:table-cell office:value-type="string" calcext:value-type="string">
            <text:p>R25</text:p>
          </table:table-cell>
          <table:table-cell office:value-type="string" calcext:value-type="string">
            <text:p>Ord 25</text:p>
            <text:p>Ord 26</text:p>
            <text:p>Ord 27</text:p>
            <text:p>Ord 28</text:p>
            <text:p>Ord 29</text:p>
          </table:table-cell>
          <table:table-cell table:number-columns-repeated="2"/>
          <table:table-cell office:value-type="string" calcext:value-type="string">
            <text:p>R25</text:p>
          </table:table-cell>
          <table:table-cell office:value-type="string" calcext:value-type="string">
            <text:p>Order21,Order22,Order23,Order24,Order25</text:p>
          </table:table-cell>
        </table:table-row>
        <table:table-row table:style-name="ro2">
          <table:table-cell office:value-type="string" calcext:value-type="string">
            <text:p>R26</text:p>
          </table:table-cell>
          <table:table-cell office:value-type="string" calcext:value-type="string">
            <text:p>Ord 26</text:p>
            <text:p>Ord 27</text:p>
            <text:p>Ord 28</text:p>
            <text:p>Ord 29</text:p>
            <text:p>Ord 30</text:p>
          </table:table-cell>
          <table:table-cell table:number-columns-repeated="2"/>
          <table:table-cell office:value-type="string" calcext:value-type="string">
            <text:p>R26</text:p>
          </table:table-cell>
          <table:table-cell office:value-type="string" calcext:value-type="string">
            <text:p>Order22,Order23,Order24,Order25,Order26</text:p>
          </table:table-cell>
        </table:table-row>
        <table:table-row table:style-name="ro2">
          <table:table-cell office:value-type="string" calcext:value-type="string">
            <text:p>R27</text:p>
          </table:table-cell>
          <table:table-cell office:value-type="string" calcext:value-type="string">
            <text:p>Ord 27</text:p>
            <text:p>Ord 28</text:p>
            <text:p>Ord 29</text:p>
            <text:p>Ord 30</text:p>
            <text:p>Ord 31</text:p>
          </table:table-cell>
          <table:table-cell table:number-columns-repeated="2"/>
          <table:table-cell office:value-type="string" calcext:value-type="string">
            <text:p>R27</text:p>
          </table:table-cell>
          <table:table-cell office:value-type="string" calcext:value-type="string">
            <text:p>Order23,Order24,Order25,Order26,Order27</text:p>
          </table:table-cell>
        </table:table-row>
        <table:table-row table:style-name="ro2">
          <table:table-cell office:value-type="string" calcext:value-type="string">
            <text:p>R28</text:p>
          </table:table-cell>
          <table:table-cell office:value-type="string" calcext:value-type="string">
            <text:p>Ord 28</text:p>
            <text:p>Ord 29</text:p>
            <text:p>Ord 30</text:p>
            <text:p>Ord 31</text:p>
            <text:p>Ord 32</text:p>
          </table:table-cell>
          <table:table-cell table:number-columns-repeated="2"/>
          <table:table-cell office:value-type="string" calcext:value-type="string">
            <text:p>R28</text:p>
          </table:table-cell>
          <table:table-cell office:value-type="string" calcext:value-type="string">
            <text:p>Order24,Order25,Order26,Order27,Order28</text:p>
          </table:table-cell>
        </table:table-row>
        <table:table-row table:style-name="ro2">
          <table:table-cell office:value-type="string" calcext:value-type="string">
            <text:p>R29</text:p>
          </table:table-cell>
          <table:table-cell office:value-type="string" calcext:value-type="string">
            <text:p>Ord 29</text:p>
            <text:p>Ord 30</text:p>
            <text:p>Ord 31</text:p>
            <text:p>Ord 32</text:p>
            <text:p>Ord 33</text:p>
          </table:table-cell>
          <table:table-cell table:number-columns-repeated="2"/>
          <table:table-cell office:value-type="string" calcext:value-type="string">
            <text:p>R29</text:p>
          </table:table-cell>
          <table:table-cell office:value-type="string" calcext:value-type="string">
            <text:p>Order25,Order26,Order27,Order28,Order29</text:p>
          </table:table-cell>
        </table:table-row>
        <table:table-row table:style-name="ro2">
          <table:table-cell office:value-type="string" calcext:value-type="string">
            <text:p>R30</text:p>
          </table:table-cell>
          <table:table-cell office:value-type="string" calcext:value-type="string">
            <text:p>Ord 30</text:p>
            <text:p>Ord 31</text:p>
            <text:p>Ord 32</text:p>
            <text:p>Ord 33</text:p>
            <text:p>Ord 34</text:p>
          </table:table-cell>
          <table:table-cell table:number-columns-repeated="2"/>
          <table:table-cell office:value-type="string" calcext:value-type="string">
            <text:p>R30</text:p>
          </table:table-cell>
          <table:table-cell office:value-type="string" calcext:value-type="string">
            <text:p>Order26,Order27,Order28,Order29,Order30</text:p>
          </table:table-cell>
        </table:table-row>
        <table:table-row table:style-name="ro1">
          <table:table-cell table:number-columns-repeated="4"/>
          <table:table-cell office:value-type="string" calcext:value-type="string">
            <text:p>R31</text:p>
          </table:table-cell>
          <table:table-cell office:value-type="string" calcext:value-type="string">
            <text:p>Order27,Order28,Order29,Order30,Order31</text:p>
          </table:table-cell>
        </table:table-row>
        <table:table-row table:style-name="ro1">
          <table:table-cell table:number-columns-repeated="4"/>
          <table:table-cell office:value-type="string" calcext:value-type="string">
            <text:p>R32</text:p>
          </table:table-cell>
          <table:table-cell office:value-type="string" calcext:value-type="string">
            <text:p>Order28,Order29,Order30,Order31,Order32</text:p>
          </table:table-cell>
        </table:table-row>
        <table:table-row table:style-name="ro1">
          <table:table-cell table:number-columns-repeated="4"/>
          <table:table-cell office:value-type="string" calcext:value-type="string">
            <text:p>R33</text:p>
          </table:table-cell>
          <table:table-cell office:value-type="string" calcext:value-type="string">
            <text:p>Order29,Order30,Order31,Order32,Order33</text:p>
          </table:table-cell>
        </table:table-row>
        <table:table-row table:style-name="ro1">
          <table:table-cell table:number-columns-repeated="4"/>
          <table:table-cell office:value-type="string" calcext:value-type="string">
            <text:p>R34</text:p>
          </table:table-cell>
          <table:table-cell office:value-type="string" calcext:value-type="string">
            <text:p>Order30,Order31,Order32,Order33,Order34</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n" fo:country="U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04">00/00/0000</text:date>, <text:time style:data-style-name="N2" text:time-value="17:23:50.39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ohnSUN </meta:initial-creator>
    <meta:creation-date>2020-05-04T19:53:53.353000000</meta:creation-date>
    <meta:editing-duration>PT8M51S</meta:editing-duration>
    <meta:editing-cycles>2</meta:editing-cycles>
    <meta:generator>LibreOffice/6.4.2.2$Windows_X86_64 LibreOffice_project/4e471d8c02c9c90f512f7f9ead8875b57fcb1ec3</meta:generator>
    <dc:description>https://ask.libreoffice.org/en/question/242388/libre-calc-how-to-split-values-into-rows-in-one-cell/</dc:description>
    <dc:subject>Calc: macro</dc:subject>
    <dc:title>Split cells in range</dc:title>
    <dc:date>2020-05-04T19:53:55.494000000</dc:date>
    <dc:creator>JohnSUN </dc:creator>
    <meta:document-statistic meta:table-count="1" meta:cell-count="124" meta:object-count="1"/>
  </office:meta>
</office:document-meta>
</file>

<file path=Basic/Standard/SplitData.xml><?xml version="1.0" encoding="utf-8"?>
<!DOCTYPE module  PUBLIC '-//OpenOffice.org//DTD OfficeDocument 1.0//EN'  'module.dtd'>
<script:module xmlns:script="http://openoffice.org/2000/script" script:name="SplitData" script:language="StarBasic" script:moduleType="normal">REM  *****  BASIC  *****
REM Split values ​​into rows
REM Author: Vladyslav Orlov aka JohnSUN, Ukraine, Kyiv, 2020
REM mailto: johnsun@i.ua

Option Explicit 

Sub SplitTable
Dim aRange As Variant, aData As Variant, aTargetCells As Variant 
Dim sCol As String, sDelimiter As String 
	aRange=getCurrentRange()
	If MsgBox ("Now the macro will try to split the data in the range " + aRange.AbsoluteName + Chr(10) + _
		"Would you like to continue?", 4, "Is the range defined correctly?") &lt;&gt; 6 Then Exit Sub 
	aData = aRange.getDataArray()
	sCol = InputBox ("Specify the column number to be divided:" , "Number from 1 To " +  (UBound(aData(0)) + 1),  UBound(aData(0)) + 1)
	sDelimiter = InputBox ("If you need a Line Feed, then specify LF. " + Chr(10) _
		+ "	In other cases, just enter the character you want:", _
		"Which character to use as a delimiter?",  "LF")
	If UCase(sDelimiter) = "LF" Then sDelimiter = chr(10)
	aData = splitting(aData, sDelimiter, CInt(sCol))
	If UBound(aData) &lt; LBound(aData) Then 
		MsgBox ("Sorry, the operation failed", 0, "Something went wrong")
		Exit Sub 
	EndIf 
	aTargetCells = getTargetRange(aRange, aData)
	If MsgBox ("The result will be placed in the range " + aTargetCells.AbsoluteName + Chr(10) + _
		"Would you like to continue?", 4, "Is the range defined correctly?") &lt;&gt; 6 Then Exit Sub 
	aTargetCells.setDataArray(aData)
End Sub

Function getCurrentRange()
Dim oCurrentSelection As Variant
Dim oSheet As Variant
Dim oCursor As Variant
	oCurrentSelection = ThisComponent.getCurrentSelection()
	oSheet = ThisComponent.getCurrentController().getActiveSheet()
	oCursor = oSheet.createCursorByRange(oCurrentSelection)
	oCursor.collapseToCurrentRegion()
	getCurrentRange = oCursor
End Function

Function splitting(aData As Variant, sDelimiter As String, colNumber As Long) As Variant 
Dim i As Long, j As Long, k As Long, nCol As Long 
Dim aRes As Variant 
Dim aTemp As Variant, aRow As Variant, aAdd As Variant
	nCol = colNumber - 1
	aRes = Array()
	splitting = aRes
	If UBound(aData) &lt; LBound(aData) Then Exit Function 
	If UBound(aData(0)) &lt; nCol Then Exit Function 
	If nCol &lt; 0 Then Exit Function 
	If Len(sDelimiter) = 0 Then Exit Function 
	For i = LBound(aData)  To UBound(aData)
		aRow = aData(i)
		aTemp = Split(aRow(nCol),sDelimiter)
		For j = LBound(aTemp)  To UBound(aTemp)
			aAdd = Array()
			For k = LBound(aRow)  To UBound(aRow)
				If k = nCol Then
					addToArr(aAdd, aTemp(j))
				Else 
					 addToArr(aAdd, aRow(k))
				EndIf 
			Next k
			addToArr(aRes, aAdd)
		Next j
	Next i
	splitting = aRes
End Function

Function getTargetRange(aRng As Variant, aData As Variant) As Variant 
Dim oSheet As Object
Dim oCell As Object
Dim oCursor As Object
Dim aAddress As Variant, bAddress As Variant
	oSheet = aRng.getSpreadsheet()
	oCell = oSheet.GetCellbyPosition(0, 0)
	oCursor = oSheet.createCursorByRange(oCell)
	oCursor.GotoEndOfUsedArea(True)
	aAddress = aRng.getRangeAddress()
	bAddress = oCursor.getRangeAddress()
	getTargetRange = oSheet.getCellRangeByPosition(bAddress.EndColumn + 2, aAddress.StartRow, _
		bAddress.EndColumn + 2 + UBound(aData(0)), aAddress.StartRow+ UBound(aData))
End Function

Sub addToArr(aData As Variant, ByVal key)
Dim uB As Long 
	uB = UBound(aData) + 1
	ReDim Preserve aData(uB)
	aData(uB) = ke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plitDat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