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800000046A9A4BE0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nifrakturMaguntia" svg:font-family="UnifrakturMaguntia" style:font-family-generic="swiss" style:font-pitch="variable"/>
  </office:font-face-decls>
  <office:automatic-styles>
    <style:style style:name="P1" style:family="paragraph" style:parent-style-name="Standard">
      <style:text-properties officeooo:rsid="0007afe5" officeooo:paragraph-rsid="0007afe5"/>
    </style:style>
    <style:style style:name="P2" style:family="paragraph" style:parent-style-name="Standard">
      <style:text-properties officeooo:rsid="0007afe5" officeooo:paragraph-rsid="0007afe5"/>
    </style:style>
    <style:style style:name="P3" style:family="paragraph" style:parent-style-name="Standard">
      <style:text-properties style:font-name="UnifrakturMaguntia" officeooo:rsid="00094e19" officeooo:paragraph-rsid="00094e19"/>
    </style:style>
    <style:style style:name="P4" style:family="paragraph" style:parent-style-name="Standard">
      <style:text-properties style:font-name="UnifrakturMaguntia" officeooo:rsid="00094e19" officeooo:paragraph-rsid="000956ee"/>
    </style:style>
    <style:style style:name="P5" style:family="paragraph">
      <style:paragraph-properties fo:text-align="start"/>
      <style:text-properties style:text-line-through-style="none" style:text-line-through-type="none" fo:font-family="UnifrakturMaguntia" style:font-style-name="Book" style:font-family-generic="swiss" fo:font-size="10pt" fo:font-style="normal" style:text-underline-style="none"/>
    </style:style>
    <style:style style:name="P6" style:family="paragraph">
      <style:paragraph-properties fo:text-align="start"/>
      <style:text-properties style:text-line-through-style="none" style:text-line-through-type="none" fo:font-family="UnifrakturMaguntia" style:font-style-name="Bold" style:font-family-generic="swiss" fo:font-size="10pt" fo:font-style="normal" style:text-underline-style="none" fo:font-weight="bold"/>
    </style:style>
    <style:style style:name="T1" style:family="text">
      <style:text-properties officeooo:rsid="000956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tab-index="5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" form:id="control2" form:tab-index="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3" form:id="control3" form:tab-index="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1" draw:name="Control 1" draw:style-name="gr1" draw:text-style-name="P5" svg:width="6.335cm" svg:height="0.687cm" svg:x="2.24cm" svg:y="0.222cm" draw:control="control1"/></text:p>
      <text:p text:style-name="P1">Name</text:p>
      <text:p text:style-name="P1"><draw:control text:anchor-type="paragraph" draw:z-index="2" draw:name="Control 2" draw:style-name="gr1" draw:text-style-name="P6" svg:width="6.335cm" svg:height="0.687cm" svg:x="2.24cm" svg:y="0.208cm" draw:control="control2"/></text:p>
      <text:p text:style-name="P1">Firstname</text:p>
      <text:p text:style-name="P1"><draw:control text:anchor-type="paragraph" draw:z-index="3" draw:name="Control 3" draw:style-name="gr1" draw:text-style-name="P5" svg:width="6.374cm" svg:height="0.752cm" svg:x="2.24cm" svg:y="0.143cm" draw:control="control3"/></text:p>
      <text:p text:style-name="P1">Birthdate</text:p>
      <text:p text:style-name="P1"/>
      <text:p text:style-name="P1">UnifrakturMaguntia <text:span text:style-name="T1">font:</text:span></text:p>
      <text:p text:style-name="P3">ABCDEFGHIJKLMNOPQRSTUVWXYZ</text:p>
      <text:p text:style-name="P3">abcdefghijklmnopqrstuvwxyz</text:p>
      <text:p text:style-name="P3"><draw:frame draw:style-name="fr1" draw:name="Image1" text:anchor-type="paragraph" svg:x="0.012cm" svg:y="0.34cm" svg:width="9.017cm" svg:height="0.908cm" draw:z-index="0"><draw:image xlink:href="Pictures/10000000000002B800000046A9A4BE0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nifrakturMaguntia" svg:font-family="UnifrakturMagunti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1T11:20:28.279512350</meta:creation-date>
    <dc:date>2024-04-18T17:02:08.069000000</dc:date>
    <meta:editing-duration>PT29M58S</meta:editing-duration>
    <meta:editing-cycles>4</meta:editing-cycles>
    <meta:generator>LibreOffice/7.6.4.1$Windows_X86_64 LibreOffice_project/e19e193f88cd6c0525a17fb7a176ed8e6a3e2aa1</meta:generator>
    <meta:print-date>2024-04-18T16:57:23.450000000</meta:print-date>
    <meta:printed-by>PDF files: EarnestAl</meta:printed-by>
    <dc:creator>EarnestAl</dc:creator>
    <meta:document-statistic meta:table-count="0" meta:image-count="1" meta:object-count="0" meta:page-count="1" meta:paragraph-count="6" meta:word-count="7" meta:character-count="98" meta:non-whitespace-character-count="97"/>
  </office:meta>
</office:document-meta>
</file>