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67.2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40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68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groove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99pt groove #000000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99pt groove #000000"/>
      <style:paragraph-properties fo:text-align="end" fo:margin-left="0mm"/>
      <style:map style:condition="cell-content()&lt;200000" style:apply-style-name="Negro" style:base-cell-address="Hoja1.B6"/>
      <style:map style:condition="cell-content()&gt;=200000" style:apply-style-name="Rojo" style:base-cell-address="Hoja1.B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99pt groove #000000"/>
      <style:paragraph-properties fo:text-align="end" fo:margin-left="0mm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style:text-align-source="fix" style:repeat-content="false" fo:border="0.06pt solid #b2b2b2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0.99pt groove #000000"/>
      <style:paragraph-properties fo:text-align="end" fo:margin-left="0m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 fo:border="0.06pt solid #b2b2b2"/>
      <style:paragraph-properties fo:text-align="start" fo:margin-left="0mm"/>
    </style:style>
    <style:style style:name="ce15" style:family="table-cell" style:parent-style-name="Default" style:data-style-name="N2">
      <style:table-cell-properties style:text-align-source="fix" style:repeat-content="false" fo:border="0.99pt groove #000000"/>
      <style:paragraph-properties fo:text-align="center" fo:margin-left="0mm"/>
    </style:style>
    <style:style style:name="ce16" style:family="table-cell" style:parent-style-name="Default" style:data-style-name="N2">
      <style:table-cell-properties style:text-align-source="fix" style:repeat-content="false" fo:border="0.99pt groove #000000"/>
      <style:paragraph-properties fo:text-align="end" fo:margin-left="0mm"/>
    </style:style>
    <style:style style:name="ce17" style:family="table-cell" style:parent-style-name="Default" style:data-style-name="N2">
      <style:table-cell-properties style:text-align-source="fix" style:repeat-content="false" fo:border="0.99pt groove #000000"/>
      <style:paragraph-properties fo:text-align="end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6.12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8.27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19mm" fo:padding-top="1mm" fo:padding-bottom="1mm" fo:padding-left="1mm" fo:padding-right="1mm" draw:shadow="hidden" draw:shadow-offset-x="1mm" draw:shadow-offset-y="1m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row table:style-name="ro1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Població</text:p>
          </table:table-cell>
          <table:table-cell office:value-type="string" calcext:value-type="string">
            <text:p>Enllaç</text:p>
          </table:table-cell>
          <table:table-cell table:style-name="ce12"/>
          <table:table-cell table:number-columns-repeated="14"/>
        </table:table-row>
        <table:table-row table:style-name="ro1">
          <table:table-cell/>
          <table:table-cell office:value-type="string" calcext:value-type="string">
            <text:p>Manresa</text:p>
          </table:table-cell>
          <table:table-cell table:style-name="ce5" office:value-type="string" calcext:value-type="string">
            <text:p><text:a xlink:href="https://www.idealista.com/ca/venta-viviendas/manresa-barcelona/" xlink:type="simple">https://www.idealista.com/ca/venta-viviendas/manresa-barcelona/</text:a></text:p>
          </table:table-cell>
          <table:table-cell table:style-name="ce12"/>
          <table:table-cell table:number-columns-repeated="14"/>
        </table:table-row>
        <table:table-row table:style-name="ro1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Preu [€]</text:p>
          </table:table-cell>
          <table:table-cell table:style-name="ce3" office:value-type="string" calcext:value-type="string">
            <text:p>Superficie [m2]</text:p>
          </table:table-cell>
          <table:table-cell table:style-name="ce3" office:value-type="string" calcext:value-type="string">
            <text:p>Habitacions</text:p>
          </table:table-cell>
          <table:table-cell table:style-name="ce15" office:value-type="string" calcext:value-type="string">
            <text:p>Preu/m2</text:p>
          </table:table-cell>
          <table:table-cell table:style-name="ce3" office:value-type="string" calcext:value-type="string">
            <text:p>Percentatge Preu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</text:p>
          </table:table-cell>
          <table:table-cell table:style-name="ce6" office:value-type="float" office:value="58000" calcext:value-type="float">
            <text:p>58000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$B6]/[.$C6]" office:value-type="float" office:value="707.317073170732" calcext:value-type="float">
            <text:p>707,32</text:p>
          </table:table-cell>
          <table:table-cell table:style-name="ce17" table:formula="of:= ([.$B6] / [.$B$27]) * 100" office:value-type="float" office:value="1.36908696062695" calcext:value-type="float">
            <text:p>1,37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</text:p>
          </table:table-cell>
          <table:table-cell table:style-name="ce6" office:value-type="float" office:value="79000" calcext:value-type="float">
            <text:p>790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$B7]/[.$C7]" office:value-type="float" office:value="1645.83333333333" calcext:value-type="float">
            <text:p>1645,83</text:p>
          </table:table-cell>
          <table:table-cell table:style-name="ce17" table:formula="of:= ([.$B7] / [.$B$27]) * 100" office:value-type="float" office:value="1.86479086016429" calcext:value-type="float">
            <text:p>1,8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3</text:p>
          </table:table-cell>
          <table:table-cell table:style-name="ce6" office:value-type="float" office:value="84000" calcext:value-type="float">
            <text:p>840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8]/[.$C8]" office:value-type="float" office:value="1000" calcext:value-type="float">
            <text:p>1000,00</text:p>
          </table:table-cell>
          <table:table-cell table:style-name="ce17" table:formula="of:= ([.$B8] / [.$B$27]) * 100" office:value-type="float" office:value="1.98281559814937" calcext:value-type="float">
            <text:p>1,9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4</text:p>
          </table:table-cell>
          <table:table-cell table:style-name="ce6" office:value-type="float" office:value="88900" calcext:value-type="float">
            <text:p>8890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9]/[.$C9]" office:value-type="float" office:value="747.058823529412" calcext:value-type="float">
            <text:p>747,06</text:p>
          </table:table-cell>
          <table:table-cell table:style-name="ce17" table:formula="of:= ([.$B9] / [.$B$27]) * 100" office:value-type="float" office:value="2.09847984137475" calcext:value-type="float">
            <text:p>2,10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5</text:p>
          </table:table-cell>
          <table:table-cell table:style-name="ce6" office:value-type="float" office:value="103000" calcext:value-type="float">
            <text:p>10300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0]/[.$C10]" office:value-type="float" office:value="1211.76470588235" calcext:value-type="float">
            <text:p>1211,76</text:p>
          </table:table-cell>
          <table:table-cell table:style-name="ce17" table:formula="of:= ([.$B10] / [.$B$27]) * 100" office:value-type="float" office:value="2.43130960249268" calcext:value-type="float">
            <text:p>2,4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6</text:p>
          </table:table-cell>
          <table:table-cell table:style-name="ce6" office:value-type="float" office:value="105000" calcext:value-type="float">
            <text:p>1050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1]/[.$C11]" office:value-type="float" office:value="760.869565217391" calcext:value-type="float">
            <text:p>760,87</text:p>
          </table:table-cell>
          <table:table-cell table:style-name="ce17" table:formula="of:= ([.$B11] / [.$B$27]) * 100" office:value-type="float" office:value="2.47851949768671" calcext:value-type="float">
            <text:p>2,4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7</text:p>
          </table:table-cell>
          <table:table-cell table:style-name="ce6" office:value-type="float" office:value="105000" calcext:value-type="float">
            <text:p>10500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2]/[.$C12]" office:value-type="float" office:value="820.3125" calcext:value-type="float">
            <text:p>820,31</text:p>
          </table:table-cell>
          <table:table-cell table:style-name="ce17" table:formula="of:= ([.$B12] / [.$B$27]) * 100" office:value-type="float" office:value="2.47851949768671" calcext:value-type="float">
            <text:p>2,4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8</text:p>
          </table:table-cell>
          <table:table-cell table:style-name="ce6" office:value-type="float" office:value="120000" calcext:value-type="float">
            <text:p>1200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13]/[.$C13]" office:value-type="float" office:value="967.741935483871" calcext:value-type="float">
            <text:p>967,74</text:p>
          </table:table-cell>
          <table:table-cell table:style-name="ce17" table:formula="of:= ([.$B13] / [.$B$27]) * 100" office:value-type="float" office:value="2.83259371164196" calcext:value-type="float">
            <text:p>2,8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9</text:p>
          </table:table-cell>
          <table:table-cell table:style-name="ce6" office:value-type="float" office:value="129000" calcext:value-type="float">
            <text:p>1290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4]/[.$C14]" office:value-type="float" office:value="1612.5" calcext:value-type="float">
            <text:p>1612,50</text:p>
          </table:table-cell>
          <table:table-cell table:style-name="ce17" table:formula="of:= ([.$B14] / [.$B$27]) * 100" office:value-type="float" office:value="3.04503824001511" calcext:value-type="float">
            <text:p>3,05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0</text:p>
          </table:table-cell>
          <table:table-cell table:style-name="ce6" office:value-type="float" office:value="130000" calcext:value-type="float">
            <text:p>1300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15]/[.$C15]" office:value-type="float" office:value="1214.95327102804" calcext:value-type="float">
            <text:p>1214,95</text:p>
          </table:table-cell>
          <table:table-cell table:style-name="ce17" table:formula="of:= ([.$B15] / [.$B$27]) * 100" office:value-type="float" office:value="3.06864318761212" calcext:value-type="float">
            <text:p>3,07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1</text:p>
          </table:table-cell>
          <table:table-cell table:style-name="ce6" office:value-type="float" office:value="149000" calcext:value-type="float">
            <text:p>1490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6]/[.$C16]" office:value-type="float" office:value="1432.69230769231" calcext:value-type="float">
            <text:p>1432,69</text:p>
          </table:table-cell>
          <table:table-cell table:style-name="ce17" table:formula="of:= ([.$B16] / [.$B$27]) * 100" office:value-type="float" office:value="3.51713719195543" calcext:value-type="float">
            <text:p>3,52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2</text:p>
          </table:table-cell>
          <table:table-cell table:style-name="ce6" office:value-type="float" office:value="173000" calcext:value-type="float">
            <text:p>1730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6" table:formula="of:=[.$B17]/[.$C17]" office:value-type="float" office:value="2246.75324675325" calcext:value-type="float">
            <text:p>2246,75</text:p>
          </table:table-cell>
          <table:table-cell table:style-name="ce17" table:formula="of:= ([.$B17] / [.$B$27]) * 100" office:value-type="float" office:value="4.08365593428383" calcext:value-type="float">
            <text:p>4,0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3</text:p>
          </table:table-cell>
          <table:table-cell table:style-name="ce6" office:value-type="float" office:value="189000" calcext:value-type="float">
            <text:p>1890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$B18]/[.$C18]" office:value-type="float" office:value="1145.45454545455" calcext:value-type="float">
            <text:p>1145,45</text:p>
          </table:table-cell>
          <table:table-cell table:style-name="ce17" table:formula="of:= ([.$B18] / [.$B$27]) * 100" office:value-type="float" office:value="4.46133509583609" calcext:value-type="float">
            <text:p>4,4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4</text:p>
          </table:table-cell>
          <table:table-cell table:style-name="ce6" office:value-type="float" office:value="192500" calcext:value-type="float">
            <text:p>1925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19]/[.$C19]" office:value-type="float" office:value="1750" calcext:value-type="float">
            <text:p>1750,00</text:p>
          </table:table-cell>
          <table:table-cell table:style-name="ce17" table:formula="of:= ([.$B19] / [.$B$27]) * 100" office:value-type="float" office:value="4.54395241242565" calcext:value-type="float">
            <text:p>4,54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5</text:p>
          </table:table-cell>
          <table:table-cell table:style-name="ce6" office:value-type="float" office:value="210000" calcext:value-type="float">
            <text:p>21000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0]/[.$C20]" office:value-type="float" office:value="1296.2962962963" calcext:value-type="float">
            <text:p>1296,30</text:p>
          </table:table-cell>
          <table:table-cell table:style-name="ce17" table:formula="of:= ([.$B20] / [.$B$27]) * 100" office:value-type="float" office:value="4.95703899537343" calcext:value-type="float">
            <text:p>4,9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6</text:p>
          </table:table-cell>
          <table:table-cell table:style-name="ce6" office:value-type="float" office:value="210000" calcext:value-type="float">
            <text:p>21000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[.$B21]/[.$C21]" office:value-type="float" office:value="995.260663507109" calcext:value-type="float">
            <text:p>995,26</text:p>
          </table:table-cell>
          <table:table-cell table:style-name="ce17" table:formula="of:= ([.$B21] / [.$B$27]) * 100" office:value-type="float" office:value="4.95703899537343" calcext:value-type="float">
            <text:p>4,9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7</text:p>
          </table:table-cell>
          <table:table-cell table:style-name="ce6" office:value-type="float" office:value="230000" calcext:value-type="float">
            <text:p>23000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2]/[.$C22]" office:value-type="float" office:value="1619.71830985916" calcext:value-type="float">
            <text:p>1619,72</text:p>
          </table:table-cell>
          <table:table-cell table:style-name="ce17" table:formula="of:= ([.$B22] / [.$B$27]) * 100" office:value-type="float" office:value="5.42913794731376" calcext:value-type="float">
            <text:p>5,43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8</text:p>
          </table:table-cell>
          <table:table-cell table:style-name="ce6" office:value-type="float" office:value="265000" calcext:value-type="float">
            <text:p>2650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23]/[.$C23]" office:value-type="float" office:value="1226.85185185185" calcext:value-type="float">
            <text:p>1226,85</text:p>
          </table:table-cell>
          <table:table-cell table:style-name="ce17" table:formula="of:= ([.$B23] / [.$B$27]) * 100" office:value-type="float" office:value="6.25531111320933" calcext:value-type="float">
            <text:p>6,26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19</text:p>
          </table:table-cell>
          <table:table-cell table:style-name="ce6" office:value-type="float" office:value="330000" calcext:value-type="float">
            <text:p>33000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[.$B24]/[.$C24]" office:value-type="float" office:value="937.5" calcext:value-type="float">
            <text:p>937,50</text:p>
          </table:table-cell>
          <table:table-cell table:style-name="ce17" table:formula="of:= ([.$B24] / [.$B$27]) * 100" office:value-type="float" office:value="7.78963270701539" calcext:value-type="float">
            <text:p>7,79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0</text:p>
          </table:table-cell>
          <table:table-cell table:style-name="ce6" office:value-type="float" office:value="389000" calcext:value-type="float">
            <text:p>3890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" calcext:value-type="float">
            <text:p>3</text:p>
          </table:table-cell>
          <table:table-cell table:style-name="ce16" table:formula="of:=[.$B25]/[.$C25]" office:value-type="float" office:value="1935.32338308458" calcext:value-type="float">
            <text:p>1935,32</text:p>
          </table:table-cell>
          <table:table-cell table:style-name="ce17" table:formula="of:= ([.$B25] / [.$B$27]) * 100" office:value-type="float" office:value="9.18232461523935" calcext:value-type="float">
            <text:p>9,18</text:p>
          </table:table-cell>
          <table:table-cell table:number-columns-repeated="12"/>
        </table:table-row>
        <table:table-row table:style-name="ro1">
          <table:table-cell table:style-name="ce4" office:value-type="string" calcext:value-type="string">
            <text:p>Habitatge 21</text:p>
          </table:table-cell>
          <table:table-cell table:style-name="ce6" office:value-type="float" office:value="897000" calcext:value-type="float">
            <text:p>897000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" calcext:value-type="float">
            <text:p>6</text:p>
          </table:table-cell>
          <table:table-cell table:style-name="ce16" table:formula="of:=[.$B26]/[.$C26]" office:value-type="float" office:value="1492.51247920133" calcext:value-type="float">
            <text:p>1492,51</text:p>
          </table:table-cell>
          <table:table-cell table:style-name="ce17" table:formula="of:= ([.$B26] / [.$B$27]) * 100" office:value-type="float" office:value="21.1736379945237" calcext:value-type="float">
            <text:p>21,17</text:p>
          </table:table-cell>
          <table:table-cell table:number-columns-repeated="12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7" table:formula="of:=SUM([.B6:.B26])" office:value-type="float" office:value="4236400" calcext:value-type="float">
            <text:p>4236400</text:p>
          </table:table-cell>
          <table:table-cell/>
          <table:table-cell table:style-name="ce12"/>
          <table:table-cell table:number-columns-repeated="1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inim</text:p>
          </table:table-cell>
          <table:table-cell table:style-name="ce7" table:formula="of:=MIN([.B6:.B26])" office:value-type="float" office:value="58000" calcext:value-type="float">
            <text:p>58000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axim</text:p>
          </table:table-cell>
          <table:table-cell table:style-name="ce7" table:formula="of:=MAX([.B6:.B26])" office:value-type="float" office:value="897000" calcext:value-type="float">
            <text:p>897000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itja</text:p>
          </table:table-cell>
          <table:table-cell table:style-name="ce11" table:formula="of:=AVERAGE([.B6:.B26])" office:value-type="float" office:value="201733.333333333" calcext:value-type="float">
            <text:p>201733,33</text:p>
          </table:table-cell>
          <table:table-cell table:style-name="ce14" office:value-type="string" calcext:value-type="string">
            <text:p>€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Preu més baix Preu/m2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number-columns-repeated="14"/>
        </table:table-row>
        <table:table-row table:style-name="ro1">
          <table:table-cell/>
          <table:table-cell table:style-name="ce5" office:value-type="string" calcext:value-type="string">
            <text:p>Habitatge de mes baix preu/m2</text:p>
          </table:table-cell>
          <table:table-cell table:style-name="ce5" office:value-type="string" calcext:value-type="string">
            <text:p>Habitatge 1</text:p>
          </table:table-cell>
          <table:table-cell table:style-name="ce12"/>
          <table:table-cell table:number-columns-repeated="14"/>
        </table:table-row>
        <table:table-row table:style-name="ro2">
          <table:table-cell/>
          <table:table-cell table:style-name="ce8" office:value-type="string" calcext:value-type="string">
            <text:p>Primera fila con Precio/m2 mas bajo que la media y habitaciones mas alto que la media</text:p>
          </table:table-cell>
          <table:table-cell table:style-name="ce27" table:formula="of:=COM.MICROSOFT.MINIFS(ROW([.A6:.A26]);[.D6:.D26];&quot;&gt;&quot;&amp;[.D35];[.E6:.E26];&quot;&lt;&quot;&amp;[.E35])" office:value-type="float" office:value="9" calcext:value-type="float">
            <office:annotation office:display="true" draw:style-name="gr1" draw:text-style-name="P2" svg:width="15.71mm" svg:height="9.91mm" svg:x="103.66mm" svg:y="154.23mm" draw:caption-point-x="29.93mm" draw:caption-point-y="-0.6mm">
              <dc:creator>MR</dc:creator>
              <dc:date>2022-02-09T00:00:00</dc:date>
              <text:p text:style-name="P1">Primera</text:p>
              <text:p text:style-name="P1">fila</text:p>
            </office:annotation>
            <text:p>9</text:p>
          </table:table-cell>
          <table:table-cell table:formula="of:=ROUND(AVERAGE([.D6:.D26]);2)" office:value-type="float" office:value="3.33" calcext:value-type="float">
            <office:annotation office:display="true" draw:style-name="gr2" draw:text-style-name="P2" svg:width="13.58mm" svg:height="10.27mm" svg:x="141.6mm" svg:y="153.58mm" draw:caption-point-x="16.22mm" draw:caption-point-y="0.05mm">
              <dc:creator>MR</dc:creator>
              <dc:date>2022-02-09T00:00:00</dc:date>
              <text:p text:style-name="P1">Media</text:p>
              <text:p text:style-name="P1">habitac</text:p>
            </office:annotation>
            <text:p>3,33</text:p>
          </table:table-cell>
          <table:table-cell table:style-name="ce12" table:formula="of:=ROUND(AVERAGE([.E6:.E26]);2)" office:value-type="float" office:value="1274.61" calcext:value-type="float">
            <office:annotation office:display="true" draw:style-name="gr3" draw:text-style-name="P2" svg:width="11.88mm" svg:height="9.91mm" svg:x="176.9mm" svg:y="153.37mm" draw:caption-point-x="13.87mm" draw:caption-point-y="0.26mm">
              <dc:creator>MR</dc:creator>
              <dc:date>2022-02-09T00:00:00</dc:date>
              <text:p text:style-name="P1">Media</text:p>
              <text:p text:style-name="P1">€/m2</text:p>
            </office:annotation>
            <text:p>1274,61</text:p>
          </table:table-cell>
          <table:table-cell table:style-name="Default"/>
          <table:table-cell table:number-columns-repeated="12"/>
        </table:table-row>
        <table:table-row table:style-name="ro3">
          <table:table-cell/>
          <table:table-cell table:style-name="ce9" office:value-type="string" calcext:value-type="string">
            <text:p>Casa de Primera fila con Precio/m2 mas bajo que la media y habitaciones mas alto que la media</text:p>
          </table:table-cell>
          <table:table-cell/>
          <table:table-cell table:style-name="ce12"/>
          <table:table-cell table:number-columns-repeated="14"/>
        </table:table-row>
        <table:table-row table:style-name="ro1">
          <table:table-cell/>
          <table:table-cell table:style-name="ce5"/>
          <table:table-cell/>
          <table:table-cell table:style-name="ce12"/>
          <table:table-cell table:number-columns-repeated="14"/>
        </table:table-row>
        <table:table-row table:style-name="ro1" table:number-rows-repeated="19">
          <table:table-cell table:number-columns-repeated="3"/>
          <table:table-cell table:style-name="ce12"/>
          <table:table-cell table:number-columns-repeated="14"/>
        </table:table-row>
        <table:table-row table:style-name="ro1" table:number-rows-repeated="999943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Hoja1.B6:Hoja1.B26">
            <calcext:condition calcext:apply-style-name="Negro" calcext:value="&lt;200000" calcext:base-cell-address="Hoja1.B6"/>
            <calcext:condition calcext:apply-style-name="Rojo" calcext:value="&gt;=200000" calcext:base-cell-address="Hoja1.B6"/>
          </calcext:conditional-format>
          <calcext:conditional-format calcext:target-range-address="Hoja1.E6:Hoja1.E26">
            <calcext:color-scale>
              <calcext:color-scale-entry calcext:value="707.32" calcext:type="number" calcext:color="#00a933"/>
              <calcext:color-scale-entry calcext:value="50" calcext:type="percentile" calcext:color="#ffff00"/>
              <calcext:color-scale-entry calcext:value="2246.75" calcext:type="number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Hoja1.B30:Hoja1.D3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egro" style:family="table-cell" style:parent-style-name="Default">
      <style:table-cell-properties fo:background-color="#000000"/>
    </style:style>
    <style:style style:name="Rojo" style:family="table-cell" style:parent-style-name="Default">
      <style:table-cell-properties fo:background-color="#f10d0c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0:09:49.85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8:19:20.217000000</meta:creation-date>
    <dc:date>2022-02-09T00:21:30.648000000</dc:date>
    <meta:editing-duration>PT4H6M23S</meta:editing-duration>
    <meta:editing-cycles>5</meta:editing-cycles>
    <meta:generator>LibreOffice/7.3.0.3$Windows_X86_64 LibreOffice_project/0f246aa12d0eee4a0f7adcefbf7c878fc2238db3</meta:generator>
    <dc:creator>MA RV</dc:creator>
    <meta:document-statistic meta:table-count="1" meta:cell-count="156" meta:object-count="0"/>
  </office:meta>
</office:document-meta>
</file>