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oglio1.$I$3:.$I$13])" table:allow-empty-cell="true" table:display-list="unsorted" table:base-cell-address="Foglio1.AA1">
          <table:error-message table:message-type="stop" table:display="true"/>
        </table:content-validation>
      </table:content-validations>
      <table:table table:name="Foglio1" table:style-name="ta1">
        <officeooo:event-listeners>
          <script:event-listener script:language="ooo:script" script:event-name="office:content-changed" xlink:href="vnd.sun.star.script:Standard.Module1.Main2?language=Basic&amp;location=document" xlink:type="simple"/>
        </officeooo:event-listeners>
        <table:table-column table:style-name="co1" table:number-columns-repeated="9" table:default-cell-style-name="Default"/>
        <table:table-column table:style-name="co1" table:number-columns-repeated="5" table:default-cell-style-name="ce1"/>
        <table:table-column table:style-name="co1" table:number-columns-repeated="30" table:default-cell-style-name="Default"/>
        <table:table-row table:style-name="ro1">
          <table:table-cell table:number-columns-repeated="8"/>
          <table:table-cell office:value-type="string" calcext:value-type="string">
            <text:p>Estrazione numero 107 di Martedì 22 AGOSTO 2023</text:p>
          </table:table-cell>
          <table:table-cell table:style-name="Default" table:number-columns-repeated="5"/>
          <table:table-cell table:number-columns-repeated="12"/>
          <table:table-cell table:content-validation-name="val1" office:value-type="string" calcext:value-type="string">
            <text:p>Bari</text:p>
          </table:table-cell>
          <table:table-cell/>
          <table:table-cell office:value-type="string" calcext:value-type="string">
            <text:p>Estrazione numero 107 di Martedì 22 AGOSTO 2023</text:p>
          </table:table-cell>
          <table:table-cell table:number-columns-repeated="15"/>
        </table:table-row>
        <table:table-row table:style-name="ro1">
          <table:table-cell table:number-columns-repeated="9"/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Bar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59</text:p>
          </table:table-cell>
          <table:table-cell table:number-columns-repeated="14"/>
          <table:table-cell office:value-type="string" calcext:value-type="string">
            <text:p>Bari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string" calcext:value-type="string">
            <text:p>Cagliar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9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Firenze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3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Genov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85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Milano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9</text:p>
          </table:table-cell>
          <table:table-cell table:number-columns-repeated="14"/>
          <table:table-cell office:value-type="string" calcext:value-type="string">
            <text:p>Estrazione numero 113 di Venerdì 1 SETTEMBRE 2023</text:p>
          </table:table-cell>
          <table:table-cell table:number-columns-repeated="15"/>
        </table:table-row>
        <table:table-row table:style-name="ro1">
          <table:table-cell table:number-columns-repeated="8"/>
          <table:table-cell office:value-type="string" calcext:value-type="string">
            <text:p>Napoli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4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Palermo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63</text:p>
          </table:table-cell>
          <table:table-cell table:number-columns-repeated="13"/>
          <table:table-cell table:style-name="ce1"/>
          <table:table-cell table:style-name="ce1" office:value-type="string" calcext:value-type="string">
            <text:p>Bari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string" calcext:value-type="string">
            <text:p>Roma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2</text:p>
          </table:table-cell>
          <table:table-cell table:number-columns-repeated="25"/>
          <table:table-cell table:style-name="ce1" table:number-columns-repeated="5"/>
        </table:table-row>
        <table:table-row table:style-name="ro1">
          <table:table-cell table:number-columns-repeated="8"/>
          <table:table-cell office:value-type="string" calcext:value-type="string">
            <text:p>Torino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9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Venezia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50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Nazionale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65</text:p>
          </table:table-cell>
          <table:table-cell table:number-columns-repeated="30"/>
        </table:table-row>
        <table:table-row table:style-name="ro1" table:number-rows-repeated="3">
          <table:table-cell table:number-columns-repeated="9"/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Estrazione numero 108 di Giovedì 24 AGOSTO 2023</text:p>
          </table:table-cell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9"/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Bar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2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Cagliari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5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Firenze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3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Genova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76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Milano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6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Napoli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2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Palermo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54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Roma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67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Torino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70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Venezia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63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Nazional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6</text:p>
          </table:table-cell>
          <table:table-cell table:number-columns-repeated="30"/>
        </table:table-row>
        <table:table-row table:style-name="ro1">
          <table:table-cell table:number-columns-repeated="9"/>
          <table:table-cell table:style-name="Default" table:number-columns-repeated="5"/>
          <table:table-cell table:number-columns-repeated="14"/>
          <table:table-cell office:value-type="string" calcext:value-type="string">
            <text:p>Estrazione numero 107 di Martedì 22 AGOSTO 2023</text:p>
          </table:table-cell>
          <table:table-cell table:number-columns-repeated="15"/>
        </table:table-row>
        <table:table-row table:style-name="ro1">
          <table:table-cell table:number-columns-repeated="9"/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9"/>
          <table:table-cell table:style-name="Default" table:number-columns-repeated="5"/>
          <table:table-cell table:number-columns-repeated="14"/>
          <table:table-cell office:value-type="string" calcext:value-type="string">
            <text:p>Bari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string" calcext:value-type="string">
            <text:p>Estrazione numero 109 di Venerdì 25 AGOSTO 2023</text:p>
          </table:table-cell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9"/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Bari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Cagliari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0</text:p>
          </table:table-cell>
          <table:table-cell table:number-columns-repeated="14"/>
          <table:table-cell office:value-type="string" calcext:value-type="string">
            <text:p>Estrazione numero 114 di Sabato 2 SETTEMBRE 2023</text:p>
          </table:table-cell>
          <table:table-cell table:number-columns-repeated="15"/>
        </table:table-row>
        <table:table-row table:style-name="ro1">
          <table:table-cell table:number-columns-repeated="8"/>
          <table:table-cell office:value-type="string" calcext:value-type="string">
            <text:p>Firenze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1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Genova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41</text:p>
          </table:table-cell>
          <table:table-cell table:number-columns-repeated="13"/>
          <table:table-cell table:style-name="ce1"/>
          <table:table-cell table:style-name="ce1" office:value-type="string" calcext:value-type="string">
            <text:p>Bari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string" calcext:value-type="string">
            <text:p>Milano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5</text:p>
          </table:table-cell>
          <table:table-cell table:number-columns-repeated="25"/>
          <table:table-cell table:style-name="ce1" table:number-columns-repeated="5"/>
        </table:table-row>
        <table:table-row table:style-name="ro1">
          <table:table-cell table:number-columns-repeated="8"/>
          <table:table-cell office:value-type="string" calcext:value-type="string">
            <text:p>Napoli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4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Palermo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6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Rom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1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Torino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8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Venezia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36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Nazionale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86</text:p>
          </table:table-cell>
          <table:table-cell table:number-columns-repeated="30"/>
        </table:table-row>
        <table:table-row table:style-name="ro1" table:number-rows-repeated="3">
          <table:table-cell table:number-columns-repeated="9"/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Estrazione numero 110 di Sabato 26 AGOSTO 2023</text:p>
          </table:table-cell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9"/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Bari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70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Cagliari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88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Firenze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8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Genov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4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Milan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78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Napol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5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Palermo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0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Roma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78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Torino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9</text:p>
          </table:table-cell>
          <table:table-cell table:number-columns-repeated="14"/>
          <table:table-cell office:value-type="string" calcext:value-type="string">
            <text:p>Estrazione numero 107 di Martedì 22 AGOSTO 2023</text:p>
          </table:table-cell>
          <table:table-cell table:number-columns-repeated="15"/>
        </table:table-row>
        <table:table-row table:style-name="ro1">
          <table:table-cell table:number-columns-repeated="8"/>
          <table:table-cell office:value-type="string" calcext:value-type="string">
            <text:p>Venezia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69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Nazionale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6</text:p>
          </table:table-cell>
          <table:table-cell table:number-columns-repeated="14"/>
          <table:table-cell office:value-type="string" calcext:value-type="string">
            <text:p>Bari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</text:p>
          </table:table-cell>
          <table:table-cell table:number-columns-repeated="10"/>
        </table:table-row>
        <table:table-row table:style-name="ro1" table:number-rows-repeated="3">
          <table:table-cell table:number-columns-repeated="9"/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Estrazione numero 111 di Martedì 29 AGOSTO 2023</text:p>
          </table:table-cell>
          <table:table-cell table:style-name="Default" table:number-columns-repeated="5"/>
          <table:table-cell table:number-columns-repeated="14"/>
          <table:table-cell office:value-type="string" calcext:value-type="string">
            <text:p>Estrazione numero 115 di Martedì 5 SETTEMBRE 2023</text:p>
          </table:table-cell>
          <table:table-cell table:number-columns-repeated="15"/>
        </table:table-row>
        <table:table-row table:style-name="ro1">
          <table:table-cell table:number-columns-repeated="9"/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Bar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74</text:p>
          </table:table-cell>
          <table:table-cell table:number-columns-repeated="13"/>
          <table:table-cell table:style-name="ce1"/>
          <table:table-cell table:style-name="ce1" office:value-type="string" calcext:value-type="string">
            <text:p>Bari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string" calcext:value-type="string">
            <text:p>Cagliari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6</text:p>
          </table:table-cell>
          <table:table-cell table:number-columns-repeated="25"/>
          <table:table-cell table:style-name="ce1" table:number-columns-repeated="5"/>
        </table:table-row>
        <table:table-row table:style-name="ro1">
          <table:table-cell table:number-columns-repeated="8"/>
          <table:table-cell office:value-type="string" calcext:value-type="string">
            <text:p>Firenze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7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Genova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0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Milano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59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Napoli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0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Palermo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7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Roma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0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Torino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82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Venezia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8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Naziona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30"/>
        </table:table-row>
        <table:table-row table:style-name="ro1" table:number-rows-repeated="3">
          <table:table-cell table:number-columns-repeated="9"/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Estrazione numero 112 di Giovedì 31 AGOSTO 2023</text:p>
          </table:table-cell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9"/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Bari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8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Cagliari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3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Firenze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9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Genova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4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Milano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1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Napoli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9</text:p>
          </table:table-cell>
          <table:table-cell table:number-columns-repeated="14"/>
          <table:table-cell office:value-type="string" calcext:value-type="string">
            <text:p>Estrazione numero 107 di Martedì 22 AGOSTO 2023</text:p>
          </table:table-cell>
          <table:table-cell table:number-columns-repeated="15"/>
        </table:table-row>
        <table:table-row table:style-name="ro1">
          <table:table-cell table:number-columns-repeated="8"/>
          <table:table-cell office:value-type="string" calcext:value-type="string">
            <text:p>Palermo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72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Roma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7</text:p>
          </table:table-cell>
          <table:table-cell table:number-columns-repeated="14"/>
          <table:table-cell office:value-type="string" calcext:value-type="string">
            <text:p>Bari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string" calcext:value-type="string">
            <text:p>Torino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66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Venezia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84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Nazionale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8</text:p>
          </table:table-cell>
          <table:table-cell table:number-columns-repeated="30"/>
        </table:table-row>
        <table:table-row table:style-name="ro1">
          <table:table-cell table:number-columns-repeated="9"/>
          <table:table-cell table:style-name="Default" table:number-columns-repeated="5"/>
          <table:table-cell table:number-columns-repeated="14"/>
          <table:table-cell office:value-type="string" calcext:value-type="string">
            <text:p>Estrazione numero 116 di Giovedì 7 SETTEMBRE 2023</text:p>
          </table:table-cell>
          <table:table-cell table:number-columns-repeated="15"/>
        </table:table-row>
        <table:table-row table:style-name="ro1">
          <table:table-cell table:number-columns-repeated="9"/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9"/>
          <table:table-cell table:style-name="Default" table:number-columns-repeated="5"/>
          <table:table-cell table:number-columns-repeated="13"/>
          <table:table-cell table:style-name="ce1"/>
          <table:table-cell table:style-name="ce1" office:value-type="string" calcext:value-type="string">
            <text:p>Bari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string" calcext:value-type="string">
            <text:p>Estrazione numero 113 di Venerdì 1 SETTEMBRE 2023</text:p>
          </table:table-cell>
          <table:table-cell table:style-name="Default" table:number-columns-repeated="5"/>
          <table:table-cell table:number-columns-repeated="25"/>
          <table:table-cell table:style-name="ce1" table:number-columns-repeated="5"/>
        </table:table-row>
        <table:table-row table:style-name="ro1">
          <table:table-cell table:number-columns-repeated="9"/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Bari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Cagliari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32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Firenze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83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Genova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7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Milano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9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Napoli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9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Palermo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48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Roma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12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Torino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Venezia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0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Nazionale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14</text:p>
          </table:table-cell>
          <table:table-cell table:number-columns-repeated="30"/>
        </table:table-row>
        <table:table-row table:style-name="ro1" table:number-rows-repeated="3">
          <table:table-cell table:number-columns-repeated="9"/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Estrazione numero 114 di Sabato 2 SETTEMBRE 2023</text:p>
          </table:table-cell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9"/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Bari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75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Cagliari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3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Firenz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68</text:p>
          </table:table-cell>
          <table:table-cell table:number-columns-repeated="14"/>
          <table:table-cell office:value-type="string" calcext:value-type="string">
            <text:p>Estrazione numero 107 di Martedì 22 AGOSTO 2023</text:p>
          </table:table-cell>
          <table:table-cell table:number-columns-repeated="15"/>
        </table:table-row>
        <table:table-row table:style-name="ro1">
          <table:table-cell table:number-columns-repeated="8"/>
          <table:table-cell office:value-type="string" calcext:value-type="string">
            <text:p>Genova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8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Milano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11</text:p>
          </table:table-cell>
          <table:table-cell table:number-columns-repeated="14"/>
          <table:table-cell office:value-type="string" calcext:value-type="string">
            <text:p>Bari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string" calcext:value-type="string">
            <text:p>Napol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41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Palermo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9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Roma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5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Torino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34</text:p>
          </table:table-cell>
          <table:table-cell table:number-columns-repeated="14"/>
          <table:table-cell office:value-type="string" calcext:value-type="string">
            <text:p>Estrazione numero 117 di venerdì 8 settembre 2023</text:p>
          </table:table-cell>
          <table:table-cell table:number-columns-repeated="15"/>
        </table:table-row>
        <table:table-row table:style-name="ro1">
          <table:table-cell table:number-columns-repeated="8"/>
          <table:table-cell office:value-type="string" calcext:value-type="string">
            <text:p>Venezia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7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Nazionale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77</text:p>
          </table:table-cell>
          <table:table-cell table:number-columns-repeated="30"/>
        </table:table-row>
        <table:table-row table:style-name="ro1" table:number-rows-repeated="3">
          <table:table-cell table:number-columns-repeated="9"/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Estrazione numero 115 di Martedì 5 SETTEMBRE 2023</text:p>
          </table:table-cell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9"/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Bari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41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Cagliari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3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Firenze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7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Genova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73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Milano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0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Napoli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0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Palermo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4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Roma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70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Torino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6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Venezia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46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Nazionale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6</text:p>
          </table:table-cell>
          <table:table-cell table:number-columns-repeated="30"/>
        </table:table-row>
        <table:table-row table:style-name="ro1" table:number-rows-repeated="3">
          <table:table-cell table:number-columns-repeated="9"/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Estrazione numero 116 di Giovedì 7 SETTEMBRE 2023</text:p>
          </table:table-cell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9"/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Bari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8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Cagliar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6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Firenz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4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Genova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53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Milano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81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Napoli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3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Palermo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6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Roma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54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Torino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50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Venezia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57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Nazionale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6</text:p>
          </table:table-cell>
          <table:table-cell table:number-columns-repeated="30"/>
        </table:table-row>
        <table:table-row table:style-name="ro1" table:number-rows-repeated="3">
          <table:table-cell table:number-columns-repeated="9"/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Estrazione numero 117 di venerdì 8 settembre 2023</text:p>
          </table:table-cell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9"/>
          <table:table-cell table:style-name="Default" table:number-columns-repeated="5"/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Bari <text:s text:c="3"/>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Cagliari <text:s text:c="3"/>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Firenze <text:s text:c="3"/>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9" calcext:value-type="float">
            <text:p>59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Genova <text:s text:c="3"/>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Milano <text:s text:c="3"/>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Napoli <text:s text:c="3"/>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Palermo <text:s text:c="3"/>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Roma <text:s text:c="3"/>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Torino <text:s text:c="3"/>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Venezia <text:s text:c="3"/>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string" calcext:value-type="string">
            <text:p>Nazionale <text:s text:c="3"/>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06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 style:data-style-name="N2" text:time-value="18:05:12.9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9T17:07:19.813000000</meta:creation-date>
    <dc:date>2023-09-12T18:05:33.163000000</dc:date>
    <meta:editing-duration>PT39M53S</meta:editing-duration>
    <meta:editing-cycles>34</meta:editing-cycles>
    <meta:generator>LibreOffice/7.3.2.2$Windows_X86_64 LibreOffice_project/49f2b1bff42cfccbd8f788c8dc32c1c309559be0</meta:generator>
    <meta:document-statistic meta:table-count="1" meta:cell-count="80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Main2(Target)
Sh = Target.getSpreadsheet()
oCell() = Split(Target.AbsoluteName, ".")
oCellTarget = oCell(1)

If oCellTarget = "$AA$1" Then                                         
	c = Sh.createCursor
	c.gotoEndOfUsedArea(false) 
	LastRow = c.RangeAddress.EndRow
	Ruota = Target.String
	Sh.getCellrangeByName("AC1:AH"+LastRow+1).ClearContents(1+4)      
	Inizio = 6                        
	ColIn = 8
	ColDest = 28                                                      
	For x = 2 To 12
	 if Sh.getCellByPosition(ColIn, x).String = Ruota Then
	   exit for
	 end if  
	Next x
    For i = 0 To 116 Step 29
      Sh.getCellByPosition(ColDest, i).String = Sh.getCellByPosition(ColIn, 0).String
      Arr = Sh.getCellrangeByPosition(ColIn, x, ColIn + 5, x).GetDataArray
	  Sh.getCellrangeByPosition(ColDest, i+2, ColDest + 5, i+2).SetDataArray(Arr)
    Next i

	
	
	For i = 96 To 172
		if Left(Sh.getCellByPosition(ColIn, i).String, 10) = "Estrazione" Then 
		   Sh.getCellByPosition(ColDest, Inizio).String = Sh.getCellByPosition(ColIn, i).String
		   Inizio = Inizio + 2
		elseif Sh.getCellByPosition(ColIn, i).String = Ruota Then
		   Arr = Sh.getCellrangeByPosition(ColIn, i, ColIn + 5, i).GetDataArray
		   Sh.getCellrangeByPosition(ColDest, Inizio, ColDest + 5, Inizio).SetDataArray(Arr)
		   Inizio = Inizio + 27
		End if
	   
	Next i
End if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