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28000000140B6852CD6B984406.png" manifest:media-type="image/png"/>
  <manifest:file-entry manifest:full-path="Basic/Standard/AnchorFrametoChar.xml" manifest:media-type="text/xml"/>
  <manifest:file-entry manifest:full-path="Basic/Standard/script-lb.xml" manifest:media-type="text/xml"/>
  <manifest:file-entry manifest:full-path="Basic/Standard/CUSTOM.xml" manifest:media-type="text/xml"/>
  <manifest:file-entry manifest:full-path="Basic/Standard/RecordedMacro1.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adornments="Regular" style:font-family-generic="modern" style:font-pitch="fixed"/>
    <style:font-face style:name="Reem Kufi" svg:font-family="'Reem Kufi'" style:font-adornments="Regular" style:font-pitch="variable"/>
    <style:font-face style:name="AvenirNext LT Pro Regular" svg:font-family="'AvenirNext LT Pro Regular'" style:font-family-generic="roman" style:font-pitch="variable"/>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alibri Light" svg:font-family="'Calibri Light'" style:font-adornments="Italic"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fo:break-before="auto" fo:break-after="auto" table:align="margins" fo:keep-with-next="auto" style:may-break-between-rows="true" table:border-model="collapsing"/>
    </style:style>
    <style:style style:name="Table1.A" style:family="table-column">
      <style:table-column-properties style:rel-column-width="29490*"/>
    </style:style>
    <style:style style:name="Table1.B" style:family="table-column">
      <style:table-column-properties style:rel-column-width="6554*"/>
    </style:style>
    <style:style style:name="Table1.C" style:family="table-column">
      <style:table-column-properties style:rel-column-width="29491*"/>
    </style:style>
    <style:style style:name="Table1.1" style:family="table-row">
      <style:table-row-properties fo:keep-together="auto"/>
    </style:style>
    <style:style style:name="Table1.A1" style:family="table-cell">
      <style:table-cell-properties fo:background-color="transparent" fo:padding="0.97m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97mm" fo:border-left="none" fo:border-right="none" fo:border-top="0.5pt solid #000000" fo:border-bottom="0.5pt dotted #000000" style:writing-mode="page">
        <style:background-image/>
      </style:table-cell-properties>
    </style:style>
    <style:style style:name="Table1" style:family="table">
      <style:table-properties fo:break-before="auto" fo:break-after="auto" table:align="margins" fo:keep-with-next="auto" style:may-break-between-rows="true" table:border-model="collapsing"/>
    </style:style>
    <style:style style:name="Table1.A" style:family="table-column">
      <style:table-column-properties style:rel-column-width="29490*"/>
    </style:style>
    <style:style style:name="Table1.B" style:family="table-column">
      <style:table-column-properties style:rel-column-width="6554*"/>
    </style:style>
    <style:style style:name="Table1.C" style:family="table-column">
      <style:table-column-properties style:rel-column-width="29491*"/>
    </style:style>
    <style:style style:name="Table1.1" style:family="table-row">
      <style:table-row-properties fo:keep-together="auto"/>
    </style:style>
    <style:style style:name="Table1.A1" style:family="table-cell">
      <style:table-cell-properties fo:background-color="transparent" fo:padding="0.97m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97mm" fo:border-left="none" fo:border-right="none" fo:border-top="0.5pt solid #000000" fo:border-bottom="0.5pt dotted #000000" style:writing-mode="page">
        <style:background-image/>
      </style:table-cell-properties>
    </style:style>
    <style:style style:name="P1" style:family="paragraph" style:parent-style-name="Footer" style:master-page-name="">
      <style:paragraph-properties fo:margin-top="3mm" fo:margin-bottom="0mm" loext:contextual-spacing="false" fo:orphans="0" fo:widows="0" style:page-number="auto" text:number-lines="false" text:line-number="0">
        <style:tab-stops>
          <style:tab-stop style:position="51.49mm" style:type="center"/>
          <style:tab-stop style:position="102.99mm" style:type="right"/>
        </style:tab-stops>
      </style:paragraph-properties>
    </style:style>
    <style:style style:name="P2" style:family="paragraph" style:parent-style-name="Siteeraus_20_OIKEA_20__28_pariton_29__20_-_20_Syväsukellus">
      <style:text-properties officeooo:rsid="0185aaf5" officeooo:paragraph-rsid="0185aaf5"/>
    </style:style>
    <style:style style:name="P3" style:family="paragraph" style:parent-style-name="OTSIKOT_20_Syväsukellus">
      <style:paragraph-properties fo:break-before="page"/>
      <style:text-properties fo:language="fi" fo:country="FI"/>
    </style:style>
    <style:style style:name="P4" style:family="paragraph" style:parent-style-name="Selvennykset_20_LOPPU">
      <style:paragraph-properties fo:break-before="page"/>
    </style:style>
    <style:style style:name="P5" style:family="paragraph" style:parent-style-name="Standard">
      <style:paragraph-properties fo:break-before="page"/>
    </style:style>
    <style:style style:name="P6" style:family="paragraph" style:parent-style-name="Selvennykset_20_SYVÄ">
      <style:paragraph-properties fo:break-before="page"/>
    </style:style>
    <style:style style:name="P7" style:family="paragraph" style:parent-style-name="LEIPÄTEKSTI_20_Syväsukellus">
      <style:text-properties fo:language="fi" fo:country="FI" officeooo:paragraph-rsid="01852f7c"/>
    </style:style>
    <style:style style:name="P8" style:family="paragraph" style:parent-style-name="Siteeraus_20_OIKEA_20_LOPPURIVI_20_-_20_Syväsukellus">
      <style:text-properties officeooo:paragraph-rsid="0185aaf5"/>
    </style:style>
    <style:style style:name="P9" style:family="paragraph" style:parent-style-name="Selvennykset_20_LOPPU">
      <style:text-properties fo:language="zxx" fo:country="none" style:language-asian="zxx" style:country-asian="none" style:language-complex="zxx" style:country-complex="none"/>
    </style:style>
    <style:style style:name="P10" style:family="paragraph" style:parent-style-name="ANFANGI_20_leipätekstiin_20_Syvä">
      <style:text-properties fo:language="fi" fo:country="FI" officeooo:paragraph-rsid="01852f7c"/>
    </style:style>
    <style:style style:name="P11" style:family="paragraph" style:parent-style-name="OTSIKOT_20_Syväsukellus">
      <style:text-properties fo:language="fi" fo:country="FI"/>
    </style:style>
    <style:style style:name="P12" style:family="paragraph" style:parent-style-name="OTSIKOT_20_Syväsukellus">
      <style:text-properties fo:language="fi" fo:country="FI" officeooo:rsid="01852f7c"/>
    </style:style>
    <style:style style:name="P13" style:family="paragraph" style:parent-style-name="OTSIKOT_20_Syväsukellus">
      <style:text-properties fo:font-size="22pt" fo:font-weight="bold" officeooo:rsid="01852f7c" style:font-name-asian="Microsoft YaHei" style:font-size-asian="14.3000001907349pt" style:font-weight-asian="bold" style:font-name-complex="Arial" style:font-size-complex="14.3000001907349pt" style:font-weight-complex="bold"/>
    </style:style>
    <style:style style:name="P14" style:family="paragraph" style:parent-style-name="OTSIKOT_20_Syväsukellus">
      <style:paragraph-properties fo:break-before="page"/>
      <style:text-properties officeooo:rsid="0185aaf5"/>
    </style:style>
    <style:style style:name="P15" style:family="paragraph" style:parent-style-name="OTSIKOT_20_Syväsukellus">
      <style:paragraph-properties fo:break-before="page"/>
      <style:text-properties fo:language="fi" fo:country="FI"/>
    </style:style>
    <style:style style:name="P16" style:family="paragraph" style:parent-style-name="OTSIKOT_20_Syväsukellus">
      <style:paragraph-properties fo:break-before="page"/>
      <style:text-properties fo:language="fi" fo:country="FI" officeooo:rsid="00671a2e" officeooo:paragraph-rsid="00f2ca5d"/>
    </style:style>
    <style:style style:name="P17" style:family="paragraph" style:parent-style-name="OTSIKOT_20_Syväsukellus" style:master-page-name="SYVÄ_20_alku-_20_ja_20_loppusivut">
      <style:paragraph-properties style:page-number="auto"/>
    </style:style>
    <style:style style:name="P18" style:family="paragraph" style:parent-style-name="LEIPÄTEKSTI_20_Syväsukellus">
      <style:text-properties fo:language="fi" fo:country="FI"/>
    </style:style>
    <style:style style:name="P19" style:family="paragraph" style:parent-style-name="LEIPÄTEKSTI_20_Syväsukellus">
      <style:text-properties fo:language="fi" fo:country="FI" officeooo:rsid="011dd29e" officeooo:paragraph-rsid="01852f7c"/>
    </style:style>
    <style:style style:name="P20" style:family="paragraph" style:parent-style-name="LEIPÄTEKSTI_20_Syväsukellus">
      <style:text-properties fo:language="fi" fo:country="FI" officeooo:paragraph-rsid="01852f7c"/>
    </style:style>
    <style:style style:name="P21" style:family="paragraph" style:parent-style-name="LEIPÄTEKSTI_20_Syväsukellus">
      <style:text-properties fo:language="fi" fo:country="FI" officeooo:rsid="00671a2e" officeooo:paragraph-rsid="01852f7c"/>
    </style:style>
    <style:style style:name="P22" style:family="paragraph" style:parent-style-name="LEIPÄTEKSTI_20_Syväsukellus">
      <style:text-properties fo:language="fi" fo:country="FI" officeooo:rsid="00671a2e" officeooo:paragraph-rsid="00f2ca5d"/>
    </style:style>
    <style:style style:name="P23" style:family="paragraph" style:parent-style-name="LEIPÄTEKSTI_20_Syväsukellus">
      <style:text-properties fo:language="fi" fo:country="FI" officeooo:rsid="00671a2e" officeooo:paragraph-rsid="0174cec6"/>
    </style:style>
    <style:style style:name="P24" style:family="paragraph" style:parent-style-name="LEIPÄTEKSTI_20_Syväsukellus">
      <style:text-properties fo:language="fi" fo:country="FI" officeooo:rsid="00671a2e" officeooo:paragraph-rsid="010b4fad"/>
    </style:style>
    <style:style style:name="P25" style:family="paragraph" style:parent-style-name="LEIPÄTEKSTI_20_Syväsukellus">
      <style:text-properties fo:language="fi" fo:country="FI" officeooo:rsid="00671a2e" officeooo:paragraph-rsid="00f77d4f"/>
    </style:style>
    <style:style style:name="P26" style:family="paragraph" style:parent-style-name="LEIPÄTEKSTI_20_Syväsukellus">
      <style:text-properties fo:language="fi" fo:country="FI" officeooo:rsid="00671a2e" officeooo:paragraph-rsid="00eef99d"/>
    </style:style>
    <style:style style:name="P27" style:family="paragraph" style:parent-style-name="LEIPÄTEKSTI_20_Syväsukellus">
      <style:text-properties fo:language="fi" fo:country="FI" officeooo:rsid="00671a2e" officeooo:paragraph-rsid="01773c82"/>
    </style:style>
    <style:style style:name="P28" style:family="paragraph" style:parent-style-name="LEIPÄTEKSTI_20_Syväsukellus">
      <style:text-properties fo:language="fi" fo:country="FI" officeooo:rsid="00671a2e" officeooo:paragraph-rsid="01506fb5"/>
    </style:style>
    <style:style style:name="P29" style:family="paragraph" style:parent-style-name="LEIPÄTEKSTI_20_Syväsukellus">
      <style:text-properties fo:language="fi" fo:country="FI" officeooo:rsid="00671a2e" officeooo:paragraph-rsid="011ad38a"/>
    </style:style>
    <style:style style:name="P30" style:family="paragraph" style:parent-style-name="LEIPÄTEKSTI_20_Syväsukellus">
      <style:text-properties fo:language="fi" fo:country="FI" officeooo:rsid="0168ae28" officeooo:paragraph-rsid="00f2ca5d"/>
    </style:style>
    <style:style style:name="P31" style:family="paragraph" style:parent-style-name="LEIPÄTEKSTI_20_Syväsukellus">
      <style:text-properties fo:language="fi" fo:country="FI" officeooo:paragraph-rsid="0111cc9c"/>
    </style:style>
    <style:style style:name="P32" style:family="paragraph" style:parent-style-name="LEIPÄTEKSTI_20_Syväsukellus">
      <style:text-properties fo:language="fi" fo:country="FI" officeooo:paragraph-rsid="00f2ca5d"/>
    </style:style>
    <style:style style:name="P33" style:family="paragraph" style:parent-style-name="LEIPÄTEKSTI_20_Syväsukellus">
      <style:text-properties fo:language="fi" fo:country="FI" officeooo:paragraph-rsid="01773c82"/>
    </style:style>
    <style:style style:name="P34" style:family="paragraph" style:parent-style-name="LEIPÄTEKSTI_20_Syväsukellus">
      <style:text-properties fo:language="fi" fo:country="FI" officeooo:paragraph-rsid="00eef99d"/>
    </style:style>
    <style:style style:name="P35" style:family="paragraph" style:parent-style-name="LEIPÄTEKSTI_20_Syväsukellus">
      <style:text-properties fo:language="fi" fo:country="FI" officeooo:paragraph-rsid="011ad38a"/>
    </style:style>
    <style:style style:name="P36" style:family="paragraph" style:parent-style-name="LEIPÄTEKSTI_20_Syväsukellus">
      <style:text-properties fo:language="fi" fo:country="FI" officeooo:paragraph-rsid="0119ece7"/>
    </style:style>
    <style:style style:name="P37" style:family="paragraph" style:parent-style-name="LEIPÄTEKSTI_20_Syväsukellus">
      <style:text-properties fo:language="fi" fo:country="FI" officeooo:paragraph-rsid="01506fb5"/>
    </style:style>
    <style:style style:name="P38" style:family="paragraph" style:parent-style-name="LEIPÄTEKSTI_20_Syväsukellus">
      <style:paragraph-properties>
        <style:tab-stops/>
      </style:paragraph-properties>
    </style:style>
    <style:style style:name="P39" style:family="paragraph" style:parent-style-name="LEIPÄTEKSTI_20_Syväsukellus">
      <style:text-properties officeooo:paragraph-rsid="0112c75c"/>
    </style:style>
    <style:style style:name="P40" style:family="paragraph" style:parent-style-name="LEIPÄTEKSTI_20_Syväsukellus">
      <style:text-properties officeooo:paragraph-rsid="00eef99d"/>
    </style:style>
    <style:style style:name="P41" style:family="paragraph" style:parent-style-name="LEIPÄTEKSTI_20_Syväsukellus" style:master-page-name="">
      <style:paragraph-properties style:page-number="auto" fo:break-before="page">
        <style:tab-stops/>
      </style:paragraph-properties>
      <style:text-properties fo:font-size="9.30000019073486pt" fo:language="fi" fo:country="FI"/>
    </style:style>
    <style:style style:name="P42" style:family="paragraph" style:parent-style-name="LEIPÄTEKSTI_20_Syväsukellus">
      <style:paragraph-properties fo:break-before="page"/>
      <style:text-properties fo:font-size="9pt" style:font-size-asian="9pt" style:font-size-complex="9pt"/>
    </style:style>
    <style:style style:name="P43" style:family="paragraph" style:parent-style-name="LEIPÄTEKSTI_20_Syväsukellus">
      <style:paragraph-properties fo:break-before="page"/>
      <style:text-properties fo:language="fi" fo:country="FI"/>
    </style:style>
    <style:style style:name="P44" style:family="paragraph" style:parent-style-name="LEIPÄTEKSTI_20_Syväsukellus">
      <style:paragraph-properties fo:break-before="page"/>
      <style:text-properties fo:language="fi" fo:country="FI" officeooo:rsid="00671a2e" officeooo:paragraph-rsid="00f2ca5d"/>
    </style:style>
    <style:style style:name="P45" style:family="paragraph" style:parent-style-name="LEIPÄTEKSTI_20_Syväsukellus" style:master-page-name="">
      <style:paragraph-properties style:page-number="auto" fo:break-before="page">
        <style:tab-stops/>
      </style:paragraph-properties>
    </style:style>
    <style:style style:name="P46" style:family="paragraph" style:parent-style-name="Siteeraus_20_OIKEA_20__28_pariton_29__20_-_20_Syväsukellus">
      <style:text-properties fo:text-shadow="none"/>
    </style:style>
    <style:style style:name="P47" style:family="paragraph" style:parent-style-name="Siteeraus_20_OIKEA_20__28_pariton_29__20_-_20_Syväsukellus">
      <style:text-properties fo:text-shadow="none" officeooo:paragraph-rsid="0185aaf5"/>
    </style:style>
    <style:style style:name="P48" style:family="paragraph" style:parent-style-name="Siteeraus_20_OIKEA_20__28_pariton_29__20_-_20_Syväsukellus">
      <style:text-properties officeooo:rsid="0185aaf5"/>
    </style:style>
    <style:style style:name="P49" style:family="paragraph" style:parent-style-name="Siteeraus_20_OIKEA_20__28_pariton_29__20_-_20_Syväsukellus">
      <style:text-properties officeooo:rsid="00fe6fff" officeooo:paragraph-rsid="0152a97c"/>
    </style:style>
    <style:style style:name="P50" style:family="paragraph" style:parent-style-name="Siteeraus_20_OIKEA_20__28_pariton_29__20_-_20_Syväsukellus">
      <style:text-properties officeooo:rsid="013d8921" officeooo:paragraph-rsid="013ca35d"/>
    </style:style>
    <style:style style:name="P51" style:family="paragraph" style:parent-style-name="Siteeraus_20_OIKEA_20__28_pariton_29__20_-_20_Syväsukellus">
      <style:text-properties fo:color="#000000" style:font-name="Calibri Light" fo:font-size="8pt" fo:font-style="normal" fo:font-weight="250" officeooo:rsid="013ca35d" officeooo:paragraph-rsid="013ca35d" style:font-size-asian="8pt" style:font-style-asian="normal" style:font-size-complex="8pt" style:font-style-complex="normal"/>
    </style:style>
    <style:style style:name="P52" style:family="paragraph" style:parent-style-name="Siteeraus_20_OIKEA_20__28_pariton_29__20_-_20_Syväsukellus">
      <style:text-properties officeooo:paragraph-rsid="0139fd78"/>
    </style:style>
    <style:style style:name="P53" style:family="paragraph" style:parent-style-name="Siteeraus_20_OIKEA_20__28_pariton_29__20_-_20_Syväsukellus">
      <style:text-properties officeooo:paragraph-rsid="014fe310"/>
    </style:style>
    <style:style style:name="P54" style:family="paragraph" style:parent-style-name="Siteeraus_20_OIKEA_20__28_pariton_29__20_-_20_Syväsukellus">
      <style:paragraph-properties fo:break-before="auto" fo:break-after="auto"/>
      <style:text-properties officeooo:rsid="013ca35d" officeooo:paragraph-rsid="013ca35d"/>
    </style:style>
    <style:style style:name="P55" style:family="paragraph" style:parent-style-name="Siteeraus_20_OIKEA_20__28_pariton_29__20_-_20_Syväsukellus" style:master-page-name="">
      <style:paragraph-properties fo:margin-top="0mm" fo:margin-bottom="0mm" loext:contextual-spacing="true" fo:line-height="100%" fo:keep-together="always" fo:orphans="0" fo:widows="0" fo:hyphenation-ladder-count="1" style:page-number="auto" fo:padding-left="1.99mm" fo:padding-right="0mm" fo:padding-top="0mm" fo:padding-bottom="0mm" fo:border="none" style:shadow="none" fo:keep-with-next="always" style:vertical-align="top" style:snap-to-layout-grid="false" style:join-border="true">
        <style:tab-stops>
          <style:tab-stop style:position="39.79mm" style:type="right"/>
          <style:tab-stop style:position="60.01mm" style:type="right"/>
          <style:tab-stop style:position="79.87mm" style:type="right"/>
        </style:tab-stops>
      </style:paragraph-properties>
      <style:text-properties fo:color="#000000" style:font-name="Calibri Light" fo:font-size="8pt" fo:font-style="normal" fo:font-weight="250" officeooo:rsid="013ca35d" officeooo:paragraph-rsid="013ca35d" style:font-size-asian="8pt" style:font-style-asian="normal" style:font-size-complex="8pt" style:font-style-complex="normal" fo:hyphenate="false" fo:hyphenation-remain-char-count="4" fo:hyphenation-push-char-count="4"/>
    </style:style>
    <style:style style:name="P56" style:family="paragraph" style:parent-style-name="Siteeraus_20_VASEN_20__28_parillinen_29__20_-_20_Syväsukellus">
      <style:text-properties officeooo:paragraph-rsid="00f76e67"/>
    </style:style>
    <style:style style:name="P57" style:family="paragraph" style:parent-style-name="Siteeraus_20_VASEN_20__28_parillinen_29__20_-_20_Syväsukellus">
      <style:text-properties fo:font-size="6pt" style:font-size-asian="6pt" style:font-size-complex="6pt"/>
    </style:style>
    <style:style style:name="P58" style:family="paragraph" style:parent-style-name="Siteeraus_20_VASEN_20__28_parillinen_29__20_-_20_Syväsukellus">
      <style:text-properties officeooo:rsid="01193210" officeooo:paragraph-rsid="01193210"/>
    </style:style>
    <style:style style:name="P59" style:family="paragraph" style:parent-style-name="Siteeraus_20_VASEN_20__28_parillinen_29__20_-_20_Syväsukellus">
      <style:text-properties officeooo:paragraph-rsid="014f93c5"/>
    </style:style>
    <style:style style:name="P60" style:family="paragraph" style:parent-style-name="Standard" style:master-page-name="SYVÄ_20_alku-_20_ja_20_loppusivut">
      <style:paragraph-properties style:page-number="1"/>
    </style:style>
    <style:style style:name="P61" style:family="paragraph" style:parent-style-name="Standard">
      <style:text-properties fo:language="fi" fo:country="FI"/>
    </style:style>
    <style:style style:name="P62" style:family="paragraph" style:parent-style-name="Standard">
      <style:text-properties fo:language="fi" fo:country="FI" officeooo:paragraph-rsid="01852f7c"/>
    </style:style>
    <style:style style:name="P63" style:family="paragraph" style:parent-style-name="Standard">
      <style:text-properties fo:language="fi" fo:country="FI" officeooo:rsid="00671a2e" officeooo:paragraph-rsid="00f2ca5d"/>
    </style:style>
    <style:style style:name="P64" style:family="paragraph" style:parent-style-name="Standard">
      <style:text-properties fo:language="fi" fo:country="FI" officeooo:rsid="00671a2e" officeooo:paragraph-rsid="00eef99d"/>
    </style:style>
    <style:style style:name="P65" style:family="paragraph" style:parent-style-name="Standard">
      <style:text-properties fo:language="fi" fo:country="FI" officeooo:paragraph-rsid="00eef99d"/>
    </style:style>
    <style:style style:name="P66" style:family="paragraph" style:parent-style-name="Standard">
      <style:text-properties fo:language="zxx" fo:country="none" style:language-asian="zxx" style:country-asian="none" style:language-complex="zxx" style:country-complex="none"/>
    </style:style>
    <style:style style:name="P67" style:family="paragraph" style:parent-style-name="Frame_20_contents">
      <style:text-properties fo:language="en" fo:country="US"/>
    </style:style>
    <style:style style:name="P68" style:family="paragraph" style:parent-style-name="Frame_20_contents">
      <style:text-properties fo:language="en" fo:country="US" fo:font-style="normal" style:font-style-asian="normal" style:font-style-complex="normal"/>
    </style:style>
    <style:style style:name="P69" style:family="paragraph" style:parent-style-name="Frame_20_contents">
      <style:text-properties officeooo:paragraph-rsid="0158baf6"/>
    </style:style>
    <style:style style:name="P70" style:family="paragraph" style:parent-style-name="Frame_20_contents">
      <style:text-properties fo:language="zxx" fo:country="none" style:language-asian="zxx" style:country-asian="none" style:language-complex="zxx" style:country-complex="none"/>
    </style:style>
    <style:style style:name="P71" style:family="paragraph" style:parent-style-name="Frame_20_contents">
      <style:text-properties officeooo:paragraph-rsid="01639e4b"/>
    </style:style>
    <style:style style:name="P72" style:family="paragraph" style:parent-style-name="Frame_20_contents">
      <style:text-properties fo:font-size="6pt" style:font-size-asian="6pt" style:font-size-complex="6pt"/>
    </style:style>
    <style:style style:name="P73" style:family="paragraph" style:parent-style-name="Frame_20_contents">
      <style:text-properties officeooo:paragraph-rsid="0161ea79"/>
    </style:style>
    <style:style style:name="P74" style:family="paragraph" style:parent-style-name="Frame_20_contents">
      <style:text-properties officeooo:paragraph-rsid="01536558"/>
    </style:style>
    <style:style style:name="P75" style:family="paragraph" style:parent-style-name="ULKOMAANKIELINEN_20_leipäteksti_20_Syvä">
      <style:text-properties fo:language="fi" fo:country="FI"/>
    </style:style>
    <style:style style:name="P76" style:family="paragraph" style:parent-style-name="ULKOMAANKIELINEN_20_leipäteksti_20_Syvä">
      <style:text-properties fo:language="fi" fo:country="FI" officeooo:rsid="015bb29c" officeooo:paragraph-rsid="00f2ca5d"/>
    </style:style>
    <style:style style:name="P77" style:family="paragraph" style:parent-style-name="ULKOMAANKIELINEN_20_leipäteksti_20_Syvä">
      <style:text-properties fo:language="fi" fo:country="FI" officeooo:rsid="00671a2e" officeooo:paragraph-rsid="00f2ca5d"/>
    </style:style>
    <style:style style:name="P78" style:family="paragraph" style:parent-style-name="ULKOMAANKIELINEN_20_leipäteksti_20_Syvä">
      <style:text-properties fo:language="en" fo:country="US"/>
    </style:style>
    <style:style style:name="P79" style:family="paragraph" style:parent-style-name="_31_._20_sivun_20_otsikko_20_SYVÄ" style:master-page-name="SYVÄ_20_alku-_20_ja_20_loppusivut">
      <loext:graphic-properties draw:fill="none"/>
      <style:paragraph-properties style:page-number="1" fo:break-before="auto" fo:break-after="auto" fo:background-color="transparent"/>
      <style:text-properties fo:font-size="9pt" style:font-size-asian="9pt" style:font-size-complex="9pt"/>
    </style:style>
    <style:style style:name="P80" style:family="paragraph" style:parent-style-name="_31_._20_sivun_20_otsikko_20_SYVÄ" style:master-page-name="SYVÄ_20_alku-_20_ja_20_loppusivut">
      <loext:graphic-properties draw:fill="none"/>
      <style:paragraph-properties style:page-number="1" fo:break-before="auto" fo:break-after="auto" fo:background-color="transparent"/>
      <style:text-properties fo:font-size="6pt" style:font-size-asian="6pt" style:font-size-complex="6pt"/>
    </style:style>
    <style:style style:name="P81" style:family="paragraph" style:parent-style-name="_31_._20_sivun_20_otsikko_20_SYVÄ">
      <loext:graphic-properties draw:fill="none"/>
      <style:paragraph-properties fo:background-color="transparent"/>
      <style:text-properties fo:font-size="9pt" style:font-size-asian="9pt" style:font-size-complex="9pt"/>
    </style:style>
    <style:style style:name="P82" style:family="paragraph" style:parent-style-name="_31_._20_sivun_20_otsikko_20_SYVÄ">
      <loext:graphic-properties draw:fill="none"/>
      <style:paragraph-properties fo:text-align="center" style:justify-single-word="false" fo:break-before="auto" fo:break-after="auto" fo:background-color="transparent" style:vertical-align="bottom">
        <style:tab-stops/>
      </style:paragraph-properties>
      <style:text-properties fo:font-size="6pt" style:font-size-asian="6pt" style:font-size-complex="6pt"/>
    </style:style>
    <style:style style:name="P83" style:family="paragraph" style:parent-style-name="_31_._20_sivun_20_otsikko_20_SYVÄ">
      <style:paragraph-properties fo:text-align="center" style:justify-single-word="false" fo:break-before="auto" fo:break-after="auto"/>
      <style:text-properties style:font-name="Reem Kufi" fo:font-size="48pt" fo:font-style="normal"/>
    </style:style>
    <style:style style:name="P84" style:family="paragraph" style:parent-style-name="_31_._20_sivun_20_otsikko_20_SYVÄ">
      <loext:graphic-properties draw:fill="none"/>
      <style:paragraph-properties fo:text-align="center" style:justify-single-word="false" fo:break-before="auto" fo:break-after="auto" fo:background-color="transparent" style:vertical-align="bottom">
        <style:tab-stops/>
      </style:paragraph-properties>
      <style:text-properties style:font-name="Reem Kufi" fo:font-size="48pt" fo:font-style="normal"/>
    </style:style>
    <style:style style:name="P85" style:family="paragraph" style:parent-style-name="_31_._20_sivun_20_otsikko_20_SYVÄ" style:master-page-name="SYVÄ_20_alku-_20_ja_20_loppusivut">
      <loext:graphic-properties draw:fill="none"/>
      <style:paragraph-properties style:page-number="1" fo:break-before="auto" fo:break-after="auto" fo:background-color="transparent"/>
      <style:text-properties fo:font-size="9pt" style:font-size-asian="9pt" style:font-size-complex="9pt"/>
    </style:style>
    <style:style style:name="P86" style:family="paragraph" style:parent-style-name="Selvennykset_20_SYVÄ">
      <loext:graphic-properties draw:fill="none"/>
      <style:paragraph-properties fo:background-color="transparent"/>
    </style:style>
    <style:style style:name="P87" style:family="paragraph" style:parent-style-name="Selvennykset_20_SYVÄ">
      <style:text-properties fo:font-size="9pt" style:font-size-asian="9pt" style:font-size-complex="9pt"/>
    </style:style>
    <style:style style:name="P88" style:family="paragraph" style:parent-style-name="Selvennykset_20_SYVÄ">
      <loext:graphic-properties draw:fill="none"/>
      <style:paragraph-properties fo:background-color="transparent"/>
      <style:text-properties fo:font-size="9pt" style:font-size-asian="9pt" style:font-size-complex="9pt"/>
    </style:style>
    <style:style style:name="P89" style:family="paragraph" style:parent-style-name="Selvennykset_20_SYVÄ">
      <style:text-properties officeooo:paragraph-rsid="01852f7c"/>
    </style:style>
    <style:style style:name="P90" style:family="paragraph" style:parent-style-name="Selvennykset_20_SYVÄ">
      <style:text-properties fo:font-size="7pt" style:font-size-asian="7pt" style:font-size-complex="7pt"/>
    </style:style>
    <style:style style:name="P91" style:family="paragraph" style:parent-style-name="Selvennykset_20_SYVÄ">
      <style:text-properties fo:language="zxx" fo:country="none" style:language-asian="zxx" style:country-asian="none" style:language-complex="zxx" style:country-complex="none"/>
    </style:style>
    <style:style style:name="P92" style:family="paragraph" style:parent-style-name="Selvennykset_20_SYVÄ">
      <style:paragraph-properties fo:line-height="115%" fo:text-align="end" style:justify-single-word="false"/>
      <style:text-properties fo:font-style="italic" style:font-style-asian="italic" style:font-style-complex="italic"/>
    </style:style>
    <style:style style:name="P93" style:family="paragraph" style:parent-style-name="Selvennykset_20_SYVÄ">
      <style:paragraph-properties fo:text-align="end" style:justify-single-word="false"/>
      <style:text-properties fo:font-style="italic" style:font-style-asian="italic" style:font-style-complex="italic"/>
    </style:style>
    <style:style style:name="P94" style:family="paragraph" style:parent-style-name="Selvennykset_20_SYVÄ">
      <style:paragraph-properties fo:text-align="end" style:justify-single-word="false"/>
    </style:style>
    <style:style style:name="P95" style:family="paragraph" style:parent-style-name="Selvennykset_20_SYVÄ">
      <style:text-properties fo:font-size="26pt" style:font-size-asian="29.3500003814697pt" style:font-size-complex="33.5pt"/>
    </style:style>
    <style:style style:name="P96" style:family="paragraph" style:parent-style-name="Selvennykset_20_SYVÄ" style:master-page-name="">
      <style:paragraph-properties fo:line-height="100%" fo:text-align="end" style:justify-single-word="false" fo:hyphenation-ladder-count="no-limit" style:page-number="auto" style:snap-to-layout-grid="false"/>
      <style:text-properties style:font-name="Times New Roman" fo:font-size="18pt" fo:font-weight="bold" style:font-size-asian="18pt" style:font-weight-asian="bold" style:font-size-complex="18pt" style:font-weight-complex="bold" fo:hyphenate="true" fo:hyphenation-remain-char-count="4" fo:hyphenation-push-char-count="4"/>
    </style:style>
    <style:style style:name="P97" style:family="paragraph" style:parent-style-name="Siteeraus_20_OIKEA_20_LOPPURIVI_20_-_20_Syväsukellus">
      <style:text-properties officeooo:paragraph-rsid="0152a97c"/>
    </style:style>
    <style:style style:name="P98" style:family="paragraph" style:parent-style-name="Siteeraus_20_OIKEA_20_LOPPURIVI_20_-_20_Syväsukellus">
      <style:text-properties officeooo:paragraph-rsid="01726918"/>
    </style:style>
    <style:style style:name="P99" style:family="paragraph" style:parent-style-name="Siteeraus_20_OIKEA_20_LOPPURIVI_20_-_20_Syväsukellus">
      <style:text-properties officeooo:paragraph-rsid="01773c82"/>
    </style:style>
    <style:style style:name="P100" style:family="paragraph" style:parent-style-name="Siteeraus_20_OIKEA_20_LOPPURIVI_20_-_20_Syväsukellus">
      <style:text-properties officeooo:paragraph-rsid="01573079"/>
    </style:style>
    <style:style style:name="P101" style:family="paragraph" style:parent-style-name="Siteeraus_20_OIKEA_20_LOPPURIVI_20_-_20_Syväsukellus">
      <style:text-properties officeooo:paragraph-rsid="0153c58f"/>
    </style:style>
    <style:style style:name="P102" style:family="paragraph" style:parent-style-name="Siteeraus_20_OIKEA_20_LOPPURIVI_20_-_20_Syväsukellus">
      <style:text-properties officeooo:paragraph-rsid="0149b96e"/>
    </style:style>
    <style:style style:name="P103" style:family="paragraph" style:parent-style-name="Siteeraus_20_OIKEA_20_LOPPURIVI_20_-_20_Syväsukellus">
      <style:text-properties officeooo:paragraph-rsid="01536558"/>
    </style:style>
    <style:style style:name="P104" style:family="paragraph" style:parent-style-name="Siteeraus_20_OIKEA_20_LOPPURIVI_20_-_20_Syväsukellus">
      <style:text-properties officeooo:paragraph-rsid="01376d19"/>
    </style:style>
    <style:style style:name="P105" style:family="paragraph" style:parent-style-name="Siteeraus_20_OIKEA_20_LOPPURIVI_20_-_20_Syväsukellus">
      <style:text-properties officeooo:paragraph-rsid="0153bcb7"/>
    </style:style>
    <style:style style:name="P106" style:family="paragraph" style:parent-style-name="Selvennykset_20_LOPPU">
      <style:text-properties fo:language="zxx" fo:country="none" style:language-asian="zxx" style:country-asian="none" style:language-complex="zxx" style:country-complex="none"/>
    </style:style>
    <style:style style:name="P107" style:family="paragraph" style:parent-style-name="Photo_20_text">
      <style:text-properties fo:font-size="7pt" style:font-size-asian="7pt" style:font-size-complex="7pt"/>
    </style:style>
    <style:style style:name="P108" style:family="paragraph" style:parent-style-name="Siteeraus_20_VASEN_20_LOPPURIVI_20_-_20_Syväsukellus">
      <style:text-properties officeooo:paragraph-rsid="0153c58f"/>
    </style:style>
    <style:style style:name="P109" style:family="paragraph" style:parent-style-name="Siteeraus_20_VASEN_20_LOPPURIVI_20_-_20_Syväsukellus">
      <style:text-properties officeooo:paragraph-rsid="01536558"/>
    </style:style>
    <style:style style:name="P110" style:family="paragraph" style:parent-style-name="ANFANGI_20_leipätekstiin_20_Syvä">
      <style:text-properties fo:language="fi" fo:country="FI"/>
    </style:style>
    <style:style style:name="P111" style:family="paragraph" style:parent-style-name="ANFANGI_20_leipätekstiin_20_Syvä">
      <style:text-properties fo:language="fi" fo:country="FI" officeooo:rsid="00671a2e" officeooo:paragraph-rsid="00f2ca5d"/>
    </style:style>
    <style:style style:name="P112" style:family="paragraph" style:parent-style-name="ANFANGI_20_leipätekstiin_20_Syvä">
      <style:text-properties fo:language="fi" fo:country="FI" officeooo:rsid="00671a2e" officeooo:paragraph-rsid="00eef99d"/>
    </style:style>
    <style:style style:name="P113" style:family="paragraph" style:parent-style-name="ANFANGI_20_leipätekstiin_20_Syvä">
      <style:text-properties fo:language="fi" fo:country="FI" officeooo:rsid="00671a2e" officeooo:paragraph-rsid="01506fb5"/>
    </style:style>
    <style:style style:name="P114" style:family="paragraph" style:parent-style-name="ANFANGI_20_leipätekstiin_20_Syvä">
      <style:text-properties fo:language="fi" fo:country="FI" officeooo:paragraph-rsid="01852f7c"/>
    </style:style>
    <style:style style:name="P115"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text-properties style:font-name="Reem Kufi" fo:font-size="48pt" fo:font-style="normal"/>
    </style:style>
    <style:style style:name="T2" style:family="text">
      <style:text-properties fo:font-variant="normal" fo:text-transform="none" fo:color="#000000" fo:letter-spacing="normal" fo:font-style="normal" fo:font-weight="normal"/>
    </style:style>
    <style:style style:name="T3" style:family="text">
      <style:text-properties officeooo:rsid="002375b2"/>
    </style:style>
    <style:style style:name="T4" style:family="text">
      <style:text-properties style:text-underline-style="solid" style:text-underline-width="auto" style:text-underline-color="font-color"/>
    </style:style>
    <style:style style:name="T5" style:family="text">
      <style:text-properties fo:background-color="#fefefe" loext:char-shading-value="0"/>
    </style:style>
    <style:style style:name="T6" style:family="text">
      <style:text-properties officeooo:rsid="0042f506"/>
    </style:style>
    <style:style style:name="T7" style:family="text">
      <style:text-properties officeooo:rsid="004592a3"/>
    </style:style>
    <style:style style:name="T8" style:family="text">
      <style:text-properties officeooo:rsid="005642d1"/>
    </style:style>
    <style:style style:name="T9" style:family="text">
      <style:text-properties officeooo:rsid="005bb356"/>
    </style:style>
    <style:style style:name="T10" style:family="text">
      <style:text-properties officeooo:rsid="005ec009"/>
    </style:style>
    <style:style style:name="T11" style:family="text">
      <style:text-properties officeooo:rsid="00608409"/>
    </style:style>
    <style:style style:name="T12" style:family="text">
      <style:text-properties officeooo:rsid="006abf90"/>
    </style:style>
    <style:style style:name="T13" style:family="text">
      <style:text-properties officeooo:rsid="007445ed"/>
    </style:style>
    <style:style style:name="T14" style:family="text">
      <style:text-properties fo:font-weight="normal" style:font-weight-asian="normal" style:font-weight-complex="normal"/>
    </style:style>
    <style:style style:name="T15" style:family="text">
      <style:text-properties officeooo:rsid="0092f25a"/>
    </style:style>
    <style:style style:name="T16" style:family="text">
      <style:text-properties officeooo:rsid="00321775"/>
    </style:style>
    <style:style style:name="T17" style:family="text">
      <style:text-properties fo:font-style="normal" style:font-style-asian="normal" style:font-style-complex="normal"/>
    </style:style>
    <style:style style:name="T18" style:family="text">
      <style:text-properties fo:font-style="normal" officeooo:rsid="005ac20d" style:font-style-asian="normal" style:font-style-complex="normal"/>
    </style:style>
    <style:style style:name="T19" style:family="text">
      <style:text-properties fo:font-style="normal" officeooo:rsid="005bb356" style:font-style-asian="normal" style:font-style-complex="normal"/>
    </style:style>
    <style:style style:name="T20" style:family="text">
      <style:text-properties fo:font-style="normal" officeooo:rsid="005cc7c8" style:font-style-asian="normal" style:font-style-complex="normal"/>
    </style:style>
    <style:style style:name="T21" style:family="text">
      <style:text-properties fo:font-style="normal" officeooo:rsid="005ec009" style:font-style-asian="normal" style:font-style-complex="normal"/>
    </style:style>
    <style:style style:name="T22" style:family="text">
      <style:text-properties fo:font-style="normal" officeooo:rsid="00ffb74d" style:font-style-asian="normal" style:font-style-complex="normal"/>
    </style:style>
    <style:style style:name="T23" style:family="text">
      <style:text-properties fo:font-style="normal" officeooo:rsid="0147252d" style:font-style-asian="normal" style:font-style-complex="normal"/>
    </style:style>
    <style:style style:name="T24" style:family="text">
      <style:text-properties fo:font-size="8pt" officeooo:rsid="00acc723" style:font-size-asian="8pt" style:font-size-complex="8pt"/>
    </style:style>
    <style:style style:name="T25" style:family="text">
      <style:text-properties fo:font-size="8pt" officeooo:rsid="00af21b2" style:font-size-asian="8pt" style:font-size-complex="8pt"/>
    </style:style>
    <style:style style:name="T26" style:family="text">
      <style:text-properties fo:font-size="8pt" officeooo:rsid="00b2c370" style:font-size-asian="8pt" style:font-size-complex="8pt"/>
    </style:style>
    <style:style style:name="T27" style:family="text">
      <style:text-properties fo:font-size="8pt" fo:language="zxx" fo:country="none" officeooo:rsid="00acc723" style:font-size-asian="8pt" style:language-asian="zxx" style:country-asian="none" style:font-size-complex="8pt" style:language-complex="zxx" style:country-complex="none"/>
    </style:style>
    <style:style style:name="T28" style:family="text">
      <style:text-properties officeooo:rsid="00acc723"/>
    </style:style>
    <style:style style:name="T29" style:family="text">
      <style:text-properties officeooo:rsid="00baf56c"/>
    </style:style>
    <style:style style:name="T30" style:family="text">
      <style:text-properties officeooo:rsid="00c5e540"/>
    </style:style>
    <style:style style:name="T31" style:family="text">
      <style:text-properties officeooo:rsid="000f6faa"/>
    </style:style>
    <style:style style:name="T32" style:family="text">
      <style:text-properties fo:language="fi" fo:country="FI"/>
    </style:style>
    <style:style style:name="T33" style:family="text">
      <style:text-properties fo:language="fi" fo:country="FI" fo:font-style="italic" style:font-style-asian="italic" style:font-style-complex="italic"/>
    </style:style>
    <style:style style:name="T34" style:family="text">
      <style:text-properties officeooo:rsid="00ea4fe3"/>
    </style:style>
    <style:style style:name="T35" style:family="text">
      <style:text-properties style:font-name="Calibri Light" fo:font-size="8pt" fo:font-style="normal" fo:font-weight="250"/>
    </style:style>
    <style:style style:name="T36" style:family="text">
      <style:text-properties style:font-name="Calibri Light" fo:font-size="8pt" fo:font-style="normal" fo:font-weight="250" style:font-style-asian="normal" style:font-style-complex="normal"/>
    </style:style>
    <style:style style:name="T37" style:family="text">
      <style:text-properties style:font-name="Calibri Light" fo:font-size="8pt" fo:font-weight="250"/>
    </style:style>
    <style:style style:name="T38" style:family="text">
      <style:text-properties style:font-name="Calibri Light" fo:font-size="8pt" fo:font-weight="250" officeooo:rsid="011dd29e"/>
    </style:style>
    <style:style style:name="T39" style:family="text">
      <style:text-properties officeooo:rsid="00ee5128"/>
    </style:style>
    <style:style style:name="T40" style:family="text">
      <style:text-properties officeooo:rsid="00f2b610"/>
    </style:style>
    <style:style style:name="T41" style:family="text">
      <style:text-properties officeooo:rsid="00f45155"/>
    </style:style>
    <style:style style:name="T42" style:family="text">
      <style:text-properties officeooo:rsid="00f5f94f"/>
    </style:style>
    <style:style style:name="T43" style:family="text">
      <style:text-properties fo:color="#000000" style:font-name="Calibri Light" fo:font-size="8pt" fo:language="fi" fo:country="FI" fo:font-style="normal" fo:font-weight="250" style:font-size-asian="8pt" style:font-style-asian="normal" style:font-size-complex="8pt" style:font-style-complex="normal"/>
    </style:style>
    <style:style style:name="T44" style:family="text">
      <style:text-properties fo:color="#000000" style:font-name="Calibri Light" fo:font-size="8pt" fo:font-style="normal" fo:font-weight="250" officeooo:rsid="00acc723" style:font-size-asian="8pt" style:font-style-asian="normal" style:font-size-complex="8pt" style:font-style-complex="normal"/>
    </style:style>
    <style:style style:name="T45" style:family="text">
      <style:text-properties fo:color="#000000" style:font-name="Calibri Light" fo:font-size="8pt" fo:language="en" fo:country="US" fo:font-style="normal" fo:font-weight="250" style:font-size-asian="8pt" style:font-style-asian="normal" style:font-size-complex="8pt" style:font-style-complex="normal"/>
    </style:style>
    <style:style style:name="T46" style:family="text">
      <style:text-properties fo:color="#000000" style:font-name="Calibri Light" fo:font-size="8pt" fo:language="en" fo:country="US" fo:font-style="normal" fo:font-weight="250" officeooo:rsid="00acc723" style:font-size-asian="8pt" style:font-style-asian="normal" style:font-size-complex="8pt" style:font-style-complex="normal"/>
    </style:style>
    <style:style style:name="T47" style:family="text">
      <style:text-properties officeooo:rsid="00f76e67"/>
    </style:style>
    <style:style style:name="T48" style:family="text">
      <style:text-properties officeooo:rsid="00ffb74d"/>
    </style:style>
    <style:style style:name="T49" style:family="text">
      <style:text-properties officeooo:rsid="01029dfb"/>
    </style:style>
    <style:style style:name="T50" style:family="text">
      <style:text-properties officeooo:rsid="010f1c8d"/>
    </style:style>
    <style:style style:name="T51" style:family="text">
      <style:text-properties officeooo:rsid="0110e368"/>
    </style:style>
    <style:style style:name="T52" style:family="text">
      <style:text-properties officeooo:rsid="0115544b"/>
    </style:style>
    <style:style style:name="T53" style:family="text">
      <style:text-properties officeooo:rsid="005ac20d"/>
    </style:style>
    <style:style style:name="T54" style:family="text">
      <style:text-properties fo:language="en" fo:country="US"/>
    </style:style>
    <style:style style:name="T55" style:family="text">
      <style:text-properties fo:language="en" fo:country="US" fo:font-style="normal" style:font-style-asian="normal" style:font-style-complex="normal"/>
    </style:style>
    <style:style style:name="T56" style:family="text">
      <style:text-properties fo:language="en" fo:country="US" fo:font-style="normal" officeooo:rsid="005ac20d" style:font-style-asian="normal" style:font-style-complex="normal"/>
    </style:style>
    <style:style style:name="T57" style:family="text">
      <style:text-properties fo:language="en" fo:country="US" fo:font-style="normal" officeooo:rsid="005ec009" style:font-style-asian="normal" style:font-style-complex="normal"/>
    </style:style>
    <style:style style:name="T58" style:family="text">
      <style:text-properties fo:language="en" fo:country="US" fo:font-style="normal" officeooo:rsid="010c4b95" style:font-style-asian="normal" style:font-style-complex="normal"/>
    </style:style>
    <style:style style:name="T59" style:family="text">
      <style:text-properties fo:language="en" fo:country="US" officeooo:rsid="00acc723"/>
    </style:style>
    <style:style style:name="T60" style:family="text">
      <style:text-properties fo:language="en" fo:country="US" officeooo:rsid="00f9485a"/>
    </style:style>
    <style:style style:name="T61" style:family="text">
      <style:text-properties fo:language="zxx" fo:country="none" style:language-asian="zxx" style:country-asian="none" style:language-complex="zxx" style:country-complex="none"/>
    </style:style>
    <style:style style:name="T62" style:family="text">
      <style:text-properties fo:font-style="italic" style:font-style-asian="italic" style:font-style-complex="italic"/>
    </style:style>
    <style:style style:name="T63" style:family="text">
      <style:text-properties fo:language="de" fo:country="DE" style:language-asian="zxx" style:country-asian="none" style:language-complex="zxx" style:country-complex="none"/>
    </style:style>
    <style:style style:name="T64" style:family="text">
      <style:text-properties fo:language="de" fo:country="DE" fo:font-style="italic" style:language-asian="zxx" style:country-asian="none" style:font-style-asian="italic" style:language-complex="zxx" style:country-complex="none" style:font-style-complex="italic"/>
    </style:style>
    <style:style style:name="T65" style:family="text">
      <style:text-properties officeooo:rsid="0147252d"/>
    </style:style>
    <style:style style:name="T66" style:family="text">
      <style:text-properties officeooo:rsid="0149b96e"/>
    </style:style>
    <style:style style:name="T67" style:family="text">
      <style:text-properties officeooo:rsid="014a67ab"/>
    </style:style>
    <style:style style:name="T68" style:family="text">
      <style:text-properties officeooo:rsid="014baf7e"/>
    </style:style>
    <style:style style:name="T69" style:family="text">
      <style:text-properties fo:color="#ffffff" style:text-outline="false"/>
    </style:style>
    <style:style style:name="T70" style:family="text">
      <style:text-properties fo:color="#ffffff" style:text-outline="false" style:font-name="Calibri Light" fo:font-size="8pt" fo:language="en" fo:country="US" fo:font-style="normal" fo:font-weight="250" style:font-size-asian="8pt" style:font-style-asian="normal" style:font-size-complex="8pt" style:font-style-complex="normal"/>
    </style:style>
    <style:style style:name="T71" style:family="text">
      <style:text-properties fo:color="#ffffff" style:text-outline="false" officeooo:rsid="00f5f94f"/>
    </style:style>
    <style:style style:name="T72" style:family="text">
      <style:text-properties officeooo:rsid="015bb29c"/>
    </style:style>
    <style:style style:name="T73" style:family="text">
      <style:text-properties officeooo:rsid="0185aaf5"/>
    </style:style>
    <style:style style:name="T74" style:family="text">
      <style:text-properties officeooo:rsid="00671a2e"/>
    </style:style>
    <style:style style:name="T75" style:family="text">
      <style:text-properties officeooo:rsid="0025098f"/>
    </style:style>
    <style:style style:name="T7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i" fo:country="FI"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LTK_20_OIKEA_2f_PARITON_20_Syvä">
      <style:graphic-properties style:vertical-pos="below" style:vertical-rel="char" style:horizontal-pos="from-left" style:horizontal-rel="paragraph"/>
    </style:style>
    <style:style style:name="fr2" style:family="graphic" style:parent-style-name="LTK_20_OIKEA_2f_PARITON_20_Syvä">
      <style:graphic-properties style:vertical-pos="top" style:vertical-rel="char" style:flow-with-text="true" draw:textarea-vertical-align="middle"/>
    </style:style>
    <style:style style:name="fr3" style:family="graphic" style:parent-style-name="LTK_20_VASEN_2f_PARILLINEN_20_Syvä">
      <style:graphic-properties style:vertical-pos="top" style:vertical-rel="char" style:horizontal-pos="from-left" style:horizontal-rel="paragraph-content"/>
    </style:style>
    <style:style style:name="fr4" style:family="graphic" style:parent-style-name="LTK_20_OIKEA_2f_PARITON_20_Syvä">
      <style:graphic-properties style:vertical-pos="top" style:vertical-rel="char" style:horizontal-pos="right" style:horizontal-rel="paragraph-content"/>
    </style:style>
    <style:style style:name="fr5" style:family="graphic" style:parent-style-name="LTK_20_KESKELLÄ"/>
    <style:style style:name="fr6" style:family="graphic" style:parent-style-name="LTK_20_OIKEA_2f_PARITON_20_Syvä">
      <style:graphic-properties style:vertical-pos="top" style:vertical-rel="char"/>
    </style:style>
    <style:style style:name="fr7" style:family="graphic" style:parent-style-name="LTK_20_KESKELLÄ">
      <style:graphic-properties style:horizontal-pos="right" style:horizontal-rel="paragraph-content"/>
    </style:style>
    <style:style style:name="fr8" style:family="graphic" style:parent-style-name="LTK_20_VASEN_2f_PARILLINEN_20_Syvä">
      <style:graphic-properties style:vertical-pos="top" style:vertical-rel="paragraph" style:horizontal-pos="from-left" style:horizontal-rel="paragraph-content"/>
    </style:style>
    <style:style style:name="fr9" style:family="graphic" style:parent-style-name="LTK_20_VASEN_2f_PARILLINEN_20_Syvä">
      <style:graphic-properties style:vertical-pos="top" style:vertical-rel="paragraph" style:horizontal-pos="left" style:horizontal-rel="paragraph"/>
    </style:style>
    <style:style style:name="fr10" style:family="graphic" style:parent-style-name="LTK_20_KESKELLÄ">
      <style:graphic-properties style:vertical-pos="top" style:vertical-rel="paragraph"/>
    </style:style>
    <style:style style:name="fr11" style:family="graphic" style:parent-style-name="LTK_20_VASEN_2f_PARILLINEN_20_Syvä">
      <style:graphic-properties style:vertical-pos="from-top" style:vertical-rel="paragraph" style:horizontal-pos="from-left" style:horizontal-rel="paragraph"/>
    </style:style>
    <style:style style:name="fr12" style:family="graphic" style:parent-style-name="LTK_20_KESKELLÄ">
      <style:graphic-properties style:vertical-pos="top" style:vertical-rel="char" style:horizontal-pos="right" style:horizontal-rel="paragraph-content"/>
    </style:style>
    <style:style style:name="fr13" style:family="graphic" style:parent-style-name="LTK_20_OIKEA_2f_PARITON_20_Syvä">
      <style:graphic-properties style:vertical-pos="top" style:vertical-rel="paragraph" style:horizontal-pos="from-left" style:horizontal-rel="paragraph"/>
    </style:style>
    <style:style style:name="fr14" style:family="graphic" style:parent-style-name="LTK_20_OIKEA_2f_PARITON_20_Syvä">
      <style:graphic-properties style:vertical-pos="from-top" style:vertical-rel="paragraph" style:horizontal-pos="right" style:horizontal-rel="paragraph"/>
    </style:style>
    <style:style style:name="fr15" style:family="graphic" style:parent-style-name="LTK_20_OIKEA_2f_PARITON_20_Syvä">
      <style:graphic-properties style:vertical-pos="top" style:vertical-rel="char" style:horizontal-pos="right" style:horizontal-rel="paragraph-content"/>
    </style:style>
    <style:style style:name="fr16" style:family="graphic" style:parent-style-name="LTK_20_OIKEA_2f_PARITON_20_Syvä">
      <style:graphic-properties style:vertical-pos="from-top" style:vertical-rel="char" style:horizontal-pos="right" style:horizontal-rel="paragraph"/>
    </style:style>
    <style:style style:name="fr17" style:family="graphic" style:parent-style-name="LTK_20_OIKEA_2f_PARITON_20_Syvä">
      <style:graphic-properties style:vertical-pos="top" style:vertical-rel="char" style:horizontal-pos="right" style:horizontal-rel="paragraph"/>
    </style:style>
    <style:style style:name="fr18" style:family="graphic" style:parent-style-name="LTK_20_OIKEA_2f_PARITON_20_Syvä">
      <style:graphic-properties style:vertical-pos="top" style:vertical-rel="paragraph" style:horizontal-pos="right" style:horizontal-rel="paragraph"/>
    </style:style>
    <style:style style:name="fr19" style:family="graphic" style:parent-style-name="Graphics">
      <style:graphic-properties style:run-through="foreground" style:wrap="none" style:vertical-pos="bottom" style:vertical-rel="page" style:horizontal-pos="center" style:horizontal-rel="page" style:mirror="none" fo:clip="rect(0mm, 0mm, 0mm, 0m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mm">
          <style:column style:rel-width="32767*" fo:start-indent="0mm" fo:end-indent="0mm"/>
          <style:column style:rel-width="32768*" fo:start-indent="0mm" fo:end-indent="0mm"/>
        </style:columns>
      </style:section-properties>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2571643265664" text:id="ct2571643265664">
          <text:deletion>
            <office:change-info>
              <dc:creator>Unknown Author</dc:creator>
              <dc:date>2019-03-14T15:13:17</dc:date>
            </office:change-info>
            <text:p text:style-name="Siteeraus_20_OIKEA_20__28_pariton_29__20_-_20_Syväsukellus"><text:span text:style-name="T31">handle</text:span></text:p>
          </text:deletion>
        </text:changed-region>
        <text:changed-region xml:id="ct2571643278144" text:id="ct2571643278144">
          <text:insertion>
            <office:change-info>
              <dc:creator>Unknown Author</dc:creator>
              <dc:date>2019-03-19T22:02:35</dc:date>
            </office:change-info>
          </text:insertion>
        </text:changed-region>
        <text:changed-region xml:id="ct2571643278384" text:id="ct2571643278384">
          <text:insertion>
            <office:change-info>
              <dc:creator>Unknown Author</dc:creator>
              <dc:date>2019-03-14T15:13:34</dc:date>
            </office:change-info>
          </text:insertion>
        </text:changed-region>
        <text:changed-region xml:id="ct2571643278864" text:id="ct2571643278864">
          <text:insertion>
            <office:change-info>
              <dc:creator>Unknown Author</dc:creator>
              <dc:date>2019-03-19T22:02:55</dc:date>
            </office:change-info>
          </text:insertion>
        </text:changed-region>
        <text:changed-region xml:id="ct2571643264224" text:id="ct2571643264224">
          <text:insertion>
            <office:change-info>
              <dc:creator>Unknown Author</dc:creator>
              <dc:date>2019-03-17T19:30:56</dc:date>
            </office:change-info>
          </text:insertion>
        </text:changed-region>
        <text:changed-region xml:id="ct2571643267824" text:id="ct2571643267824">
          <text:deletion>
            <office:change-info>
              <dc:creator>Unknown Author</dc:creator>
              <dc:date>2019-03-19T22:02:14</dc:date>
            </office:change-info>
            <text:p text:style-name="Siteeraus_20_OIKEA_20__28_pariton_29__20_-_20_Syväsukellus">Mulla on levottomat </text:p>
          </text:deletion>
        </text:changed-region>
        <text:changed-region xml:id="ct2571643274304" text:id="ct2571643274304">
          <text:deletion>
            <office:change-info>
              <dc:creator>Unknown Author</dc:creator>
              <dc:date>2019-03-19T22:02:15</dc:date>
            </office:change-info>
            <text:p text:style-name="Siteeraus_20_OIKEA_20__28_pariton_29__20_-_20_Syväsukellus">levottomat </text:p>
          </text:deletion>
        </text:changed-region>
        <text:changed-region xml:id="ct2571643265904" text:id="ct2571643265904">
          <text:deletion>
            <office:change-info>
              <dc:creator>Unknown Author</dc:creator>
              <dc:date>2019-03-19T22:02:18</dc:date>
            </office:change-info>
            <text:p text:style-name="P48">levottomat</text:p>
          </text:deletion>
        </text:changed-region>
        <text:changed-region xml:id="ct2571643271184" text:id="ct2571643271184">
          <text:insertion>
            <office:change-info>
              <dc:creator>Unknown Author</dc:creator>
              <dc:date>2019-03-19T22:02:18</dc:date>
            </office:change-info>
          </text:insertion>
        </text:changed-region>
        <text:changed-region xml:id="ct2571643268064" text:id="ct2571643268064">
          <text:deletion>
            <office:change-info>
              <dc:creator>Unknown Author</dc:creator>
              <dc:date>2019-03-17T12:56:22</dc:date>
            </office:change-info>
            <text:p text:style-name="P48"/>
            <text:section text:style-name="Sect1" text:name="Section2">
              <text:p text:style-name="P50"/>
            </text:section>
            <text:p text:style-name="P54"/>
            <text:section text:style-name="Sect1" text:name="Section1">
              <text:p text:style-name="P51"/>
            </text:section>
            <text:p text:style-name="P55"/>
            <text:p text:style-name="P48"/>
          </text:deletion>
        </text:changed-region>
        <text:changed-region xml:id="ct2571643268304" text:id="ct2571643268304">
          <text:insertion>
            <office:change-info>
              <dc:creator>Unknown Author</dc:creator>
              <dc:date>2019-03-17T12:56:23</dc:date>
            </office:change-info>
          </text:insertion>
        </text:changed-region>
        <text:changed-region xml:id="ct2571643271424" text:id="ct2571643271424">
          <text:insertion>
            <office:change-info>
              <dc:creator>Unknown Author</dc:creator>
              <dc:date>2019-03-19T22:02:22</dc:date>
            </office:change-info>
          </text:insertion>
        </text:changed-region>
        <text:changed-region xml:id="ct2571643268544" text:id="ct2571643268544">
          <text:deletion>
            <office:change-info>
              <dc:creator>Unknown Author</dc:creator>
              <dc:date>2019-03-17T12:34:42</dc:date>
            </office:change-info>
            <text:p text:style-name="P97"/>
            <text:p text:style-name="P49">(2</text:p>
          </text:deletion>
        </text:changed-region>
        <text:changed-region xml:id="ct2571643264464" text:id="ct2571643264464">
          <text:deletion>
            <office:change-info>
              <dc:creator>Unknown Author</dc:creator>
              <dc:date>2019-03-14T22:01:58</dc:date>
            </office:change-info>
            <text:p text:style-name="P49"><text:span text:style-name="T73">) <text:s text:c="4"/></text:span></text:p>
          </text:deletion>
        </text:changed-region>
        <text:changed-region xml:id="ct2571643272144" text:id="ct2571643272144">
          <text:deletion>
            <office:change-info>
              <dc:creator>Unknown Author</dc:creator>
              <dc:date>2019-03-17T12:34:19</dc:date>
            </office:change-info>
            <text:p text:style-name="P49"><text:span text:style-name="T73">Hassisen kone</text:span></text:p>
          </text:deletion>
        </text:changed-region>
        <text:changed-region xml:id="ct2571643256544" text:id="ct2571643256544">
          <text:insertion>
            <office:change-info>
              <dc:creator>Unknown Author</dc:creator>
              <dc:date>2019-03-17T22:11:23</dc:date>
            </office:change-info>
          </text:insertion>
        </text:changed-region>
        <text:changed-region xml:id="ct2571643251264" text:id="ct2571643251264">
          <text:insertion>
            <office:change-info>
              <dc:creator>Unknown Author</dc:creator>
              <dc:date>2019-03-17T11:51:54</dc:date>
            </office:change-info>
          </text:insertion>
        </text:changed-region>
        <text:changed-region xml:id="ct2571643263504" text:id="ct2571643263504">
          <text:insertion>
            <office:change-info>
              <dc:creator>Unknown Author</dc:creator>
              <dc:date>2019-03-17T11:56:42</dc:date>
            </office:change-info>
          </text:insertion>
        </text:changed-region>
        <text:changed-region xml:id="ct2571643255824" text:id="ct2571643255824">
          <text:deletion>
            <office:change-info>
              <dc:creator>Unknown Author</dc:creator>
              <dc:date>2019-03-16T13:41:59</dc:date>
            </office:change-info>
            <text:p text:style-name="P80"/>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3"/>
            <text:p text:style-name="P83"/>
            <text:p text:style-name="P83"/>
            <text:p text:style-name="P83"/>
            <text:p text:style-name="P83"/>
            <text:p text:style-name="P83"/>
            <text:p text:style-name="P83"/>
            <text:p text:style-name="P83"/>
            <text:p text:style-name="P83"/>
            <text:p text:style-name="P83"/>
            <text:p text:style-name="P83"/>
            <text:p text:style-name="P84"/>
            <text:p text:style-name="P83"/>
            <text:p text:style-name="P83"/>
            <text:p text:style-name="P83"/>
            <text:p text:style-name="P83"/>
            <text:p text:style-name="P83"/>
            <text:p text:style-name="P83"/>
            <text:p text:style-name="P83"/>
            <text:p text:style-name="P83"/>
            <text:p text:style-name="P83"/>
            <text:p text:style-name="P83"/>
            <text:p text:style-name="P84"/>
            <text:p text:style-name="P84"/>
            <text:p text:style-name="P84"/>
            <text:p text:style-name="P84"/>
            <text:p text:style-name="P84"/>
            <text:p text:style-name="P79"/>
          </text:deletion>
        </text:changed-region>
        <text:changed-region xml:id="ct2571643259184" text:id="ct2571643259184">
          <text:deletion>
            <office:change-info>
              <dc:creator>Unknown Author</dc:creator>
              <dc:date>2019-03-16T13:42:03</dc:date>
            </office:change-info>
            <text:p text:style-name="P79"/>
            <text:p text:style-name="P84"/>
            <text:p text:style-name="P84"/>
            <text:p text:style-name="P84"/>
            <text:p text:style-name="P82"/>
          </text:deletion>
        </text:changed-region>
        <text:changed-region xml:id="ct2571643261824" text:id="ct2571643261824">
          <text:deletion>
            <office:change-info>
              <dc:creator>Unknown Author</dc:creator>
              <dc:date>2019-03-17T11:51:09</dc:date>
            </office:change-info>
            <text:p text:style-name="P82"/>
            <text:p text:style-name="P82"/>
            <text:p text:style-name="P82"/>
            <text:p text:style-name="P82"/>
            <text:p text:style-name="P81"><text:span text:style-name="T1">Syväsuk</text:span>ellus</text:p>
          </text:deletion>
        </text:changed-region>
        <text:changed-region xml:id="ct2571643251504" text:id="ct2571643251504">
          <text:deletion>
            <office:change-info>
              <dc:creator>Unknown Author</dc:creator>
              <dc:date>2019-03-17T11:55:08</dc:date>
            </office:change-info>
            <text:p text:style-name="P81"/>
            <text:p text:style-name="P81"/>
          </text:deletion>
        </text:changed-region>
        <text:changed-region xml:id="ct2571643251744" text:id="ct2571643251744">
          <text:insertion>
            <office:change-info>
              <dc:creator>Unknown Author</dc:creator>
              <dc:date>2019-03-17T22:11:59</dc:date>
            </office:change-info>
          </text:insertion>
        </text:changed-region>
        <text:changed-region xml:id="ct2571643256784" text:id="ct2571643256784">
          <text:insertion>
            <office:change-info>
              <dc:creator>Unknown Author</dc:creator>
              <dc:date>2019-03-17T22:12:00</dc:date>
            </office:change-info>
          </text:insertion>
        </text:changed-region>
        <text:changed-region xml:id="ct2571643258704" text:id="ct2571643258704">
          <text:deletion>
            <office:change-info>
              <dc:creator>Unknown Author</dc:creator>
              <dc:date>2019-03-17T22:11:57</dc:date>
            </office:change-info>
            <text:p text:style-name="P88"/>
            <text:p text:style-name="P86"/>
          </text:deletion>
        </text:changed-region>
        <text:changed-region xml:id="ct2571643260144" text:id="ct2571643260144">
          <text:insertion>
            <office:change-info>
              <dc:creator>Unknown Author</dc:creator>
              <dc:date>2019-03-17T11:56:50</dc:date>
            </office:change-info>
          </text:insertion>
        </text:changed-region>
        <text:changed-region xml:id="ct2571643252224" text:id="ct2571643252224">
          <text:insertion>
            <office:change-info>
              <dc:creator>Unknown Author</dc:creator>
              <dc:date>2019-03-19T21:52:29</dc:date>
            </office:change-info>
          </text:insertion>
        </text:changed-region>
        <text:changed-region xml:id="ct2571643260384" text:id="ct2571643260384">
          <text:format-change>
            <office:change-info>
              <dc:creator>Unknown Author</dc:creator>
              <dc:date>2019-03-17T11:56:18</dc:date>
            </office:change-info>
          </text:format-change>
        </text:changed-region>
        <text:changed-region xml:id="ct2571643260624" text:id="ct2571643260624">
          <text:insertion>
            <office:change-info>
              <dc:creator>Unknown Author</dc:creator>
              <dc:date>2019-03-17T11:56:55</dc:date>
            </office:change-info>
          </text:insertion>
        </text:changed-region>
        <text:changed-region xml:id="ct2571643260864" text:id="ct2571643260864">
          <text:insertion>
            <office:change-info>
              <dc:creator>Unknown Author</dc:creator>
              <dc:date>2019-03-17T11:52:56</dc:date>
            </office:change-info>
          </text:insertion>
        </text:changed-region>
        <text:changed-region xml:id="ct2571643261344" text:id="ct2571643261344">
          <text:format-change>
            <office:change-info>
              <dc:creator>Unknown Author</dc:creator>
              <dc:date>2019-03-17T11:56:18</dc:date>
            </office:change-info>
          </text:format-change>
        </text:changed-region>
        <text:changed-region xml:id="ct2571643257504" text:id="ct2571643257504">
          <text:insertion>
            <office:change-info>
              <dc:creator>Unknown Author</dc:creator>
              <dc:date>2019-03-17T11:57:10</dc:date>
            </office:change-info>
          </text:insertion>
        </text:changed-region>
        <text:changed-region xml:id="ct2571643262064" text:id="ct2571643262064">
          <text:deletion>
            <office:change-info>
              <dc:creator>Unknown Author</dc:creator>
              <dc:date>2019-03-17T11:57:10</dc:date>
            </office:change-info>
            <text:p text:style-name="P87"/>
            <text:p text:style-name="P42"/>
            <text:p text:style-name="Selvennykset_20_SYVÄ"/>
            <text:p text:style-name="Selvennykset_20_SYVÄ"/>
          </text:deletion>
        </text:changed-region>
        <text:changed-region xml:id="ct2571643252464" text:id="ct2571643252464">
          <text:deletion>
            <office:change-info>
              <dc:creator>Unknown Author</dc:creator>
              <dc:date>2019-03-19T21:52:55</dc:date>
            </office:change-info>
            <text:p text:style-name="P89"/>
            <text:p text:style-name="Selvennykset_20_SYVÄ"/>
            <text:p text:style-name="Selvennykset_20_SYVÄ"/>
            <text:p text:style-name="Selvennykset_20_SYVÄ"/>
            <text:p text:style-name="P96">Syväsukellus</text:p>
            <text:p text:style-name="P92">Omaelämäkerrallinen tarina</text:p>
            <text:p text:style-name="P94">J.E.Tynkkynen</text:p>
            <text:p text:style-name="P94"/>
            <text:p text:style-name="P94"/>
            <text:p text:style-name="P94"/>
            <text:p text:style-name="P94">Books on Demand</text:p>
            <text:p text:style-name="P93">www.BoD.fi</text:p>
            <text:p text:style-name="P94"/>
            <text:p text:style-name="Selvennykset_20_SYVÄ"/>
            <text:p text:style-name="P89"/>
          </text:deletion>
        </text:changed-region>
        <text:changed-region xml:id="ct2571643262304" text:id="ct2571643262304">
          <text:insertion>
            <office:change-info>
              <dc:creator>Unknown Author</dc:creator>
              <dc:date>2019-03-19T21:52:55</dc:date>
            </office:change-info>
          </text:insertion>
        </text:changed-region>
        <text:changed-region xml:id="ct2571643263744" text:id="ct2571643263744">
          <text:insertion>
            <office:change-info>
              <dc:creator>Unknown Author</dc:creator>
              <dc:date>2019-03-14T17:00:53</dc:date>
            </office:change-info>
          </text:insertion>
        </text:changed-region>
        <text:changed-region xml:id="ct2571643252704" text:id="ct2571643252704">
          <text:format-change>
            <office:change-info>
              <dc:creator>Unknown Author</dc:creator>
              <dc:date>2019-03-16T13:47:39</dc:date>
            </office:change-info>
          </text:format-change>
        </text:changed-region>
        <text:changed-region xml:id="ct2571643262784" text:id="ct2571643262784">
          <text:insertion>
            <office:change-info>
              <dc:creator>Unknown Author</dc:creator>
              <dc:date>2019-03-19T21:53:00</dc:date>
            </office:change-info>
          </text:insertion>
        </text:changed-region>
        <text:changed-region xml:id="ct2571643253904" text:id="ct2571643253904">
          <text:deletion>
            <office:change-info>
              <dc:creator>Unknown Author</dc:creator>
              <dc:date>2019-03-19T21:53:00</dc:date>
            </office:change-info>
            <text:p text:style-name="P89"><text:span text:style-name="T29">eikä se siksi </text:span>sovellu nuorille tai herkille aikuisille.</text:p>
          </text:deletion>
        </text:changed-region>
        <text:changed-region xml:id="ct2571643253664" text:id="ct2571643253664">
          <text:deletion>
            <office:change-info>
              <dc:creator>Unknown Author</dc:creator>
              <dc:date>2019-03-16T13:47:06</dc:date>
            </office:change-info>
            <text:p text:style-name="P89"><text:s/></text:p>
          </text:deletion>
        </text:changed-region>
        <text:changed-region xml:id="ct2571643248864" text:id="ct2571643248864">
          <text:deletion>
            <office:change-info>
              <dc:creator>Unknown Author</dc:creator>
              <dc:date>2019-03-19T21:53:00</dc:date>
            </office:change-info>
            <text:p text:style-name="P89"/>
            <text:p text:style-name="Selvennykset_20_SYVÄ"/>
            <text:p text:style-name="Selvennykset_20_SYVÄ"/>
            <text:p text:style-name="Selvennykset_20_SYVÄ"/>
            <text:p text:style-name="Selvennykset_20_SYVÄ"/>
            <text:p text:style-name="Selvennykset_20_SYVÄ"/>
            <text:p text:style-name="Selvennykset_20_SYVÄ"/>
            <text:p text:style-name="P95"/>
            <text:p text:style-name="P89">Tämä kirja sisältää suorasukaista kuvausta seksistä ja väkivallasta,</text:p>
          </text:deletion>
        </text:changed-region>
        <text:changed-region xml:id="ct2571643254144" text:id="ct2571643254144">
          <text:insertion>
            <office:change-info>
              <dc:creator>Unknown Author</dc:creator>
              <dc:date>2019-03-14T17:03:06</dc:date>
            </office:change-info>
          </text:insertion>
        </text:changed-region>
        <text:changed-region xml:id="ct2571643254624" text:id="ct2571643254624">
          <text:insertion>
            <office:change-info>
              <dc:creator>Unknown Author</dc:creator>
              <dc:date>2019-03-14T17:03:51</dc:date>
            </office:change-info>
          </text:insertion>
        </text:changed-region>
        <text:changed-region xml:id="ct2571643267104" text:id="ct2571643267104">
          <text:deletion>
            <office:change-info>
              <dc:creator>Unknown Author</dc:creator>
              <dc:date>2019-03-17T19:09:16</dc:date>
            </office:change-info>
            <text:p text:style-name="Selvennykset_20_SYVÄ"/>
            <text:p text:style-name="Selvennykset_20_SYVÄ"/>
          </text:deletion>
        </text:changed-region>
        <text:changed-region xml:id="ct2571643273104" text:id="ct2571643273104">
          <text:deletion>
            <office:change-info>
              <dc:creator>Unknown Author</dc:creator>
              <dc:date>2019-03-14T21:57:39</dc:date>
            </office:change-info>
            <text:p text:style-name="Selvennykset_20_SYVÄ"/>
            <text:p text:style-name="Selvennykset_20_SYVÄ"/>
          </text:deletion>
        </text:changed-region>
        <text:changed-region xml:id="ct2571643277184" text:id="ct2571643277184">
          <text:deletion>
            <office:change-info>
              <dc:creator>Unknown Author</dc:creator>
              <dc:date>2019-03-14T17:06:32</dc:date>
            </office:change-info>
            <text:p text:style-name="Selvennykset_20_SYVÄ">Public domain / pxhere.com</text:p>
          </text:deletion>
        </text:changed-region>
        <text:changed-region xml:id="ct2571643265184" text:id="ct2571643265184">
          <text:deletion>
            <office:change-info>
              <dc:creator>Unknown Author</dc:creator>
              <dc:date>2019-03-14T17:01:41</dc:date>
            </office:change-info>
            <text:p text:style-name="Selvennykset_20_SYVÄ"><text:s/></text:p>
          </text:deletion>
        </text:changed-region>
        <text:changed-region xml:id="ct2571643270704" text:id="ct2571643270704">
          <text:deletion>
            <office:change-info>
              <dc:creator>Unknown Author</dc:creator>
              <dc:date>2019-03-14T17:06:32</dc:date>
            </office:change-info>
            <text:p text:style-name="Selvennykset_20_SYVÄ">Kuvat:</text:p>
          </text:deletion>
        </text:changed-region>
        <text:changed-region xml:id="ct2571643275504" text:id="ct2571643275504">
          <text:deletion>
            <office:change-info>
              <dc:creator>Unknown Author</dc:creator>
              <dc:date>2019-03-17T19:09:16</dc:date>
            </office:change-info>
            <text:p text:style-name="Selvennykset_20_SYVÄ"/>
            <text:p text:style-name="Selvennykset_20_SYVÄ"/>
          </text:deletion>
        </text:changed-region>
        <text:changed-region xml:id="ct2571643279344" text:id="ct2571643279344">
          <text:deletion>
            <office:change-info>
              <dc:creator>Unknown Author</dc:creator>
              <dc:date>2019-03-19T21:53:14</dc:date>
            </office:change-info>
            <text:p text:style-name="Selvennykset_20_SYVÄ">978-952-80-0897-2</text:p>
          </text:deletion>
        </text:changed-region>
        <text:changed-region xml:id="ct2571643278624" text:id="ct2571643278624">
          <text:deletion>
            <office:change-info>
              <dc:creator>Unknown Author</dc:creator>
              <dc:date>2019-03-14T17:01:45</dc:date>
            </office:change-info>
            <text:p text:style-name="Selvennykset_20_SYVÄ"><text:s/></text:p>
          </text:deletion>
        </text:changed-region>
        <text:changed-region xml:id="ct2571643276224" text:id="ct2571643276224">
          <text:deletion>
            <office:change-info>
              <dc:creator>Unknown Author</dc:creator>
              <dc:date>2019-03-19T21:53:14</dc:date>
            </office:change-info>
            <text:p text:style-name="Selvennykset_20_SYVÄ">BoD – Books on Demand, Norderstedt, Saksa</text:p>
            <text:p text:style-name="Selvennykset_20_SYVÄ">ISBN:</text:p>
          </text:deletion>
        </text:changed-region>
        <text:changed-region xml:id="ct2571643266864" text:id="ct2571643266864">
          <text:deletion>
            <office:change-info>
              <dc:creator>Unknown Author</dc:creator>
              <dc:date>2019-03-14T17:01:34</dc:date>
            </office:change-info>
            <text:p text:style-name="Selvennykset_20_SYVÄ"><text:s/></text:p>
          </text:deletion>
        </text:changed-region>
        <text:changed-region xml:id="ct2571643265424" text:id="ct2571643265424">
          <text:deletion>
            <office:change-info>
              <dc:creator>Unknown Author</dc:creator>
              <dc:date>2019-03-19T21:53:14</dc:date>
            </office:change-info>
            <text:p text:style-name="Selvennykset_20_SYVÄ">BoD – Books on Demand, Helsinki, Suomi</text:p>
            <text:p text:style-name="Selvennykset_20_SYVÄ">Valmistaja:</text:p>
          </text:deletion>
        </text:changed-region>
        <text:changed-region xml:id="ct2571643269504" text:id="ct2571643269504">
          <text:deletion>
            <office:change-info>
              <dc:creator>Unknown Author</dc:creator>
              <dc:date>2019-03-14T17:01:31</dc:date>
            </office:change-info>
            <text:p text:style-name="Selvennykset_20_SYVÄ"><text:s/></text:p>
          </text:deletion>
        </text:changed-region>
        <text:changed-region xml:id="ct2571643275264" text:id="ct2571643275264">
          <text:deletion>
            <office:change-info>
              <dc:creator>Unknown Author</dc:creator>
              <dc:date>2019-03-19T21:53:14</dc:date>
            </office:change-info>
            <text:p text:style-name="Selvennykset_20_SYVÄ">© 2019 J.E.Tynkkynen</text:p>
            <text:p text:style-name="Selvennykset_20_SYVÄ">Kustantaja:</text:p>
          </text:deletion>
        </text:changed-region>
        <text:changed-region xml:id="ct2571643266384" text:id="ct2571643266384">
          <text:deletion>
            <office:change-info>
              <dc:creator>Unknown Author</dc:creator>
              <dc:date>2019-03-14T17:01:29</dc:date>
            </office:change-info>
            <text:p text:style-name="Selvennykset_20_SYVÄ"><text:s/></text:p>
          </text:deletion>
        </text:changed-region>
        <text:changed-region xml:id="ct2571643275744" text:id="ct2571643275744">
          <text:deletion>
            <office:change-info>
              <dc:creator>Unknown Author</dc:creator>
              <dc:date>2019-03-19T21:53:14</dc:date>
            </office:change-info>
            <text:p text:style-name="Selvennykset_20_SYVÄ"/>
            <text:p text:style-name="Selvennykset_20_SYVÄ">Teksti:</text:p>
          </text:deletion>
        </text:changed-region>
        <text:changed-region xml:id="ct2571643269264" text:id="ct2571643269264">
          <text:deletion>
            <office:change-info>
              <dc:creator>Unknown Author</dc:creator>
              <dc:date>2019-03-14T17:01:57</dc:date>
            </office:change-info>
            <text:p text:style-name="Selvennykset_20_SYVÄ"/>
            <text:p text:style-name="Selvennykset_20_SYVÄ"/>
            <text:p text:style-name="Selvennykset_20_SYVÄ"/>
            <text:p text:style-name="Selvennykset_20_SYVÄ"/>
            <text:p text:style-name="Photo_20_text"><text:span text:style-name="T35"/></text:p>
          </text:deletion>
        </text:changed-region>
        <text:changed-region xml:id="ct2571643257024" text:id="ct2571643257024">
          <text:deletion>
            <office:change-info>
              <dc:creator>Unknown Author</dc:creator>
              <dc:date>2019-03-19T21:53:14</dc:date>
            </office:change-info>
            <text:p text:style-name="Photo_20_text"><text:span text:style-name="T35">Michael</text:span> <text:span text:style-name="T35">Marnin</text:span> Jacobs</text:p>
            <text:p text:style-name="Photo_20_text"/>
          </text:deletion>
        </text:changed-region>
        <text:changed-region xml:id="ct2571643256304" text:id="ct2571643256304">
          <text:deletion>
            <office:change-info>
              <dc:creator>Unknown Author</dc:creator>
              <dc:date>2019-03-14T17:04:51</dc:date>
            </office:change-info>
            <text:p text:style-name="Photo_20_text"><text:s/></text:p>
          </text:deletion>
        </text:changed-region>
        <text:changed-region xml:id="ct2571643255344" text:id="ct2571643255344">
          <text:deletion>
            <office:change-info>
              <dc:creator>Unknown Author</dc:creator>
              <dc:date>2019-03-19T21:53:14</dc:date>
            </office:change-info>
            <text:p text:style-name="Photo_20_text">Photo:</text:p>
          </text:deletion>
        </text:changed-region>
        <text:changed-region xml:id="ct2571643255104" text:id="ct2571643255104">
          <text:deletion>
            <office:change-info>
              <dc:creator>Unknown Author</dc:creator>
              <dc:date>2019-03-14T17:03:44</dc:date>
            </office:change-info>
            <text:p text:style-name="Photo_20_text"/>
            <text:p text:style-name="Siteeraus_20_OIKEA_20__28_pariton_29__20_-_20_Syväsukellus"/>
            <text:p text:style-name="Siteeraus_20_OIKEA_20__28_pariton_29__20_-_20_Syväsukellus"/>
            <text:p text:style-name="Siteeraus_20_OIKEA_20__28_pariton_29__20_-_20_Syväsukellus"/>
            <text:p text:style-name="Siteeraus_20_OIKEA_20__28_pariton_29__20_-_20_Syväsukellus"/>
            <text:p text:style-name="Siteeraus_20_OIKEA_20__28_pariton_29__20_-_20_Syväsukellus"/>
            <text:p text:style-name="P107"/>
          </text:deletion>
        </text:changed-region>
        <text:changed-region xml:id="ct2571643263264" text:id="ct2571643263264">
          <text:deletion>
            <office:change-info>
              <dc:creator>Unknown Author</dc:creator>
              <dc:date>2019-03-14T17:02:49</dc:date>
            </office:change-info>
            <text:p text:style-name="P107"/>
            <text:p text:style-name="Siteeraus_20_OIKEA_20__28_pariton_29__20_-_20_Syväsukellus"/>
            <text:p text:style-name="Siteeraus_20_OIKEA_20__28_pariton_29__20_-_20_Syväsukellus"/>
            <text:p text:style-name="Siteeraus_20_OIKEA_20__28_pariton_29__20_-_20_Syväsukellus"/>
            <text:p text:style-name="P107"/>
          </text:deletion>
        </text:changed-region>
        <text:changed-region xml:id="ct2571643263024" text:id="ct2571643263024">
          <text:deletion>
            <office:change-info>
              <dc:creator>Unknown Author</dc:creator>
              <dc:date>2019-03-14T17:03:44</dc:date>
            </office:change-info>
            <text:p text:style-name="P107"/>
            <text:p text:style-name="P107"/>
          </text:deletion>
        </text:changed-region>
        <text:changed-region xml:id="ct2571643255584" text:id="ct2571643255584">
          <text:deletion>
            <office:change-info>
              <dc:creator>Unknown Author</dc:creator>
              <dc:date>2019-03-14T17:08:05</dc:date>
            </office:change-info>
            <text:p text:style-name="P107"/>
            <text:p text:style-name="P107"/>
          </text:deletion>
        </text:changed-region>
        <text:changed-region xml:id="ct2571643253424" text:id="ct2571643253424">
          <text:deletion>
            <office:change-info>
              <dc:creator>Unknown Author</dc:creator>
              <dc:date>2019-03-16T13:34:51</dc:date>
            </office:change-info>
            <text:p text:style-name="P107"/>
            <text:p text:style-name="P90"/>
          </text:deletion>
        </text:changed-region>
        <text:changed-region xml:id="ct2571643254864" text:id="ct2571643254864">
          <text:deletion>
            <office:change-info>
              <dc:creator>Unknown Author</dc:creator>
              <dc:date>2019-03-16T13:33:54</dc:date>
            </office:change-info>
            <text:p text:style-name="P90"/>
            <text:p text:style-name="Photo_20_text"/>
          </text:deletion>
        </text:changed-region>
        <text:changed-region xml:id="ct2571643267344" text:id="ct2571643267344">
          <text:insertion>
            <office:change-info>
              <dc:creator>Unknown Author</dc:creator>
              <dc:date>2019-03-17T19:09:16</dc:date>
            </office:change-info>
          </text:insertion>
        </text:changed-region>
        <text:changed-region xml:id="ct2571643273824" text:id="ct2571643273824">
          <text:deletion>
            <office:change-info>
              <dc:creator>Unknown Author</dc:creator>
              <dc:date>2019-03-17T11:58:40</dc:date>
            </office:change-info>
            <text:p text:style-name="Selvennykset_20_SYVÄ"/>
            <text:p text:style-name="Selvennykset_20_SYVÄ"/>
          </text:deletion>
        </text:changed-region>
        <text:changed-region xml:id="ct2571643272384" text:id="ct2571643272384">
          <text:deletion>
            <office:change-info>
              <dc:creator>Unknown Author</dc:creator>
              <dc:date>2019-03-19T21:53:26</dc:date>
            </office:change-info>
            <text:p text:style-name="Selvennykset_20_SYVÄ">0<office:annotation><dc:creator>Unknown Author</dc:creator><dc:date>2019-03-11T19:48:31.522000000</dc:date><text:p text:style-name="P115"><text:span text:style-name="T76">Pitääkö vielä paikkansa?</text:span></text:p></office:annotation>).</text:p>
          </text:deletion>
        </text:changed-region>
        <text:changed-region xml:id="ct2571643277664" text:id="ct2571643277664">
          <text:deletion>
            <office:change-info>
              <dc:creator>Unknown Author</dc:creator>
              <dc:date>2019-03-15T00:23:05</dc:date>
            </office:change-info>
            <text:p text:style-name="Selvennykset_20_SYVÄ">2</text:p>
          </text:deletion>
        </text:changed-region>
        <text:changed-region xml:id="ct2571643271664" text:id="ct2571643271664">
          <text:deletion>
            <office:change-info>
              <dc:creator>Unknown Author</dc:creator>
              <dc:date>2019-03-19T21:53:26</dc:date>
            </office:change-info>
            <text:p text:style-name="Selvennykset_20_SYVÄ">-4</text:p>
          </text:deletion>
        </text:changed-region>
        <text:changed-region xml:id="ct2571643273584" text:id="ct2571643273584">
          <text:deletion>
            <office:change-info>
              <dc:creator>Unknown Author</dc:creator>
              <dc:date>2019-03-15T00:23:02</dc:date>
            </office:change-info>
            <text:p text:style-name="Selvennykset_20_SYVÄ">419</text:p>
          </text:deletion>
        </text:changed-region>
        <text:changed-region xml:id="ct2571643272624" text:id="ct2571643272624">
          <text:deletion>
            <office:change-info>
              <dc:creator>Unknown Author</dc:creator>
              <dc:date>2019-03-19T21:53:26</dc:date>
            </office:change-info>
            <text:p text:style-name="Selvennykset_20_SYVÄ">Tekstissä siteerattujen laulujen ja runojen tekijätiedot löytyvät kirjan lopusta (ss. </text:p>
          </text:deletion>
        </text:changed-region>
        <text:changed-region xml:id="ct2571643274784" text:id="ct2571643274784">
          <text:deletion>
            <office:change-info>
              <dc:creator>Unknown Author</dc:creator>
              <dc:date>2019-03-14T17:06:25</dc:date>
            </office:change-info>
            <text:p text:style-name="Selvennykset_20_SYVÄ"/>
            <text:p text:style-name="Selvennykset_20_SYVÄ"/>
          </text:deletion>
        </text:changed-region>
        <text:changed-region xml:id="ct2571643275984" text:id="ct2571643275984">
          <text:insertion>
            <office:change-info>
              <dc:creator>Unknown Author</dc:creator>
              <dc:date>2019-03-17T19:10:41</dc:date>
            </office:change-info>
          </text:insertion>
        </text:changed-region>
        <text:changed-region xml:id="ct2571643270464" text:id="ct2571643270464">
          <text:insertion>
            <office:change-info>
              <dc:creator>Unknown Author</dc:creator>
              <dc:date>2019-03-19T21:53:31</dc:date>
            </office:change-info>
          </text:insertion>
        </text:changed-region>
        <text:changed-region xml:id="ct2571643275024" text:id="ct2571643275024">
          <text:deletion>
            <office:change-info>
              <dc:creator>Unknown Author</dc:creator>
              <dc:date>2019-03-19T22:03:50</dc:date>
            </office:change-info>
            <text:p text:style-name="P14"><text:span text:style-name="T15">L</text:span>ukijalle</text:p>
          </text:deletion>
        </text:changed-region>
        <text:changed-region xml:id="ct2571643276464" text:id="ct2571643276464">
          <text:insertion>
            <office:change-info>
              <dc:creator>Unknown Author</dc:creator>
              <dc:date>2019-03-19T22:03:50</dc:date>
            </office:change-info>
          </text:insertion>
        </text:changed-region>
        <text:changed-region xml:id="ct2571643264944" text:id="ct2571643264944">
          <text:deletion>
            <office:change-info>
              <dc:creator>Unknown Author</dc:creator>
              <dc:date>2019-03-19T21:53:38</dc:date>
            </office:change-info>
            <text:p text:style-name="P7">Syväsukellus perustuu tositapahtumiin ja oikeisiin ihmisiin. <text:span text:style-name="T2">Olen välitilassa, jossain vuoden 1982 ja nykyhetken muodostamassa superpositiossa, jossa voin kokea kummankin hetken samaan aikaan. </text:span>Tapahtumat on kerrottu niin tarkasti kuin kirjoittaja pystyy ne muistamaan omien muistiinpanojensa ja tausta-aineiston avulla.</text:p>
            <text:p text:style-name="P18">Tapahtumia on tiivistetty ja henkilöitä on yhdistetty materiaalin karsimiseksi.</text:p>
            <text:p text:style-name="P18">Kirjaan on lisätty fiktiivistä ainesta vain sen verran, mitä tarinan luettavuus vaatii, ja niin, että se on uskollinen todellisille tapahtumille ja keskusteluille.</text:p>
            <text:p text:style-name="P18">Henkilöistä puhutaan oikeilla nimillä vain, jos he ovat julkisuudesta tunnettuja eivätkä liity suoraan kirjan kuvaamiin tapahtumiin.</text:p>
            <text:p text:style-name="P7">Muut nimet ja ammatit sekä asuin- ja työpaikat yms. on muutettu tarinan henkilöiden esikuvana olevien todellisten henkilöiden <text:span text:style-name="T16">(</text:span>ja koirien<text:span text:style-name="T16">)</text:span> suojelemiseksi.</text:p>
          </text:deletion>
        </text:changed-region>
        <text:changed-region xml:id="ct2571643277424" text:id="ct2571643277424">
          <text:insertion>
            <office:change-info>
              <dc:creator>Unknown Author</dc:creator>
              <dc:date>2019-03-19T21:53:38</dc:date>
            </office:change-info>
          </text:insertion>
        </text:changed-region>
        <text:changed-region xml:id="ct2571643276704" text:id="ct2571643276704">
          <text:insertion>
            <office:change-info>
              <dc:creator>Unknown Author</dc:creator>
              <dc:date>2019-03-17T11:59:28</dc:date>
            </office:change-info>
          </text:insertion>
        </text:changed-region>
        <text:changed-region xml:id="ct2571643266144" text:id="ct2571643266144">
          <text:insertion>
            <office:change-info>
              <dc:creator>Unknown Author</dc:creator>
              <dc:date>2019-03-16T13:49:33</dc:date>
            </office:change-info>
          </text:insertion>
        </text:changed-region>
        <text:changed-region xml:id="ct2571643276944" text:id="ct2571643276944">
          <text:deletion>
            <office:change-info>
              <dc:creator>Unknown Author</dc:creator>
              <dc:date>2019-03-17T11:59:12</dc:date>
            </office:change-info>
            <text:p text:style-name="P41"/>
            <text:p text:style-name="LEIPÄTEKSTI_20_Syväsukellus"/>
            <text:p text:style-name="P38"/>
          </text:deletion>
        </text:changed-region>
        <text:changed-region xml:id="ct2571643266624" text:id="ct2571643266624">
          <text:insertion>
            <office:change-info>
              <dc:creator>Unknown Author</dc:creator>
              <dc:date>2019-03-14T15:14:26</dc:date>
            </office:change-info>
          </text:insertion>
        </text:changed-region>
        <text:changed-region xml:id="ct2571643272864" text:id="ct2571643272864">
          <text:insertion>
            <office:change-info>
              <dc:creator>Unknown Author</dc:creator>
              <dc:date>2019-03-14T15:17:13</dc:date>
            </office:change-info>
          </text:insertion>
        </text:changed-region>
        <text:changed-region xml:id="ct2571643269744" text:id="ct2571643269744">
          <text:insertion>
            <office:change-info>
              <dc:creator>Unknown Author</dc:creator>
              <dc:date>2019-03-19T21:54:08</dc:date>
            </office:change-info>
          </text:insertion>
        </text:changed-region>
        <text:changed-region xml:id="ct2571643277904" text:id="ct2571643277904">
          <text:deletion>
            <office:change-info>
              <dc:creator>Unknown Author</dc:creator>
              <dc:date>2019-03-19T21:54:08</dc:date>
            </office:change-info>
            <text:p text:style-name="P12">6.8.1982</text:p>
          </text:deletion>
        </text:changed-region>
        <text:changed-region xml:id="ct2571643274064" text:id="ct2571643274064">
          <text:deletion>
            <office:change-info>
              <dc:creator>Unknown Author</dc:creator>
              <dc:date>2019-03-19T21:55:08</dc:date>
            </office:change-info>
            <text:p text:style-name="P10">Sa</text:p>
          </text:deletion>
        </text:changed-region>
        <text:changed-region xml:id="ct2571643267584" text:id="ct2571643267584">
          <text:deletion>
            <office:change-info>
              <dc:creator>Unknown Author</dc:creator>
              <dc:date>2019-03-19T21:54:32</dc:date>
            </office:change-info>
            <text:p text:style-name="P10">Käännyn paikallani puolittaiseen seisoma-asentoon ja jään leijumaan vaalean hiekan päälle. Painan räpylät kevyesti hiekkaan, jotta pysyn paikallani niin kauan, että saan itseni täysin painottomaksi lisäämällä hivenen ilmaa tasapaino<text:span text:style-name="T30">l</text:span>iiveihini.</text:p>
          </text:deletion>
        </text:changed-region>
        <text:changed-region xml:id="ct2571643271904" text:id="ct2571643271904">
          <text:deletion>
            <office:change-info>
              <dc:creator>Unknown Author</dc:creator>
              <dc:date>2019-03-19T21:55:00</dc:date>
            </office:change-info>
            <text:p text:style-name="P10">. </text:p>
          </text:deletion>
        </text:changed-region>
        <text:changed-region xml:id="ct2571643270944" text:id="ct2571643270944">
          <text:deletion>
            <office:change-info>
              <dc:creator>Unknown Author</dc:creator>
              <dc:date>2019-03-19T21:54:52</dc:date>
            </office:change-info>
            <text:p text:style-name="P10">merenpohjaan yhdeksässä metrissä</text:p>
          </text:deletion>
        </text:changed-region>
        <text:changed-region xml:id="ct2571643273344" text:id="ct2571643273344">
          <text:deletion>
            <office:change-info>
              <dc:creator>Unknown Author</dc:creator>
              <dc:date>2019-03-19T21:55:00</dc:date>
            </office:change-info>
            <text:p text:style-name="P10">vun </text:p>
          </text:deletion>
        </text:changed-region>
        <text:changed-region xml:id="ct2571643279104" text:id="ct2571643279104">
          <text:insertion>
            <office:change-info>
              <dc:creator>Unknown Author</dc:creator>
              <dc:date>2019-03-19T21:54:32</dc:date>
            </office:change-info>
          </text:insertion>
        </text:changed-region>
        <text:changed-region xml:id="ct2571643274544" text:id="ct2571643274544">
          <text:deletion>
            <office:change-info>
              <dc:creator>Unknown Author</dc:creator>
              <dc:date>2019-03-19T21:56:03</dc:date>
            </office:change-info>
            <text:p text:style-name="P62">Suussa on tympeän läpitunkeva merisuolan maku. Yritän puhaltaa veden pois suustani regulaattorin kautta ja nieleskelen nieluun jäänyttä karvasta nestetilkkaa alas kurkustani, kunnes maku hälvenee suussani. Samalla saan korvat aukeamaan, kun paine-ero tasaantuu pään sisällä kulkevien onteloiden ja meren välillä.</text:p>
            <text:p text:style-name="P18">Ympärilläni on harvakseltaan ruskolevää. Se nousee korkealle ylleni kuin vedenalainen bambumetsä. Levämetsikössä on vain niukalti kaloja, lähinnä pieniä poikasia etsimässä turvaa pedoilta, mutta kauempana avovedessä partioi isoja parvia uteliaanoloisia turskia ja seitejä.</text:p>
            <text:p text:style-name="P18">Nautin hetken merenpohjan äärettömästä hiljaisuudesta. Rantatyrskyjen levottoman leikin alapuolella meri tuntuu korostuneen rauhalliselta, lähes uneliaalta. Rauhan rikkovat vain hengityksestäni syntyvät ilmakuplat, jotka laajenevat noustessaan kohti Jäämeren pintaa ja rikkoutuvat sen ikuisenlevottomiin maininkeihin.</text:p>
            <text:p text:style-name="P18">Veden paine puristaa kehoani joka puolelta ennen kuin totun taas sen voimaan. Märkäpuvun alle pääsee liraus kylmää merivettä, mutta onneksi se lämpenee nopeasti siellä ja pääsen taas takaisin miellyttävään olotilaan.</text:p>
            <text:p text:style-name="P18">Katselen pinnalle, jossa sukelluskumppanini asettelee vielä jotain yksityiskohtaa paikalleen ennen kuin hän painuu uppeluksiin. Harjunen ei ole koskaan nopea liikkeissään, joten tämä ei ole ensimmäinen kerta, kun joudun odottamaan häntä.</text:p>
            <text:p text:style-name="P18">Leijun mahdollisimman hiljaa pohjan yläpuolella, jotta märkäpukuun ei tunkeutuisi yhtään enempää Jäämeren-kylmää vettä kuin on välttämätöntä. Puku kiristää haarovälistä, joten yritän vetää sitä löysemmäksi. Esinahan alle on jäänyt pikku tuppo häpykarvoja, ja ne nipistelevät vastaan, kun koetan saada puvun järjestykseen.</text:p>
            <text:p text:style-name="P18">Ehdin jo huolestua siitä, että Harjunen näkee minun kourivan itseäni, ennen kuin saan tilanteen ratkeamaan onnellisesti ja jumiin jääneet häpykarvat vapautuvat esinahan alta.</text:p>
            <text:p text:style-name="P18">Lopulta Harjunen saapuu vierelleni. Hän tekee samat tasapainonsäätöliikkeet kuin minä hetkeä aiemmin, ja pian hänkin leijuu painottomana, valmiina heittäytymään taas uuteen vedenalaiseen seikkailuun.</text:p>
            <text:p text:style-name="P18">Harjunen osoittaa sormillaan OK-merkkiä ja me lähdemme liikkeelle. Viikon mittaisen sukellusleirin viimeisenä päivänä haluamme mennä syvälle. Todella syvälle, mahdollisesti jopa 50 metriin.</text:p>
            <text:p text:style-name="P18">Kahdentoista metrin jälkeen pohja alkaa viettää jyrkemmin kohti syvyyksiä ja ruskolevät loppuvat kuin seinään. Edessämme on valtameren ääretön sininen hämy. Yksinäinen kissakala seuraa meitä tarkkaavaisesti, kun sukellamme sen ohi kohti pimeyttä.</text:p>
            <text:p text:style-name="P18">Merenpohja oli vaaleaa, hienoa hiekkaa matalammalla. Nyt se muuttuu pikku hiljaa tummemmaksi ja karkeammaksi.</text:p>
            <text:p text:style-name="P18"><text:span text:style-name="T14">Ympärillämme </text:span>on sitä vähemmän elämää, mitä syvemmälle saavumme.</text:p>
            <text:p text:style-name="P7">Kolmessakymmenessä metrissä pohja on hyvin karu – varsinkin verrattuna siihen ruskolevämetsikön ylenpalttiseen runsauteen, jossa oli vieri vieressä simpukoita, merisiilejä, meritähtiä, meriaurinkoja ja muita merenalaisia mönkijöitä.</text:p>
          </text:deletion>
        </text:changed-region>
        <text:changed-region xml:id="ct2571643268784" text:id="ct2571643268784">
          <text:insertion>
            <office:change-info>
              <dc:creator>Unknown Author</dc:creator>
              <dc:date>2019-03-19T21:56:03</dc:date>
            </office:change-info>
          </text:insertion>
        </text:changed-region>
        <text:changed-region xml:id="ct2571643269984" text:id="ct2571643269984">
          <text:deletion>
            <office:change-info>
              <dc:creator>Unknown Author</dc:creator>
              <dc:date>2019-03-19T21:56:57</dc:date>
            </office:change-info>
            <text:p text:style-name="P7">jättimäistä kissakalaa suoraan silmiin. Kaappi räjähtää nauruun.</text:p>
          </text:deletion>
        </text:changed-region>
        <text:changed-region xml:id="ct2571643269024" text:id="ct2571643269024">
          <text:deletion>
            <office:change-info>
              <dc:creator>Unknown Author</dc:creator>
              <dc:date>2019-03-19T21:57:38</dc:date>
            </office:change-info>
            <text:p text:style-name="P7">n tajuntani alhaisimmalla tasolla ymmärrän kyllä, että ilmapiiri on muuttunut. Joku on laittanut Dave Lindholmia soimaan, ja verkkaisen puheen porina miehittää pikku hiljaa uneni.</text:p>
            <text:p text:style-name="P7">Olen silti yllättynyt, kun säpsähdän kokonaan hereille ja käsitän tuijottavani </text:p>
          </text:deletion>
        </text:changed-region>
        <text:changed-region xml:id="ct2571643264704" text:id="ct2571643264704">
          <text:deletion>
            <office:change-info>
              <dc:creator>Unknown Author</dc:creator>
              <dc:date>2019-03-19T21:56:47</dc:date>
            </office:change-info>
            <text:p text:style-name="P7"/>
            <text:p text:style-name="P18">Veden paine puristaa märkäpuvun yhä tiukemmin ruumistani vasten ja tekee siitä entistäkin ohuemman. Kylmä vesi pääsee nyt jäähdyttämään meitä huomattavan nopeasti, joten lisäämme Harjusen kanssa vauhtia pysyäksemme lämpiminä.</text:p>
            <text:p text:style-name="P18">Olen iloinen siitä, että minulla on käytössä hieman perusregulaattoria kalliimpi Dakor, varsinkin kun olen säätänyt sen tehdasasetuksia herkemmäksi. Se tarjoilee ilmaa paineilmasäiliöistä ihanan runsaasti näin syvällä, olkoonkin että se siksi jäätyy talvella sitten muita herkemmin.</text:p>
            <text:p text:style-name="P18">Lopulta pysähdymme paikallemme kuin yhteisestä sopimuksesta. Katson syvyysmittaria, se näyttää 43 metriä. Merenpohja viettää edelleen jyrkästi kohti syvyyksiä, ja meitä houkuttaisi edetä vieläkin syvemmälle, mutta järki sanoo, että meidän on pysähdyttävä ennen kuin altistamme itseämme liikaa sukeltajantaudille.</text:p>
            <text:p text:style-name="P18">Tai itse asiassa järki on tässä asiassa jo pahasti jälkijättöinen, sillä turvallisuussyistä meidän olisi pitänyt jäädä korkeintaan 30 metriin. Olisi ehkä rehellisempää sanoa, että järjen sijaan pelko sai meidät pysähtymään tähän syvyyteen.</text:p>
            <text:p text:style-name="P18">Katsomme hetken valtameren tummanhämyistä äärettömyyttä, joka avautuu edessämme läpitunkemattoman uhkaavana mutta samaan aikaan mielikuvituksellisen kiehtovana ja vastustamattoman houkuttavana.</text:p>
            <text:p text:style-name="P18">Sitten muistamme suunnitelmamme. Tarkoituksenamme on täyttää Harjusen mukanaan tuoma lasinen limonadipullo ilmalla, sulkea korkki tiukasti kiinni ja päästää se nousemaan pintaan.</text:p>
            <text:p text:style-name="P18">Suunnitelmamme mukaan valtava paine-ero räjäyttää pullon pinnan läheisyydessä, ja me pääsemme todistamaan alhaalta käsin vedenalaista ilotulitusta, kun pullosta vapautunut valtava ilmaryöppy törmää väkivaltaisesti Jäämeren tyrskyihin.</text:p>
            <text:p text:style-name="P18">Ryhdymme tuumasta toimeen. Harjunen nojautuu räpylöillään pohjaa vasten ja kaivaa limsapullon verkkopussista, joka roikkuu hänen lanteillaan, ja ottaa korkin pois.</text:p>
            <text:p text:style-name="P18">Minä puolestani otan regulaattorin suustani, laitan sen limsapullon alle ja alan juoksuttaa ilmaa pullon suusta sisään.</text:p>
            <text:p text:style-name="P18">Tehtävä osoittautuukin yllättävän vaikeaksi. Ilma ei tahdo mennä kapeasta suuaukosta sisään vaan pulppuaa sen ohi ja nousee suurina kuplina kohti pintaa. Yritän laittaa regulaattorin tiukemmin pullon suuta vasten, mutta silti vain pieni osa ilmasta päätyy pulloon.</text:p>
            <text:p text:style-name="P18">Katselen samalla lumoutuneena, kuinka kuplat nousevat ylöspäin ja laajenevat jättimäisiksi lautoiksi. Ne tuntuvat huojuvan edestakaisin kulkiessaan aivan kuin ne tanssisivat jotain ikiaikaista rituaalitanssia.</text:p>
            <text:p text:style-name="P18">Näyttää aivan siltä kuin kuplat avaisivat ikkunoita menneisiin maailmoihin, ja niistä kimaltelisivat kauan sitten eläneiden kalojen kuvajaiset. Hah!</text:p>
            <text:p text:style-name="P18">Yht’äkkiä tajuan, että en ole hengittänyt vähään aikaan vaan olen kuluttanut jo kohtalaisen pitkän rupeaman pullon täyttämiseen. Mieleeni nousee kysymys, onko hengittäminen ylimalkaan välttämätöntä näin syvällä. Koetan laskea hapen osapaineen 43 metrin syvyydessä, mutta jostakin syystä numerot pitävät minua pilkkanaan ja vaihtavat ajatuksissani paikkaa kesken laskutoimituksen enkä saa sitä valmiiksi.</text:p>
            <text:p text:style-name="P18">Lopulta ymmärrän olevani syvyyshumalassa. En tunne edelleenkään mitään tarvetta hengittää, mutta järkeni sanoo, että olisi varmaankin ihan hyvä ajatus vetää henkeäkin välillä. Niinpä laitan regulaattorin lähes vastentahtoisesti suuhuni ja vedän ilmaa keuhkoihini pari kertaa.</text:p>
            <text:p text:style-name="P18">Hengitys saa minut palaamaan takaisin todellisuuteen. Katson Harjusta silmiin, ja hän näyttää todenneen saman asian: on aika palata pintaan.</text:p>
            <text:p text:style-name="P18">Niinpä Harjunen sulkee limsapullon korkin, vääntää sen tiukasti kiinni, ja vapauttaa pullon veteen.</text:p>
            <text:p text:style-name="P18">Pullo lähtee nousemaan ja katoaa pian hengityksestämme purskahtelevien ilmakuplien joukkoon ja pinnalla leimuavaan auringon kimallukseen.</text:p>
            <text:p text:style-name="P18">Suurta räjähdystä tai purkausta ei koskaan näy. Odotamme sitä hetken aikaa, mutta emme saakaan mitään palkkiota kaikesta tästä vaivannäöstä.</text:p>
            <text:p text:style-name="P18">Katsahdamme toisiamme pettyneinä. Harjunen kohauttaa olkapäitään ja näyttää eleellään, että meidän pitäisi lähteä jo nousemaan ylöspäin. Näytän Harjuselle, että olen samaa mieltä, ja polkaisemme räpylöillä vauhtia jyrkän rinteen suuntaisesti kohti rantaa.</text:p>
            <text:p text:style-name="P18">Pian törmäämme taas kalaparviin, jotka partioivat avovedessä ruskolevämetsän edustalla. Pohjassa on koko ajan enemmän pikkueläimiä ja Jäämeren korallia. Lopulta allamme on niin paljon sinisimpukoita ja muita mereneläviä, että voisimme kerätä ateriatarpeet yhdeltä istumalta. Tai siis tässä tapauksessa yhdeltä kellumalta.</text:p>
            <text:p text:style-name="P18">Jäämme kolmessa metrissä puhaltelemaan ylimääräisiä typpikaasuja pois elimistöstämme, jotta torjumme mahdollisen sukeltajantaudin. Näin lähellä rannan tyrskyjä vesi on jo aika sameaa, koska jatkuva merenkäynti sekoittaa pohjaa loputtomalla päättäväisyydellä ja kulumattomalla tarmolla.</text:p>
            <text:p text:style-name="P18">Noin kymmenen minuutin kuluttua nousemme pintaan. Etsimme sopivan suojaisan ja helpon kohdan rantautua ja konttaamme aaltojen keskeltä niljakkaille rantakiville ja siitä kuivalle maalle.</text:p>
            <text:p text:style-name="P18">Olemme juuri lopettaneet Harjusen kanssa viimeisen sukelluksen viikonmittaisella leirillä Pohjois-Norjan rannikolla Vesisaaren ja Vuoreijan ympäristössä, joten meillä ei ole enää mitään tarvetta täyttää paineilmalaitteita uudelleen. Siitä huolimatta viemme tottumuksen voimasta laitteet paineilmakompressorin viereen odottamaan täyttövuoroa.</text:p>
            <text:p text:style-name="P18">Kasaan kaikki irtonaiset sukellusvälineet jättimäiseen varustekassiini ja lähden Harjusen matkassa läheiseen vuoripuroon pesemään märkäpukua suolavedestä. Samalla puhdistuu oma ruumiskin, ainakin joiltakin osin.</text:p>
            <text:p text:style-name="P18">Purovesi nimittäin tulee suoraan Ruijan ylängön jäätiköiltä, ja se on koleampaa kuin itse Jäämeri, vaikka on elokuun alku. Hyppäämme hyiseen virtaan ja huudamme erilaisia voimasanoja, sillä kumpikaan meistä ei pidä kylmistä kylvyistä.</text:p>
            <text:p text:style-name="P18">Ainoa tapa peseytyä jäätävässä purossa on se, että hulauttaa tilkan vettä märkäpuvun alle ja pyörittelee sitä siellä niin kauan, että vesi lämpenee vähäsen ihoa vasten. Sen jälkeen puvun sisään voi päästää taas pikkuisen lisää vettä ja niin edespäin.</text:p>
            <text:p text:style-name="P18">Mitään syväpuhdasta ei tällä konstilla synny, mutta ei siinä lämpötilassa voi paljoa muuta toivoa. Jos erehtyy käyttämään saippuaa, kylmyys saa sen jämähtämään iholle eikä sitä saa huuhdeltua pois siitä millään.</text:p>
            <text:p text:style-name="P18">Meillä on kyllä käytössä leirillä yksi huvilateltasta sovellettu leirisauna, mutta kukaan ei ole valitettavasti lämmittänyt sitä vielä tänään eikä meillä ole nyt muuta keinoa kuin huljuttaa vettä märkäpuvun sisällä ja mennä saunaan sitten myöhemmin, jahka se on lämmin.</text:p>
            <text:p text:style-name="P18">Tilannetta ei helpota yhtään myöskään se, että sää on ollut koko viikon jopa Pohjois-Norjalle epätyypillisen kylmä, ja meidän päällemme vihmoo vettä vähän väliä.</text:p>
            <text:p text:style-name="P18">Lopulta palaamme hyytävältä kylpyreissultamme leiriin.</text:p>
            <text:p text:style-name="P18">Jossain Vuoreijan pohjoispuolella yksinäinen maantie seuraa tiukasti vuononrantaa. Lähellä tien loppupistettä eli Hamningbergiä on pieni kaistale tasaista, karua maata kuun maisemia muistuttavan kivilohkareisen vuorenrinteen ja tyrskyisän meren välissä. Sinne on nyt leiriytynyt epämääräinen lössi jyväskyläläisiä sukeltajia.</text:p>
            <text:p text:style-name="P18">Olemme levittäneet telttoja lähes elottomalle kentälle kaikkiin mahdollisiin kivettömiin kohtiin, joita tosin ei ole montaakaan, ja sitoneet teltat vahvoilla naruille tiukasti kiinni maahan mereltä puhaltavien myrskytuulien varalta.</text:p>
            <text:p text:style-name="P18">Kentän keskellä nousee kuin katedraalina vanhasta bussista rakennettu matkailuauto, ja se toimii leirin hermokeskuksena.</text:p>
            <text:p text:style-name="P18">Katedraaliin on kiinnitetty myös kuivausnaruja, jolle ripustamme pyyhkeet ja märkäpuvut kuivumaan. Tai ainakin odottamaan sitä epätodennäköistä hetkeä, että Pohjois-Norjan nihkeänkostea loppukesä oikeasti kuivaisi jotakin.</text:p>
            <text:p text:style-name="P18">Kiipeämme matkailuautoon lämmittelemään. Se on tyhjä, sillä kaikki muut ovat vielä vedessä. Meillä meni sukellus ohi todella nopeasti, kun päätimme mennä niin syvälle eikä siellä voi viipyä kuin muutaman minuutin ajan ennen kuin pitää jo nousta ylös.</text:p>
            <text:p text:style-name="P18">Istun penkille pienen pöydän ääreen haikeana, koska nyt on viikon sukellukset sukellettu ja huomenna on aika lähteä kotiin. Katselen hiljaa, kun mäkäräiset poukkoilevat verhojen alla vasten likaista ikkunaa.</text:p>
            <text:p text:style-name="P18">Matkailuauto tuoksuu oudolta sekoitukselta, jossa on vanhaa hyttysmyrkkyä, väljähtynyttä mustapippuria ja kuumassa auringonpaisteessa paahtunutta sammalta.</text:p>
            <text:p text:style-name="P18">Olisi sittenkin pitänyt jäädä matalaan veteen ja mennä leirin pohjoispäähän, missä löytyy kapeita V-kirjaimen muotoisia kuruja noin 15 metrissä. Niiden seinät ovat niin täynnä elämää, että sukellus tuntuu siellä aivan Jacques Cousteaun filmiltä. Vaikutuksen kruunaavat ruskolevät, jotka nousevat kurun huipuilta ja kaartuvat holviksi niiden ylle.</text:p>
            <text:p text:style-name="P18">En ole löytänyt toista niin kaunista paikkaa millään muulla sukellusretkellä – enkä oikeastaan muualtakaan kuin korkeintaan elokuvissa. Se vedenalainen kauneudensarvi on täydellinen vastakohta tälle ahdistavanankealle rumuudelle, joka ympäröi meitä synkkien paasien muodossa tässä leirin ympärillä.</text:p>
            <text:p text:style-name="P18">Katson ulos. Siellä on ruvennut satamaan. Mietin hetken, pitäisikö mennä pelastamaan märkäpuku ja pyyhe narulta, mutta mitä väliä sillä on. Nehän ovat märkiä jo valmiiksi.</text:p>
            <text:p text:style-name="P18">Väsymys voittaa velvollisuudentunnon. Nukahdan hyvin ansaittuun lepoon bussin unettavanrauhoittavassa lämmössä.</text:p>
            <text:p text:style-name="P18">Uni on rauhallisenpetollista aikaa. Se voi tuntua tyyneltä ja levolliselta, mutta kaikki onkin suurta harhaa. Asiat ottavat usein äkkiarvaamatta aivan uuden suunnan, ja näennäinen turva osoittautuu valheeksi, kuten nyt.</text:p>
            <text:p text:style-name="P7">Jossaki</text:p>
          </text:deletion>
        </text:changed-region>
        <text:changed-region xml:id="ct2571643327584" text:id="ct2571643327584">
          <text:deletion>
            <office:change-info>
              <dc:creator>Unknown Author</dc:creator>
              <dc:date>2019-03-19T21:58:40</dc:date>
            </office:change-info>
            <text:p text:style-name="P22"/>
            <text:p text:style-name="P22"/>
          </text:deletion>
        </text:changed-region>
        <text:changed-region xml:id="ct2571643326864" text:id="ct2571643326864">
          <text:deletion>
            <office:change-info>
              <dc:creator>Unknown Author</dc:creator>
              <dc:date>2019-03-15T00:04:48</dc:date>
            </office:change-info>
            <text:p text:style-name="P22">Sinut tahtoisin kietoa säveliin</text:p>
            <text:p text:style-name="P18">tavall' auteren kuumina väriseviin,</text:p>
            <text:p text:style-name="P18">kuin viulu ne sydämeni soisi</text:p>
            <text:p text:style-name="P18"/>
            <text:p text:style-name="P18">Siten jäsentes täydellisyyttä sun</text:p>
            <text:p text:style-name="P18">syvin syleillä tunteeni saisi mun</text:p>
            <text:p text:style-name="P18">se vaippasi autuas oisi</text:p>
            <text:p text:style-name="P18"/>
            <text:p text:style-name="P18">Käsi luova jo maailman aamuna jos</text:p>
            <text:p text:style-name="P18">rakas, muovannut ois sinun olentos</text:p>
            <text:p text:style-name="P18">ei muita se olentoja loisi</text:p>
            <text:p text:style-name="P18"/>
            <text:p text:style-name="P18">Sinun tähtesi luopuen taivastaan</text:p>
            <text:p text:style-name="P18">sinun kenkies pauloja aukaisemaan</text:p>
            <text:p text:style-name="P18">pyhät askeetit langeta voisi</text:p>
            <text:p text:style-name="P18"/>
            <text:p text:style-name="P18">Ja jos Kauneus juhlii surmaten</text:p>
            <text:p text:style-name="P18">tämä suu ruton, kuoleman vitkallisen</text:p>
            <text:p text:style-name="P18">sinun suustasi riemulla joisi</text:p>
            <text:p text:style-name="P18"/>
            <text:p text:style-name="P22">Uuno Kailas</text:p>
          </text:deletion>
        </text:changed-region>
        <text:changed-region xml:id="ct2571643340064" text:id="ct2571643340064">
          <text:deletion>
            <office:change-info>
              <dc:creator>Unknown Author</dc:creator>
              <dc:date>2019-03-19T21:58:40</dc:date>
            </office:change-info>
            <text:p text:style-name="P22">Koulun jälkeen tunnen painostavan puristuksen taas rinnassani. Palaan kotiin ja teen itselleni välipalaa. Istun ruokapöydässä ja luen päivän postia.</text:p>
            <text:p text:style-name="P18">Rintaani pistää ihan oikeasti. Koetan ottaa paremman asennon, jotta oloni helpottuisi, mutta ei se auta mitään.</text:p>
            <text:p text:style-name="P18">Yritän hengittää hitaammin. Pistos vain jatkuu kehossani. Pyörin tuolissa kuin piinattuna.</text:p>
            <text:p text:style-name="P18">Yksi jalka vatkaa lattiaa hermostuneesti ja samalla hyvin hermostuttavasti. En pysty keskittymään lukemiseen, joten heitän lehden kädestäni ruokapöydän toiseen päätyyn.</text:p>
            <text:p text:style-name="P18">Nappaan viimeisen suupalan käteeni ja lähden yläkertaan. Huoneessani laitan soimaan C-kasetin, johon olen äänittänyt Rockradiosta kokoelman rytmikästä ja särmää nykyrokkia.</text:p>
            <text:p text:style-name="P18">Musiikkikaan ei saa minua rauhoittumaan. Mene sänkyyn makuulleni ja suljen silmäni. Painan käden kasvoilleni, aivan kuin suojaisin sillä itseäni tältä jännitykseltä.</text:p>
            <text:p text:style-name="P18">Näen Tippakullin edessäni. Hänen alaston ruumiinsa on kostea saunan tai uimisen jäljiltä. Tippakulli katsoo minua kysyvästi suoraan sieluun. Hänen silmänsä ovat pohjattoman syvät ja lohduttoman kauniit.</text:p>
            <text:p text:style-name="P18">Jos kuvittelin tämän rauhoittavan oloani, olin pahasti väärässä. Mielikuva alastomasta Tippakullista saa mieleni vain pingottumaan entistäkin kireämmälle.</text:p>
            <text:p text:style-name="P18">Huokaan.</text:p>
            <text:p text:style-name="P18">Käteni puristuvat nyrkkiin, ensin kuin lyödäkseni jotakuta, mutta sitten kuvittelen mielessäni puristavani kukkakimppua, kauniin kesäisen kedon koristehedelmiä.</text:p>
            <text:p text:style-name="P18">Ne murskaantuvat kuitenkin armotta kourassani.</text:p>
            <text:p text:style-name="P18">Puristus rinnassani vain kovenee. Kurkkuani kuristaa, ja minun tekisi mieleni huutaa.</text:p>
            <text:p text:style-name="P18">Olen tehnyt päätökseni. Tänään menen puhumaan Tippakullille. Ratkaisuni tekee minut hulluksi pelosta ja jännityksestä.</text:p>
            <text:p text:style-name="P18">Leijun kymmenen metrin korkeudessa, pelkän ilman varassa, ja saatan romahtaa alas murskaavaan maahan hetkellä millä hyvänsä.</text:p>
            <text:p text:style-name="P18">Tunne on mahtavan kauhistuttava ja kauhistuttavan mahtava ja – ennen kaikkea – äärettömän pelottava.</text:p>
            <text:p text:style-name="P18">Sydämeni on pakahtumaisillaan. Ponnahdan ylös kuin tiukaksi vedetty vieteri ja tarkistan kellonajan jo ainakin sadannen kerran viimeisen puolen tunnin aikana.</text:p>
            <text:p text:style-name="P18">Kohta, aivan kohta, on hyvä aika lähteä uimahallille. Hyvä aika siinä mielessä, että minulla on aikaa etsiä Tippakulli käsiini ennen harjoituksia ja mennä puhumaan hänelle ilman, että heput ovat vielä parveilemassa siellä ja häiritsemässä meitä tai ihmettelemässä, mitä minä teen siellä sen tuntemattoman miehen kanssa.</text:p>
            <text:p text:style-name="P18">Aika on tullut. Nappaan puhtaat vaihtovaatteet kassiin, harpon portaat alas, menen eteiseen ja puen päälleni suuren määrätietoisuuden vallassa.</text:p>
            <text:p text:style-name="P18">Ulkona hyppään pyörän satulaan. Ajan pihalta junaradalle päin, ylitän radan ja jatkan sieltä Keljontielle.</text:p>
            <text:p text:style-name="P18">En ole koskaan ollut menossa sotaan tai taisteluun tai edes tappeluun, joten en tiedä, miltä se tuntuu. Mutta voisin vaikka lyödä vetoa, että se ei voi tuntua paljoa pahemmalta kuin nyt.</text:p>
            <text:p text:style-name="P18">Aivan kuin lätkäisisi yhteen kaikki elämän sukellukset, jokaisen harvinaisen radioaseman, joka ikisen koulukokeen ja ajokortin inssiajon vielä kaupan päälle. Ja kertoisi sen kaiken vielä kymmenellä.</text:p>
            <text:p text:style-name="P18">Hermostuttaa ja pelottaa ja jännittää. Ruumistani kihelmöi outo sekoitus mieltä kiihottavaa onnen odotusta ja synkänhuolestunutta ennakkoaavistusta suuresta onnettomuudesta.</text:p>
            <text:p text:style-name="P18">Sotken menemään pyörälläni kuin viimeistä päivää vain pystyäkseni purkamaan edes osan tästä sisälleni patoutuneesta energiasta. Kylmä viima nuolee ohimoitani, kun kiiruhdan Keljontien mäkeä alas kohti uimahallia.</text:p>
            <text:p text:style-name="P18">Mattilankadun omakotialue tuntuu malttamattomasta pyöräilijästä pitkältä kuin nälkävuosi. Pyörä on tänään jostain syystä tosi tahmea ajettava, mikä ei helpota lainkaan tilannetta.</text:p>
            <text:p text:style-name="P18">Olen jo menettää kaiken toivoni siitä, että enää koskaan näkisin yliopiston kampusta, mutta riittävän sinnikkäästi poljettuani tulen kuin tulenkin hallille ja laitan pyörän parkkiin.</text:p>
            <text:p text:style-name="P18">Seison ulkona hetken, nojaan portaiden vierellä kulkevaan betonimuuriin ja annan henkeni tasaantua.</text:p>
            <text:p text:style-name="P18">Rintaani puristaa edelleen. Onneksi paine on hieman hellittänyt pyörämatkalla, mutta silti jokin tuntuu väkisin pyrkivän ulos rinnastani kuin elokuvan alien.</text:p>
            <text:p text:style-name="P18">Katselen ihmisiä, jotka kulkevat halliin sisään tai sieltä ulos. Ei merkkiäkään Tippakullista.</text:p>
            <text:p text:style-name="P18">Menen sisälle ja seisahdun hetkeksi aulaan. Käyn läpi jokaisen asiakkaan näköpiirissäni. Vesiperä.</text:p>
            <text:p text:style-name="P18">Jatkan matkaani ilmoitustaulujen vieritse kahvioon. Tila on lähes tyhjä asiakkaista.</text:p>
            <text:p text:style-name="P18">Oloni on kuumeinen. Olen samaan aikaan jännittynyt ja keskittynyt. Avaan takin ja istuudun pöytään, josta on hyvä näkyvyys pienelle altaalle.</text:p>
            <text:p text:style-name="P18">Katselen uimareita aikani, mutta kukaan heistä ei muistuta edes etäisesti Tippakullia. Ryhmä pikkupoikia pomppii veteen metrin ponnahduslaudalta, kaksi vanhaa naista ui rintaa rinta rinnan, ja muutama keski-ikäinen mies kroolaa kukin itsekseen allasta edestakaisin.</text:p>
            <text:p text:style-name="P18">Olen pettynyt, mutta en anna periksi. Minun täytyy käyttää hyväksi tämänhetkinen päättäväisyyteni.</text:p>
            <text:p text:style-name="P18">Nousen pöydästä ylös ja kävelen ison altaan puolelle. Siellä on enemmän porukkaa.</text:p>
            <text:p text:style-name="P18">Toiveikkaana istun 50 metrin altaan katsomon penkille katselemaan ihmisiä. Sisällä on lämmin, ja minulle tulee jo hiki päällysvaatteissani. Riisun takin pois päältä, laitan sen kassin mukana vierelleni penkille ja koetan olla herättämättä huomiota.</text:p>
            <text:p text:style-name="P18">Uimaseuralla on harjoitukset keskellä allasta. Vasemmalla sivulla on levottomasti pyörähteleviä perheitä, ja oikealla on kurinalaisempia kuntouimareita. Tippakulli olisi varmaankin altaan oikealla laidalla, joten keskitän etsintäni sinne.</text:p>
            <text:p text:style-name="P18">Uimarit lipuvat hitaasti altaan päästä päähän. Minä haravoin katseellani allasta. Pari naista nousee altaasta ja lähtee saunaan, ja yksinäinen miesuimari puolestaan tulee altaalle ja pulahtaa veteen.</text:p>
            <text:p text:style-name="P18">Hermostukseni voimistuu taas, kun en saa Tippakullia näköpiiriini ja aika vyöryy eteenpäin.</text:p>
            <text:p text:style-name="P18">Katson kelloa. Puoli tuntia harjoitusten alkuun. Kohta tänne alkaa valua heppuja, ja sitten minun pitää keskeyttää tämä etsintäoperaatio, jotta en jää kiinni.</text:p>
            <text:p text:style-name="P18">Olen jo nähnyt kaikki uimarit käymässä kääntymässä altaan tässä päädyssä, jossa olen tarkkailemassa heitä. Parempi lopettaa etsintä täällä tältä päivältä ja mennä alas valmistautumaan harjoituksiin.</text:p>
            <text:p text:style-name="P18">Pettyneenä nousen ylös, kerään tavarani penkiltä ja menen aulan kautta portaikkoon.</text:p>
            <text:p text:style-name="P18">Kuljen verkkaisesti yläkerran uuden pukuhuoneen sivuitse (ei havaintoa Tippakullista) alakerran vanhaan pukuhuoneeseen (ei havaintoa) ja sieltä vielä yksi kerros alemmaksi vihoviimeiseen pohjakerrokseen, jossa ei yleensä ole maksavia asiakkaita (ei Tippakullia).</text:p>
            <text:p text:style-name="P18">Varmuuden vuoksi tarkistan vielä pohjakerroksen WC:n, mutta se on jo enemmänkin itseironinen vitsi kuin epätoivoinen yritys löytää Tippakulli sieltä.</text:p>
            <text:p text:style-name="P18">Tippakullista ei siis näy jälkeäkään. Olen pettynyt, mutta yritän lohduttaa itseäni, että minun ei pitäisi olla pettynyt, koska eihän hän käy joka päivä uimassa ja minä näen vielä hänet ennemmin tai myöhemmin.</text:p>
            <text:p text:style-name="P18">En kuitenkaan mahda sille mitään, että maailmani romahtaa vähäsen. Olen käyttänyt niin paljon voimiani ja määrätietoisuuttani siihen, että uskaltaisin vihdoinkin kohdata tämän ihastukseni myyttisen kohteen. En ole varma, jaksanko tehdä tätä kovin moneen kertaan.</text:p>
            <text:p text:style-name="P18">Rinnassani on edelleen iso möykky, mutta se ei purista nyt aivan niin vaativana ja tuskastuttavana kuin aiemmin päivällä. Tiedän, että se voimistuu vielä uudelleen ja vaatii minua uudistamaan tämän voimainponnistuksen ennen pitkää.</text:p>
            <text:p text:style-name="P18">Mutta pystynkö puhaltamaan itseeni saman yrityksen ja rohkeuden ja hurmahenkisyyden ja varmuuden uudelleen ja uudelleen ja uudelleen? Riittääkö minulla voimia taistella tämä sota loppuun asti?</text:p>
            <text:p text:style-name="P18">Istun tyhjän pukuhuoneen paljaalla penkillä yksin ja katselen lattiaa. Mieleni tekisi itkeä.</text:p>
            <text:p text:style-name="P18">Ajattelen kaikkia niitä heppuja, joilla on vakituinen tyttöystävä. Kuinka onnellisia he ovat yhdessä. Minäkin haluan kokea sen.</text:p>
            <text:p text:style-name="P18">Ja joku päivä minä vielä koenkin sen!</text:p>
            <text:p text:style-name="P18">Jeesuksen saatanan vittu perkele!</text:p>
            <text:p text:style-name="P18">Hymyilen itselleni ilottomasti. Olisi hyvin lohdullista, jos minä pystyisin uskomaan tuon sadun. Onni ei ehkä ole tarkoitettu minulle.</text:p>
            <text:p text:style-name="P18">Havahdun ääniin. Käytävästä kuuluu iloista mekastusta. Ensimmäiset heput tulevat harjoitukseen.</text:p>
            <text:p text:style-name="P18">– Hei Tynkkyne oj jo täällä.</text:p>
            <text:p text:style-name="P18">– Heii! Mitä jätkät?</text:p>
            <text:p text:style-name="P18">– Hyvä Jyppii!</text:p>
            <text:p text:style-name="P18">– Jee!</text:p>
            <text:p text:style-name="P18">– Risto! Rise! Rippe! Kurre! Kurrkineee!</text:p>
            <text:p text:style-name="P18">– Hää! Voitto tuli!</text:p>
            <text:p text:style-name="P18">Vedän kasvoilleni iloisen ilmeen. Onhan Jyppi sentään voittanut eilen. Pakkohan sitä on silloin olla iloinen.</text:p>
            <text:p text:style-name="P18">Jatkan Tippakullin etsintää sitten joku toinen päivä. Turha sitä on nyt murehtia.</text:p>
            <text:p text:style-name="P18">– Nyt jätkät saunaa!</text:p>
            <text:p text:style-name="P18">Saunassa vaivun syvälle ajatuksiini heppujen ilottelusta huolimatta. Ajattelen itsevarmasti, että lausun Tippakullille runon, kun kohtaan hänet.</text:p>
            <text:p text:style-name="P18">Kauniilla runolla minä voin pysäyttää hänet huomaamaan minut. Tarvitsen vain runon, joka lakaisee jalat alta karskimmaltakin mieheltä.</text:p>
            <text:p text:style-name="P18">Joku heittää löylyä. Kuuma höyry saa minut heräämään tähän hetkeen.</text:p>
            <text:p text:style-name="P111"/>
          </text:deletion>
        </text:changed-region>
        <text:changed-region xml:id="ct2571643330704" text:id="ct2571643330704">
          <text:deletion>
            <office:change-info>
              <dc:creator>Unknown Author</dc:creator>
              <dc:date>2019-03-15T00:02:36</dc:date>
            </office:change-info>
            <text:p text:style-name="P111">You know I'll change</text:p>
            <text:p text:style-name="P18">if change is what you require</text:p>
            <text:p text:style-name="P18"/>
            <text:p text:style-name="P18">your every wish</text:p>
            <text:p text:style-name="P18">your every dream, hope, desire</text:p>
            <text:p text:style-name="P18"/>
            <text:p text:style-name="P18">here comes the mirror man</text:p>
            <text:p text:style-name="P18"/>
            <text:p text:style-name="P22">The Human League</text:p>
          </text:deletion>
        </text:changed-region>
        <text:changed-region xml:id="ct2571643331904" text:id="ct2571643331904">
          <text:deletion>
            <office:change-info>
              <dc:creator>Unknown Author</dc:creator>
              <dc:date>2019-03-15T00:04:00</dc:date>
            </office:change-info>
            <text:p text:style-name="P22"/>
            <text:p text:style-name="P63"/>
          </text:deletion>
        </text:changed-region>
        <text:changed-region xml:id="ct2571643338144" text:id="ct2571643338144">
          <text:deletion>
            <office:change-info>
              <dc:creator>Unknown Author</dc:creator>
              <dc:date>2019-03-19T21:58:40</dc:date>
            </office:change-info>
            <text:p text:style-name="P63">4.10.1982</text:p>
            <text:p text:style-name="LEIPÄTEKSTI_20_Syväsukellus"><text:span text:style-name="T32">Iso värikäs kyltti antaa vahvan lupauksen uljaasta </text:span><text:span text:style-name="T33">Olimpijska dvorana Zetrasta</text:span><text:span text:style-name="T32">, mutta sen takana on vielä keskeneräinen rakennustyömaa ison hiekkaisen kentän keskellä. Talviolympialaiset ovat vasta parin vuoden päästä, joten meillä on hyvin aikaa viimeistellä jäähalli ennen avajaisia.</text:span></text:p>
            <text:p text:style-name="P31">Meidän oli tarkoitus tehdä tänään kaivantoa vesiputkille, jotka oli unohdettu alkuperäisistä suunnitelmista ja joudutaan upottamaan nyt keskelle puolivalmista ajotietä. Siis oli tarkoitus, mutta – kuten tavallista – kaivinkone ei ole suostunut käynnistymään tänään, ja me odotamme Bojanin kanssa paahtavan auringon alla, että kello tulee viisi ja me voimme palata kotiin hyvällä omallatunnolla.</text:p>
            <text:p text:style-name="P18">Onneksi meillä on lapiot, joihin nojata, jotta meidän ei tarvitse istua savisessa maassa.</text:p>
            <text:p text:style-name="P18">Bojan on jostain syystä pahalla päällä. En halua kysellä asiasta enempää, ettei hän innostu mesomaan entistäkin enemmän siitä, miten työmaan johto on sotkenut selkeän homman yhdeksi vitun sotkuksi.</text:p>
            <text:p text:style-name="P18">Joku kaunis päivä joku virkaintoinen puolueviskaali vielä kuulee hänen haukkunsa ja kertoo niistä eteenpäin. Silloin me olemme kusessa molemmat.</text:p>
            <text:p text:style-name="P18">Bojan katsoo kuorma-autoa, joka pinnistelee mäkeä ylös meidän suuntaamme.</text:p>
            <text:p text:style-name="P18">– Miroslav ystäväni! Tuollaista meidänkin pitäisi ajaa! Ei tarvitsisi sinunkaan kärsiä reumatismista näiden paskahommien takia.</text:p>
            <text:p text:style-name="P18">– Ole hiljaa Bojan. Sinä ja sinun suuri suusi. Saat meidät vielä vaikeuksiin joku kaunis päivä.</text:p>
            <text:p text:style-name="P18">– No nythän on kaunis päivä. Eikö vain?</text:p>
            <text:p text:style-name="P18">– Älä edes ala siinä. Nautitaan tästä lepohetkestä joka meidän kohdallemme sattui tänään. Toivottavasti se kirottu rakkine ei lähde käyntiin koko päivänä!</text:p>
            <text:p text:style-name="P18">– Mutta miten me sitten saamme nämä putket maahan?</text:p>
            <text:p text:style-name="P18">– No sehän on tässä kaikista parasta. Se ei ole meidän ongelma!</text:p>
            <text:p text:style-name="LEIPÄTEKSTI_20_Syväsukellus"><text:span text:style-name="T32">– Häh! Siinä sinä olet oikeassa. Antaa sen keskustoimiston nuoren kukkopojan huolehtia siitä. Sekin on yksi... </text:span><text:span text:style-name="T33">kozojeb shkutorski</text:span><text:span text:style-name="T32">! Äh! Antaa olla. Sinä sitten olet viisas mies Miroslav!</text:span></text:p>
            <text:p text:style-name="P18">– Ha! Kerropa tuo vaimolle niin kuulet totuuden.</text:p>
            <text:p text:style-name="P18">Bojanin nauru katkeaa äkisti.</text:p>
            <text:p text:style-name="LEIPÄTEKSTI_20_Syväsukellus"><text:span text:style-name="T32">– Ei voi olla totta! Tuo on se vitun </text:span><text:span text:style-name="T33">shiptar</text:span><text:span text:style-name="T32">!</text:span></text:p>
            <text:p text:style-name="P18">– Kuka?</text:p>
            <text:p text:style-name="P18">– Tuo kuorma-autokuski.</text:p>
            <text:p text:style-name="P18">– Mitä hänestä?</text:p>
            <text:p text:style-name="LEIPÄTEKSTI_20_Syväsukellus"><text:span text:style-name="T32">– Se vikitteli minun tyttöäni. Minun rakasta Milicaani. Sika! </text:span><text:span text:style-name="T33">Shupak</text:span><text:span text:style-name="T32">!</text:span></text:p>
            <text:p text:style-name="P18">– Milicaa? Ettehän te ole edes kihloissa.</text:p>
            <text:p text:style-name="P18">– No entä sitten? Koko kylä tietää että hän kuuluu minulle. Tai siis koko kylä paitsi tuo <text:span text:style-name="T62">tulumba</text:span>. Hekuran vai mikä lie. Katso nyt miten se on olevinaan kun on päässyt ajamaan kuorma-autoa!</text:p>
            <text:p text:style-name="P18">Käännyn katsomaan autoa ja näen suurin piirtein Bojanin ikäisen miehen ajavan sitä. Mies heilauttaa meille kättään kohdallamme.</text:p>
            <text:p text:style-name="LEIPÄTEKSTI_20_Syväsukellus"><text:span text:style-name="T32">– </text:span><text:span text:style-name="T33">Popushish mi kurac shiptar!</text:span></text:p>
            <text:p text:style-name="P18">– Oletko sinä hullu? Hänhän saattoi kuulla tuon!</text:p>
            <text:p text:style-name="P18">– Minä en piittaa.</text:p>
            <text:p text:style-name="P18">Bojan kääntyy kuorma-autoon päin.</text:p>
            <text:p text:style-name="P18">– Mene takaisin Albaniaan sika!</text:p>
            <text:p text:style-name="P18">– Ole hiljaa!</text:p>
            <text:p text:style-name="P18">– Ole itse!</text:p>
            <text:p text:style-name="P18">Bojan hiljenee, mutta hänen kasvonsa ovat yhä vihan vääristämät.</text:p>
            <text:p text:style-name="P18">– Mitä se muka on tehnyt sinulle?</text:p>
            <text:p text:style-name="P18">– Minähän sanoin. Se vikitteli Milicaa.</text:p>
            <text:p text:style-name="P18">– Millä tavalla?</text:p>
            <text:p text:style-name="P18">– Se katsoi Milicaa sillä silmällä. Vaikka minä olin siinä ihan vieressä.</text:p>
            <text:p text:style-name="P18">– No mitä sitten? Eihän se merkitse Milicalle mitään.</text:p>
            <text:p text:style-name="P18">– Entä sitten? Sinun olisi pitänyt nähdä miten julkeasti se katsoi häntä. Minä väännän vielä niskat nurin siltä sialta! Sittenpähän oppii ketä ei kannata ärsyttää.</text:p>
            <text:p text:style-name="P18">– Ole hiljaa siinä. Typerys!</text:p>
            <text:p text:style-name="P18">– Sinä voit olla jo vanha ja menettänyt kaiken kunniantuntosi. Mutta minä pidän kiinni omasta kunniastani! Ja Milican kunniasta.</text:p>
            <text:p text:style-name="P18">– No mikset sinä mene hänen kanssaan naimisiin?</text:p>
            <text:p text:style-name="P18">– Niinhän minä menenkin! Joku kaunis päivä. Joku kaunis päivä minä vielä teen sen.</text:p>
            <text:p text:style-name="P18">– No nythän on kaunis päivä. Mitä sinä vielä odotat?</text:p>
            <text:p text:style-name="P18">– Hah! Ole hiljaa kuomaseni. Nyt sinä vain kiusaat minua.</text:p>
            <text:p text:style-name="P18">– Hyvä että huomasit, sanon pilke silmäkulmassa.</text:p>
            <text:p text:style-name="P18">Seisomme hetken vaiti ja sitten kohennamme asentoamme lapiota vasten. Bojan tuijottaa edelleen kuorma-auton perään, tulevan olympia-areenan suuntaan.</text:p>
            <text:p text:style-name="LEIPÄTEKSTI_20_Syväsukellus"><text:span text:style-name="T32">– Joku kaunis päivä minä vielä näytän sille! </text:span><text:span text:style-name="T33">Jebem ti sve živo i mrtvo!</text:span></text:p>
            <text:p text:style-name="LEIPÄTEKSTI_20_Syväsukellus">Jostain syystä Bojanin rivonjulmat sanat saavat kylmät väreet hiipimään pitkin selkäpiitäni. Ne kuulostavat vitsiltä, kyllä, mutta mutta niissä on mukanaan jotain muutakin. Jotain kylmäävää ja hurmehenkistä.</text:p>
            <text:p text:style-name="LEIPÄTEKSTI_20_Syväsukellus">Tai ei, antaa olla. Ei hän sillä varmaankaan mitään pahaa tarkoittanut.</text:p>
            <text:p text:style-name="LEIPÄTEKSTI_20_Syväsukellus">Poika on vielä niin nuori. Kyllä hän vielä oppii olemaan ihmisiksi.</text:p>
            <text:p text:style-name="P22"/>
          </text:deletion>
        </text:changed-region>
        <text:changed-region xml:id="ct2571643333824" text:id="ct2571643333824">
          <text:deletion>
            <office:change-info>
              <dc:creator>Unknown Author</dc:creator>
              <dc:date>2019-03-14T23:44:57</dc:date>
            </office:change-info>
            <text:p text:style-name="P22">Stop that beat</text:p>
            <text:p text:style-name="P18">it makes me apprehensive</text:p>
            <text:p text:style-name="P18"/>
            <text:p text:style-name="P18">sweat ruins my clothes</text:p>
            <text:p text:style-name="P18">they are very expensive</text:p>
            <text:p text:style-name="P18"/>
            <text:p text:style-name="P18">The B-52s</text:p>
            <text:p text:style-name="P22"/>
          </text:deletion>
        </text:changed-region>
        <text:changed-region xml:id="ct2571643327344" text:id="ct2571643327344">
          <text:deletion>
            <office:change-info>
              <dc:creator>Unknown Author</dc:creator>
              <dc:date>2019-03-14T23:45:37</dc:date>
            </office:change-info>
            <text:p text:style-name="P22"/>
            <text:p text:style-name="P18"/>
            <text:p text:style-name="P23"/>
          </text:deletion>
        </text:changed-region>
        <text:changed-region xml:id="ct2571643337904" text:id="ct2571643337904">
          <text:deletion>
            <office:change-info>
              <dc:creator>Unknown Author</dc:creator>
              <dc:date>2019-03-19T21:58:40</dc:date>
            </office:change-info>
            <text:p text:style-name="P23">Puu.</text:p>
            <text:p text:style-name="LEIPÄTEKSTI_20_Syväsukellus">Puu.</text:p>
            <text:p text:style-name="LEIPÄTEKSTI_20_Syväsukellus">Puu.</text:p>
            <text:p text:style-name="LEIPÄTEKSTI_20_Syväsukellus">Puu.</text:p>
            <text:p text:style-name="LEIPÄTEKSTI_20_Syväsukellus">Puu.</text:p>
            <text:p text:style-name="P39">Onneksi krapula alkaa jo helpottaa. Auton täyttää iloinen puheenpulputus ja vanha kunnon bilebändi B-52’s.</text:p>
            <text:p text:style-name="P18">Nuuskis ei haluaisi kuunnella bändin viimeisintä levyä, koska hän vihaa sitä, mutta me muut äänestimme hänet kumoon. Vaikka Nuuskis selvisi ensimmäisenä ajokuntoon ja joutui siksi kuskiksi paluumatkalle, ei se silti tarkoita sitä, että hän saisi määrätä kaikesta tässä autossa.</text:p>
            <text:p text:style-name="P18"><draw:frame draw:style-name="fr3" draw:name="Frame110" text:anchor-type="char" svg:x="0mm" draw:z-index="8"><draw:text-box fo:min-height="20mm" fo:min-width="40.01mm"><text:p text:style-name="Frame_20_contents"/><text:p text:style-name="Frame_20_contents">Kiitävi aika</text:p><text:p text:style-name="Siteeraus_20_VASEN_20__28_parillinen_29__20_-_20_Syväsukellus">vierähtävät vuodet</text:p><text:p text:style-name="Siteeraus_20_VASEN_20__28_parillinen_29__20_-_20_Syväsukellus">miespolvet vaipuvat unholaan</text:p><text:p text:style-name="Siteeraus_20_VASEN_20__28_parillinen_29__20_-_20_Syväsukellus"/><text:p text:style-name="Siteeraus_20_VASEN_20__28_parillinen_29__20_-_20_Syväsukellus">kirkasna aina</text:p><text:p text:style-name="Siteeraus_20_VASEN_20__28_parillinen_29__20_-_20_Syväsukellus">sielujen laulun</text:p><text:p text:style-name="Siteeraus_20_VASEN_20__28_parillinen_29__20_-_20_Syväsukellus">taivainen sointu säilyy vaan</text:p><text:p text:style-name="Siteeraus_20_VASEN_20__28_parillinen_29__20_-_20_Syväsukellus"/><text:p text:style-name="Siteeraus_20_VASEN_20_LOPPURIVI_20_-_20_Syväsukellus">Hilja<text:span text:style-name="T69">_</text:span>Haahti (61)</text:p></draw:text-box></draw:frame>– Hei mitä tuolla on tapahtunu?</text:p>
            <text:p text:style-name="P18">Harjunen osoittaa eteenpäin. Etsin katseellani jotain erikoista ja huomaan auton, joka on tien vieressä. Nuuskis hiljentää auton kohdalla.</text:p>
            <text:p text:style-name="P18">Auto on ajanut sähköpylvääseen. Sen nokka on murskana.</text:p>
            <text:p text:style-name="P18">– Onkoha siellä joku sisällä?</text:p>
            <text:p text:style-name="P18">– Ää. Tää on tapahtunu jo aikasemmi. Kato nyt tota teippiä tuolla.</text:p>
            <text:p text:style-name="P18">– Aa joo.</text:p>
            <text:p text:style-name="P18">Kaappi huomaa auton torpanneessa tolpassa julisteen, joka kehottaa valmistautumaan Jeesuksen toiseen tulemiseen.</text:p>
            <text:p text:style-name="P18">– Jeesus tulee. Oletko valmis. Toi tyyppi ei tainnu olla.</text:p>
            <text:p text:style-name="P18">– Älä ny. Jumala suojelee kulkijaa. Paitsi jos se päättää tappaa sen.</text:p>
            <text:p text:style-name="P18">– Jumala suojelee. Tai sitte polttaa sut elävältä isossa tulipallossa. Hähä!</text:p>
            <text:p text:style-name="P18">– Tai tiputtaa meteoriitin su päähä. Se ov vaa jumalan tahto.</text:p>
            <text:p text:style-name="P18">Nuuskis kiihdyttää vauhtia. Hän ei välitä osallistua keskusteluun, mikä ei ole mikään ihme, tuntien hänen tapansa närkästyä meidän rienailuistamme.</text:p>
            <text:p text:style-name="P18">Katson kelloa. Olemme kupanneet mökillä niin kauan, että en ehdi enää Jypin peliin.</text:p>
            <text:p text:style-name="LEIPÄTEKSTI_20_Syväsukellus">Harmi. Miten minä voin valloittaa seisomakatsomosta itselleni vakiopaikan, jos en ole kauden toisessa pelissä puolustamassa reviiriäni?</text:p>
            <text:p text:style-name="Standard"/>
            <text:p text:style-name="P22"/>
          </text:deletion>
        </text:changed-region>
        <text:changed-region xml:id="ct2571643334544" text:id="ct2571643334544">
          <text:deletion>
            <office:change-info>
              <dc:creator>Unknown Author</dc:creator>
              <dc:date>2019-03-17T21:51:51</dc:date>
            </office:change-info>
            <text:p text:style-name="P22"/>
            <text:p text:style-name="P22"/>
          </text:deletion>
        </text:changed-region>
        <text:changed-region xml:id="ct2571643338624" text:id="ct2571643338624">
          <text:deletion>
            <office:change-info>
              <dc:creator>Unknown Author</dc:creator>
              <dc:date>2019-03-19T21:58:40</dc:date>
            </office:change-info>
            <text:p text:style-name="P22">Autossa katselen Keuruuntien yksitoikkoista metsämaisemaa.</text:p>
          </text:deletion>
        </text:changed-region>
        <text:changed-region xml:id="ct2571643326624" text:id="ct2571643326624">
          <text:deletion>
            <office:change-info>
              <dc:creator>Unknown Author</dc:creator>
              <dc:date>2019-03-17T21:41:48</dc:date>
            </office:change-info>
            <text:p text:style-name="P22"/>
            <text:p text:style-name="P111"/>
          </text:deletion>
        </text:changed-region>
        <text:changed-region xml:id="ct2571643332144" text:id="ct2571643332144">
          <text:deletion>
            <office:change-info>
              <dc:creator>Unknown Author</dc:creator>
              <dc:date>2019-03-14T23:40:28</dc:date>
            </office:change-info>
            <text:p text:style-name="P111">Kiitävi aika</text:p>
            <text:p text:style-name="P18">vierähtävät vuodet</text:p>
            <text:p text:style-name="P18">miespolvet vaipuvat unholaan</text:p>
            <text:p text:style-name="P18"/>
            <text:p text:style-name="P18">kirkasna aina</text:p>
            <text:p text:style-name="P18">sielujen laulun</text:p>
            <text:p text:style-name="P18">taivainen sointu säilyy vaan</text:p>
            <text:p text:style-name="P18"/>
            <text:p text:style-name="P22">Hilja Haahti</text:p>
          </text:deletion>
        </text:changed-region>
        <text:changed-region xml:id="ct2571643327104" text:id="ct2571643327104">
          <text:deletion>
            <office:change-info>
              <dc:creator>Unknown Author</dc:creator>
              <dc:date>2019-03-17T21:43:10</dc:date>
            </office:change-info>
            <text:p text:style-name="P22"/>
            <text:p text:style-name="P22"/>
          </text:deletion>
        </text:changed-region>
        <text:changed-region xml:id="ct2571643334064" text:id="ct2571643334064">
          <text:deletion>
            <office:change-info>
              <dc:creator>Unknown Author</dc:creator>
              <dc:date>2019-03-19T21:58:40</dc:date>
            </office:change-info>
            <text:p text:style-name="P22">Kaikesta huolimatta olen vielä hengissä aamulla. Jyskyttävä päänsärky kuitenkin kertoo, että juhlat ovat päättyneet ja on aika laskeutua arkeen.</text:p>
            <text:p text:style-name="P18">Koko heppulauma on hiljaista ja hitaasti liikuskelevaa sorttia aamiaispöydässä. Kaappi jaksaa – tapansa mukaan – ilkkua meille.</text:p>
            <text:p text:style-name="P18">– Hähä! Nyp pitäs lähtee sukeltaa. Kuka lähtee vetee?</text:p>
            <text:p text:style-name="P18">– Älä vittu unta nää. Hyvä ett pääsee käymää kusella.</text:p>
            <text:p text:style-name="P18">– Eihä meillä oo ees laitteita matkassa.</text:p>
            <text:p text:style-name="P18">– No äkkiäkös ne hakee kaupungista. Hä? Kuka lähtee?</text:p>
            <text:p text:style-name="P18">– Oo Kaappi vähä aikaa hiljaa.</text:p>
            <text:p text:style-name="P18">Kaappi hymähtää Siman pyynnölle ja ahtaa paksua voileipää kitusiinsa. Kahvi höyryää levollisesti kupeissa.</text:p>
            <text:p text:style-name="P18">– Voisko sitä verhoo laittaa vähä kiinni. Ottaa tuo valo niinku silmää.</text:p>
            <text:p text:style-name="P18">– Hei! Kuka tiskaa astiat?</text:p>
            <text:p text:style-name="P18">– Ei vittu me ei pelata siitä. Tiskataa yhessä.</text:p>
            <text:p text:style-name="P18">Harjusen vetoomukset kaikuvat kuuroille korville. Ainoa reilu ja tasapuolinen tapa jakaa ryypiskelyn jälkeinen jättitiski on pelata siitä kortilla ja jättää koko urakka sille yhdelle epäonniselle hepulle, joka häviää.</text:p>
            <text:p text:style-name="P18">Aamiaisen jälkeen Simppa etsiikin pelikortit olohuoneen lipastosta. Voipuneenoloinen piiri katselee huolestuneena, kun Kaappi jakaa ensimmäisen kierroksen kortit.</text:p>
            <text:p text:style-name="P18">Ensimmäisen kierroksen voittaa Nuuskis, joten hän pääsee heti pälkähästä.</text:p>
            <text:p text:style-name="P18">– Vittu tää ei oo reiluu. Sää et juonu yhtä paljoo ku me muut.</text:p>
            <text:p text:style-name="P18">– No ei kai siitä voi mua syyttää. Hä?</text:p>
            <text:p text:style-name="P18">Toisen kierroksen vie kotiin Simppa. Kolmannen voittaa Kaappi.</text:p>
            <text:p text:style-name="P18">Viimeisellä kierroksella olemme siten vastakkain minä ja Harjunen, joka aavistelee häviötään entistäkin voimakkaammin. Tiskauskohtalon jo väistäneet heput irvistelevät ympärillä voiton- ja vahingoniloisina.</text:p>
            <text:p text:style-name="P18">– Vittu mää häviin kuitenki! Turha tätä on ees pelata.</text:p>
            <text:p text:style-name="P18">– Eli sää luovutat?</text:p>
            <text:p text:style-name="P18">– Ja vitut. Jakakaa nyn ne kortit ni päästää pelaa.</text:p>
            <text:p text:style-name="P18">Kaappi jakaa meille kortit. Häviäjää odottaa ainakin puolen tunnin mittainen kykkiminen tiskikasan äärellä saunassa.</text:p>
            <text:p text:style-name="P18">Otsalleni kohoaa itsepintainen krapulahiki, kun pelaan Harjusta vastaan. Muut heput kannustavat meitä innoissaan, vaikkakin kannustus tuntuu tässä tilanteessa lähinnä vittuilulta, mikä saattaa olla tarkoituskin.</text:p>
            <text:p text:style-name="P18">Lopulta Harjunen voittaa pelin ja nousee voitokkaasti ylös tuulettamaan.</text:p>
            <text:p text:style-name="P18">– Mää voiti! Hähhäh! Mää e hävinnykkää! No ni Tynkkyne! Tiskaamaa siitä!</text:p>
            <text:p text:style-name="LEIPÄTEKSTI_20_Syväsukellus">Katsahdan keittiöön ja näen siellä pienen vuoren kokoisen läjän likaisia, rasvaisia astioita. Nyt kaduttaa se, että en ollut mukana vaatimassa yhden astian politiikkaa tälle viikonlopulle.</text:p>
            <text:p text:style-name="LEIPÄTEKSTI_20_Syväsukellus">Onneksi saunan kuumavesipadassa on vielä runsaasti lämmintä vettä. Sehän tässä olisi puuttunutkin, että olisin joutunut ensin pumppaamaan ja lämmittämään vettä täällä.</text:p>
            <text:p text:style-name="LEIPÄTEKSTI_20_Syväsukellus">Lasken likaiset astiat lauteille ja nostan kaksi ämpärillistä vettä niiden viereen. Missä on pesuaine? Taisin unohtaa sen tupaan.</text:p>
            <text:p text:style-name="P18">Kömmin löylyhuoneesta saunan eteiseen. Onneksi kalaverkkojen takana pilkottaa tiskiainepullo, joten minun ei tarvitse lähteä hakemaan sitä tuvasta asti. Palaan saunaan ja otan tiskiharjan kauniiseen käteeni.</text:p>
            <text:p text:style-name="P18">Sauna tuoksuu tuoreenkitkerältä savulta, vanhantervaiselta savulta, paahtuneilta vastanlehdiltä ja Sunlightin saunasaippualta. Löylyhuone on hämärä, koska saunassa ei ole lainkaan sähköjä ja löylyhuoneen ainoa valonlähde on pieni ikkunanruutu, joka on tähän aikaan päivästä poispäin auringosta.</text:p>
            <text:p text:style-name="P18">Isken kiinni astioihin ja alan pestä niitä. Lautanen lautasen jälkeen, kuppi kupin perään, lasi lasilta.</text:p>
            <text:p text:style-name="P18">Yksitoikkoinen touhu on tavallaan rauhoittavaa. En tunne oloani enää niin pahaksi kuin aiemmin aamulla. Enkä ole yhtä ahdistunut ja pelokas kuin yöllä maatessani hereillä odottaen kuolemaa tulevaksi ydinsodan tai alkoholimyrkytyksen muodossa.</text:p>
            <text:p text:style-name="P18">Olen vakaasti päättänyt, että en enää koskaan juo alkoholia. Ainakaan tällaisia määriä.</text:p>
            <text:p text:style-name="P18">Vähän ajan kuluttua muistan toisen vakaan päätökseni, joka syntyi sydänyön synkimmällä hetkellä.</text:p>
            <text:p text:style-name="P18">Etsin Tippakullin ja menen puhumaan hänelle. Olen vakuuttunut siitä, että tällä kertaa pystyn pitämään itselle antamani lupauksen ja toteuttamaan sen käytännössä. Oikeasti.</text:p>
            <text:p text:style-name="P18">Minun pitää vain valmistella jokin sellainen puhe, jonka avulla pystyn pitämään lupaukseni enkä jää jännityksestä sanattomaksi hänen edessään.</text:p>
            <text:p text:style-name="P18">Tai siis puheen sijaan jotain rentoa ja välitöntä. Siis tiukasti ennalta valmisteltua puhetta, joka vaikuttaa rennolta ja välittömältä.</text:p>
            <text:p text:style-name="P18">Minun vahvuuksiini kun ei ilmiselvästikään kuulu rento puhuminen jännittävässä tilanteessa muutoin kuin viinan voimalla. Ja se taas olisi aivan liian suuri riski.</text:p>
            <text:p text:style-name="P18">Miten puhutaan tällaisista asioista rennosti mutta selvin päin, suoraan sydämestä tarkkaan harkittua tekstiä? Vaatimus tuntuu mahdottomalta toteuttaa.</text:p>
            <text:p text:style-name="P18">Heilutellessani harjaa tiskivedessä kuvittelen tilanteen, jossa puhun Tippakullille. Avaan suuni ja sanon jotain.</text:p>
            <text:p text:style-name="P18">– Hei! Mää oon Jyrki. Mikä sun nimi on?</text:p>
            <text:p text:style-name="P18">Ei vakuuta.</text:p>
            <text:p text:style-name="P18">– Anteeks. Saanko mää kysyä yhtä asiaa?</text:p>
            <text:p text:style-name="P18">Kuulostaa aivan lähetyssaarnaajalta käännytystyössä.</text:p>
            <text:p text:style-name="P18">– Saanko esittää yhden henkilökohtaisen ja tungettelevan kysymyksen?</text:p>
            <text:p text:style-name="P18">Ihan hyvä – jos Tippakulli ottaa sen huumorilla. Tosikko pelästyy kysymystä, ja sitten mennään pahasti selittelyn puolelle.</text:p>
            <text:p text:style-name="P18">– Hei. Sulla on kauniit kasvot.</text:p>
            <text:p text:style-name="P18">Huokaus. Taitaa mennä liian suoraan asiaan. Siinä pitää olla enemmän esileikkiä. Jokin salakavalan kaksimielinen, muka-puolihuolimaton kohteliaisuus.</text:p>
            <text:p text:style-name="P18">– Anteeks mut mää vaan haluaisin sanoa ett sää oot tosi kaunis… ihminen.</text:p>
            <text:p text:style-name="P18">Voisi toimia. Ainakin tulisi heti selväksi, että Tippakulli onkin joku sikajuntti, jos se lyö saman tien turpaan.</text:p>
            <text:p text:style-name="P18">Toisaalta tämäkin versio saattaa olla aivan liian suoraa toimintaa. Ehkä pelästyttää Tippakullin ennen kuin pääsen edes selittämään asiani hänelle?</text:p>
            <text:p text:style-name="P18">– Hei! Mennäänkö meille vai teille?</text:p>
            <text:p text:style-name="P18">Naurahdan itselleni. Onko tuo iskurepliikki muka koskaan toiminut oikeassa elämässä?</text:p>
            <text:p text:style-name="P18">– Hei. Tahdon rakastella sinua.</text:p>
            <text:p text:style-name="P18">Joo ei. Ei todellakaan. Ei missään tapauksessa. Ei.</text:p>
            <text:p text:style-name="P18">Harjaan lautasta kuin vihan vimmassa. Huuhtelen sen ja kurotun ottamaan seuraavan, mutta seuraavaa ei enää olekaan.</text:p>
            <text:p text:style-name="P18">Olen pohdiskellessani ehtinyt tiskata kaikki astiat lähes huomaamatta, mikä on luonnollisesti suuri helpotus. Olisin kuvitellut, että tähän kuluu enemmän aikaa, vimmaa ja energiaa.</text:p>
            <text:p text:style-name="P18">Kävelen saunan edustalle katsomaan, näkyykö siellä ketään. Pihalla on Nuuskis pakkaamassa kassiaan autoon.</text:p>
            <text:p text:style-name="P18">– Hei! Tuu kantaa näitä astioita mun kanssa!</text:p>
            <text:p text:style-name="P18">– Joo mää tuu iha just!</text:p>
            <text:p text:style-name="P22">Marssin takaisin löylyhuoneeseen, otan vadillisen astioita kantoon ja lähden tupaan. Nuuskis saa tuoduksi loput.</text:p>
          </text:deletion>
        </text:changed-region>
        <text:changed-region xml:id="ct2571643334304" text:id="ct2571643334304">
          <text:deletion>
            <office:change-info>
              <dc:creator>Unknown Author</dc:creator>
              <dc:date>2019-03-14T23:39:54</dc:date>
            </office:change-info>
            <text:p text:style-name="P22"/>
            <text:p text:style-name="P22"/>
          </text:deletion>
        </text:changed-region>
        <text:changed-region xml:id="ct2571643330464" text:id="ct2571643330464">
          <text:deletion>
            <office:change-info>
              <dc:creator>Unknown Author</dc:creator>
              <dc:date>2019-03-19T21:58:40</dc:date>
            </office:change-info>
            <text:p text:style-name="P22">Oi rakas Palomina olen kantanut sinun elotonta ruumistasi jo päivien ajan kun olen etsinyt ruokaa ja juotavaa minä pyydän minä rukoilen pyhää neitsyt Mariaa ottamaan Palomina sinun sielusi vastaan ja siunaamaan sinut ja olemaan sinun turvanasi muiden kuolleiden lasten tavoin minä rukoilen jumalan oikeamielistä äitiä olemaan laupea sinulle rakas Palomina ja lohduttamaan sinua taivaissa oi Palomina minä kasvan vielä minä kostan sinun kuolemasi minä kostan meidän äitimme hengen puolesta jos jumala suo löytää isäni me kostamme kaikille niille joilla on käsissään teidän vertanne jos jumala suo minä pyydän isä jumala siunaa Palominaa siunaa äitiä siunaa meitä lapsia näissä raunioissa anna meidän löytää ruokaa minun on niin nälkä ja olen niin väsynyt auta meitä santa Maria pyhä jumalan äiti suojele meitä lapsia varjele meitä kaikkia siunaa Palominaa siunaa äitiä varjele varjele varjele meitä oi rakas jumala älä hylkää meitä nyt hädän hetkellä älä jätä meitä koskaan siunaa meitä siunaa meitä siunaa meitä lapsia aamen.</text:p>
          </text:deletion>
        </text:changed-region>
        <text:changed-region xml:id="ct2571643325904" text:id="ct2571643325904">
          <text:deletion>
            <office:change-info>
              <dc:creator>Unknown Author</dc:creator>
              <dc:date>2019-03-14T23:38:54</dc:date>
            </office:change-info>
            <text:p text:style-name="P22">Agnus Dei</text:p>
            <text:p text:style-name="P18">qui tollis peccata mundi</text:p>
            <text:p text:style-name="P18">miserere nobis</text:p>
            <text:p text:style-name="P18"/>
            <text:p text:style-name="P18">Agnus Dei</text:p>
            <text:p text:style-name="P18">qui tollis peccata mundi</text:p>
            <text:p text:style-name="P22">dona nobis pacem</text:p>
          </text:deletion>
        </text:changed-region>
        <text:changed-region xml:id="ct2571643330224" text:id="ct2571643330224">
          <text:deletion>
            <office:change-info>
              <dc:creator>Unknown Author</dc:creator>
              <dc:date>2019-03-14T23:39:41</dc:date>
            </office:change-info>
            <text:p text:style-name="P22"/>
            <text:p text:style-name="P22"/>
          </text:deletion>
        </text:changed-region>
        <text:changed-region xml:id="ct2571643336944" text:id="ct2571643336944">
          <text:deletion>
            <office:change-info>
              <dc:creator>Unknown Author</dc:creator>
              <dc:date>2019-03-17T21:40:25</dc:date>
            </office:change-info>
            <text:p text:style-name="P22"/>
            <text:p text:style-name="P22"/>
          </text:deletion>
        </text:changed-region>
        <text:changed-region xml:id="ct2571643340784" text:id="ct2571643340784">
          <text:deletion>
            <office:change-info>
              <dc:creator>Unknown Author</dc:creator>
              <dc:date>2019-03-19T21:58:40</dc:date>
            </office:change-info>
            <text:p text:style-name="P22">Tupa on piinaavan kuuma yöllä. Heput lappoivat innoissaan puuta pesään koko illan ajan, ja nyt tiilimuuri hohkaa lieden vieressä hulluna hellettä sisään.</text:p>
            <text:p text:style-name="P18">Heitän peiton pois päältäni. Olen yltä päältä hiessä.</text:p>
            <text:p text:style-name="P18">Kuuntelen muutaman hetken ääniä, jotka alleviivautuvat murskaavan terävästi lähes täydellisessä pimeydessä. Heput nukkuvat kuka missäkin – huono-onninen Nuuskis-parka lattialla paperinohuella retkipatjalla – ja kuorsaavat tai tuhisevat unikuorossa.</text:p>
            <text:p text:style-name="P18"><draw:frame draw:style-name="fr3" draw:name="Frame108" text:anchor-type="char" svg:x="0mm" draw:z-index="9"><draw:text-box fo:min-height="20mm" fo:min-width="39.48mm"><text:p text:style-name="Frame_20_contents"/><text:p text:style-name="Frame_20_contents">Vain synkkä voi olla syvällistä!</text:p><text:p text:style-name="Siteeraus_20_VASEN_20__28_parillinen_29__20_-_20_Syväsukellus"/><text:p text:style-name="Siteeraus_20_VASEN_20__28_parillinen_29__20_-_20_Syväsukellus">Mikko Niskasen ryyppykaveri Keiteleeltä</text:p></draw:text-box></draw:frame>Minua pelottaa. Jostain syystä koen samanlaista ylitsevuotavaa pelkoa kuin lapsena, kun yritin pelotella veljeäni kellarin kummituksella ja lopulta aloin itse pelätä sitä enkä uskaltanut mennä yksin alakerran saunaan pesulle.</text:p>
            <text:p text:style-name="P18">Pienenä minä pelkäsin likimain kaikkea. Pimeää. Yksinäisyyttä. Vieraita, uhkaavia ihmisiä. Ylipäätään kaikkia vieraita ihmisiä. Uusia tilanteita. Kipua. Särkyä. Kärsimystä. Sitä, että kaatuu pyörällä asfaltille ja iho kuoriutuu jaloista. Että tekee vahingossa jotain tuhmaa ja saa äidiltä tukkapöllyä.</text:p>
            <text:p text:style-name="P18">Että joutuu painajaisunien äärettömänloppumattomassa sokkelikossa eroon muista ja päätyy yksin eksyneenä vieraaseen paikkaan ja joutuu ikuisesti kärsimään ilman, että kukaan osaa koskaan tulla lohduttamaan minua. Tai että lapsia kidnappaavat pakettiautot löytävät minut ja alkavat jahdata minua murhanhimoisesti.</text:p>
            <text:p text:style-name="P18">Ja varsinkin pelkäsin pelkoa itseään, sitä että se iskee yllättäen jostain sellaisesta suunnasta, mistä sitä kaikkein vähiten osaa odottaa.</text:p>
            <text:p text:style-name="P18">Nyt muki-episodi sai minut ajattelemaan sitä mahdollisuutta, että joku meistä pimahtaisi ja tappaisi kaikki yön pimeydessä ennen kuin kukaan ehtisi herätä ja paeta.</text:p>
            <text:p text:style-name="P18">Tai sitten Harjusen paniikki sai minut muistamaan Peken, joka selitti meille selittämättömiä asioita Kangasvuoren mielisairaalalla.</text:p>
            <text:p text:style-name="P18">Niin tai näin, joka tapauksessa makaan valveilla ja ajattelen kuolemaa. Mikä kauhistuttava asia joka kuitenkin tuntuu olevan valovuosien päässä. Me ei kuolla koskaan!</text:p>
            <text:p text:style-name="P18">Yritän nukahtaa.</text:p>
            <text:p text:style-name="P18">Mieleeni pomppaa yhä vain uusia ajatuksia, jotka eivät anna minulle rauhaa vaan pitävät minut hereillä.</text:p>
            <text:p text:style-name="P18">Kolonialismi. Suhteellisuusteoria. Amerikan alkuperäiskansat. Otsonikato. Maaperän happamoituminen. Viattomien valaiden teurastus Eteläisellä Jäämerellä. Öljyntuotanto ja saasteet. Yhdysvaltojen tuki Etelä- ja Keski-Amerikan sotilasdiktatuureille. Kiinan kulttuurivallankumouksen uhrien lukumäärä lähimpään miljoonaan pyöristettynä. Koko vitun Neuvostoliitto. Tippakullin kasvot. Naisten alistaminen kirkossa. Naispapit. Miespapit. Vatikaani. Fasismi. Fasismi ja katolinen kirkko. Etelä-Afrikan apartheid-politiikka. Punainen armeijakunta. PLO. IRA. ETA. Kreikan sotilasjuntta. Tippakullin erikoinen mulkku. Tippakulli yleisesti ja erikseen.</text:p>
            <text:p text:style-name="P18">Mielessäni pyörii täydellinen sekamelska erilaisia miellekuvia ja -yhtymiä, osin toisiaan tukevana keitoksena, osin ristiriitaisena piikkilankavyyhtinä. Lopulta niiden läpi kaikuu Armaan sanat yhä uudelleen ja uudelleen.</text:p>
            <text:p text:style-name="P18">– Näitä asioita ei pidä ottaa liian vakavasti.</text:p>
            <text:p text:style-name="P18">Nuo sinänsä viattomat sanat tunkeutuvat kaikkien suojausteni läpi kuin sula metalli. Ne saavat minut tuntemaan itseni äärettömän surulliseksi. Ja yksinäiseksi. Ja lohduttomaksi.</text:p>
            <text:p text:style-name="P18">Tekisi mieli itkeä suureen ääneen, mutta eiväthän miehet itke. Entä jos huudan? Ehkä kirkumalla saisin itseni tyhjennetyksi tästä pahasta olosta. Niin kuvaannollisesti kuin kirjaimellisestikin.</text:p>
            <text:p text:style-name="P18">Minua oksettaa. Olen juonut aivan liian paljon. Sydämeni hakkaa kiivaasti, ja pystyn tuntemaan sen jokaisen lyönnin jyskytyksenä päässäni.</text:p>
            <text:p text:style-name="P18">Antaisin puoli valtakuntaa yhdestä lasillisesta virkistävää vettä. Kieleni on kuiva kuin auringonpolttama ruohonkorsi, joka törröttää kankeana keväthangesta.</text:p>
            <text:p text:style-name="P18">Ja antaisin mieluusti vaikka koko valtakunnan, jos voisin lopettaa tämän typerän pelkäämisen. Minunhan pitäisi olla jo aikuinen, eivätkä aikuiset pelkää turhia.</text:p>
            <text:p text:style-name="P18">Paskan marjat, panokset vain kovenevat, ja koko ajan tulee uusia asioita, mitä pelätä.</text:p>
            <text:p text:style-name="P18">Vaikka esimerkiksi se, pitäisikö mennä armeijaan. Periaatteessa se merkitsisi sitä, että joku kaunis päivä voisi joutua vielä sotaan.</text:p>
            <text:p text:style-name="P18">Ja mitä ihmettä minä alan tehdä lukion jälkeen?</text:p>
            <text:p text:style-name="P18">Minusta on hauska kertoa tarinoita. Ehkä alan kirjailijaksi? (Ei minun maksani kestäisi taiteilijaelämää.)</text:p>
            <text:p text:style-name="P18">Ravintoloitsija? (Kolme loppusoinnullista sanaa: stressi, konkurssi ja kirroosi.)</text:p>
            <text:p text:style-name="P18">Fyysikko? (Ehkä minä en olekaan niin lahjakas kuin kuvittelen? Sitä paitsi minun tuurillani kaikki fysiikan suuret keksinnöt on jo tehty, ja minulle jää käteen vain loputtomien tähtien tai hiukkasten tylsämielisen luetteloinnin kaltainen kuivakas rutiini.)</text:p>
            <text:p text:style-name="P18">Vittu tästä tule taas mitään!</text:p>
            <text:p text:style-name="P18">Vedän peiton päälleni ja käännyn kyljelleni. Kuuntelen yön ääniä ja koetan samalla palauttaa mieleeni sen, miltä Tippakulli näyttää.</text:p>
            <text:p text:style-name="P18">Kaikista peloistani hän on kaunein. Hänen kasvonsa ovat jalopiirteiset. Hänen silmänsä ovat lumoavat. Hänen äänensä on…</text:p>
            <text:p text:style-name="P18">Havahdun ajatuksistani. Minä en tietä, miltä hänen äänensä kuulostaa. Luulen, että se kuulostaa hyvin miellyttävältä, mutta se on vain aavistus.</text:p>
            <text:p text:style-name="P18">Huokaan syvään. Olen äärimmäisen pettynyt itseeni, siihen, että en pysty tekemään asioita, joita todella haluaisin. Ja sen sijaan teen asioita, joita muut ihmiset haluavat minun tekevän mutta joista minä itse en piittaa lainkaan.</text:p>
            <text:p text:style-name="P18">Näen itseni jo kiikuttamassa hakemusta yritystalouden tai diplomi-insinöörin koulutusohjelmaan. Koska niin minun on määrä tehdä.</text:p>
            <text:p text:style-name="P18">Vittu!</text:p>
            <text:p text:style-name="P18">Olen yksi vitun nyhverö. Typerä, ääliömäinen idiootti. Tai idioottimainen ääliö, ihan miten vain.</text:p>
            <text:p text:style-name="P18">Mieleni on täynnä kalman-mustaa laskuhumalaa. Koko elämäni avautuu edessäni tyhjänä ja typeränä ja tyhjänpäiväisenä ja merkityksettömänä. Kaikki ne kauniit asiat, joista oikeasti välitän, ovat vain häilyviä haavekuvia, tavoittamattomissa. Koskemattomissa. Täyttymättömissä.</text:p>
            <text:p text:style-name="P18">Tekisi mieli lyödä itseäni. Tekisinkin niin, jos en olisi tällainen pelkuri, joka kaihtaa kipua kuin kuolemaa. Ja sitä paitsi se olisi turhaa, koska todennäköisesti kuolen tähän kohmeloon joka tapauksessa.</text:p>
            <text:p text:style-name="P18">Maanittelen itseäni, jotta ryhdistäytyisin ja tekisin yhden asian. Edes yhden sellaisen merkityksellisen teon, jonka haluaisin toteuttaa tässä halveksittavassa, yhdentekevässä, mitäänsanomattomassa elämässäni.</text:p>
            <text:p text:style-name="P18">Heti maanantaina menen puhumaan Tippakullille.</text:p>
            <text:p text:style-name="P18">Se on hyvin suurella todennäköisyydellä elämäni suurin munaus, mutta minä haluan joka solullani saada tietää, olisiko mitään mahdollisuutta, että Tippakulli voisi olla kiinnostunut tällaisesta repaleisesta sukeltajapojasta.</text:p>
            <text:p text:style-name="P18">Syteen tai saveen, minä janoan vastausta tuohon kysymykseen enemmän kuin mitään muuta tässä elämässä tällä hetkellä. Tällä kertaa aion tehdä sen oikeasti.</text:p>
            <text:p text:style-name="P18">Vittu ihan oikeasti!</text:p>
            <text:p text:style-name="P18">Huokaan. Tule, armahtava uni, vie minut pois tästä kuumeisesta epätietoisuudesta. Vie minut vilvoittavien aaltojen äärelle. Laske minun surun-raskas ruumiini levollisen unen keveyteen.</text:p>
            <text:p text:style-name="P18">Juuri ennen nukahtamista mieleeni pulpahtaa tieto, jonka luin aiemmin tällä viikolla. Joka päivä maailmassa tapahtuu arviolta sata miljoonaa yhdyntää. Mitä se tarkoittaa käytännössä?</text:p>
            <text:p text:style-name="P18">Lasken päässäni: sata tuhatta tuhatta kertaa kymmenen millilitraa. Se tarkoittaa noin miljoonaa litraa siemennestettä. Sillä täyttäisi uima-altaan, joka olisi 50 metriä pitkä, kaksi metriä syvä ja – hetkinen – ja 10 metriä leveä.</text:p>
            <text:p text:style-name="P18">Kuvittelen itseni uimassa sellaisessa altaassa. Limaisessa nesteessä. Ajatus alkaa etoa välittömästi, kun mieleeni tulee se haju, mikä siitä alkaisi levitä uimahallin lämpimässä.</text:p>
            <text:p text:style-name="P18">Yäk!!!</text:p>
            <text:p text:style-name="P18">Miksi minun pitää miettiä tällaisia asioita?!</text:p>
            <text:p text:style-name="P22">Tule, uni. Tule, uni. Tule, uni. Tule, uni. Tule, uni. Tule, uni. Tule.</text:p>
          </text:deletion>
        </text:changed-region>
        <text:changed-region xml:id="ct2571643335264" text:id="ct2571643335264">
          <text:deletion>
            <office:change-info>
              <dc:creator>Unknown Author</dc:creator>
              <dc:date>2019-03-14T23:36:36</dc:date>
            </office:change-info>
            <text:p text:style-name="P22">Vain synkkä voi olla syvällistä!</text:p>
            <text:p text:style-name="P18"/>
            <text:p text:style-name="P18">Mikko Niskasen ryyppykaveri Keiteleeltä</text:p>
            <text:p text:style-name="P18"/>
            <text:p text:style-name="P77"/>
          </text:deletion>
        </text:changed-region>
        <text:changed-region xml:id="ct2571643327824" text:id="ct2571643327824">
          <text:deletion>
            <office:change-info>
              <dc:creator>Unknown Author</dc:creator>
              <dc:date>2019-03-19T21:58:40</dc:date>
            </office:change-info>
            <text:p text:style-name="P77">.</text:p>
            <text:p text:style-name="P75">Alan sääliä miestä yhä enemmän, mutta säälin rinnalla kulkee myös aimo annos vihaa ja katkeruutta. Ei välttämättä niinkään juuri tätä miestä vaan yleisesti koko tätä typerää sotaa kohtaan. Se on vienyt jo useita tovereitani.</text:p>
            <text:p text:style-name="P75">Kaikki taistelun aikana nousseet tunteet kuohuvat yhä vimmaisina sisälläni kuin päässäni raivoaisi myrsky. Säälin tunne ilmestyy niiden takaa pimennosta ja ottaa vallan mielessäni.</text:p>
            <text:p text:style-name="P75">Huomaan ottavani pistoolin kotelosta. Poistan varmistimen ja tähtään sillä edessäni kiemurtelevaa vihollissotilasta päähän.</text:p>
            <text:p text:style-name="P78">– Ay! Show that poor laddie some respect now will ye.</text:p>
            <text:p text:style-name="P75">Kersantti on oikeassa. Laitan varmistimen takaisin päälle ja pistoolin koteloon. Sitten ryhdistäydyn, vedän kantapäät yhteen, nostan käden ohimolleni ja teen kuolevalle miehelle kunniaa.</text:p>
            <text:p text:style-name="P75">Myös kersantti Wallis vetää käden lippaan.</text:p>
            <text:p text:style-name="P75">Parin sekunnin kuluttua lasken käteni alas, otan pistoolin taas käteeni ja poistan varmistimen.</text:p>
            <text:p text:style-name="P75">Nostan pistoolin osoittamaan epäonnista sotilasta. Mies näkee minun tähtäävän häntä aseella päähän, ja hän nyökkää minulle hyväksyvästi. Tai ainakin siltä se näyttää.</text:p>
            <text:p text:style-name="ULKOMAANKIELINEN_20_leipäteksti_20_Syvä">– He’s ready.</text:p>
            <text:p text:style-name="ULKOMAANKIELINEN_20_leipäteksti_20_Syvä">– Okay.</text:p>
            <text:p text:style-name="P75">Tähtään miestä otsaan. Hän näyttää rukoilevan tai mumisevan jotain, vaikea sanoa, sillä hänen kasvonsa ovat vääristyneet tuskasta – tai siis se osa niistä, mitä on vielä jäljellä.</text:p>
            <text:p text:style-name="P75">Vedän liipaisimesta. Ysimillinen luoti tappaa miehen siihen paikkaan.</text:p>
            <text:p text:style-name="P75">Katsomme ruumista hetken ajan. Sitten kersantti Wallis katkaisee hiljaisuuden.</text:p>
            <text:p text:style-name="ULKOMAANKIELINEN_20_leipäteksti_20_Syvä">– You did the right thing y’know.</text:p>
            <text:p text:style-name="ULKOMAANKIELINEN_20_leipäteksti_20_Syvä">– Yeah. I know.</text:p>
            <text:p text:style-name="P75">Kersantti kääntyy ja lähtee kohti ryhmänsä muita sotilaita, jotka paimentavat sotavankeja jo alempana rinteessä.</text:p>
            <text:p text:style-name="P75">Hetkisen kuluttua muistan pistoolin kädessäni. Laitan varmistimen päälle ja pistoolin takaisin koteloon.</text:p>
            <text:p text:style-name="P75">Suuntaan askeleeni kohti muiden seuraa.</text:p>
            <text:p text:style-name="P75">Olisin kuvitellut, että oloni olisi parantunut tai keventynyt tai mielessäni olisi tapahtunut jotain. Minähän tein sille kaverille palveluksen.</text:p>
            <text:p text:style-name="P75">Mutta ei. Sama sota jatkuu yhä mielessäni ja samat tunteet raivoavat edelleen mielessäni. Repivinä ja ratkaisemattomina.</text:p>
            <text:p text:style-name="P75"/>
            <text:p text:style-name="P76"/>
          </text:deletion>
        </text:changed-region>
        <text:changed-region xml:id="ct2571643335024" text:id="ct2571643335024">
          <text:deletion>
            <office:change-info>
              <dc:creator>Unknown Author</dc:creator>
              <dc:date>2019-03-17T18:49:44</dc:date>
            </office:change-info>
            <text:p text:style-name="P76">Yeah</text:p>
          </text:deletion>
        </text:changed-region>
        <text:changed-region xml:id="ct2571643329984" text:id="ct2571643329984">
          <text:deletion>
            <office:change-info>
              <dc:creator>Unknown Author</dc:creator>
              <dc:date>2019-03-19T21:58:40</dc:date>
            </office:change-info>
            <text:p text:style-name="P76"><text:span text:style-name="T74">.</text:span></text:p>
            <text:p text:style-name="P75">Minun käy sääliksi miehen tuska ja kärsimys, jota kuolema ei ole vielä armollisesti katkaissut. Hän nostaa kätensä maasta ja ojentaa sen meitä kohden kuin anoakseen jotain.</text:p>
            <text:p text:style-name="P75">Minua hämmästyttää, että hän jatkaa edelleen tuskaista kiemurteluaan.</text:p>
            <text:p text:style-name="P75">– Mitähän se haluaa?</text:p>
            <text:p text:style-name="P75">– Vitustako minä tiedän. Antaa kärsiä. Ne tappoivat Chandleen. Ja Finkelin.</text:p>
            <text:p text:style-name="P75">– Menikö Finkelkin?</text:p>
            <text:p text:style-name="P77">– </text:p>
          </text:deletion>
        </text:changed-region>
        <text:changed-region xml:id="ct2571643340304" text:id="ct2571643340304">
          <text:deletion>
            <office:change-info>
              <dc:creator>Unknown Author</dc:creator>
              <dc:date>2019-03-17T18:49:54</dc:date>
            </office:change-info>
            <text:p text:style-name="P77"><text:span text:style-name="T72">Yeah</text:span></text:p>
          </text:deletion>
        </text:changed-region>
        <text:changed-region xml:id="ct2571643325184" text:id="ct2571643325184">
          <text:deletion>
            <office:change-info>
              <dc:creator>Unknown Author</dc:creator>
              <dc:date>2019-03-19T21:58:40</dc:date>
            </office:change-info>
            <text:p text:style-name="P77">Makaan rinteen huipulla ja yritän epätoivoisesti vetää ilmaa keuhkoihini. Pitkä juoksu rinnettä pitkin tänne ylös on vienyt kaikki voimani. Hengitykseni on niin salpautunut, että joudun ponnistelemaan tosissani, jotta virvoittava ilma virtaisi sisään ja syrjäyttäisi polttavankostean hengen sisälläni.</text:p>
            <text:p text:style-name="P18">Lihakseni ovat pahasti maitohapoilla, eivätkä ne halua totella käskyjäni, mutta pakottaudun nousemaan polvilleni ja katson nopeasti harjanteen toiselle puolelle. Siellä ei ole onneksi ketään.</text:p>
            <text:p text:style-name="P18">– Eeh…</text:p>
            <text:p text:style-name="P18">Hengitän muutaman kerran syvään sisään ja ulos. Koetan uudelleen. Tällä kertaa saan aikaiseksi oikean huudon enkä mitään keuhkotautista kähinää.</text:p>
            <text:p text:style-name="ULKOMAANKIELINEN_20_leipäteksti_20_Syvä">– All clear here!</text:p>
            <text:p text:style-name="P18">Vaivun voipuneena takaisin tukevaa maata vasten ja koetan saada mieleni kirkkaaksi. On vaikea ajatella selvästi, kun juuri on ponnistellut valtavasti ja jokainen solu sisälläni huutaa happea.</text:p>
            <text:p text:style-name="P18">Suussani on hiven oksennusta. Nieleskelen sitä alas aina, kun pystyn pitämään taukoa huohotuksessani.</text:p>
            <text:p text:style-name="P18">Käännyn alarinteen suuntaan. Rinteessä näkyy maassa kaksi tai kolme kaatunutta. Yksi niistä on lyyhistynyt polvilleen ja kaatunut sitten taaksepäin perin juurin irvokkaaseen asentoon, jossa se näyttää rukoilevan mustaa taivasta avukseen.</text:p>
            <text:p text:style-name="P18">Vasemmalta sivustalta kuuluu meteliä. Kaksi meikäläistä potkii sotavankia ja huutaa sille, että se pysyisi maassa eikä yrittäisi kääntyä tai nousta ylös.</text:p>
            <text:p text:style-name="P18">Uskoisi kerralla niin ei tarvitsisi ojentaa niin voimallisesti.</text:p>
            <text:p text:style-name="P18">Lopulta saan hengitykseni tasaantumaan riittävästi, jotta pääsen taas jaloilleni. Nousen vuoren korkeimman harjanteen laelle ja katselen siihen tuhottua konekivääriasemaa.</text:p>
            <text:p text:style-name="P18">Konekiväärin jäänteiden ympärillä on lukuisten kranaattien iskemiä kuoppia, karrelle palanutta turvetta ja heinää sekä räjähdysten mustuttamia ja silpomia ruumiita.</text:p>
            <text:p text:style-name="P18">Savu maistuu karvaalta suussa, ja se kirvelee silmiä.</text:p>
            <text:p text:style-name="P18">Ylitsemme jyristää kaksi Harrier-hävittäjää matalalla tarkistamassa, että argentiinalaisten viimeinen asema on tuhottu. Ne häipyvät saman tien kohti Port Stanleyä, koska me emme tarvitse enää niiden apua täällä.</text:p>
            <text:p text:style-name="P18">Jokin liike kiinnittää huomioni konekiväärin takana. Yksi ruumiista onkin vielä hengissä.</text:p>
            <text:p text:style-name="P18">Menen lähemmäksi. Mies liikahtelee maassa tuskaisena. Hänen univormunsa on palanut – itse asiassa toisen jalan lahje on edelleen liekeissä.</text:p>
            <text:p text:style-name="P18">Hänen ihonsa on mustunut lähes kauttaaltaan. Siitä on kuoriutunut pois isoja riekaleita, ja sen alta on paljastunut pieniä verinoroja ja kellertävää nestettä tihkuvaa massaa.</text:p>
            <text:p text:style-name="P18">Katson miehen kasvoja. Hänen huulensa ovat hävinneet räjähdysten tai liekkien voimasta, joten hän irvistelee aavemaisesti isoilla hampaillaan.</text:p>
            <text:p text:style-name="P18">Hänen leukansa liikkuu, mutta en kuule mitään ääntä. Parempi niin.</text:p>
            <text:p text:style-name="P18">Kersantti Wallis tulee vierelleni. Hänkin jää katsomaan pahoin palanutta miestä, joka taistelee viime voimillaan väistämätöntä kuolemaansa vastaan.</text:p>
            <text:p text:style-name="P18">– Piruparka.</text:p>
            <text:p text:style-name="P77">– </text:p>
          </text:deletion>
        </text:changed-region>
        <text:changed-region xml:id="ct2571643324944" text:id="ct2571643324944">
          <text:deletion>
            <office:change-info>
              <dc:creator>Unknown Author</dc:creator>
              <dc:date>2019-03-16T12:54:55</dc:date>
            </office:change-info>
            <text:p text:style-name="P77"/>
            <text:p text:style-name="P22"/>
          </text:deletion>
        </text:changed-region>
        <text:changed-region xml:id="ct2571643324704" text:id="ct2571643324704">
          <text:deletion>
            <office:change-info>
              <dc:creator>Unknown Author</dc:creator>
              <dc:date>2019-03-19T21:58:40</dc:date>
            </office:change-info>
            <text:p text:style-name="P22"/>
            <text:p text:style-name="P18"/>
            <text:p text:style-name="P22"><text:bookmark-start text:name="__RefHeading___Toc125621_17545440441111111"/>3.10.1982<text:bookmark-end text:name="__RefHeading___Toc125621_17545440441111111"/></text:p>
          </text:deletion>
        </text:changed-region>
        <text:changed-region xml:id="ct2571643324224" text:id="ct2571643324224">
          <text:deletion>
            <office:change-info>
              <dc:creator>Unknown Author</dc:creator>
              <dc:date>2019-03-14T23:34:22</dc:date>
            </office:change-info>
            <text:p text:style-name="P22">Mama! Won't you tell me</text:p>
            <text:p text:style-name="P18">please, please what is goin' on?</text:p>
            <text:p text:style-name="P18"/>
            <text:p text:style-name="P18">I have seen with madhouse vision</text:p>
            <text:p text:style-name="P18">no conclusions can be drawn</text:p>
            <text:p text:style-name="P18"/>
            <text:p text:style-name="P18">my mind is inside out</text:p>
            <text:p text:style-name="P18">and all the clarity is gone</text:p>
            <text:p text:style-name="P18"/>
            <text:p text:style-name="P22">The J. Geils Band</text:p>
          </text:deletion>
        </text:changed-region>
        <text:changed-region xml:id="ct2571643322064" text:id="ct2571643322064">
          <text:deletion>
            <office:change-info>
              <dc:creator>Unknown Author</dc:creator>
              <dc:date>2019-03-14T23:55:32</dc:date>
            </office:change-info>
            <text:p text:style-name="P22"/>
            <text:p text:style-name="P22"/>
          </text:deletion>
        </text:changed-region>
        <text:changed-region xml:id="ct2571643317744" text:id="ct2571643317744">
          <text:deletion>
            <office:change-info>
              <dc:creator>Unknown Author</dc:creator>
              <dc:date>2019-03-19T21:58:40</dc:date>
            </office:change-info>
            <text:p text:style-name="P22">Myöhemmin illalla istumme taas tuvassa hehkulampun himmeän väreilyn valaiseman ruokapöydän ääressä. Olemme tässä vaiheessa iltaa jo melkoisen tukevassa tuiterissa, mutta joka hepulla on silti uusi kaljapullo kourassa.</text:p>
            <text:p text:style-name="P18">Tai kaikilla, paitsi Harjusella, joka juo kaljansa aina vanhasta intin peltimukista.</text:p>
            <text:p text:style-name="P18">– Ei vittu tää on niinku täydellistä! Parhaat heput mukana mun läksiäisissä! Eiku siis meiän läksisäisisä. Eiku vittu läksiäisissä!</text:p>
            <text:p text:style-name="P18">– Hähä! Älä unoha mua Simppa. Kohta mennää nii että tyrät rytkyy!</text:p>
            <text:p text:style-name="P18">– Jos ne laittaa sut aukkii nii muista tehä niille mokkereille joskus sillai ett viet ne jonnekki isolle aukiolle ja huuat ilmavaaraa, Harjunen opastaa Kaappia.</text:p>
            <text:p text:style-name="P18">– Hä? Miks?</text:p>
            <text:p text:style-name="P18">– No koska sit ne joutuu juoksee kauas puu alle suojaa. Hähhäh!</text:p>
            <text:p text:style-name="P18">– Vittu emmää oon nii vittumaine.</text:p>
            <text:p text:style-name="P18">– Et nii. Vielä. Mutta susta tulee semmone. Usko huvikses.</text:p>
            <text:p text:style-name="P18">– Emmää vois tehä mitää nii vittumaista. Hähä! Eiku kyl mää voisi! Hähähä!</text:p>
            <text:p text:style-name="P18">Huomaan Harjusen katselevan ympärilleen harmistuneen tai huolestuneen näköisenä.</text:p>
            <text:p text:style-name="P18">– Vittu missä mum muki o?</text:p>
            <text:p text:style-name="P18">– Eikö sulla just ollus se jossai?</text:p>
            <text:p text:style-name="P18">– No nys se on kuitenki hävinny.</text:p>
            <text:p text:style-name="P18">Harjunen on selvästi näreissään mukin katoamisesta, ja joudumme käymään lyhyen tingan siitä, onko joku piilottanut sen Harjuselta tahallaan. Kukaan ei tunnusta.</text:p>
            <text:p text:style-name="P18">Tilanne vaatii meiltä toimia mukin löytymiseksi, sillä Harjunen ei anna asian olla. Mitä kauemmin etsintä kestää, sitä hermostuneemmaksi Harjunen tulee.</text:p>
            <text:p text:style-name="P18">Lopulta Harjunen rupeaa huutamaan mukia suureen ääneen. Meitä huuto naurattaa hetken, mutta pian tulee vastaan hetki, jolloin huvittava muuttuu hälyttäväksi.</text:p>
            <text:p text:style-name="P18">Kadonnutta peltitötteröä ei löydy kaikesta haravoinnista ja kääntelystä ja naaraamisesta huolimatta.</text:p>
            <text:p text:style-name="P18">– Mukii! Mukii!! Mukii!!!</text:p>
            <text:p text:style-name="P18">Lopulta Harjunen juoksee tuvasta ulos, ja me seuraamme perässä niin nopeasti kuin vain saamme kengät jalkaan.</text:p>
            <text:p text:style-name="P18">Ulkona on jo likimain pimeää. Harjunen juoksee edestakaisin talon ja saunan välillä ja huutaa. Me muut alamme olla jo täydessä paniikissa. Harjunen kuulostaa jo aidosti hätääntyneeltä.</text:p>
            <text:p text:style-name="P18">– Mukii!!!!! Mukiiii!!!!!</text:p>
            <text:p text:style-name="P18">Minua alkaa pelottaa se, että Harjunen on mennyt oikeasti sekaisin. Simakin tuntuu olevan tosissaan, kun hän tulee luokseni ja käskee minut saunalle etsintöihin.</text:p>
            <text:p text:style-name="P18">– Etitää äkkiä se vitum muki! Nuuskis! Eti sieltä sisältä onko se siellä!</text:p>
            <text:p text:style-name="P18">Simo ja Kari juoksevat Harjusen perään, Nuuskis kiiruhtaa takaisin sisälle, ja minä ravaan saunalle.</text:p>
            <text:p text:style-name="P18">Saunassa käyn läpi eteisen ja menen löylyhuoneeseen, joka on vielä kuumankostea. Hiljaa porisevasta vesipadasta nousee höyryä. Mukia ei näy missään.</text:p>
            <text:p text:style-name="P18">Palaan pihalle. Harjunen mesoo vielä holtittomasti, kun tulen talolle. Simppa ja Kaappi yrittävät rauhoitella Harjusta, mutta sillä ei tunnu olevan mitään vaikutusta.</text:p>
            <text:p text:style-name="P18">Harjusen ääni alkaa jo sortua kaiken karjumisen jäljiltä. Onneksi Nuuskis pelmahtaa ulos tuvasta voitonriemuisena muki kädessään.</text:p>
            <text:p text:style-name="P18">– Muki löyty!</text:p>
            <text:p text:style-name="P18">– Hei Jukka! Muki löyty!</text:p>
            <text:p text:style-name="P18">Nuuskis tulee luoksemme pihalla. Harjunen saa mukin käteensä ja nostaa sen muikeana ilmaan.</text:p>
            <text:p text:style-name="P18">– Muki…</text:p>
            <text:p text:style-name="P18">Sana on tarkoitettu huudoksi, mutta Harjusen suusta tulee enää vain hiljaista kähinää.</text:p>
            <text:p text:style-name="P18">– Vittu mennää sisää täältä. Täällä om märkää. Ja kylmää.</text:p>
            <text:p text:style-name="P18">Tuvassa saamme hiljalleen kiinni taas keskustelusta, joka kiertää kehää sukeltamisen ja juopottelun välillä. Katselen vaivihkaa Harjusta, joka on hiljaista poikaa äskeisen mielipuolisen mesomisen loputtua.</text:p>
            <text:p text:style-name="P18">Harjunen ottaa mukistaan kulauksen kaljaa ja myhäilee viattomana kuin muki-episodissa olisi ollut kyse harmittomasta pilasta tai humalaisen hauskasta päähänpistosta, mutta minä en ole aivan vakuuttunut siitä, oliko asia oikeasti niin. Se tuntui hitusen liian todelliselta, liian ahdistavalta, ollakseen vain vitsi. Hevosenleikiksikin siinä oli liian totinen sointu.</text:p>
            <text:p text:style-name="P18">Lopulta lopetan pohdiskeluni ja antaudun taas hauskanpidon hauraalle polulle.</text:p>
            <text:p text:style-name="P18">– Kivensyöjälle kaljaa!</text:p>
            <text:p text:style-name="P18">– Ei vittu taasko te kaajatte sitä kaljaa lattialle? Saatte vittu siivota täällä aamulla.</text:p>
            <text:p text:style-name="P18">– Ei se olluk ku tippa! Hähä!</text:p>
            <text:p text:style-name="P18">– Hei laittakaa jätkät jotai musiikkia soimaa!</text:p>
            <text:p text:style-name="P18"/>
            <text:p text:style-name="P22"/>
          </text:deletion>
        </text:changed-region>
        <text:changed-region xml:id="ct2571643317504" text:id="ct2571643317504">
          <text:deletion>
            <office:change-info>
              <dc:creator>Unknown Author</dc:creator>
              <dc:date>2019-03-14T23:57:22</dc:date>
            </office:change-info>
            <text:p text:style-name="P22"/>
            <text:p text:style-name="P22"/>
          </text:deletion>
        </text:changed-region>
        <text:changed-region xml:id="ct2571643323264" text:id="ct2571643323264">
          <text:deletion>
            <office:change-info>
              <dc:creator>Unknown Author</dc:creator>
              <dc:date>2019-03-19T21:58:40</dc:date>
            </office:change-info>
            <text:p text:style-name="P22">Kahden laulun jälkeen kurkku tuntuu karhealta, aivan kuin löyly olisi polttanut sen – ja varmaan niin siinä kävikin. Kukas käski laulaa kuumassa saunassa?</text:p>
            <text:p text:style-name="P18">Simppa yrittää vielä aloittaa vanhan kännihoilausklassikon ”Hotapulveria ja Coca Colaa”, jonka kaikki sanat on lueteltu jo sen nimessä, mutta lopputulos on jossain variksen raakunnan ja astmaisen kähinän välillä.</text:p>
            <text:p text:style-name="P18">– Ei vittu ei pysty enää.</text:p>
            <text:p text:style-name="P18">– Pitäs saaha sitä hotapulveria! Hähä!</text:p>
            <text:p text:style-name="P18">– Ää! Vittu lisää löylyä!</text:p>
            <text:p text:style-name="P18">Lopun saunomisen ajan säästämme huutamisen ja hoilaamisen ulkotiloihin ja tyydymme puhumaan saunassa hiljaisella äänellä ja hillityllä sävyllä.</text:p>
            <text:p text:style-name="P18">Ankaran löylyttelyn lopputuloksena meidän pitää mennä ulos viilentäytymään. Istuudumme vieri viereen kapealle puupenkille, joka reunustaa saunarakennuksen päätyseinää, ja katselemme tummuvaa maisemaa.</text:p>
            <text:p text:style-name="P18">Ympärillämme on huumaavan hiljainen maaseutu. Tai vaihtoehtoisesti kauhistuttavan aavemainen äänettömyys.</text:p>
            <text:p text:style-name="P18">Emme jaksakaan istua kauaa rauhassa, vaan esiin nousee pakottava tarve saada toimintaa.</text:p>
            <text:p text:style-name="P18">– Hei mennää vörnii tonne pellolle!</text:p>
            <text:p text:style-name="P18">Siman känninen päähänpisto saa meidät innostumaan, ja kohta kiidämme munasillamme perunapellolla. Ilmeisesti vörniminen tarkoittaa mielipuolista mekastusta ja mullassa möyrimistä. Ainakin tässä tapauksessa se oli lopputulos.</text:p>
            <text:p text:style-name="P18">Heittäydyn muiden mukana multaan kerta toisensa jälkeen. Kaikki tämä riehuminen tuntuu äärimmäisen vapauttavalta kaiken murehtimisen rinnalla.</text:p>
            <text:p text:style-name="P18">Heput heiluvat ja kieriskelevät hulluina pellolla, kunnes koko tilkku on myllätty täyteen epämääräisiä kuoppia ja uomia. Huolella vaalitusta pellosta kuoriutuu kertaheitolla vanha taistelutanner.</text:p>
            <text:p text:style-name="P18">– Hei Sima! Kerro meille sirkoista!</text:p>
            <text:p text:style-name="P18">– Ensin tulivat heinäsirkat! Ja ne söivät kaiken! Muaah! Sitten tulivat syöjäsirkat! Ja ne söivät kaiken! Muahhah! Ja sitten tulivat tuhoojasirkat! Ja ne söivät kaiken! Muahhahhaa!</text:p>
            <text:p text:style-name="P18">Siman esityön jälkeen muukin heppukuoro yhtyy loppuhuipennukseen. Tai kaikki paitsi Nuuskis, joka ei koskaan innostu meidän rienailuistamme.</text:p>
            <text:p text:style-name="P18">– Ja mikä tuhoojasirkalta jäi! Se oli vähän!</text:p>
            <text:p text:style-name="P18">– Hähä! Ei vittu jääny mitää! Hähähä! Ei vittu yhtää mitää! Hähä!</text:p>
            <text:p text:style-name="P18">– Muahhahhaa!</text:p>
            <text:p text:style-name="P18">Nauramme mielipuoliselta vahvasti vivahtavaa tekokäkätystä, ja Nuuskiksen närkästynyt ilme saa meidän purskahtamaan entistä kovempaan nauruun, tällä kertaa aitoon sellaiseen.</text:p>
            <text:p text:style-name="P18">Lopulta olemme aivan uupuneita kaikesta vörnimisestä ja huutamisesta ja ulvomisesta ja nauramisesta ja palaamme takaisin saunalle yltä päältä savisenmultaisina.</text:p>
            <text:p text:style-name="P18">Huuhdomme saunan edessä naureskellen pahimmat mujut pois itsestämme ja palaamme lauteille.</text:p>
            <text:p text:style-name="P22">Lisää löylyä kiukaalle! Ja kaljaa koneeseen!</text:p>
          </text:deletion>
        </text:changed-region>
        <text:changed-region xml:id="ct2571643323024" text:id="ct2571643323024">
          <text:deletion>
            <office:change-info>
              <dc:creator>Unknown Author</dc:creator>
              <dc:date>2019-03-14T23:32:50</dc:date>
            </office:change-info>
            <text:p text:style-name="P22">Luolassa lukin, peikkojen, pukin</text:p>
            <text:p text:style-name="P18">sorkkien siro sipsutus käy</text:p>
            <text:p text:style-name="P18">hyytävä viima, karkelon kiima,</text:p>
            <text:p text:style-name="P18">silmät ja sarvet, muuta ei näy</text:p>
            <text:p text:style-name="P18"/>
            <text:p text:style-name="P18">veikkonen kuule, kauhistu, oi</text:p>
            <text:p text:style-name="P18">hiisien himohirnunta soi</text:p>
            <text:p text:style-name="P18">ruumiita tuokaa, saavista juokaa</text:p>
            <text:p text:style-name="P18">hornassa hurrataan</text:p>
            <text:p text:style-name="P18"/>
            <text:p text:style-name="P22">Juha "Watt" Vainio</text:p>
          </text:deletion>
        </text:changed-region>
        <text:changed-region xml:id="ct2571643321824" text:id="ct2571643321824">
          <text:deletion>
            <office:change-info>
              <dc:creator>Unknown Author</dc:creator>
              <dc:date>2019-03-14T23:33:04</dc:date>
            </office:change-info>
            <text:p text:style-name="P22"/>
            <text:p text:style-name="P22"/>
          </text:deletion>
        </text:changed-region>
        <text:changed-region xml:id="ct2571643316064" text:id="ct2571643316064">
          <text:deletion>
            <office:change-info>
              <dc:creator>Unknown Author</dc:creator>
              <dc:date>2019-03-19T21:58:40</dc:date>
            </office:change-info>
            <text:p text:style-name="P22"/>
            <text:p text:style-name="P18">Ajamme kohti Siman vanhempien mökkiä. Auto pullistelee rytmikkäästä musiikista ja riehakkaista huudoista, kun neljä heppua juhlii täyttä päätä ja Sima-parka joutuu ajamaan meidät perille.</text:p>
            <text:p text:style-name="P18">Siman mökki on parinkymmenen kilometrin päässä Jyväskylän länsipuolella lähellä Keuruuntietä, vanha punamultamaalinen maalaistönö, jonka pihassa on vanha kahden lehmän punamultamaalinen navetta ja pihan perällä vielä vanhempi miniatyyrikokoinen ulkosauna, jonka seinäparrut ovat paljaat ja ajan sinerryttämät.Mökki on pihoineen hyvin vaatimaton mutta huolella hoidettu. Pihan perällä on siististi mullattu perunapelto.</text:p>
            <text:p text:style-name="P18">Ainoa puute mökissä on se, että se on keskellä synkkää metsää. Lähimpään järveen on matkaa lähes kilometri, ja tässä uimahaluisessa porukassa se on aivan liian kaukana.</text:p>
            <text:p text:style-name="P18">Mökillä avaamme auton ovet seppäsen selälleen. Autostereoiden pauhu täyttää uneliaan pihapiirin ja viisi heppua alkaa tanssia nurmikolla kiivaan punkrockin tahdissa kuin mielipuoliset menninkäiset.</text:p>
            <text:p text:style-name="P18">Onneksi lähin naapurikin on kaukana järven rannalla.</text:p>
            <text:p text:style-name="P18">– Hei mää mee lämmittää saunaa! Laittakaa tulet talo lietee!</text:p>
            <text:p text:style-name="P18">Sima häviää saunan suuntaan. Loput metsänpeikot köpöttelevät autolle keräämään tavaroitaan ja suuntaavat sitten mökkiin sisälle.</text:p>
            <text:p text:style-name="P18">Ulkopuolelta talo on ajattomantavallinen punamultamaalinen mummonmökki, mutta sisältä se on alusta loppuun ehtaa 60-lukua, tummanvihreitä kuviotapetteja, kirkkaan oransseja kukkaverhoja, halvan muovisia lamppuja ja aavistus autiotalon ummehtunutta ilmapiiriä.</text:p>
            <text:p text:style-name="P18">Aivan kuin tekisi aikamatkan omaan lapsuuteen, isän sukulaisten luokse Etelä-Savon maaseudulla.</text:p>
            <text:p text:style-name="P18">Kari laittaa puuta hellaan, joka toimii keittiön lietenä ja talon alkuperäisenä lämmityslaitteena ajalta ennen sähköistystä. Pieni savunpöllähdys kertoo, että liesi ei oikein haluaisi vetää, mutta hetken suostuttelun jälkeen tulipesästä kuuluu ahneiden liekkien hyrinää.</text:p>
            <text:p text:style-name="P18">Harjunen ja Nuuskis laittavat ruokia ja juomia jääkaappiin, joka osoittautuu liian pieneksi kaikille niille eväille, jotka me olemme raahanneet mukanamme kaupungista, varsinkin nestemäisille sellaisille.</text:p>
            <text:p text:style-name="P18">– Hei vie ne kaljat tonne kuistille. Kyllä ne siellä säilyy.</text:p>
            <text:p text:style-name="P18">Pian kokoonnumme pienen kukikkaan kerniliinan peittämän pöydän ääreen. Joka hepulla on kylmä juoma kädessä ja autuas hymy naamalla. Kaappi tiivistää hetken tunnelman yhteen lauseeseen.</text:p>
            <text:p text:style-name="P18">– Kohta o känni päällä! Hähä!</text:p>
            <text:p text:style-name="P18">– Hää! Sit saunotaa!</text:p>
            <text:p text:style-name="P18">Harjunen huolestuu yhdestä tärkeästä käytännön asiasta.</text:p>
            <text:p text:style-name="P18">– Hei meiä pitää sopia heti aluks ett ei käytetä turhaa astioita nii ei tarvii tiskata niitä sitte huomenna.</text:p>
            <text:p text:style-name="P18">– Vai pelataanko me taas tiskivuoroista?</text:p>
            <text:p text:style-name="P18">– Älä vittu ees ajattele! Mää häviin kuitenki!</text:p>
            <text:p text:style-name="P18">Tällaisilla ryyppyreissuilla meillä on ollut tapana pelata korttia siitä, kuka joutuu pesemään viikonlopun aikana kertyneen valtavan tiskivuoren. Tiskivuoro lankeaa sille epäonniselle hepulle, joka häviää ratkaisevan paskahousu-pelin sunnuntaina aamulla.</text:p>
            <text:p text:style-name="P18">Harjunen ei pidä tästä järjestelystä siitä yksinkertaisesta syystä, että hän tuppaa häviämään pelit kerta toisensa jälkeen ja päätyy tiskaamaan kylmään saunaan pinttyneenrasvaisia kippoja ja kuppeja ja kattiloita.</text:p>
            <text:p text:style-name="P18">Luonnollisestikaan hän ei haluaisi ottaa tätä riskiä vaan ehdottaa sopuratkaisua.</text:p>
            <text:p text:style-name="P18">– Hähä. Ole mies ja pelaa. Vai pelottaako?</text:p>
            <text:p text:style-name="P18">– Vittu se mitää pelota. Ku tympii. Mää häviä kuitenki.</text:p>
            <text:p text:style-name="P18">– Mies se pelaa eikä pelkää.</text:p>
            <text:p text:style-name="P18">– Ää vittu oos sianpää.</text:p>
            <text:p text:style-name="P18">– Hähä!</text:p>
            <text:p text:style-name="P18">Sima tulee ulkoa tupaan. Iso iloinen virne kertoo, että sauna on lämpiämässä ja odottaa kohta meitä lauteilleen löylyyn.</text:p>
            <text:p text:style-name="P18">– No nii! Nys saahaa kaljaa!</text:p>
            <text:p text:style-name="P18">– Kaljaa koneesee!</text:p>
            <text:p text:style-name="P18">Kilkkaamme pulloja toisiaan vasten niin kovaa, että olutvaahtoa purskahtelee niistä ulos. Kari nauraa, ottaa vaahtoa käsiinsä ja levittää sitä hiuksiinsa.</text:p>
            <text:p text:style-name="P18">– Hei! Kivensyöjälle kaljaa!</text:p>
            <text:p text:style-name="P18">– Hei jätkät älkää kaatako sitä kaljaa lattialle! Meiä äiti saa hepuli!</text:p>
            <text:p text:style-name="P18">Siman vetoomus naurattaa kaikkia muita paitsi Simppaa itseään. Lopulta tosin Sima yhtyy itsekin nauruun ja kaataa olutta pullostaan.</text:p>
            <text:p text:style-name="P18">– Ää vittu! Kivensyöjälle kaljaa!</text:p>
            <text:p text:style-name="P18">Sukeltavainen juhlaväki etenee vääjäämättä kohti syvempää humalaa ja suurempaa riehakkuutta. Yksi mainio sivutuote urheilusta on se, että hyvässä kunnossa jaksaa juhlia vaikka viikon putkeen ja kestää kaikenlaista järjetöntä kohkaamista ja säntäilyä ja heilumista likimain loputtomiin.</text:p>
            <text:p text:style-name="P18">Mieleni täyttää suloisen vapauttava ajatus siitä, että tämä heppukatras on parasta, mitä minulle on tapahtunut. Tunnen pääseväni eroon kaikista turhanpäiväisistä peloista ja ahdistuksista.</text:p>
            <text:p text:style-name="P18">Tässä porukassa voin olla villi ja vapaa kuin nuori uros joutilaassa leijonalaumassa. Voin uskoa vaikka henkeni heidän käsiinsä – niin kuin joskus teen ihan oikeastikin – ja luottaa siihen, että he pitävät minusta huolen.</text:p>
            <text:p text:style-name="P18">Tosin nyt, tukevassa nousuhumalassa, tunnen itseni voimakkaaksi ja kaikkivoivaksi. Minua ei uhkaa mikään, ja minä en kuole koskaan!</text:p>
            <text:p text:style-name="P18">En vittu koskaan!</text:p>
            <text:p text:style-name="P18">Annan humalan vakuuttaa itseni kaikesta hyvästä ja valaa mahtavasta metallista mieleeni järkähtämättömän turvapanssarin. Kännissä on kivaa!</text:p>
            <text:p text:style-name="P18">Saunassa on paljas maalattia. Ahtaan pukuhuoneen puupaneeliseinällä roikkuu vanhojen vastojen rippeitä. Eteinen tuoksuu multaiselta maakellarilta, rutikuivilta koivunlehdiltä, vanhoihin vaatteisiin pinttyneeltä vuosikertahieltä ja pitkään paahtuneelta puulta.</text:p>
            <text:p text:style-name="P18">Ja nyt myös makean maltaiselta oluelta ja pistävältä deodorantilta, kun me riisumme vaatteita saunaa varten.</text:p>
            <text:p text:style-name="P18">Avaan uuden oluen ja menen saunaan. Kuuma ahava lyö vasten kasvoja, vaikka kukaan ei ole vielä heittänyt yhtään vettä kiukaalle. Taisi mennä saunan lämmitys pikkuisen pitkäksi, kun juutuimme kiistelemään tuvassa siitä, olisiko meidän pitänyt ottaa sukelluskamat mukaan matkaan huomista varten.</text:p>
            <text:p text:style-name="P18">Teen itselleni sopivan viileää vettä sankoon yhdistämällä jääkylmää lähdevettä ja kiukaan vierellä kiehuvaa patavettä ja kapuan lauteille. Lauteet ovat niin ohutta puuta, että pelkään niiden menevän poikki, jos kaikki viisi heppua istuu niillä yhtä aikaa – me kun emme ole enää sieltä pienimmästä päästä.</text:p>
            <text:p text:style-name="P18">Kun Nuuskiskin pääsee lopulta lauteille, ne notkuvat ja narisevat allamme, mutta kestävät kuitenkin kunnialla painomme.</text:p>
            <text:p text:style-name="P18">Lähes heti saunan oven sulkeuduttua saamme alkuun ensimmäisen yhteislaulun. Jatkamme tuvan televisiosta näkynyttä OB-tamponimainosta nuorten miesten ikiaikaisella innolla.</text:p>
            <text:p text:style-name="P18">– Dändän dändän dändän-dää! Oo-bee! Oo-bee! Dändän dändän dändän-dää! Oo-bee! Oo-bee! Oo-bee! Oo-bee!</text:p>
            <text:p text:style-name="P18">Vedämme laulua nousuhumalteisella antaumuksella ja urheilijanuorukaisten sammumattomalla tarmolla jonkun aikaa, mutta lopulta se alkaa tuntua tylsältä. Nyt tarvitaan seuraava biisi.</text:p>
            <text:p text:style-name="P18">– Hei kuka muistaa se vuoripukkilaulu?</text:p>
            <text:p text:style-name="P18">– Hähä! Huoripukkilaulu!</text:p>
            <text:p text:style-name="P18">– Ämm. Siis se luolassa lukin… jotai jotai… ja hornassa hurrataa? Tai jotai.</text:p>
            <text:p text:style-name="P18">– Just se!</text:p>
            <text:p text:style-name="P18"><draw:frame draw:style-name="fr3" draw:name="Frame106" text:anchor-type="char" svg:x="0mm" draw:z-index="10"><draw:text-box fo:min-height="20mm" fo:min-width="40.01mm"><text:p text:style-name="Frame_20_contents"/><text:p text:style-name="Frame_20_contents">Luolassa lukin, peikkojen, pukin</text:p><text:p text:style-name="Siteeraus_20_VASEN_20__28_parillinen_29__20_-_20_Syväsukellus">sorkkien siro sipsutus käy</text:p><text:p text:style-name="Siteeraus_20_VASEN_20__28_parillinen_29__20_-_20_Syväsukellus">hyytävä viima, karkelon kiima,</text:p><text:p text:style-name="Siteeraus_20_VASEN_20__28_parillinen_29__20_-_20_Syväsukellus">silmät ja sarvet, muuta ei näy</text:p><text:p text:style-name="Siteeraus_20_VASEN_20__28_parillinen_29__20_-_20_Syväsukellus"/><text:p text:style-name="Siteeraus_20_VASEN_20__28_parillinen_29__20_-_20_Syväsukellus">veikkonen kuule, kauhistu, oi</text:p><text:p text:style-name="Siteeraus_20_VASEN_20__28_parillinen_29__20_-_20_Syväsukellus">hiisien himohirnunta soi</text:p><text:p text:style-name="Siteeraus_20_VASEN_20__28_parillinen_29__20_-_20_Syväsukellus">ruumiita tuokaa, saavista juokaa</text:p><text:p text:style-name="Siteeraus_20_VASEN_20__28_parillinen_29__20_-_20_Syväsukellus">hornassa hurrataan</text:p><text:p text:style-name="Siteeraus_20_VASEN_20__28_parillinen_29__20_-_20_Syväsukellus"/><text:p text:style-name="Siteeraus_20_VASEN_20_LOPPURIVI_20_-_20_Syväsukellus">Juha<text:span text:style-name="T69">_</text:span>"Watt"<text:span text:style-name="T69">_</text:span>Vainio <text:span text:style-name="T51">(59)</text:span></text:p></draw:text-box></draw:frame>Onneksi Sima osaa laulujen sanoja ulkoa paremmin kuin kukaan muu tuntemistani ihmisistä. Simppa pystyy laulamaan jopa jotain Dave Lindholmin järjettömän pitkiä laulueepoksia, joissa loppua ei näy eikä kuulu ennen kuin aamu nousee.</text:p>
            <text:p text:style-name="P18">– Joo se o danse makabre. Vuorenpeikkojen laulu.</text:p>
            <text:p text:style-name="P18">– Just se! Lauletaa se!</text:p>
            <text:p text:style-name="P18">Känninen poikakuoro laulaa kaljan kasvattamalla yli-itsevarmuudella sävelmää vähän sinne päin, mutta onneksi Sima muistaa ainakin suurin piirtein kaikki sanat ja pitää hoilauksen likimain ryhdissä.</text:p>
            <text:p text:style-name="P22"/>
          </text:deletion>
        </text:changed-region>
        <text:changed-region xml:id="ct2571643317264" text:id="ct2571643317264">
          <text:deletion>
            <office:change-info>
              <dc:creator>Unknown Author</dc:creator>
              <dc:date>2019-03-14T23:31:02</dc:date>
            </office:change-info>
            <text:p text:style-name="P22">Sounds fly through the night</text:p>
            <text:p text:style-name="P18">I chase my vinyl dreams to Boogie Wonderland</text:p>
            <text:p text:style-name="P18">I find romance when I start to dance in Boogie Wonderland</text:p>
            <text:p text:style-name="P18">I find romance when I start to dance in Boogie Wonderland</text:p>
            <text:p text:style-name="P18"/>
            <text:p text:style-name="P22">Earth, Wind and Fire</text:p>
          </text:deletion>
        </text:changed-region>
        <text:changed-region xml:id="ct2571643315824" text:id="ct2571643315824">
          <text:deletion>
            <office:change-info>
              <dc:creator>Unknown Author</dc:creator>
              <dc:date>2019-03-19T21:58:40</dc:date>
            </office:change-info>
            <text:p text:style-name="P44">2.10.1982</text:p>
            <text:p text:style-name="ANFANGI_20_leipätekstiin_20_Syvä">Olen hippusen hämmästynyt uimahallilla, koska paikalle on ilmestynyt yleisöä. Yleensä kukaan ei vaivaudu tulemaan katsomaan uppopallopelejä siitä yksinkertaisesta syystä, että ulkopuolinen ei näe niistä juurikaan muuta kuin pinnalla polskivia räpylöitä.</text:p>
            <text:p text:style-name="P18">Peliä pääsee seuraamaan kunnolla vain veden alta, missä aallot ja pärskeet eivät ole peittona katsojien ja pelaajien välillä.</text:p>
            <text:p text:style-name="P18">Syyksi yleisöryntäykselle – ehkä seitsemän tai kahdeksan minulle tuntematonta ihmistä – selviää se, että aamun lehdessä on ollut mainos pelin videoinnista. Eräs vanha sukeltaja, Napsu, on virittänyt paikalle ison television, ja hän kuvaa ottelun seuran upouudella vedenalaisella videokameralla.</text:p>
            <text:p text:style-name="P18">Napsu on jo vedessä kokeilemassa kameraa, joka on yhdistetty pitkällä kaapelilla televisioon. Katselen aikani karkeansuttuista mustavalkoista kuvaa televisiossa ennen kuin menen alas vaihtamaan pelivarusteisiin. Toivottavasti yleisö saa siitä jotain selvää.</text:p>
            <text:p text:style-name="P18">Peli Vaajakosken Vesipetoja vastaan sujuu vanhalla rutiinilla. Eli me puolustamme ja vaajakoskelaiset tekevät koreja putkeen, vähän kuin vanhoissa surullisenkuuluisissa Suomi – Neuvostoliitto -jääkiekkopeleissä tehdään maaleja.</text:p>
            <text:p text:style-name="P18">– Tuomari pudottaa kiekon jäähän ja peli alkaa. Suomella on kentällä ykkösketju Tamminen – Ketola – Peltonen. Neuvostoliiton aloitusvitja on tuttu Mihailov – Petrov – Harlamov. Ja peli on 2-0.</text:p>
            <text:p text:style-name="P18">Peli pyörii huolestuttavan paljon meidän korimme lähiympäristössä. Vesipedot myllertävät puolustuksemme auki aivan turhan helposti, eikä meillä ole mahdollisuutta hengähtää edes korien välillä, sillä peli alkaa armottoman nopeasti aina uudelleen.</text:p>
            <text:p text:style-name="P18">Muutaman kerran pääsemme hyökkäämään, mutta nousut jäävät yleensä jonkun yksittäisen pelaajan sooloyritykseksi, ja vastapuoli raastaa pallon pian yksinäiseltä pelaajalta itselleen. Tuntisin oloni epätoivoiseksi, jos minulla olisi edes hetki aikaa miettiä sitä, miltä minusta tuntuu.</text:p>
            <text:p text:style-name="P18">Loppujen lopuksi saamme kuin saammekin ehjän hyökkäyksen aikaiseksi, kun pääsen ryöstämään pallon pois omalla korilla ja meiltä pääsee vihdoinkin useampikin kuin vain yksi hyökkääjä pallon kanssa yhtä matkaa vaajakoskelaisten korille.</text:p>
            <text:p text:style-name="P18">Syöksyn Kaapin ja Siman kanssa altaan toiseen laitaan hetkellisesti tyhjentyneen pelikentän läpi, ja korilla saan ujutetuksi pallon alakautta Kaapille ennen kuin vesipetojen korivahti ehtii kunnolla torjunta-asentoon. Kaappi survoo pallon koriin hölmistyneen vahdin takana, koska vahti luulee pallon olevan vielä minulla.</text:p>
            <text:p text:style-name="LEIPÄTEKSTI_20_Syväsukellus">Nousemme pintaan ja juhlimme koria kuin maailmanmestaruutta. Sitten tuomari hoputtaa meitä palaamaan omaan päätyyn, jotta peli pääsee taas liikkeelle.</text:p>
            <text:p text:style-name="LEIPÄTEKSTI_20_Syväsukellus">Pelin päätyttyä numerot ovat 12-1 Vesipedoille. Lohdutukseksemme voin sanoa, että vaajakoskelaisten keski-ikä on 10 vuotta ja keskipaino 25 kiloa meitä korkeampi, joten luonnollisesti olemme hieman altavastaajia näin fyysisessä pelissä.</text:p>
            <text:p text:style-name="P18">Toisin sanoen: seli seli.</text:p>
            <text:p text:style-name="P18">Mutta silti – olin tekemässä koria oikeassa pelissä! Hyvä tunne velloo sisälläni kuin Jäämeren mainingit, vaikka olen jo tukevasti kuivalla maalla.</text:p>
            <text:p text:style-name="P18">Parasta pelissä on kuitenkin se lämminhenkinen toverillinen mekastus, joka seuraa meidän mukanamme saunaan. Siellä ei enää mietitä repimisiä tai veden alle upottamisia tai torppauksia tai kynnenraapaisuja, vaan kahden kilpailevan joukkueen sijaan ollaan taas yhtä suurta sukeltajaperhettä. Tai no, ne raapaisut tuntuvat edelleen iholla, mutta ei anneta sen häiritä.</text:p>
            <text:p text:style-name="P18">Pukuhuoneessa laitan puhtaat vaihtovaatteet päälle ja arvon itsekseni, pitäisikö ottaa pyyheliina jo kotiin pestäväksi. Se ei haise kummemmin eikä varsinkaan seiso vielä pystyssä ilman tukea, joten ripustan sen takaisin kaappiin kuivumaan.</text:p>
            <text:p text:style-name="P18">Otan kaapista kassin, jossa on evästä ja juotavaa läksiäisiä varten, ja olen valmis lähtemään Simpan mökille juhlimaan.</text:p>
            <text:p text:style-name="P16"/>
          </text:deletion>
        </text:changed-region>
        <text:changed-region xml:id="ct2571643324464" text:id="ct2571643324464">
          <text:deletion>
            <office:change-info>
              <dc:creator>Unknown Author</dc:creator>
              <dc:date>2019-03-14T23:29:22</dc:date>
            </office:change-info>
            <text:p text:style-name="P16"/>
            <text:p text:style-name="P22"/>
          </text:deletion>
        </text:changed-region>
        <text:changed-region xml:id="ct2571643314144" text:id="ct2571643314144">
          <text:deletion>
            <office:change-info>
              <dc:creator>Unknown Author</dc:creator>
              <dc:date>2019-03-17T21:34:34</dc:date>
            </office:change-info>
            <text:p text:style-name="P22"/>
            <text:p text:style-name="P22"/>
          </text:deletion>
        </text:changed-region>
        <text:changed-region xml:id="ct2571643321344" text:id="ct2571643321344">
          <text:deletion>
            <office:change-info>
              <dc:creator>Unknown Author</dc:creator>
              <dc:date>2019-03-14T23:29:16</dc:date>
            </office:change-info>
            <text:p text:style-name="P22">Modern world how I hate it</text:p>
            <text:p text:style-name="P18">modern world you can take it</text:p>
            <text:p text:style-name="P18"/>
            <text:p text:style-name="P18">modern world your magic's gone for me</text:p>
            <text:p text:style-name="P18">where's the mystery that there used to be</text:p>
            <text:p text:style-name="P18"/>
            <text:p text:style-name="P22">Fischer-Z</text:p>
          </text:deletion>
        </text:changed-region>
        <text:changed-region xml:id="ct2571643313664" text:id="ct2571643313664">
          <text:deletion>
            <office:change-info>
              <dc:creator>Unknown Author</dc:creator>
              <dc:date>2019-03-14T23:30:28</dc:date>
            </office:change-info>
            <text:p text:style-name="P22"/>
            <text:p text:style-name="P22"/>
          </text:deletion>
        </text:changed-region>
        <text:changed-region xml:id="ct2571643317024" text:id="ct2571643317024">
          <text:deletion>
            <office:change-info>
              <dc:creator>Unknown Author</dc:creator>
              <dc:date>2019-03-19T21:58:40</dc:date>
            </office:change-info>
            <text:p text:style-name="P22"/>
            <text:p text:style-name="P18"/>
            <text:p text:style-name="P18"><text:bookmark-start text:name="__RefHeading___Toc125617_17545440441111111"/>1.10.1982<text:bookmark-end text:name="__RefHeading___Toc125617_17545440441111111"/></text:p>
            <text:p text:style-name="P18">Koko viikko on kulunut johonkin houreunen kaltaiseen, viipyilevään ajassa lillumiseen. Perjantaina koulun välitunnilla seison pääoven edessä olevalla tasanteella ja kuuntelen muiden poikien juttuja.</text:p>
            <text:p text:style-name="P18">Timon isä on autokorjaamolla töissä, ja Timo kertoo meille väsymättä isältään kuulemia juttuja autojen tekniikasta ja huoltamisesta, ajotavoista ja moottoriversioista.</text:p>
            <text:p text:style-name="P18">Minä en ole juurikaan kiinnostunut osallistumaan keskusteluun, josta en tiedä enkä ymmärrä mitään, mutta eipä tässä ole muutakaan tekemistä ennen seuraavan oppitunnin alkua.</text:p>
            <text:p text:style-name="P18">Timosta huokuu hiukan samanlainen näyttämisenhalu kuin Nuuskiksesta. Timo varmistaa likimain jokaisessa lauseessaan, miten hyvin hän ymmärtää autoja ja muita teknisiä vempaimia.</text:p>
            <text:p text:style-name="P18">– Joo ja mää sanoin ett opettele käyttää kytkintä. Se ajo ihan päin persettä sitä moottoripyörää.</text:p>
            <text:p text:style-name="P18">Mieleeni nousee klassinen lause <text:span text:style-name="T62">”The lady doth protest too much, methinks”</text:span> Timon terhakkaasta todisteluntarpeesta, mutta kesken ajatuksen huomaan yläasteen rehtorin, joka on valvomassa välituntia tasanteen toisella laidalla.</text:p>
            <text:p text:style-name="P18">Rehtori tuntuu tuijottavan minua herkeämättä.</text:p>
            <text:p text:style-name="P18">Käännän katseeni luokkakavereihin ja seuraan hetken keskustelua moottorijarrutuksen vahingollisista vaikutuksista. Vilkaisen sitten rehtoria uudelleen.</text:p>
            <text:p text:style-name="P18">Hän tuntuu tuijottavan minua edelleen pelottavan ilmeettömänä. Oloni muuttuu epämukavaksi. En voi olla ajattelematta, että joku on saattanut kertoa hänelle kuvaamataidon tunnilla tapahtuneesta möläytyksestäni, ja kylmä hiki nousee otsalleni.</text:p>
            <text:p text:style-name="P18">Sehän tästä vielä puuttuisikin! Mutta kuka on niin typerä, että menisi kertomaan asiasta rehtorille? Eikö sellaiset asiat jätetä kertomatta, jotta ei loukata toista turhaan?</text:p>
            <text:p text:style-name="P18">Mielessäni taistelee kaksi tunnetta. Yksi on viha kantelijaa kohtaan, joka on aiheuttanut rehtorille täysin tarpeetonta mielipahaa idioottimaisen muka-rehellisyyden varjolla. Toinen tunne on suru rehtorin puolesta, sillä hän on saanut kärsiä jo muutenkin aivan liikaa.</text:p>
            <text:p text:style-name="P18">En ole aivan varma, kumpi tunne on voimakkaampi, mutta haluaisin huutaa päin naamaa sille ääliölle, joka on kielinyt asiasta rehtorille.</text:p>
            <text:p text:style-name="P18">Ja haluaisin lyödä itseäni pesäpallomailalla päähän. Kunpa vain oppisin olemaan puhumatta vääriä asioita väärään aikaan. Ja puhumaan oikeita asioita oikeaan aikaan.</text:p>
            <text:p text:style-name="P18">Tunnen oloni niin vaivaantuneeksi, että käännän selkäni rehtorille ja olen katsomatta hänen suuntaansa välitunnin lopun ajan.</text:p>
            <text:p text:style-name="P18">Haluaisin mennä puhumaan hänelle ja selittää, mitä kuvaamataidon tunnilla oikeasti tapahtui, mutta pelkään pahoin, että se ei parantaisi tilannetta vaan kuulostaisi valheelliselta selittelyltä ja pahentaisi vain tilannetta entisestään.</text:p>
            <text:p text:style-name="P18">Onneksi kellon soidessa rehtori on hävinnyt tasanteelta eikä minun tarvitse kohdata häntä mennessäni sisään.</text:p>
            <text:p text:style-name="P18">Koulun jälkeen olen aivan uupunut ja haluton ja haluaisin olla hiljaa omissa oloissani, mutta Tommi ja Kalle tulevat hakemaan minua ulos illansuussa. Olen puoliksi vastahakoinen ja puoliksi iloinen siitä, että iltaan löytyykin yllättäen jotain piristystä.</text:p>
            <text:p text:style-name="P18">Pienen maanittelun lopputuloksena hyppään Tommin porukoiden autoon, ja ajamme Kallen uuden tyttöystävän kotitalolle Myllyjärvelle.</text:p>
            <text:p text:style-name="P18">Perillä Tommi ja Kalle menevät sisään hakemaan Riikkaa, ja minä jään autoon odottelemaan. Katselen maastopukuun sonnustautunutta varusmiestä, joka marssii mäkeä ylöspäin kohti autoa. Kun kaveri tulee auton lähelle, alan laskea hänelle tahtia ääneen.</text:p>
            <text:p text:style-name="P18">– Vasen oikea. Vasen oikea. Vasen kaks kolmee…</text:p>
            <text:p text:style-name="P18">Solttupoika irvistää minulle inhosta. Vasta nyt tajuan, että Tommi oli jättänyt ikkunansa auki, ja kaveri pystyy kuulemaan puheeni.</text:p>
            <text:p text:style-name="P18">Onneksi tyyppi ei tule rähjäämään minulle vaan jatkaa matkaansa aavistuksen kyrpiintyneen näköisenä. Minä istun autossa nolona jonkun aikaa, kunnes pojat ja Riikka tulevat ulos huolitellusta omakotitalosta ja astelevat autolle.</text:p>
            <text:p text:style-name="P18">Lähdemme ajamaan kohti seuraavaa etappia, Viitaniemeä. Riikka isoine bambin-silmineen on suloinen olento, joka sopii hyväkäytöksiselle Kallelle kuin puna poskelle. Ei ihme, että Kalle on ihastunut Riikkaan. Ja päin vastoin.</text:p>
            <text:p text:style-name="P18">Ajamme pitkin sateen kostuttamia katuja ja juttelemme niitä näitä. Riikalla on ihana nauru, joka tarttuu Kalleen hauskanärsyttävällä tavalla – siis aluksi hauskasti, mutta pidemmän päälle se rupeaa kaikessa siirappisuudessaan myös hienokseltaan ärsyttämäänkin.</text:p>
            <text:p text:style-name="P18">– Mikä on sun lempieläin?</text:p>
            <text:p text:style-name="P18">– Öö. Sammakko.</text:p>
            <text:p text:style-name="P18">– Sammakko?</text:p>
            <text:p text:style-name="P18">– Joo. Latvialainen sammakko.</text:p>
            <text:p text:style-name="P18">– Hä. Mikä se o?</text:p>
            <text:p text:style-name="P18">– No Kurnis Kurnauskis.</text:p>
            <text:p text:style-name="P18">– Hahahaa! Toi oli paha!</text:p>
            <text:p text:style-name="P18">Tommi herää tässä vaiheessa juttua.</text:p>
            <text:p text:style-name="P18">– Mikä vitsi tossa oli?</text:p>
            <text:p text:style-name="P18">– Haha. Etkö sää kuunnellu hissantunnilla niitä balttialaisia nimiä?</text:p>
            <text:p text:style-name="P18">– Hä? Mitennii?</text:p>
            <text:p text:style-name="P18">– No ne on kaikki siellä jotai Liuskis Läyskis. Tai Mukkelis Makkelis.</text:p>
            <text:p text:style-name="P18">– Jaa. Just joo. Heh heh. Olipa hauska juttu.</text:p>
            <text:p text:style-name="P18">– Haha!</text:p>
            <text:p text:style-name="P18">– Hahahaa!</text:p>
            <text:p text:style-name="P18">Nauramme pallohukkaiselle Tommille ja hassunkurisille nimille, joihin tutustuimme historian tunnilla. Koulussa meille kerrottiin seikkaperäisesti kaikki viralliset vuosiluvut ja tärkeänoloiset tyypit hassuine nimineen.</text:p>
            <text:p text:style-name="P18">Mutta siellä ei kerrottu meille mitään siitä, miten sodan aikana baltit hakkasivat kaduilla juutalaisia hengiltä ilman, että saksalaisten piti heitä siihen patistaa. Eihän se sovi, että oppilaita hämmennetään sellaisella tiedolla, että ilkeät natsipedot eivät olekaan vastuussa kaikesta pahuudesta tässä maailmassa vaan ihan tavalliset kristitytkin noudattivat Rakastavan Jumalansa käskyä tappaa viattomia juutalaisia.</text:p>
            <text:p text:style-name="P18">Taisi olla sodan jälkeenkin Puolassa joukkomurhia, joihin syyllistyivät hurskaat katoliset eivätkä mitkään saatanalliset natsit.</text:p>
            <text:p text:style-name="P18">Mutta sellaisella ei saa sekoittaa pienten ihmisten päätä. Se ei käy siihen Suureen Tarinaan, jonka mukaan vapaalla kristityllä lännellä on muita korkeampi moraali.</text:p>
            <text:p text:style-name="P18">Äh, antaa olla. Nyt ei jaksa synkistellä.</text:p>
            <text:p text:style-name="P18">Viitaniemessä menemme rantanurmikolle heittelemään frisbeetä. Kolea tuuli puhaltaa välillä niin navakasti, että frisbee lentää ihan sen tahdon mukaan.</text:p>
            <text:p text:style-name="P18">– Hei! Varo sitä järvee!</text:p>
            <text:p text:style-name="P18">Varoituksesta huolimatta Riikka heittää frisbeen aivan Tuomiojärven rantaan. Onneksi sentään se jää nippa nappa kuivalle maalle.</text:p>
            <text:p text:style-name="P18">Kipaisen rantaan ja otan läpyskän käteeni.</text:p>
            <text:p text:style-name="P18">– Varokaa! Tästä tulee ainaski viiskytmetrine!</text:p>
            <text:p text:style-name="P18">Venytän kättäni taakse, kiepautan itseäni kaikilla voimillani ja heitän frisbeen ilmaan. Se nousee saman tien lähes pystysuoraan ylös ja lähtee sitten tuulenpuuskan mukana kohti järvenselkää.</text:p>
            <text:p text:style-name="P18">Muovipyörylä lentää kuin lentääkin lupaamani 50 metriä, mutta täsmälleen päinvastaiseen suuntaan kuin olen sen tarkoittanut. Se lätkähtää avoveteen ja uppoaa Tuomiojärveen saman tien kuin avaruudessa väijyvään mustaan aukkoon.</text:p>
            <text:p text:style-name="P18">– No voi eii! Justha sää ite sanoit ett varo sitä järvee! Ja sitte sää ite heitit se sinne.</text:p>
            <text:p text:style-name="P18">– Mistä mää olisi voinu tietää ett se tekee täyskäännökse?</text:p>
            <text:p text:style-name="P18">– Voi helevata helevata. Sinne meni.</text:p>
            <text:p text:style-name="P18">– Mehä voitais antaa sille nyn nimi.</text:p>
            <text:p text:style-name="P18">– Mikä?</text:p>
            <text:p text:style-name="P18">– Mulskis Molskis!</text:p>
            <text:p text:style-name="P18">– Hahaa!</text:p>
            <text:p text:style-name="P18">– Hahahaa!</text:p>
            <text:p text:style-name="P18">No niin. Nyt siitä söpöstä yhteisnaurusta on tullut virallisesti ärsyttävää. Ehkä se on vielä hieman söpöäkin samaan aikaan mutta ärsyttävää siitä huolimatta.</text:p>
            <text:p text:style-name="P18">Frisbeen hukuttamisen jälkeen päätämme mennä Raatikammarille juomaan iltasumpit. Tosin minä ja Riikka tilaamme lasin valkoviiniä, Tommi ja Kalle tyytyvät kahviin.</text:p>
            <text:p text:style-name="P18">Kun istumme pöydässä nautiskelemassa juomistamme, katselen vaivihkaa Riikkaa ja koetan ajatella minua seurustelemaan hänen kanssaan Kallen sijaan.</text:p>
            <text:p text:style-name="P18">Voin hyvin kuvitella tekeväni hänen kanssaan tällaisia juttuja, joissa ollaan enemmänkin kaveritasolla kuin missään intiimissä kanssakäymisessä. Mutta heti, kun koetan saada päähäni mielikuvan siitä, että olisimme sängyssä, alasti, mieleni kieltäytyy muodostamasta sitä.</text:p>
            <text:p text:style-name="P18">Aivan kuin jokin näkymätön voima laskisi verhon minun ja sellaisen mielteen välille niin, että näkymä hämärtyy ja kuva muuttuu sekavaksi.</text:p>
            <text:p text:style-name="P18">Kun ajattelen meitä toisiamme vasten, hyväilemässä ja suutelemassa toinen toistamme, on kuin jokin voima pakottaisi minut perääntymään kauemmaksi. Ja kun ajattelen kaikkia niitä tuoksuja ja hajuja, joita siihen läheisyyteen liittyy, se valtaa mieleni keskivahvalla pakokauhulla.</text:p>
            <text:p text:style-name="P18">Aivan kuin naisen – tai tässä tapauksessa Riikan – ruumiin ympärillä olisi jonkinlainen läpäisemätön suojakehä, joka pysyttää minua kauempana ja estää minua tulemasta sen seksuaalisuuden piiriin.</text:p>
            <text:p text:style-name="P18">Radiotäti Anneli Tempakka aina sanoo, että tällaiset tuntemukset menevät ohi murrosiän jälkeen, mutta kauanko sitä pitää vielä odottaa? Minä olen kuitenkin jo hyvän matkaa yli 18-vuotias.</text:p>
            <text:p text:style-name="P18">Yht’äkkiä äkkään, että Riikka on huomannut minun tuijottavan häntä salaa.</text:p>
            <text:p text:style-name="P18">– Mitäs sää kattelet?</text:p>
            <text:p text:style-name="P18">– Kaunista tyttöö, vastaan hädissäni ja naurahdan päälle.</text:p>
            <text:p text:style-name="P18">Riikka ja Kalle hörähtävät sanoilleni. Onneksi tilanne on kuitattu huumorilla.</text:p>
            <text:p text:style-name="P18">Illan lopuksi palautamme Riikan kotiinsa, ja Kallekin jää sinne yöksi. Tommi heittää minut Tarhamäkeen ennen kuin palaa itse kotiinsa keskustaan.</text:p>
            <text:p text:style-name="P18">Heilautan hänelle kättä hyvästiksi ja jään pihalle yksin vähäksi aikaa. Yö on rauhallinen, mutta minä olen taas levoton.</text:p>
            <text:p text:style-name="P18">Sisällä menen suoraan yläkertaan omaan huoneeseeni. Istun työpöydän äärellä ja katselen radiotani.</text:p>
            <text:p text:style-name="P18">Kaikki – tai ainakin lähes kaikki – maailman kansat olisivat tuossa ulottuvillani. Voisin matkata kaukaisiin maihin radioaaltojen välityksellä ja oppia tuntemaan erilaisia lumoavankiehtovia kulttuureita. Ja kuunnella sellaista musiikkia, josta ei voi Suomessa kuin uneksia.</text:p>
            <text:p text:style-name="P18">Ajatus tällaisesta on ollut minusta pitkään äärettömän innostava, mutta nyt en jaksa edes avata radiota saadakseni selville, mitä kaikkia asemia sieltä kuuluisi.</text:p>
            <text:p text:style-name="P18"><draw:frame draw:style-name="fr3" draw:name="Frame104" text:anchor-type="char" svg:x="0mm" draw:z-index="11"><draw:text-box fo:min-height="23.34mm" fo:min-width="52.88mm"><text:p text:style-name="P67"/><text:p text:style-name="Frame_20_contents">Modern world how I hate it</text:p><text:p text:style-name="Siteeraus_20_VASEN_20__28_parillinen_29__20_-_20_Syväsukellus">modern world you can take it</text:p><text:p text:style-name="Siteeraus_20_VASEN_20__28_parillinen_29__20_-_20_Syväsukellus"/><text:p text:style-name="Siteeraus_20_VASEN_20__28_parillinen_29__20_-_20_Syväsukellus">modern world your magic's gone for me</text:p><text:p text:style-name="Siteeraus_20_VASEN_20__28_parillinen_29__20_-_20_Syväsukellus">where's the mystery that there used to be</text:p><text:p text:style-name="Siteeraus_20_VASEN_20__28_parillinen_29__20_-_20_Syväsukellus"/><text:p text:style-name="Siteeraus_20_VASEN_20_LOPPURIVI_20_-_20_Syväsukellus">Fischer-Z <text:span text:style-name="T50">(57)</text:span></text:p></draw:text-box></draw:frame>Pyörittelen vain säätönuppeja sormillani hajamielisesti hetkisen aikaa ja tuijotan numeroita, jotka liukuvat silmieni ohitse taajuusnäytön pienen ikkunan takana.</text:p>
            <text:p text:style-name="P18">Ihan sama, kuinka kiehtovia tarinoita siellä olisi. Tänään en halua oppia tuntemaan kenenkään suruja.</text:p>
            <text:p text:style-name="P18">Menen sänkyyn.</text:p>
            <text:p text:style-name="P18">Saman tien mieleeni kumpuaa kuva alastomasta Tippakullista. Kuvittelen hänen vartalonsa aivan minun ihooni kiinni ja hänen kätensä tiukasti minun ympärilleni. Hänen huulensa suutelevat minun kaulaani ja huuliani ja kasvojani.</text:p>
            <text:p text:style-name="P18">Hän vannoo minulle hunajan-hiljaisella äänellään, miten hän on hulluna halusta minuun eikä voi hyväksyä elämää ilman minua.</text:p>
            <text:p text:style-name="P18">Mielikuva on niin aito ja vakuuttava, että kiihotun siitä ja minulla alkaa seisoa. En pääse eroon itsepintaisesta seksuaalisesta jännityksestä ennen kuin otan mulkun käteeni ja hieron sitä aina orgasmiin asti.</text:p>
            <text:p text:style-name="P18">Lauettuani olen niin väsynyt kaikesta ponnistelusta, että en jaksa siivota sotkua vatsallani vaan levitän sen iholleni kuivumaan, jotta pääsen vihdoin armahtavaan uneen.</text:p>
            <text:p text:style-name="P18">Nukahdan pian, mutta unikin on rauhatonta. Riikan kaduille tapettujen juutalaisten ruumiit rikkovat levollisen rytmin ja minä olen taas sodassa.</text:p>
            <text:p text:style-name="P22"/>
          </text:deletion>
        </text:changed-region>
        <text:changed-region xml:id="ct2571643313184" text:id="ct2571643313184">
          <text:deletion>
            <office:change-info>
              <dc:creator>Unknown Author</dc:creator>
              <dc:date>2019-03-14T23:26:39</dc:date>
            </office:change-info>
            <text:p text:style-name="P22">This is the end</text:p>
            <text:p text:style-name="P18">beautiful friend</text:p>
            <text:p text:style-name="P18">this is the end</text:p>
            <text:p text:style-name="P18">my only friend</text:p>
            <text:p text:style-name="P18">the end</text:p>
            <text:p text:style-name="P18"/>
            <text:p text:style-name="P22">The Doors</text:p>
          </text:deletion>
        </text:changed-region>
        <text:changed-region xml:id="ct2571643320624" text:id="ct2571643320624">
          <text:deletion>
            <office:change-info>
              <dc:creator>Unknown Author</dc:creator>
              <dc:date>2019-03-19T21:58:40</dc:date>
            </office:change-info>
            <text:p text:style-name="P22"/>
            <text:p text:style-name="P18">Yllättäen jokin voima paiskaa minut maahan. Santa Madre mia! Mikä se oli? Oliko se maanjäristys? Kaasuräjähdys? En tajua hetkeen mitään. Sitten nousen istumaan maassa. Yritän nähdä ympärilleni ja havahdun tuhoon, joka piirittää minua joka puolella.</text:p>
            <text:p text:style-name="P18">Lähes koko juna-asema on romahtanut. Rakennuksesta nousee tiivistä, mustaa savua.</text:p>
            <text:p text:style-name="P18">Nousen ylös. Juoksen tuhopaikalle. Vastaani tulee ihmisiä. Osa juoksee, toiset linkuttavat vaivalloisesti eteenpäin. He ovat noen, tomun ja veren peittämiä. Savu tuntuu tukahduttavalta, ja se yskittää.</text:p>
            <text:p text:style-name="P18">Näen elegantisti pukeutuneen rouvan. Kesämekko on muuttunut riekaleiksi hänen yllään. Nainen huojuu ulos raunioista. Hän kantaa kädessään punaista kenkää. Katson hänen jalkojaan, hänellä on kengät jalassa. Kenen kenkää hän kantaa?</text:p>
            <text:p text:style-name="P18">Kohdallani nainen pysähtyy. Hän antaa kengän minulle ja jatkaa matkaansa. Hänen silmänsä ovat lasittuneet. Ne tuijottavat ilmeettöminä eteenpäin. Hänen ohimollaan on haava, ja iso ihonriekale roikkuu hänen toisen korvansa päällä.</text:p>
            <text:p text:style-name="P18">Sitten nainen häviää ihmisjoukkoon. Minä katson kenkää. Kenkä ei ole punainen, se on verinen. Ennen kuin ajattelen asiaa tarkemmin, kaadan veren pois kengästä. Sitten tajuan, että kengällä ei ole mitään merkitystä. Heitän sen maahan muun rojun sekaan.</text:p>
            <text:p text:style-name="P18">Joku huutaa nimeäni. Katselen ympärilleni ja yritän paikantaa huutajan.</text:p>
            <text:p text:style-name="P18">– Paolo! Paolo! Miten pahasti siellä on käynyt?</text:p>
            <text:p text:style-name="P18">Käännyn. Näen kauempana toisen palomiehen, joka huutaa minulle.</text:p>
            <text:p text:style-name="P18">– Me emme selviä tästä! Hälytä tänne kaikki yksiköt! Kaikki!</text:p>
            <text:p text:style-name="P18">– Santa Madre di Dio! Santa Madre mia!</text:p>
            <text:p text:style-name="P18">Huomaan vanhan naisen melkein jalkojeni juuressa. Hän huutaa tuskaisen itkuisella äänellä Neitsyt Mariaa. Hänen kätensä on jäänyt puristuksiin katolta pudonneen palkin alle. Hänen kasvonsa ovat tuskasta vääristyneet, ja ruumiin läpi viiltävä kipu saa naisen puheisiin yhä rivomman sävyn.</text:p>
            <text:p text:style-name="P18">– Che cazzo! Cazzo!! Culo!! Culo di puttana!!!</text:p>
            <text:p text:style-name="P18">Käännyn hänen puoleensa auttaakseni häntä, mutta katosta putoaa uusi palkki. Se lävistää naisen rinnan ja melkein tappaa minutkin siihen paikkaan.</text:p>
            <text:p text:style-name="P18">– Paolo! Tule pois sieltä! Koko rakennus romahtaa!</text:p>
            <text:p text:style-name="P18">– Täällä on niin paljon ihmisiä! En minä voi jättää heitä!</text:p>
            <text:p text:style-name="P18">Ilman mitään ennakkovaroitusta huumaava pauhu iskee minuun. Loputkin aseman katosta romahtaa alas ja metallinen kirskunta piiskaa korviani.</text:p>
            <text:p text:style-name="P18">Seison epäuskoisena paikallani.</text:p>
            <text:p text:style-name="P18">Kun tomu ja pöly laskeutuvat hiukkasen, näen itseni keskellä helvetillistä sekasotkua. Kosketan kasvojani ihmeissäni. Minä olen vielä hengissä!</text:p>
            <text:p text:style-name="P18">Salto mortale!</text:p>
            <text:p text:style-name="P18">Sitten katson ympärilleni. Kaikki ne ihmiset, jotka vielä äsken huusivat pelastustaan ympärilläni, ovat nyt murskaantuneena jossain Bolognan päärautatieaseman raunioissa.</text:p>
            <text:p text:style-name="P18">Puhkean itkuun. En tiedä, itkenkö omaa ihmepelastustani vai kaikkien näiden viattomien ihmisten kuolemaa.</text:p>
            <text:p text:style-name="P18">Toverini tulevat luokseni. He alkavat raahata minua pois paikalta.</text:p>
            <text:p text:style-name="P18">Korvani ovat edelleen lukossa, joten en kuule ambulanssien ja paloautojen ääniä. Mutta näen niiden saapuvan lähistölle. Ne eivät riitä mihinkään.</text:p>
            <text:p text:style-name="P18">– Me tarvitsemme lisää autoja!</text:p>
            <text:p text:style-name="P18">– Mitä?</text:p>
            <text:p text:style-name="P18">– Ugo! Lisää autoja paikalle!</text:p>
            <text:p text:style-name="P18">– Mistä me saamme enää lisää autoja? Ne ovat jo kaikki täällä!</text:p>
            <text:p text:style-name="P18">– Me emme saa antaa heidän kaikkien kuolla! Pelastakaa heidät!</text:p>
            <text:p text:style-name="P18">Toverini laskevat minut maahan. Vasta nyt tajuan, että olen saanut syviä haavoja ympäri kehoa. Tarkastan itseni ammattimaisella tyyneydellä. Yksikään haava ei vuoda niin paljoa, että kyse olisi valtimosta tai muusta hengenvaarallisesta. Pystyn hyvin odottamaan ensiapuun asti, ellei sitten sisälläni ole verenvuotoa.</text:p>
            <text:p text:style-name="P18">Yritän tyynnyttää itseäni. Vähä vähältä silmäni sumenevat, ja tunnen liukuvani autuaaseen välinpitämättömyyteen.</text:p>
            <text:p text:style-name="P18">Joku huutaa, että katkaiskaa kaasu tai kohta räjähtää uudelleen. Onneksi kyse on kaasuräjähdyksestä, ajattelen. Ei kukaan ihminen olisi voinut tehdä tällaista toiselle.</text:p>
            <text:p text:style-name="P18">Jokin herättää vielä huomioni. Avaan silmäni ja katson ylös. Siniselle taivaalle kohoaa tumma savupilvi.</text:p>
            <text:p text:style-name="P18">Univormupukuinen santarmi kumartuu ylleni. Näen pelkän hahmon. Hänen ääriviivansa ovat pehmeän utuiset.</text:p>
            <text:p text:style-name="P18">– Se oli onnettomuus. Kaasuräjähdys, saan sanotuksi hiljaisella äänellä.</text:p>
            <text:p text:style-name="P18">Santarmi tuhahtaa minulle ja alkaa mesota hysteerisenä.</text:p>
            <text:p text:style-name="P18"><text:span text:style-name="T62">– Gas?! Porca miseria</text:span>! Katsokaa nyt! Se oli pommi. Ja iso sellainen. Ei kaasu aiheuta tällaista tuhoa!</text:p>
            <text:p text:style-name="P18">Kaiken-armahtava tajuttomuus käärii minut lohduttavaan vaippaansa ja sulkee mieleni tältä kauhistuttavalta tuholta.</text:p>
            <text:p text:style-name="P18">Minä olen turvassa.</text:p>
            <text:p text:style-name="P22"/>
          </text:deletion>
        </text:changed-region>
        <text:changed-region xml:id="ct2571643320384" text:id="ct2571643320384">
          <text:deletion>
            <office:change-info>
              <dc:creator>Unknown Author</dc:creator>
              <dc:date>2019-03-14T23:23:16</dc:date>
            </office:change-info>
            <text:p text:style-name="P22">Take a walk through the land of shadows</text:p>
            <text:p text:style-name="P18">take a walk through the peaceful meadows</text:p>
            <text:p text:style-name="P18"/>
            <text:p text:style-name="P18">try not to look so disappointed</text:p>
            <text:p text:style-name="P18">it isn't what you hoped for, is it?</text:p>
            <text:p text:style-name="P18"/>
            <text:p text:style-name="P22">Talking Heads</text:p>
          </text:deletion>
        </text:changed-region>
        <text:changed-region xml:id="ct2571643320144" text:id="ct2571643320144">
          <text:deletion>
            <office:change-info>
              <dc:creator>Unknown Author</dc:creator>
              <dc:date>2019-03-19T21:58:40</dc:date>
            </office:change-info>
            <text:p text:style-name="P22">Ehdin kotiin juuri ja juuri ajoissa katsomaan kymmenen uutisia. Istun sohvalle television ääreen vanhempieni seuraksi.</text:p>
            <text:p text:style-name="P18">Uutisissa hehkutetaan suureen ääneen sitä, miten Keke Rosberg voitti savukemainosten nopeuskilpailun maailmanmestaruuden. Sitten joku vanhan liiton miespappi (munat ja kaikki) kertoo, miten naiset eivät sovi papeiksi, koska perinteisesti naiset eivät ole toimineet pappeina ja mitä siitäkin tulisi, jos perinteet muutettaisiin aina ajan hengen mukaiseksi, joten nainen ei voi toimia pappina, koska silloin perinteet eivät enää olisi perinteitä.</text:p>
            <text:p text:style-name="P18">Isä ja äiti seuraavat televisio-ohjelmaa hetken aikaa ja alkavat sitten vilkuilla toisiaan kysyvästi. Lopulta se ärsyttää minua enemmän kuin televisiossa esiintyvä tekohurskas kehäpäättelijä, joten kysyn asiasta suoraan ja suomeksi.</text:p>
            <text:p text:style-name="P18">– Nii?</text:p>
            <text:p text:style-name="P18">Joko vanhempani eivät ymmärrä suoraa puhetta, tai sitten kissa ei ole päässyt vielä puurokattilalle asti.</text:p>
            <text:p text:style-name="P18">– Mitä niin?</text:p>
            <text:p text:style-name="P18">– Mikä teillä on?</text:p>
            <text:p text:style-name="P18">– Miten niin?</text:p>
            <text:p text:style-name="P18">– No ei tarvii olla mikää selvännäkijä ett tajuu ett teillä oj jotai sanottavaa. Ilmeisesti mulle.</text:p>
            <text:p text:style-name="P18">– Me vaan ajateltiin isän kanssa. Että me jutellaan sun kanssa.</text:p>
            <text:p text:style-name="P18">– Okei. Mistä?</text:p>
            <text:p text:style-name="P18">Seuraa hetken hiljaisuus, joka täyttyy mainoskatkon musiikin pauhusta. Sitten äiti jatkaa saarnaansa.</text:p>
            <text:p text:style-name="P18">– Sä olet ollut niin hiljainen viime aikoina.</text:p>
            <text:p text:style-name="P18">– Ei oo ollum mitää sanottavaa.</text:p>
            <text:p text:style-name="P18">– Ei kun ihan tosissaan. Mikä sulla on?</text:p>
            <text:p text:style-name="P18">Tunnen oloni epämukavaksi ja kiemurtelen sohvalla kuin onkimato. Samaan aikaan haluaisin puhua siitä myrskystä, mikä pääni sisällä velloo, mutta en onnistu ottamaan kiinni mistään selväjärkisestä ajatuksesta, joten yritys alkaa keskustella siitä tuntuu ylivoimaiselta.</text:p>
            <text:p text:style-name="P18">Pitäisi ensin itse tietää, mikä on hätänä, ennen kuin pystyy puhumaan siitä toiselle. Ja pääni sisällä on niin valtava kaaos, että siitä ei ota pirukaan selvää juuri nyt.</text:p>
            <text:p text:style-name="P18">– Ei mulla oom mitää. Mää oov vaa ollu vähä väsyny.</text:p>
            <text:p text:style-name="P18">Isä puuttuu keskusteluun.</text:p>
            <text:p text:style-name="P18">– Mikä se voi noin nuorta miestä väsyttää? Tuossa iässähän pitäisi olla täynnä energiaa.</text:p>
            <text:p text:style-name="P18">– Nii joo.</text:p>
            <text:p text:style-name="P18">Yritän keksiä sellaisen vastauksen, jolla saisin vanhempani tuuditetuksi valheelliseen onnistumisentunteeseen, kun kerran en pysty lähestymään asiaa totuuden kautta.</text:p>
            <text:p text:style-name="P18">– Eiku meillä o vaa koulussa tosi tiukkaa.</text:p>
            <text:p text:style-name="P18">– No eihän se ole ollut koskaan sulle mikään ongelma.</text:p>
            <text:p text:style-name="P18">– Nii joo mut lukiossa ov vaa nii paljo tehtäviä ett se vie paljo aikaa. Ja niinku voimia.</text:p>
            <text:p text:style-name="P18">Keskustelu laantuu. Keskitymme vähäksi aikaa seuraamaan mainoksia. OB-tamponit ovat ilmeisesti parasta, mitä nainen voi haluta.</text:p>
            <text:p text:style-name="P18">– Oo-bee oo-bee! Dändän dändän dändän-dää! Oo-bee oo-bee!</text:p>
            <text:p text:style-name="P18">Äitini ei kuitenkaan halua antaa asian olla, joten pettymyksekseni hän aloittaa saarnansa uudelleen.</text:p>
            <text:p text:style-name="P18">– Onko se sun kaverin isä jo haudattu?</text:p>
            <text:p text:style-name="P18">– Joo. Mitennii?</text:p>
            <text:p text:style-name="P18">– Oliko se sulle kova paikka?</text:p>
            <text:p text:style-name="P18">– Ei se ollum mikää… paikka. Emmää ees tuntenu sitä. Taisin nähä vaa pari kertaa.</text:p>
            <text:p text:style-name="P18">– Mites se sun kaveri otti sen?</text:p>
            <text:p text:style-name="P18">– Peke vai? Ei kovi hyvi. Se o Kangasvuoressa. Suljetulla osastolla.</text:p>
            <text:p text:style-name="P18">– On vai? Mikset sinä ole kertonut siitä meille?</text:p>
            <text:p text:style-name="P18">– No emmää ajatellu ett se kiinnostais teitä.</text:p>
            <text:p text:style-name="P18">– No mutta totta kai se kiinnostaa.</text:p>
            <text:p text:style-name="P18">– No nytpähän tiiätte.</text:p>
            <text:p text:style-name="P18">K-kaupan Väiski leikkaa mehevännäköistä lihaa niin, että lihasnesteet pursuavat lähestulkoon kuvaruudun läpi olohuoneen lattialle. Tätä ihanuutta saa kuulemma vain K-kaupasta.</text:p>
            <text:p text:style-name="P18">– No miksi sinä olet sitten niin hiljainen?</text:p>
            <text:p text:style-name="P18">Ehdin jo toivoa, että keskustelu olisi jo päättynyt. Turha toivo, näemmä.</text:p>
            <text:p text:style-name="P18">– Minä vai?</text:p>
            <text:p text:style-name="P18">– Niin. Juuri sinä, äiti vastaa napakasti.</text:p>
            <text:p text:style-name="P18">Tästä piinapenkistä ei ilmeisesti pääse helpolla. Pitänee varmaankin keksiä jokin parempi selitys. Mutta mikä se on?</text:p>
            <text:p text:style-name="P18">– Onko sulle tapahtunut jotain mistä sinä et uskalla puhua?</text:p>
            <text:p text:style-name="P18">– Hä? Mitä? Ei. Ei oo. Mää oov vaa väsyny.</text:p>
            <text:p text:style-name="P18">Pelkään pahoin, että äitini jatkaa asian kaivelua. Hän ei osaa lopettaa ajoissa.</text:p>
            <text:p text:style-name="P18">– Olet sinä ollut ennenkin väsynyt. Mutta et koskaan tämmönen.</text:p>
            <text:p text:style-name="P18">– Millane?</text:p>
            <text:p text:style-name="P18">– Just tommonen. Mikä sinua vaivaa?</text:p>
            <text:p text:style-name="P18">Tässä vaiheessa kärsivällisyyteni pettää. Puristan käteni nyrkkiin ja suljen silmäni tiukasti kiinni. Yritän hallita hengitystäni, jotta pysyisin tyynenä, mutta en aivan onnistu siinä.</text:p>
            <text:p text:style-name="P18">Epätoivon tunne vyöryy sisälläni ja saa minut voimaan lähes pahoin.</text:p>
            <text:p text:style-name="P18">– Voisitko sää antaa mun olla! Mulla ei oo mitää hätää, tiuskaisen yhteen painautuneiden huulteni raosta.</text:p>
            <text:p text:style-name="P18">– No ei tuo kyllä siltä kuulosta. Mikä sulla on?</text:p>
            <text:p text:style-name="P18">– Ei mikää! Emmää tiiä!</text:p>
            <text:p text:style-name="P18">Rauhoittelen hengitystäni, joka on jossain välissä voimistunut vihaiseksi puuskutukseksi. Huomaan yhteen puristuneet nyrkit ja pakotan ne hellittämään otettaan.</text:p>
            <text:p text:style-name="P18">Olohuone on nyt aivan hiljainen. Joku on laittanut television pois päältä. Mistään ei kuulu mitään muita ääniä kuin minun hengitykseni. Ja äiti vain kiristää ruuvia tiukemmalle.</text:p>
            <text:p text:style-name="P18">– Tuo ei kuulosta siltä että mitään ei olisi vialla.</text:p>
            <text:p text:style-name="P18">Katson vanhempiani. He tuijottavat minua kuin mielipuolta.</text:p>
            <text:p text:style-name="P18">– Ei mulla oo mitää hätää!</text:p>
            <text:p text:style-name="P18">– No onpas! Mikä se on?</text:p>
            <text:p text:style-name="P18">– Emmää tiiä! Vähä vaikee kertoo ku ei itekkää ymmärrä!</text:p>
            <text:p text:style-name="P18">Saan hengitykseni ja puheeni rauhoittumaan.</text:p>
            <text:p text:style-name="P18">– Emmää itekkää tiiä mikä mulla on.</text:p>
            <text:p text:style-name="P18">Painostava vaitonaisuus laskeutuu taas olohuoneeseen, kun kukaan ei tiedä, mitä sanoa, tai ei halua sanoa sitä. Kaappikellon tikitys tuntuu vavahduttavan taloa kuin mahtavinkin maanjäristys.</text:p>
            <text:p text:style-name="P18">Lopulta en kestä enää painostavaa puhumattomuutta. Nousen sohvalta ja lähden yläkertaan.</text:p>
            <text:p text:style-name="P18">– Mää meen nukkumaa. Hyvää yötä.</text:p>
            <text:p text:style-name="P18">– Hyvää yötä. Kyllä se olo varmaan huomenna helpottaa.</text:p>
            <text:p text:style-name="P18">Makuuhuoneessa menen sänkyyn makoilemaan ja otan yöpöydältä espanjan kirjan. Luen kirjaa pari sivua, kunnes tajuan, että en muista lukemastani yhtään mitään.</text:p>
            <text:p text:style-name="P18">Palaan pari sivua taaksepäin ja aloitan alusta.</text:p>
            <text:p text:style-name="P18">Muutaman sivun jälkeen kaikki tuntuu taas heprealta. Vitut espanjasta! Heitän kirjan työpöydälle.</text:p>
            <text:p text:style-name="P18">Maailma on varmasti täynnänsä mielenkiintoisia asioita ja ihmisiä, mutta tällä hetkellä en halua tutustua yhteenkään niistä.</text:p>
            <text:p text:style-name="P18">Minua tympii ajatus avata radio ja kuunnella jotain kaukaista radioasemaa, jonka ohjelmassa viisaat ja sivistyneet ihmiset puhuvat kiehtovista ja tärkeistä asioista. Minä vain en jaksa innostua siitä juuri nyt.</text:p>
            <text:p text:style-name="P18">Itse asiassa mieleni täyttää viha espanjaa ja kaikkia espanjankielisiä ihmisiä kohtaan. Jostain syystä keskustelu vanhempieni kanssa sai minut turhautuneeksi. Ja ärtyneeksi. Ja vihaiseksi.</text:p>
            <text:p text:style-name="P18">Mitä minä vihaan?</text:p>
            <text:p text:style-name="P18">Vihaan typeriä ihmisiä. Vihaan sellaisia aivottomia idiootteja, jotka kuvittelevat ymmärtävänsä maailmaa mutta todellisuudessa eivät tajua siitä mitään. Vihaan sellaisia keskinkertaisia mitättömyyksiä, jotka vetävät kaikki muut lokaan, koska pelkäävät muuten paljastuvansa. Vihaan sitä ylimielistä yläluokkaa, joka kuvittelee olevansa muita parempia. Vihaan niitä uskovaisia, jotka leimaavat muut moraalisesti huonommiksi, ja niitä uskomattomia, jotka palvovat rahaa ja mammonaa.</text:p>
            <text:p text:style-name="P18">Vihaan sellaista vasemmistoa, joka vihaa oikeistoa vain siksi, että se on oikealla, ja oikeistoa, joka vihaa vasemmistoa. Ja kaikkea sitä siinä välissä, joka vihaa kaikkia muita.</text:p>
            <text:p text:style-name="P18">Ja miksi lopettaa nyt, kun on päässyt kunnolla vauhtiin? Vihaan Neuvostoliittoa, joka vähentää ihmiset pelkiksi nimettömiksi pelinappuloiksi valtapelissään. Vihaan Amerikkaa, joka käyttää muiden maiden ihmisiä nimettöminä ja arvottomina pelinappuloina. Vihaan Kiinaa, joka on jauhanut nimettömät ja arvottomat pelinappulat niin pieniksi, että ne ovat muuttuneet pelkäksi massaksi.</text:p>
            <text:p text:style-name="P18"><draw:frame draw:style-name="fr4" draw:name="Frame102" text:anchor-type="char" draw:z-index="12"><draw:text-box fo:min-height="20.94mm" fo:min-width="50.48mm"><text:p text:style-name="P68"/><text:p text:style-name="Frame_20_contents">Take a walk through the land of shadows</text:p><text:p text:style-name="Siteeraus_20_OIKEA_20__28_pariton_29__20_-_20_Syväsukellus">take a walk through the peaceful meadows</text:p><text:p text:style-name="Siteeraus_20_OIKEA_20__28_pariton_29__20_-_20_Syväsukellus"/><text:p text:style-name="Siteeraus_20_OIKEA_20__28_pariton_29__20_-_20_Syväsukellus">try not to look so disappointed</text:p><text:p text:style-name="Siteeraus_20_OIKEA_20__28_pariton_29__20_-_20_Syväsukellus">it isn't what you hoped for, is it?</text:p><text:p text:style-name="Siteeraus_20_OIKEA_20__28_pariton_29__20_-_20_Syväsukellus"/><text:p text:style-name="P98"><text:span text:style-name="T58">(53) </text:span><text:span text:style-name="T55">Talking</text:span><text:span text:style-name="T69">_</text:span><text:span text:style-name="T55">Heads</text:span></text:p></draw:text-box></draw:frame>Vihaan Englantia ja Ranskaa ja Saksaa ja Italiaa ja kaikkia muita niitä maita, jotka ovat ajaneet koko maailman verisestä sodasta toiseen mielettömässä maailmanherruuskiimassaan. Vihaan Etelä-Afrikkaa ja Rhodesiaa valkoisen siirtomaaherran ylivallasta. Vihaan Vatikaania, joka on valmis liittoutumaan fasistisen saatanan kanssa taistellessaan kommunistista saatanaa vastaan.</text:p>
            <text:p text:style-name="P18">Vihaan jokaista maapallon maata, joka kuvittelee, että sen kunnia on arvokkaampi kuin sen kansalaisten elämä. Ja vihaan jokaista suomalaista, jonka kieli on perseen nuolemisesta joko neukun-ruskea tai Urkin-ruskea. Tai joka umpimielisesti hautoo lapsellista kostoa jostain sodasta, joka on jo iki-vitun-muinaishistoriaa.</text:p>
            <text:p text:style-name="P18">Periaatteessa vihaan siis likipitäen kaikkia ihmisiä tällä maapallolla. Mistä se viha tulee? Miksi minun sisälläni on niin vahva tarve vihata?</text:p>
            <text:p text:style-name="P18">Aiemmin hyvin kurissa pysynyt viha on päässyt tänä iltana läikähtämään mieleni syvimmistä sopukoista aivan avoimelle pinnalle asti ja saa minut vapisemaan ahdistuksesta.</text:p>
            <text:p text:style-name="P18">Olisi niin paljon helpompi olla vihaamatta. Olla tietämättä kaikesta siitä, mikä nostaa karvani pystyyn ja saa minut voimaan pahoin kaikessa iljettävyydessään.</text:p>
            <text:p text:style-name="P18">Olisi niin paljon helpompaa, jos ei tietäisi maailmasta näin paljon. Jokainen tiedon murunen lisää tuskaa, sillä jokaisessa niistä on mukanaan viesti siitä, miten paljon sen murusen valmistaminen on vaatinut ihmisverta tai eläinuhreja tai kipua tai kärsimystä tai kuolemaa.</text:p>
            <text:p text:style-name="P18">Mielessäni on yhä kirkkaampana tietoisuus siitä, että en halua sinne enää yhtään lisää turhia tiedonjyväsiä. Tai – tarkemmin sanottuna – sinne ei mahdu enää yhtään lisää tuskaa.</text:p>
            <text:p text:style-name="P18">Minä olen ilmeisesti saavuttanut pisteen, jonka jälkeen ei enää halua tietää enempää. Mitä enemmän minä tiedän, sitä selkeämmin ymmärrän maailmaa ja sitä irvokkaampana näen maailman kaikkine sen järjettömyyksineen ja epäoikeudenmukaisuuksineen ja hulluuksineen.</text:p>
            <text:p text:style-name="P18">Tietoisuus tästä saa minut raivon valtaan. Tiedonhalu on aina ollut minun paras ominaisuuteni, ja nyt minun pitäisi tappaa se, jotta en tule hulluksi!</text:p>
            <text:p text:style-name="P18">Ehkä minun pitäisi todellakin muuttaa sinne Martiniquelle, unohtaa kaikki ja elää huoletonta rommijuopon elämää, kunnes maksakirroosi tai jokin typerä kulkutauti lopettaa minun maallisen vaellukseni.</text:p>
            <text:p text:style-name="P18">Hymyilen ajatukselleni itseironisesti. Enhän minä edes pidä rommista.</text:p>
            <text:p text:style-name="P22"/>
          </text:deletion>
        </text:changed-region>
        <text:changed-region xml:id="ct2571643319424" text:id="ct2571643319424">
          <text:deletion>
            <office:change-info>
              <dc:creator>Unknown Author</dc:creator>
              <dc:date>2019-03-14T23:21:42</dc:date>
            </office:change-info>
            <text:p text:style-name="P22">Take me to the river</text:p>
            <text:p text:style-name="P18">drop me in the water</text:p>
            <text:p text:style-name="P18">push me in the river</text:p>
            <text:p text:style-name="P18">dip me in the water</text:p>
            <text:p text:style-name="P18">washing me down</text:p>
            <text:p text:style-name="P18">washing me</text:p>
            <text:p text:style-name="P18"/>
            <text:p text:style-name="P22">Al Green</text:p>
          </text:deletion>
        </text:changed-region>
        <text:changed-region xml:id="ct2571643312944" text:id="ct2571643312944">
          <text:deletion>
            <office:change-info>
              <dc:creator>Unknown Author</dc:creator>
              <dc:date>2019-03-14T23:22:57</dc:date>
            </office:change-info>
            <text:p text:style-name="P22"/>
            <text:p text:style-name="P22"/>
          </text:deletion>
        </text:changed-region>
        <text:changed-region xml:id="ct2571643312704" text:id="ct2571643312704">
          <text:deletion>
            <office:change-info>
              <dc:creator>Unknown Author</dc:creator>
              <dc:date>2019-03-19T21:58:40</dc:date>
            </office:change-info>
            <text:p text:style-name="P22">Jyväskylän koko keskusta avautuu edessämme, kun viemme Harjusen koiraa ulos. Pyrrhos juoksentelee ohuilla, tikkumaisilla jaloillaan hassun kulmikkaasti, mutta silti sillä riittää vauhtia telmiä muiden koirien kanssa.</text:p>
            <text:p text:style-name="P18">Välillä koira tulee minun luokseni, nostaa tassut rinnalleni ja tartuttaa märän koiran hajun minuunkin. Sitten se palaa meuhkaamaan kavereidensa leikkeihin.</text:p>
            <text:p text:style-name="P18">Harjunen polttelee tupakkaa ja näyttää olevan syvissä ajatuksissa. Minä päätän sohaista häntä kysymyksellä.</text:p>
            <text:p text:style-name="P18">– Joko sää oot päättäny lähtee sinne YK-joukkoihi?</text:p>
            <text:p text:style-name="P18">– Emmää tiiä. Ehkä.</text:p>
            <text:p text:style-name="P18">– Mikä siinä o?</text:p>
            <text:p text:style-name="P18">– Mitenni?</text:p>
            <text:p text:style-name="P18">– Haluuksää lähtee sinne vai?</text:p>
            <text:p text:style-name="P18">– Joo. Täällä o tosi vaikeeta saaha töitä. Mut eihä sekää mitää helppoo oo.</text:p>
            <text:p text:style-name="P18">Seuraamme koirien hippaleikkejä hetken ajan sanattomina.</text:p>
            <text:p text:style-name="P18">– Mikä siinä on pahinta?</text:p>
            <text:p text:style-name="P18">Harjunen hymyilee arvoituksellisesti.</text:p>
            <text:p text:style-name="P18">– Hämähäkit. Ne oli saatanan isoja. Ja nopeita. Mää vihasin niitä.</text:p>
            <text:p text:style-name="P18">Harjunen nauraa taas rikkoutunutta nauruaan, aivan kuin joku muu nauraisi hänen suullaan. Minäkin nauran ensin ajatukselle, että karski YK-mies pelkäisi hämähäkkiä – olkoon vaikka kuinka iso – mutta sitten vakavoidumme molemmat.</text:p>
            <text:p text:style-name="P18">– Eiku oikeesti. Mikä siellä oli nii vaikeeta?</text:p>
            <text:p text:style-name="P18">Harjunen miettii hetken.</text:p>
            <text:p text:style-name="P18">– Se ku alkaa lanaa.</text:p>
            <text:p text:style-name="P18">– Lanaa?</text:p>
            <text:p text:style-name="P18">– Nii. Sen näkee jätkistä kun niillä alkaa lanaa. Ne vaa käpertyy itteesä eikä oo enää… niinku alussa.</text:p>
            <text:p text:style-name="P18">– Kävikö sulleki sillai?</text:p>
            <text:p text:style-name="P18">– Joo. Kävi...</text:p>
            <text:p text:style-name="P18">Odotan, että lause jatkuisi jollakin tavalla, mutta mitään jatkoa ei tulekaan.</text:p>
            <text:p text:style-name="P18">– Millo?</text:p>
            <text:p text:style-name="P18">– Mitä millo?</text:p>
            <text:p text:style-name="P18">– Sulla alko lanaa?</text:p>
            <text:p text:style-name="P18">– Se jälkee ku mää meni sinne takasi lomalta. Puolessa välissä komennusta. Siellä oli pari paikallista kakaraa kuollu sillä välillä.</text:p>
            <text:p text:style-name="P18">– Miinaa vai?</text:p>
            <text:p text:style-name="P18">– Eiku ne oli löytäny räjähtämättömä kranaati ja alkanu leikkiä sillä.</text:p>
            <text:p text:style-name="P18">– Paska tuuri.</text:p>
            <text:p text:style-name="P18">– Nii oli.</text:p>
            <text:p text:style-name="P18">Harjunen puhaltaa savua syksyiseen iltapäivään. Savu leijailee Harjun rinteeltä kohti Gummeruksenkadun talojen kattoja ja katoaa näkymättömiin.</text:p>
            <text:p text:style-name="P18">– Meinaaks sää lähtee sinne vielä?</text:p>
            <text:p text:style-name="P18">– Joo. Jos ne huolii.</text:p>
            <text:p text:style-name="P18">– Miks?</text:p>
            <text:p text:style-name="P18">– Ei täällä oo töitä. Pakko saaha rahaa.</text:p>
            <text:p text:style-name="P18">Harjunen viheltää Pyrrhokselle. Hippaleikki on päättynyt, ja on aika tassutella takaisin kotiin.</text:p>
            <text:p text:style-name="P18">Illalla uimahallilla heput ilakoivat Jypin voitolla. Varsinkin Nuuskis intoutuu pukuhuoneessa riehakkaaseen voitontanssiin.</text:p>
            <text:p text:style-name="P18">– Jyppi! Jyppii! Perrtti Rasstelaa! Ari Tasskineen! Risto Rise Rippe Kurre Kurrkineeen!</text:p>
            <text:p text:style-name="P18">Sukeltavien mölyapinoiden lauma työntyy pohjakerroksesta ihmisten ilmoille alakerran vanhaan saunaan. Meidän tulee miettiä taktiikkaamme viikonlopun otteluun Vaajakosken Vesipetoja vastaan.</text:p>
            <text:p text:style-name="P18">Jokavuotinen peli vaajakoskelaisten kanssa on kovin koitos, mihin me pääsemme tällä perin hentoisella joukkueella. Muuten me pelaamme vain pikkupelejä erilaisissa pikkuturnauksissa.</text:p>
            <text:p text:style-name="P18">Vesipedot sen sijaan pelaavat aikuisten SM-sarjassa, joten tuskin on mikään ihme, että häviämme heille joka kerta rökälenumeroin, mutta ei se meitä masenna.</text:p>
            <text:p text:style-name="P18">Joka kerta menemme peliin tosissamme, ja joka kerta olemme yhtä pettyneitä siitä, ettemme pystyneet voittamaan heitä vieläkään.</text:p>
            <text:p text:style-name="P18">Meidän puolustukseksemme on kuitenkin sanottava, että joka kerta laitamme heidät pikkuisen tiukemmalle. Vielä tulee se päivä, että taistelemme tasaväkisesti Keski-Suomen uppopalloherruudesta!</text:p>
            <text:p text:style-name="P18">Saunassa käymme läpi kokoonpanoa. Omppu ja Nuuskis vuorottelevat maalilla. Harjunen pelaa puolustajan paikalla. Minä ja Kaappi olemme keskikentällä, ja päästämme nuoret nopeat junnut hyökkäämään.</text:p>
            <text:p text:style-name="P18">– Ja muistakaa sitte. Nopeita vaihtoja. Ei jäähä pinnalle lepuuttaa. Heti vaihtoo ku tulee pintaa.</text:p>
            <text:p text:style-name="P18">– Ja hei jätkät muistakaa ett eka vaihto on tosi nopee ettei mee heti lihakset hapoille. Muistakaa se!</text:p>
            <text:p text:style-name="P18">– Ja mua ei sitte jätetä yksi sinne korille, lisää Omppu naureskellen.</text:p>
            <text:p text:style-name="P18">Harjoituksissa on tavallista enemmän veren maku suussa, eikä pelkästään vain kuvaannollisesti. Törmään naama edellä Omppuun maalilla, ja puren itseltäni huulen halki. Onneksi vedessä haavat eivät tee kipeää.</text:p>
            <text:p text:style-name="P18">Pelin jälkeen huuli on edelleen turvoksissa. Omppu taas pitelee kyynärpäätään.</text:p>
            <text:p text:style-name="P18">– Millä se Tynkkyne oikei tuuttas mua? Mulla meinas mennä käsi sijoiltaa.</text:p>
            <text:p text:style-name="P18">– Hä? Sää löit ite mua suoraan naamaa!</text:p>
            <text:p text:style-name="P18">Omppu pitelee kättään mutta silti hymyilee lunkisti.</text:p>
            <text:p text:style-name="P18">– Mitä?! Vai niinkö se meniki? Mää ku aival luuli ett sää törmäsit muhu.</text:p>
            <text:p text:style-name="P18">Naurahdan Ompulle, ja kiista on ratkennut tasapeliin.</text:p>
            <text:p text:style-name="P18">Mitä sitä turhia suree enää pelin jälkeen. Saunassa on kaikilla aikaa vetreyttää kipeää kättään tai hoivata turvonnutta naamaansa.</text:p>
            <text:p text:style-name="P18">Pikku hiljaa mölyapinakuoro alkaa taas laulaa voitonmanauslauluja lauantaita varten.</text:p>
            <text:p text:style-name="P18">Tällä kertaa me näytämme niille!</text:p>
            <text:p text:style-name="P18"/>
            <text:p text:style-name="P111"/>
          </text:deletion>
        </text:changed-region>
        <text:changed-region xml:id="ct2571643312464" text:id="ct2571643312464">
          <text:deletion>
            <office:change-info>
              <dc:creator>Unknown Author</dc:creator>
              <dc:date>2019-03-14T23:20:52</dc:date>
            </office:change-info>
            <text:p text:style-name="P111">YK:n tarkkailijaryhmä ajoi miinaan</text:p>
            <text:p text:style-name="P18">Jyväskyläläiskapteeni K.J. Lasonen sai surmansa Beirutissa</text:p>
            <text:p text:style-name="P18"/>
            <text:p text:style-name="P22">Keskisuomalainen</text:p>
          </text:deletion>
        </text:changed-region>
        <text:changed-region xml:id="ct2571643321104" text:id="ct2571643321104">
          <text:deletion>
            <office:change-info>
              <dc:creator>Unknown Author</dc:creator>
              <dc:date>2019-03-14T23:21:31</dc:date>
            </office:change-info>
            <text:p text:style-name="P22"/>
            <text:p text:style-name="P22"/>
          </text:deletion>
        </text:changed-region>
        <text:changed-region xml:id="ct2571643313904" text:id="ct2571643313904">
          <text:deletion>
            <office:change-info>
              <dc:creator>Unknown Author</dc:creator>
              <dc:date>2019-03-19T21:58:40</dc:date>
            </office:change-info>
            <text:p text:style-name="P22">Makaamme sängyssä raukeina, Armas ja minä. Olemme molemmat hiljaisia, hikisiä ja väsyneitä. Minun pääni on hänen kainalossaan ja voin hengittää sisään hänen miehistä tuoksuaan.</text:p>
            <text:p text:style-name="P18">Olen niin lähellä onnellista kuin vain koskaan voin olla tai pystyn edes kuvittelemaan. Haluan kertoa siitä Armaalle.</text:p>
            <text:p text:style-name="P18">– Äm…</text:p>
            <text:p text:style-name="P18">– Mitä?</text:p>
            <text:p text:style-name="P18">– Ei mitää. Mää vaa ajatteli.</text:p>
            <text:p text:style-name="P18">– Mitä?</text:p>
            <text:p text:style-name="P18">Kerään hetken ajatuksiani kasaan.</text:p>
            <text:p text:style-name="P18">– Eiku mää vaa ajattelin ett mulle ei kuulu se ett ketä muita sää tapailet.</text:p>
            <text:p text:style-name="P18">– Ei kuulukaan, Armas sanoo aavistuksen ärtyneellä äänellä.</text:p>
            <text:p text:style-name="P18">– Eiku nii mää just ajatteli. Ett se ei kuulu mulle. Mää en haluu omistaa sua.</text:p>
            <text:p text:style-name="P18">– Mistä sinä oikein puhut?</text:p>
            <text:p text:style-name="P18">Armas vetää kätensä pois minun pääni alta.</text:p>
            <text:p text:style-name="P18">– Eiku mää en haluu asettaa mitää ehtoja sille ett niinku mite tää jatkuu.</text:p>
            <text:p text:style-name="P18">– Miten niin jatkuu? Miten sen pitäisi jatkua?</text:p>
            <text:p text:style-name="P18">– Hä? Mitennii? Kai me nähää uuestaa?</text:p>
            <text:p text:style-name="P18">– Katsotaan sitä sitten joskus. Joskus myöhemmin.</text:p>
            <text:p text:style-name="P18">Armaan kylmän kiihkottomat sanat viilsivät sydämeeni kirvelevän haavan. Joudun asettelemaan sanojani hetken aikaa, jotta saan ne lausutuksi.</text:p>
            <text:p text:style-name="P18">– Etkö sää haluu ett me tavataa uuellee?</text:p>
            <text:p text:style-name="P18">Armas huokaa ja on hetken hiljaa. Odotan hänen vastaustaan hämmennyksen ja pelon sekaisessa tilassa.</text:p>
            <text:p text:style-name="P18">– Älä yritä pakottaa minua mihinkään mihin minä en ole valmis.</text:p>
            <text:p text:style-name="P18">– Mitennii pakottaa? Kuka sua on pakottamassa yhtää mihinkää? Etkö sää haluu…</text:p>
            <text:p text:style-name="P18">Loput sanat juuttuvat kurkkuuni, kun huomaan, että Armas kääntää minulle selkänsä.</text:p>
            <text:p text:style-name="P18">– Näitä asioita ei kannata ottaa liian vakavasti.</text:p>
            <text:p text:style-name="P18">Armaan viimeinen lause vaikuttaa minuun kuin terävä tikari, joka painetaan äkkiarvaamatta kylkiluiden väliin. Hengitykseni salpautuu järkytyksestä. Mieleni on aivan turta.</text:p>
            <text:p text:style-name="P18">Hetken kuluttua Armas jatkaa puhettaan kääntymättä minuun päin. Olen havaitsevinani hänen äänessään hippusen kärsimättömyyttä.</text:p>
            <text:p text:style-name="P18">– Ehkä on parempi että sinä lähdet nyt. Ennen kuin muut ihmiset ovat liikkeellä.</text:p>
            <text:p text:style-name="P18">Mieleni tekisi anoa ja rukoilla Armasta, että hän antaisi minun jäädä vielä hetkeksi. Että hän lupaisi minulle, että me tapaamme vielä uudelleen. Että hän antaisi minulle toivoa siitä, että me voisimme kokea tämän mielettömän kiimaisen hetken vielä joskus uudelleen. Ja uudelleen. Ja uudelleen.</text:p>
            <text:p text:style-name="P18">Kauhun tunne takoo rinnassani raivokkaasti kuin leka vasten sydäntä. Mitä jos minä en olekaan löytänyt onnea vaan kauhistuttavan onnettomuuden, joka ajaa minut hulluksi pelosta, halusta ja mustasukkaisuudesta?</text:p>
            <text:p text:style-name="P18">Ei tämän pitänyt näin mennä.</text:p>
            <text:p text:style-name="P18">Armaan sanat kaikuvat julmina sisälläni, mutta minä kieltäydyn uskomasta siihen, että hän olisi tarkoittanut niitä loukkaamaan. Lohdutan itseäni ajatuksella, että hän tulee vielä toisiin ajatuksiin.</text:p>
            <text:p text:style-name="P18">Minä saan hänet vielä haluamaan minua samalla järjettömällä vimmalla kuin minä haluan häntä. Hänen on pakko tajuta jossain vaiheessa, kuinka paljon hän tuntee minua kohtaan. Pakko!</text:p>
            <text:p text:style-name="P18">Tulee vielä päivä, jolloin hän rukoilee minua tulemaan takaisin.</text:p>
            <text:p text:style-name="P18">Ja minä tulen.</text:p>
            <text:p text:style-name="P18">Mutta nyt, juuri tällä hetkellä, nousen ylös yön-synkän hiljaisuuden vallitessa ja menen olohuoneeseen, missä kerään vaatteeni ja alan pukeutua.</text:p>
            <text:p text:style-name="P18">Kun saan vaatteet päälleni, ajattelen vielä, että menisin piipahtamaan makuuhuoneessa ja suutelisin Armasta hyvästiksi ennen kuin lähden, mutta en saa itseäni tekemään sitä.</text:p>
            <text:p text:style-name="P18">Sen sijaan hiivin eteiseen ja tarkastan ovisilmästä, että porraskäytävässä ei ole ketään. Sitten avaan varovasti oven ja luikahdan siitä porraskäytävään.</text:p>
            <text:p text:style-name="P18">Ulko-ovella katson kadulle ennen kuin menen ulos. Yö on vielä tyhjä ja rauhallinen.</text:p>
            <text:p text:style-name="P18">Otan polkupyöräni ja lähden polkemaan.</text:p>
            <text:p text:style-name="P18">Ulkoilma saa pääni hiljalleen seestymään. Ilmavirta sukeltaa takin sisään ja vilvoittaa ruumistani, joka on vieläkin kuumissaan.</text:p>
            <text:p text:style-name="P18">Ajatukseni rauhoittuvat ja saavat jo hieman selkeämmän hahmon, mutta muistot yön tapahtumista Armaan luona pysyvät edelleen sekavina, harhakuvien kaltaisina.</text:p>
            <text:p text:style-name="P18">Minun on edelleen vaikea käsittää, mitä juuri tapahtui ja – ennen kaikkea – miten se päättyi. Ja miksi se päättyi niin.</text:p>
            <text:p text:style-name="P18">Ja minun on vaikea estää kyyneliä valumasta silmistäni. Tuuli piiskaa kyynelistä kostuneita poskiani kuin arktinen jäämyrsky, kun pääsen kunnolla vauhtiin.</text:p>
            <text:p text:style-name="P18"/>
            <text:p text:style-name="P18"/>
            <text:p text:style-name="P18"><text:bookmark-start text:name="__RefHeading___Toc125615_17545440441111111"/>27.9.1982<text:bookmark-end text:name="__RefHeading___Toc125615_17545440441111111"/></text:p>
            <text:p text:style-name="P111"/>
          </text:deletion>
        </text:changed-region>
        <text:changed-region xml:id="ct2571643316784" text:id="ct2571643316784">
          <text:deletion>
            <office:change-info>
              <dc:creator>Unknown Author</dc:creator>
              <dc:date>2019-03-14T23:18:44</dc:date>
            </office:change-info>
            <text:p text:style-name="P111">Vitsi-vitsi-vitsi!</text:p>
            <text:p text:style-name="P18">sormet pois mun perseestä</text:p>
            <text:p text:style-name="P22">Jyväskyläläinen sananlasku</text:p>
          </text:deletion>
        </text:changed-region>
        <text:changed-region xml:id="ct2571643322784" text:id="ct2571643322784">
          <text:deletion>
            <office:change-info>
              <dc:creator>Unknown Author</dc:creator>
              <dc:date>2019-03-14T23:20:24</dc:date>
            </office:change-info>
            <text:p text:style-name="P22"/>
            <text:p text:style-name="P22"/>
          </text:deletion>
        </text:changed-region>
        <text:changed-region xml:id="ct2571643318224" text:id="ct2571643318224">
          <text:deletion>
            <office:change-info>
              <dc:creator>Unknown Author</dc:creator>
              <dc:date>2019-03-19T21:58:40</dc:date>
            </office:change-info>
            <text:p text:style-name="P22"/>
            <text:p text:style-name="P18">Iltapäivällä pyöräilen jäähallille. Tänään pelataan kauden ensimmäinen peli, vastassa ovat Jokipojat Joensuusta. Hallissa ei ole enää vilttiketjuja – siis kirjaimellisesti – eikä talvipakkasista höyryäviä hengityksiä mutta ei myöskään pienen ulkokaukalon tiivistä toverihenkeä.</text:p>
            <text:p text:style-name="P18"><draw:frame draw:style-name="fr3" draw:name="Frame97" text:anchor-type="char" svg:x="0mm" draw:z-index="13"><draw:text-box fo:min-height="20mm" fo:min-width="40.01mm"><text:p text:style-name="P69"/><text:p text:style-name="Siteeraus_20_VASEN_20__28_parillinen_29__20_-_20_Syväsukellus"><text:s/>Joskus<text:span text:style-name="T69">_</text:span>aikojen<text:span text:style-name="T69">_</text:span>alussa</text:p><text:p text:style-name="Siteeraus_20_VASEN_20__28_parillinen_29__20_-_20_Syväsukellus">enkelit kylpivät tässä</text:p><text:p text:style-name="Siteeraus_20_VASEN_20__28_parillinen_29__20_-_20_Syväsukellus">pyhässä virrassa</text:p><text:p text:style-name="Siteeraus_20_VASEN_20__28_parillinen_29__20_-_20_Syväsukellus">puhdistautuivat</text:p><text:p text:style-name="Siteeraus_20_VASEN_20__28_parillinen_29__20_-_20_Syväsukellus">muuttuivat valoksi</text:p><text:p text:style-name="Siteeraus_20_VASEN_20__28_parillinen_29__20_-_20_Syväsukellus">kaiken kauniin yllä hohtavaksi loisteeksi</text:p><text:p text:style-name="Siteeraus_20_VASEN_20__28_parillinen_29__20_-_20_Syväsukellus">katson virtaa nyt</text:p><text:p text:style-name="Siteeraus_20_VASEN_20__28_parillinen_29__20_-_20_Syväsukellus">sen sameita pyörteitä</text:p><text:p text:style-name="Siteeraus_20_VASEN_20__28_parillinen_29__20_-_20_Syväsukellus">enkelit ovat kaikki kuolleet</text:p><text:p text:style-name="Siteeraus_20_VASEN_20__28_parillinen_29__20_-_20_Syväsukellus">muuttuneet tomuksi ja tuhkaksi</text:p><text:p text:style-name="Siteeraus_20_VASEN_20__28_parillinen_29__20_-_20_Syväsukellus">vajonneet valtamerten syvyyksiin</text:p><text:p text:style-name="Siteeraus_20_VASEN_20__28_parillinen_29__20_-_20_Syväsukellus">kivettyneet kovaksi laataksi</text:p><text:p text:style-name="Siteeraus_20_VASEN_20__28_parillinen_29__20_-_20_Syväsukellus">kaiken saastan pohjalle</text:p><text:p text:style-name="Siteeraus_20_VASEN_20__28_parillinen_29__20_-_20_Syväsukellus">poissa on loisto</text:p><text:p text:style-name="Siteeraus_20_VASEN_20__28_parillinen_29__20_-_20_Syväsukellus">kauneus</text:p><text:p text:style-name="Siteeraus_20_VASEN_20__28_parillinen_29__20_-_20_Syväsukellus">enkelien valoruumiit</text:p><text:p text:style-name="Siteeraus_20_VASEN_20__28_parillinen_29__20_-_20_Syväsukellus">sekavaa</text:p><text:p text:style-name="Siteeraus_20_VASEN_20__28_parillinen_29__20_-_20_Syväsukellus">sekavaa</text:p><text:p text:style-name="Siteeraus_20_VASEN_20__28_parillinen_29__20_-_20_Syväsukellus">sekavaa</text:p><text:p text:style-name="Siteeraus_20_VASEN_20__28_parillinen_29__20_-_20_Syväsukellus">järjetön on nykyinen maailma</text:p></draw:text-box></draw:frame>Saa nähdä, millaiseksi tunnelma kehittyy siisteissä sisätiloissa.</text:p>
            <text:p text:style-name="P18">Olen jäähallilla jo yli tunnin ennen peliä, jotta saan mahdollisimman hyvän seisomapaikan. Kävelen hallin alakäytävällä hetken ajan aistimassa tunnelmaa ja katselemassa ihmisten innostunutta hyörinää.</text:p>
            <text:p text:style-name="P18">Pian nousen kuitenkin rappuset ylös katsomon vihoviimeisen piippuhyllyn seisomatasanteelle aivan selostuskopin viereen. Tästä otan itselleni paikan, ja tulen seuraavissa peleissä tähän samaan paikkaan aina ensimmäisenä, jotta kaikki vakiokävijät oppivat tuntemaan sen minun vakiopaikakseni ja jättävät sen minulle vapaaksi, vaikka en ehtisikään peliin ensimmäisten joukossa.</text:p>
            <text:p text:style-name="P18">Sama juttu toimi ulkoilmakaukalossa. Kun taisteli paikastaan tarpeeksi pitkään, se vakiintui lopulta sinun paikaksesi eikä siitä tarvinnut enää kamppailla kuin poikkeustapauksissa, kun paikalle yritti tulla satunnaisia katsojia tai vierasjoukkueen kannattajia.</text:p>
            <text:p text:style-name="P18">Seisomakatsomo alkaa täyttyä hiljalleen jo ennen kuin joukkueista näkyy vilaustakaan. Istumakatsomot ovat vielä lähes tyhjillään, sillä siellähän ei tarvitse varmistaa paikkaansa niin kuin numeroimattomilla seisomapaikoilla.</text:p>
            <text:p text:style-name="P18">Jyväskyläläinen yleisö innostuu kannustamaan joukkuettaan jo, kun se luistelee kaukaloon lämmittelemään.</text:p>
            <text:p text:style-name="P18">– Hyvä Jyppi!</text:p>
            <text:p text:style-name="P18">– Hyvä Viljo!</text:p>
            <text:p text:style-name="P18">Joukkueet kerääntyvät omille puolilleen kaukaloa ja alkavat ampua löysiä laukauksia maalille.</text:p>
            <text:p text:style-name="P18">– Jyppi! Jyppi!</text:p>
            <text:p text:style-name="P18">Jypin puolustaja saa kiekon poskeensa alkuverryttelyn aikana, ja hänet saatetaan pois kaukalosta. Huono enne juuri kauden alussa. Toivottavasti hän pääsee pelaamaan ottelun.</text:p>
            <text:p text:style-name="P18">– Rantanen! Tsemppiä!</text:p>
            <text:p text:style-name="P18">Katselen miehiä ympärilläni. Tunnistan osan heistä ulkokatsomosta, mutta en tunne ketään nimeltä. Silti nautin siitä yhteisyyden tunteesta, mikä täällä syntyy.</text:p>
            <text:p text:style-name="P18">Olemme kaikki samalla puolella.</text:p>
            <text:p text:style-name="P18">Pohdin kuitenkin sitä, miksi täällä ei synny mitään kaverisuhteita vaan kaksi miestä voi seisoa vierekkäin katsomossa vuosikausia ilman, että kadulla edes tervehdittäisiin, eikä täällä katsomossakaan kuin korkeintaan kevyesti nyökätään toiselle. Silti kaikki kokevat olevansa mukana jossain yhteisessä, jokaista koskettavassa tapahtumassa.</text:p>
            <text:p text:style-name="P18">Mietin, miten se mahdollisesti liittyy miehen luonteeseen. Ehkä mies kaipaa tällaista anonyymiä yhteyttä toisiin uroksiin, vai onko siinä jotain epämiehekästä, jos alkaakin puhua muista asioista kuin pelkästään lätkästä.</text:p>
            <text:p text:style-name="P18">Tai ehkä kyse on vain ja yksinomaan minusta. Ehkä kaikilla muilla katsojilla tässä ympärillä syntyy helpostikin kaverisuhteita ja pelin jälkeen lähdetään yhdessä kaljalle tuntemattomien miesten kanssa ja siten päädytään tutustumaan toisiin.</text:p>
            <text:p text:style-name="P18">Ehkä syy onkin minun kyvyttömyyteni solmia luontevia suhteita muihin miehiin. Onkohan täällä muitakin, jotka miettivät tällaisia kysymyksiä?</text:p>
            <text:p text:style-name="P18">Ja – ennen kaikkea – onkohan täällä muitakin, joilla on samanlaisia outoja fantasioita toisista miehistä niin kuin minulla?</text:p>
            <text:p text:style-name="P18">Vilkuilen katsojia edessäni ja pyrin kuvittelemaan, mitä he kukin mahdollisesti ajattelevat juuri nyt. Kuinka moni heistä haluaisi tutustua vieruskaveriinsa paremmin?</text:p>
            <text:p text:style-name="P18">Seisomakatsomo alkaa täyttyä. Pidän paikastani tiukasti kiinni aivan tasanteen reunalla, jotta en päädy kenenkään selän taakse katsomaan peliä. Minä olin tässä sentään ensimmäisenä.</text:p>
            <text:p text:style-name="P18">Juuri ennen pelin alkua istumakatsomokin täyttyy. Kuuluttaja kertoo meille aloituskentälliset ja maalivahdit ja soittaa viimeiset mainokset ennen kuin kiekko putoaa jäähän.</text:p>
            <text:p text:style-name="P18">– Pelin jälkeen Jyväshoviin!</text:p>
            <text:p text:style-name="P18">– Villen kuva. Kuvaaville.</text:p>
            <text:p text:style-name="P18">– Hyvä Ville, huutaa valokuvausliikkeen omistaja oman mainoksensa perään.</text:p>
            <text:p text:style-name="P18">Tuomari kumartuu keskipisteen eteen, vapauttaa kiekon, ja peli pääsee vauhtiin.</text:p>
            <text:p text:style-name="P18">Ensimmäinen erä on nopea ja kiihkeä koitos. Onneksi kiekon poskeensa saanut puolustaja pääsi peliin mukaan. Ja onneksi Jyppi tekee pari maalia.</text:p>
            <text:p text:style-name="P18">– Hyvä Taskinen!</text:p>
            <text:p text:style-name="P18">– Hyvä Rastela!</text:p>
            <text:p text:style-name="P18">Toisessa erässä jyväskyläläiset tekevät 3-0-maalin, ja pahin jännitys laukeaa. Tästä tulee vielä hyvä kausi!</text:p>
            <text:p text:style-name="P18">Pelin jälkeen poistun hallista tyytyväisenä jonon viimeisten joukossa ja vertaan tunnelmaa vanhaan avokaukaloon. Itse asiassa ulkona oli pakkasista huolimatta lämpimämpi tunnelma, ja oli sävähdyttävää kuunnella, miten koko Hippos raikui kotijoukkueen maalin jälkeen.</text:p>
            <text:p text:style-name="P18">Sisällä on toki siistimpää ja lämpimämpää, ehkä pikkuriikkisen liiankin siistiä. Jääkiekko on kuitenkin vähän niin kuin rock’n’roll, parasta likaisena ja raakana.</text:p>
            <text:p text:style-name="P18">Ja ei, en oppinut mitään kanssakatsojistani tässäkään pelissä enkä usko, että koskaan opinkaan. Ehkä kavereiden kerääminen ei ole syynä sille, miksi minä tykkään käydä katsomassa jääkiekkoa. Ehkä siinä on kuitenkin tärkeintä päästä kosketuksiin oman sisäisen soturin kanssa, kokea muinaisten veriuhrien synnyttämä kiihko ja taisteluissa lujittuva yhteenkuuluvuuden tunne, sotaveljien ikuisesti särkymätön veriside.</text:p>
            <text:p text:style-name="P18">Tai sitten se on vain jääkiekkoa, tyhmää mutta vauhdikasta viihdettä, joka vetoaa miehen sielun alkukantaisimpiin osiin samalla tavalla kuin tavaroiden tuhoaminen ja rakennusten räjäyttely.</text:p>
            <text:p text:style-name="P18"><draw:frame draw:style-name="LTK_20_KESKELLÄ" draw:name="Frame99" text:anchor-type="paragraph" svg:width="99.01mm" draw:z-index="14"><draw:text-box fo:min-height="20mm"><text:p text:style-name="Frame_20_contents"/><text:p text:style-name="Frame_20_contents">Vitsi-vitsi-vitsi!</text:p><text:p text:style-name="Siteeraus_20_OIKEA_20__28_pariton_29__20_-_20_Syväsukellus">sormet pois mun perseestä</text:p><text:p text:style-name="Siteeraus_20_OIKEA_20__28_pariton_29__20_-_20_Syväsukellus"/><text:p text:style-name="Siteeraus_20_OIKEA_20__28_pariton_29__20_-_20_Syväsukellus">Jyväskyläläinen sananlasku</text:p></draw:text-box></draw:frame></text:p>
            <text:p text:style-name="P22"/>
          </text:deletion>
        </text:changed-region>
        <text:changed-region xml:id="ct2571643315344" text:id="ct2571643315344">
          <text:deletion>
            <office:change-info>
              <dc:creator>Unknown Author</dc:creator>
              <dc:date>2019-03-14T20:19:47</dc:date>
            </office:change-info>
            <text:p text:style-name="P22">Joskus aikojen alussa</text:p>
            <text:p text:style-name="P18">enkelit kylpivät tässä</text:p>
            <text:p text:style-name="P18">pyhässä virrassa</text:p>
            <text:p text:style-name="P18">puhdistautuivat</text:p>
            <text:p text:style-name="P18">muuttuivat valoksi</text:p>
            <text:p text:style-name="P18">kaiken kauniin yllä hohtavaksi loisteeksi</text:p>
            <text:p text:style-name="P18">katson virtaa nyt</text:p>
            <text:p text:style-name="P18">sen sameita pyörteitä</text:p>
            <text:p text:style-name="P18">enkelit ovat kaikki kuolleet</text:p>
            <text:p text:style-name="P18">muuttuneet tomuksi ja tuhkaksi</text:p>
            <text:p text:style-name="P18">vajonneet valtamerten syvyyksiin</text:p>
            <text:p text:style-name="P18">kivettyneet kovaksi laataksi</text:p>
            <text:p text:style-name="P18">kaiken saastan pohjalle</text:p>
            <text:p text:style-name="P18">poissa on loisto</text:p>
            <text:p text:style-name="P18">kauneus</text:p>
            <text:p text:style-name="P18">enkelien valoruumiit</text:p>
            <text:p text:style-name="P18">sekavaa</text:p>
            <text:p text:style-name="P18">sekavaa</text:p>
            <text:p text:style-name="P18">sekavaa</text:p>
            <text:p text:style-name="P22">järjetön on nykyinen maailma</text:p>
          </text:deletion>
        </text:changed-region>
        <text:changed-region xml:id="ct2571643311264" text:id="ct2571643311264">
          <text:deletion>
            <office:change-info>
              <dc:creator>Unknown Author</dc:creator>
              <dc:date>2019-03-19T21:58:40</dc:date>
            </office:change-info>
            <text:p text:style-name="P22">26.9.1982</text:p>
            <text:p text:style-name="LEIPÄTEKSTI_20_Syväsukellus">Sunnuntaina nukun pitkään kuten tavallista. Porukat ovat menneet mökille ja veli on jossain leirillä, joten kotona ei ole ketään patistamassa minua ylös.</text:p>
            <text:p text:style-name="P18">Makoilen sängyssä puolihereillä, kunnes auringon valo paistaa verhonraosta läpi niin pahasti silmään, että on pakko nousta.</text:p>
            <text:p text:style-name="P18">Vaatteet haisevat tupakansavulta eilisen kapakkaillan jäljiltä, ja heitän ne ensi töikseni pyykkikoriin ennen kuin menen pesulle. Suihkussa nautin lämpimänä virtaavasta vedestä, joka hyväilee minua kärsivällisesti tuhansin pikku pisaroin.</text:p>
            <text:p text:style-name="P18">Tuntuu kuin aika olisi pysähtynyt. Sunnuntaipäivissä on aina oma järkähtämättömän rauhallinen tunnelmansa, kun kenelläkään ei ole kiirettä mihinkään ja radiossa toistuvat aina samat ikivihreät iskelmät ja suosikkiohjelmat.</text:p>
            <text:p text:style-name="P18">Varsinkin iltapäivisin voi uppoutua ajan vitkaan viipyilyyn. Tuntuu kuin olisi hidastetussa filmissä, joka mataa kohtalonomaisen vääjäämättömästi kohti kaiken loppua.</text:p>
            <text:p text:style-name="P18">Laitan sisävaatteiden päälle vielä paksun villapuseron ja menen ulos. Kävelen nurmikolle, jossa on vanhanaikainen, massiivinen parikeinu.</text:p>
            <text:p text:style-name="P18">Astun keinuun, ja se liikkuu hermostuneesti jalkojeni alla. Istun alas, ja keinu rauhoittuu.</text:p>
            <text:p text:style-name="P18">Aurinko paistaa lämpimästi. Vieno tuuli puhaltaa hiuksiini. Autot hurisevat jossain kaukana taustalla vaimeana äänimattona, mutta kukaan ei metelöi Tarhamäen uneliaalla omakotitaloalueella.</text:p>
            <text:p text:style-name="P18">Edes korttelin toisella puolella asuvan häirikköperheen radio ei huuda kovaan ääneen. Normaalisti ulos ikkunasta nostettu kaiutin pauhaa aamusta iltaan, vaikka puutarhassa ei olisi ketään koko päivänä.</text:p>
            <text:p text:style-name="P18">Unisenhiljainen pysähtyneisyys saa minut polkemaan rauhallisesti vauhtia keinuun. Tasainen, natiseva rytmi rauhoittaa minua, suljen silmäni ja annan auringon lämmittää kasvojani.</text:p>
            <text:p text:style-name="P18">Skriik, skraak. Skriik, skraak. Skriik, skraak.</text:p>
            <text:p text:style-name="P18">Haistan nurmikoille kasatut kuolleet lehdet, haravalla rikki raavitun ruohon, mullalle käännetyn kostean perunapellon, pihatien lätäkköihin kuolleet kastemadot ja puutarharoskien polton jossain kauempana.</text:p>
            <text:p text:style-name="P18">Tunnelma ei voisi olla enää kauempana eilisestä huutonaurusta, jumputtavasta musiikista ja nuorten miesten itseriittoisesta näyttämisenhalusta ja suoranaisesta uhosta. Totta kai se oli hauskaa, ei siellä muuten olisi oltukaan, mutta nyt nautin keinun rauhoittavasta natinasta.</text:p>
            <text:p text:style-name="P18">Ja tyynnyttävästä hiljaisuudesta.</text:p>
            <text:p text:style-name="P18">Avaan silmäni ja katson vastakkaista istuinta. Suljen silmäni uudelleen ja kuvittelen Tippakullin istumaan siihen. Hymyilemään minulle kauniilla silmillään, hivenen ilkikurisesti mutta ennen kaikkea viekoittelevan aistillisesti.</text:p>
            <text:p text:style-name="P18">Ajatus saa minut yllättäen suuren liikutuksen valtaan. Sisälläni kuohuu kuin vichyvesipullossa. Paineen tunne puristaa kyyneleet silmäkulmiini ja ahdistaa rintaani. Jokin sisälläni pidättelee tunnetta eikä päästä sitä purkautumaan sieltä.</text:p>
            <text:p text:style-name="P18">Tuntemus pakottaa minut ponnahtamaan pystyyn. Keikautan noustessani keinua niin voimakkaasti, että olen menettää tasapainoni.</text:p>
            <text:p text:style-name="P18">Hypähdän petollisesta keinusta tukevalle nurmikolle, otan pari askelta saadakseni tasapainoni takaisin ja puhisen itsekseni säikähdyksestä. Koetan saada itseni rauhoittumaan.</text:p>
            <text:p text:style-name="P18">Huomaan, että naapurin vanhapoika katselee minua kummissaan tien toiselta puolelta. Vilkutan hänelle hajamielisesti ja pakenen hänen katsettaan sisälle.</text:p>
            <text:p text:style-name="P18">Naapuri jää yksin ulos haravoimaan pihaansa.</text:p>
            <text:p text:style-name="P22"/>
          </text:deletion>
        </text:changed-region>
        <text:changed-region xml:id="ct2571643318944" text:id="ct2571643318944">
          <text:deletion>
            <office:change-info>
              <dc:creator>Unknown Author</dc:creator>
              <dc:date>2019-03-14T20:18:29</dc:date>
            </office:change-info>
            <text:p text:style-name="P22">Jossain kirkkauden maassa kuljen</text:p>
            <text:p text:style-name="P18">taakka harteita ei paina, se on poissa</text:p>
            <text:p text:style-name="P18"/>
            <text:p text:style-name="P18">kukkaportin avaan, suljen</text:p>
            <text:p text:style-name="P18">hengittelen ilmaa kevyttä kuin tuuli</text:p>
            <text:p text:style-name="P18">joka puu on ystäväni, hymyhuuli</text:p>
            <text:p text:style-name="P18"/>
            <text:p text:style-name="P18">itkenkö?</text:p>
            <text:p text:style-name="P18">enhän toki – ihanassa maassa</text:p>
            <text:p text:style-name="P18"/>
            <text:p text:style-name="P22">Einari Vuorela</text:p>
          </text:deletion>
        </text:changed-region>
        <text:changed-region xml:id="ct2571643313424" text:id="ct2571643313424">
          <text:deletion>
            <office:change-info>
              <dc:creator>Unknown Author</dc:creator>
              <dc:date>2019-03-17T21:24:29</dc:date>
            </office:change-info>
            <text:p text:style-name="P22"/>
            <text:p text:style-name="P22"/>
          </text:deletion>
        </text:changed-region>
        <text:changed-region xml:id="ct2571643323504" text:id="ct2571643323504">
          <text:deletion>
            <office:change-info>
              <dc:creator>Unknown Author</dc:creator>
              <dc:date>2019-03-14T20:19:27</dc:date>
            </office:change-info>
            <text:p text:style-name="P22"/>
            <text:p text:style-name="P63"/>
          </text:deletion>
        </text:changed-region>
        <text:changed-region xml:id="ct2571643315104" text:id="ct2571643315104">
          <text:deletion>
            <office:change-info>
              <dc:creator>Unknown Author</dc:creator>
              <dc:date>2019-03-17T21:24:29</dc:date>
            </office:change-info>
            <text:p text:style-name="P63"/>
            <text:p text:style-name="P63"/>
          </text:deletion>
        </text:changed-region>
        <text:changed-region xml:id="ct2571643310784" text:id="ct2571643310784">
          <text:deletion>
            <office:change-info>
              <dc:creator>Unknown Author</dc:creator>
              <dc:date>2019-03-19T21:58:40</dc:date>
            </office:change-info>
            <text:p text:style-name="P63">Lähdemme ajamaan keskustasta kohti Ompun taloa Päijänteen rannalla. Autossa on hupaisan levoton tunnelma, kun Nuuskis kertoo juttuja Kyrpä-Kaaleppi Koposesta ja Juosteen Kustusta.</text:p>
            <text:p text:style-name="P18">– Kaaleppi ja Kustu lähti kerra soda aikaa Berliinii ryyppäämää. Oikee kunnolla. No aamulla ne heräs kova pommitukse jälkee ja Kaaleppi katto kauhuissaa ulos. Hei Kustu herää! Meiä pitää lähtee karkuu täältä! No siihe Kustu ett mikäs kiire tässä. No kato itte! Ei meillä oo ikinä varaa maksaa kaikesta tästä tuhosta mitä me saatii aikaa!</text:p>
            <text:p text:style-name="P18">– Hah hah. Olisko varastossa jotai vähä tuoreempaa juttua? Niiku esim jostai seitkytluvulta?</text:p>
            <text:p text:style-name="P18">– Eiku mää tiiä! Tosta tuli vaa mielee ett ku me oltii Simpa kanssa Leningradissa ni me rikottii siellä hotellissa peili. Iha vahingossa. Mut ne korjausmiehet tuli tosi nopeesti paikalle. Ja laitto uuden tilalle. Niinku iha sama tie.</text:p>
            <text:p text:style-name="P18">– No mikä vitsi tossa oli?</text:p>
            <text:p text:style-name="P18">– Eiku me mentii sitte kattoo sitä seinää siinä peili takaa ni siinä oli reikä seinässä ja reiässä kamera.</text:p>
            <text:p text:style-name="P18">– Ei vittu voi olla totta.</text:p>
            <text:p text:style-name="P18">– No vittu nii se vaa oli.</text:p>
            <text:p text:style-name="P18">– Ajattele jos te oisitte harrastanu seksiä siellä.</text:p>
            <text:p text:style-name="P18">– No vittu me oltii siellä kahestaa.</text:p>
            <text:p text:style-name="P18">– Mut jos te oisitte löytäny jotku leningradilaiset misut ja oisitte menny sinne naimaa.</text:p>
            <text:p text:style-name="P18">– Nii ja sitte ne kuvat ois levinny kaikille KGB:n agenteille. Ja Praavdaa.</text:p>
            <text:p text:style-name="P18">– Joo mut nyt niillä o vaa kuvia missä me pämpätää. Hähää!</text:p>
            <text:p text:style-name="P18">Ompun luona kannamme sukelluskamppeet rantaan lähellä jyrkkää kallioseinää. Sää on aurinkoinen ja lähes tuuleton – täydellinen päivä sukeltaa.</text:p>
            <text:p text:style-name="P18">Laitan varusteet päälle keskittyneen hiljaisuuden vallitessa. Tarkistan pullojen paineen. Mittari näyttää 194 baria, eli ne ovat likimain täynnä.</text:p>
            <text:p text:style-name="P18">Otan laitteet kantoon ja lähden rantaan, missä Omppu jo odottelee minua.</text:p>
            <text:p text:style-name="P18">Tarkoituksenamme on sukeltaa jokainen vuorollaan ja harjoitella pohjoismaisen sukelluskokeen avovesiosuudessa eteen mahdollisesti tulevia tehtäviä.</text:p>
            <text:p text:style-name="P18">– Onko sulla yhdysköysi?</text:p>
            <text:p text:style-name="P18">Omppu heittää köyden toisen pään minulle, ja kiinnitän sen vyötärölleni. Omppu on rannalla köyden toisessa päässä, siellä hän valvoo minun sukellustani ja antaa minulle käskyjä köyttä ravistelemalla ja nykimällä.</text:p>
            <text:p text:style-name="P18">Ripustan laitteet selkään, laitan räpylät jalkaan, vedän maskin kasvoilleni, otan yhteen käteen lampun ja toiseen yhdysköyden, ja laskeudun veteen. Näytän Ompulle OK-merkkiä, ja hän vastaa siihen samalla tavalla.</text:p>
            <text:p text:style-name="P18">Painun pinnan alle. Seuraan kalliojyrkännettä alas 15 metriin ja pysähdyn siihen. Tasapainotan itseni niin, että leijun painottomana paikallani lähestulkoon pilkkopimeässä vedessä, johon lamppuni valokeila leikkaa teräväreunaisen keilan.</text:p>
            <text:p text:style-name="P18">Käännyn kohti edessäni avautuvaa pimeää järvenselkää. Nykäisen köyttä, jotta Omppu tietää minun tulleen perille, ja jään odottelemaan ohjeita ylhäältä.</text:p>
            <text:p text:style-name="P18">Omppu alkaa ravistella ja nykiä köyttä milloin milläkin tavalla, ja minä seuraan ohjeita parhaani mukaan.</text:p>
            <text:p text:style-name="P18">Sukellan pikkuisen matkaa eteenpäin. Pysähdyn. Käännyn oikealle. Jatkan eteenpäin. Seis. Takaisin. Mene vasemmalle. Seis.</text:p>
            <text:p text:style-name="P18">Käskysarja loppuu äkisti. Liekö Omppu tahallaan sotkemassa tehtävää vai tuliko hänelle jokin asia eteen kesken harjoituksen. Sitten muistan, että jokainen meistä toimii myös käskynantajana, joten siellä ilmeisesti vaihdetaan joku toinen köyden päähän.</text:p>
            <text:p text:style-name="P18">Odottelen paikallani ja katselen uteliasta kuhaa, joka on tullut aivan näköpiirini laitaan ihmettelemään kuplia pulputtavaa vesihirviötä kummissaan. Kala pysyttelee hyvän matkan päässä minusta, mutta kuitenkin riittävän lähellä, jotta voin nähdä sen ruskeanmustaa taustaa vasten lampun valokeilassa.</text:p>
            <text:p text:style-name="P18">Kalan yläpuolella välkkyy auringon kilon heijastuksia. Keltainen välke muistuttaa minusta isoa aavemaista sadetakkia. Kun katson oikein tarkkaan, saatan nähdä melkein ihmishahmon heijastusten keskellä.</text:p>
            <text:p text:style-name="P18">Havainto tekee minut hermostuneeksi. Muistan tarinan sukeltajasta, joka kertoi nähneensä sukelluksellaan pyöräilijän. Muut nauroivat jutulle, mutta hymyt hyytyivät, kun he löysivät kuolleen miehen polkupyörineen huojumassa merivirtojen mukana lähellä pohjaa.</text:p>
            <text:p text:style-name="P18">Mies oli sitonut itsensä kiinni polkupyörään, ajanut laiturilta veteen ja painunut pohjaan. Mätänemiskaasut nostivat miehen pystyyn, ja merenkäynti sai miehen näyttämään siltä kuin hän polkisi pyöräänsä veden alla.</text:p>
            <text:p text:style-name="P18">Nyt minä pelkään, että pimeydestä on paljastumassa jokin vastaava itsemurhaaja. Tuijotan välkkeen suuntaan ja koetan nähdä, onko sen takana mitään viatonta valoilmiötä kummempaa.</text:p>
            <text:p text:style-name="P18">Onneksi köysi kiristyy jälleen. Äkillinen liike saa kuhan säikähtämään. Kalaparka pyrähtää pimeyteen turvaan, ja minä valmistaudun uuteen tehtävään.</text:p>
            <text:p text:style-name="P18">Muutaman kiertelyn ja kaartelun jälkeen köydessä tuntuu kolme nykäystä, mikä merkitsee kutsua ylös. Lähden nousemaan hitaasti, samaa vauhtia kaikkein pienimpien ilmakuplien kanssa, jotta paine ei laske liian nopeasti.</text:p>
            <text:p text:style-name="P18">Tunnen oloni huojentuneeksi, kun saavun pintaan. Näytän Ompulle OK-merkkiä, ja koettelemus on ohi. Uin rantaan ja nousen rantatöyräälle istumaan. Otan paineilmalaitteet selästäni, riisun maskin sekä räpylät ja irrotan yhdysköyden itsestäni, jotta seuraava sukeltaja pääsee toimeen.</text:p>
            <text:p text:style-name="P18">Nyt voin nousta helposti maihin. Kannan laitteet jättikokoisen sukelluskassini luokse ja alan riisua muita varusteita samalla, kun Kaappi lähtee vastaavalle sukellukselle Ompun isällisessä ohjauksessa.</text:p>
            <text:p text:style-name="P18">Myöhemmin toimin pintamiehenä Hannulle, uudelle juniorille, joka odottaa vedessä lupaa lähteä sukellukselle. Omppu antaa Hannulle OK-merkin, ja Hannu vastaa siihen samalla tavalla. Omppu odottaa ilmiselvästi minun tekevän jotain.</text:p>
            <text:p text:style-name="P18">– Mitä?</text:p>
            <text:p text:style-name="P18">– Sun pitää aina toistaa merkki.</text:p>
            <text:p text:style-name="P18">– Ai sori. Mää luulin ett sää annoit sen jo.</text:p>
            <text:p text:style-name="P18">– Sinä olet nyt vastuussa. Merkki toistetaa aina jotta sen antaja tietää että se on tullu perille.</text:p>
            <text:p text:style-name="P18">– Okei.</text:p>
            <text:p text:style-name="P18">Näytän OK-merkkiä Hannulle, ja hän painuu pinnan alle. Annan hänelle lisää köyttä sitä mukaa, kun hän laskeutuu alemmaksi.</text:p>
            <text:p text:style-name="P18">Parin minuutin kuluttua Hannu nykäisee köydestä merkiksi, että hän on saapunut perille 15 metriin. Nykäisen köydestä vastaukseksi hänelle. Touhuani seuraava Omppu näyttää tyytyväiseltä.</text:p>
            <text:p text:style-name="P18">Ryhdyn antamaan käskyjä Ompun ohjeiden mukaan. Oikealle. Etene. Seis. Vasemmalle. Pysähdy. Käänny takaisin. Eteenpäin. Takaisin.</text:p>
            <text:p text:style-name="P18">En ole aivan varma, mikä kulloinkin on Hannun vastaus antamiini käskyihin, koska hänen ravistuksensa ja nykäyksensä ovat paljon vaimeampia ja epämääräisempiä kuin Ompulla, joten en tiedä, menevätkö käskyni oikeassa muodossa perille.</text:p>
            <text:p text:style-name="P18">Lopulta Omppu antaa käskyn palauttaa Hannu takaisin pintaan, ja tehtävä on ohi.</text:p>
            <text:p text:style-name="P18">Sukelluksen jälkeen Hannu tulee puhumaan meille. Hän kysyy meiltä, mitä kaikkea hänet käskettiin tekemään, sillä antamieni merkkien mukaan hänen olisi pitänyt sukeltaa koko ajan päin kalliorinnettä.</text:p>
            <text:p text:style-name="P18">Ilmeisesti jokin asia oli mennyt eri tavalla kuin suunniteltiin. Omppu tutkii asiaa.</text:p>
            <text:p text:style-name="P18">– Oliko sulla mikä asento siellä aluksi?</text:p>
            <text:p text:style-name="P18">– Mitennii?</text:p>
            <text:p text:style-name="P18">– Oliko sulla suunta kohti avovettä alussa?</text:p>
            <text:p text:style-name="P18">– Ei ku rannan suuntaa.</text:p>
            <text:p text:style-name="P18">– No se se oli sitte se ongelma. Tehtävänannossa sanottii ett aluksi ollaan kohti avovettä. Eihä me muute pystytä antamaa teille ohjeita ett mihi suuntaa te meette siellä jos me ei tiietä ett mistä lähetää liikkeelle.</text:p>
            <text:p text:style-name="P18">– Ai jaa. Mää luuli ett se oli toisi päi.</text:p>
            <text:p text:style-name="P18">– Mites Jyrki? Onko sulla mitää kommentteja.</text:p>
            <text:p text:style-name="P18">– Ämm. Joo tota vois käyttää vähä enemmä voimaa niissä merkeissä. Nyt ne oli vähä hepposii. Hankala saaha selvää.</text:p>
            <text:p text:style-name="P18">Asia ratkesi minun kannaltani onnellisesti. Hannu ei eksynyt sukelluksissa minun väärän toiminnan vuoksi vaan sen vuoksi, että hän ei noudattanut sukellussuunnitelmaa.</text:p>
            <text:p text:style-name="P18">Tai mistä sen tietää, olenhan minä saattanut tehdä virheitä, mutta nyt ne eivät käyneet ilmi. Pitää olla virallisissa kokeissa sitten tarkempi.</text:p>
            <text:p text:style-name="P18">Sukellusten tauottua Omppu tuo talosta ison kasan makkaroita grillille, johon on tiivistynyt päivän aikana isosta roihusta hyvä, tasainen hiillos. Lastaamme sukelluskamat autoihin sillä aikaa, kun Omppu ja hänen vaimonsa laittavat makkaroita paistumaan.</text:p>
            <text:p text:style-name="P18">Se vieno tuulenvire, joka jaksoi puhaltaa puiden lehvistöissä vielä aiemmin päivällä, on nyt täysin tyyntynyt. Aurinko paistaa Päijänteen yli. Se saa veden välkehtimään villisti, ja ruskan värjäämät metsät loistavat kuin tulessa.</text:p>
            <text:p text:style-name="P18">Ilmassa väreilee avotulen savun ja grillimakkaran tuoksun lisäksi syksyinen, märkä sienimetsä sekä lehmien laiduntama lantainen rantaniitty.</text:p>
            <text:p text:style-name="P18">Grillimakkarat eivät saa kuitenkaan nuoria heppuja viipyilemään paikalla loputtomiin. On lauantai-ilta, ja kaupunki odottaa.</text:p>
            <text:p text:style-name="P18">Asemakadulla alkaa olla kohta jo levotonta liikehdintää.</text:p>
            <text:p text:style-name="P18">Paluumatkalla Harjunen huomaa, että Kantakrouvin ovella ei ole ketään odottamassa sisäänpääsyä.</text:p>
            <text:p text:style-name="P18">– Hei mennää Kantiksee! Vielä ehtii enne ku sinne tulee jonoo!</text:p>
            <text:p text:style-name="P18">– Käyää nopeesti viemässä laitteet palokunnalle ja kamat kotii ja sitte mennää Kantiksee!</text:p>
            <text:p text:style-name="P18">– Hanaa!</text:p>
            <text:p text:style-name="P18">Itselläni ei ole mitään omakohtaista käsitystä Kantiksesta, mutta Harjunen ja Sima ovat jo vähän vanhempina ehtineet tykästyä paikkaan.</text:p>
            <text:p text:style-name="P18">Siellä on virallisesti 18 vuoden ikäraja. Aivan tuoreeltaan sinne on kuitenkin turha yrittää. Nimimerkillä kokemusta on omilta synttäreiltäni. Ei sen puoleen, olipahan vähemmän oksennettavaa yöllä, kun ei päässyt ihan kaikkiin juottoloihin juhlimaan.</text:p>
            <text:p text:style-name="P18">Mutta nyt luulisin pääseväni sisään, koska täysi-ikäisyyden saavuttamisesta on jo muutama kuukausi aikaa. Ja heppujen innostuksesta päätellen se on hauska paikka.</text:p>
            <text:p text:style-name="P18">Illalla Kantiksessa Harjunen innostuu antamaan Kaapille viinanhuuruisenisällisiä neuvoja inttiä varten.</text:p>
            <text:p text:style-name="P18">– Aina kannattaa olla keskiverto. Älä mee ensimmäisenä äläkä oo viimene. Koskaa. Aina oo siellä keskijoukossa. Äläkä tee itestäs mitää numeroo siellä. Oo vaa hiljaa ja kestä niinku mies.</text:p>
            <text:p text:style-name="P18">– Meinaaks sää iha tosissaa ett Kaappi pystyy olemaa hiljaa? Eikä tee itestää mitää numeroo?</text:p>
            <text:p text:style-name="P18">– Hähähä! Ei tuu onnistuu! Lyyää vaikka vetoo! Hähä!</text:p>
            <text:p text:style-name="P18">Heput nauravat makeasti. Kaappi voisi yhtä hyvin yrittää olla pingviini pohjoisnavalla.</text:p>
            <text:p text:style-name="P18">– Hei meinaaks sää Harju mennä vielä sinne Golanille?</text:p>
            <text:p text:style-name="P18">Harjunen vakavoituu.</text:p>
            <text:p text:style-name="P18">– En tiiä. Saattaa olla.</text:p>
            <text:p text:style-name="P18">Yht’äkkiä tunnelma on muuttunut nousuhumalan-hilpeästä vaivaantuneeksi. Harjunen näyttää aluksi hieman surulliselta mutta saa pian huumorivaihteen päälle.</text:p>
            <text:p text:style-name="P18">– Hähhäh! Ajatelkaa Kaappii siellä juoksuttamassa niitä alokkaita. Voi niitä alokasparkoja! Hähhäh!</text:p>
            <text:p text:style-name="P18">Hänen äänensä nauraa, mutta hänen kasvonsa pysyvät vakavina. Siksi hänen naurunsa kuulostaa ripauksen rikkinäiseltä. Tai rikkoutuneelta. Tai rikotulta.</text:p>
            <text:p text:style-name="P18">Kivensyöjälle kaljaa!</text:p>
            <text:p text:style-name="P18"/>
            <text:p text:style-name="P22"/>
          </text:deletion>
        </text:changed-region>
        <text:changed-region xml:id="ct2571643314864" text:id="ct2571643314864">
          <text:deletion>
            <office:change-info>
              <dc:creator>Unknown Author</dc:creator>
              <dc:date>2019-03-14T20:17:50</dc:date>
            </office:change-info>
            <text:p text:style-name="P22"/>
            <text:p text:style-name="P22"/>
          </text:deletion>
        </text:changed-region>
        <text:changed-region xml:id="ct2571643321584" text:id="ct2571643321584">
          <text:deletion>
            <office:change-info>
              <dc:creator>Unknown Author</dc:creator>
              <dc:date>2019-03-19T21:58:40</dc:date>
            </office:change-info>
            <text:p text:style-name="P22"/>
            <text:p text:style-name="P22"/>
          </text:deletion>
        </text:changed-region>
        <text:changed-region xml:id="ct2571643312224" text:id="ct2571643312224">
          <text:deletion>
            <office:change-info>
              <dc:creator>Unknown Author</dc:creator>
              <dc:date>2019-03-14T20:17:10</dc:date>
            </office:change-info>
            <text:p text:style-name="P22">Korkea-arvoiset israelilaiset upseerit tiesivät</text:p>
            <text:p text:style-name="P18">siviilien murhista palestiinalaisleireillä Beirutissa</text:p>
            <text:p text:style-name="P18">lähes puolitoista vuorokautta ennen kuin ryhtyivät</text:p>
            <text:p text:style-name="P18">mihinkään toimiin surmatöiden pysäyttämiseksi.</text:p>
            <text:p text:style-name="P22">Keskisuomalainen</text:p>
          </text:deletion>
        </text:changed-region>
        <text:changed-region xml:id="ct2571643317984" text:id="ct2571643317984">
          <text:deletion>
            <office:change-info>
              <dc:creator>Unknown Author</dc:creator>
              <dc:date>2019-03-19T21:58:40</dc:date>
            </office:change-info>
            <text:p text:style-name="P22"/>
            <text:p text:style-name="OTSIKOT_20_Syväsukellus"><text:bookmark-start text:name="__RefHeading___Toc125611_17545440441111111"/>25.9.1982<text:bookmark-end text:name="__RefHeading___Toc125611_17545440441111111"/></text:p>
            <text:p text:style-name="P22"/>
          </text:deletion>
        </text:changed-region>
        <text:changed-region xml:id="ct2571643316544" text:id="ct2571643316544">
          <text:deletion>
            <office:change-info>
              <dc:creator>Unknown Author</dc:creator>
              <dc:date>2019-03-17T21:23:07</dc:date>
            </office:change-info>
            <text:p text:style-name="P22"/>
            <text:p text:style-name="P18"/>
            <text:p text:style-name="P22"/>
          </text:deletion>
        </text:changed-region>
        <text:changed-region xml:id="ct2571643319184" text:id="ct2571643319184">
          <text:deletion>
            <office:change-info>
              <dc:creator>Unknown Author</dc:creator>
              <dc:date>2019-03-19T21:58:40</dc:date>
            </office:change-info>
            <text:p text:style-name="P22"/>
            <text:p text:style-name="P18">Makaan Tippakullin päällä raukeana. Ruumiimme huojuvat hiljaa hengitystemme tahdissa. Kätemme kiemurtelevat toistemme ruumiilla kuin tanssivat käärmeet, ja ihomme värähtelevät niiden kosketuksesta. Kaikki toimintamme pyrkii vain yhteen lopputulokseen, pääsemään mahdollisimman lähelle toista.</text:p>
            <text:p text:style-name="P18">Olen aivan kiinni Armaassa, mutta ruumiini haluaisi päästä vieläkin likemmäksi häntä. Jokin tieteelle täysin tuntematon vetovoima saa minut painautumaan Armasta vasten huomattavasti suuremmalla voimalla kuin millä maan gravitaatio voisi koskaan vetää minua puoleensa.</text:p>
            <text:p text:style-name="P18">Mikään ei saa minua luopumaan tästä pakottavasta halun ja hulluuden sekoituksesta, joka ajaa minua hänen iholleen ja saa minut painamaan huuleni hänen vartaloaan vasten ja hänen huulilleen uudelleen ja uudelleen, aina vain uudelleen, kerta toisensa jälkeen.</text:p>
            <text:p text:style-name="P18">Tunnen itseni voimattomaksi tässä halussani. Kaipaan Armaan kosketusta, vaikka hän koskettaa minua lakkaamatta. Kaipaan hänen tuoksuaan, vaikka voin haistaa sen joka kerta, kun painan kasvoni hänen iholleen ja vedän suloista ilmaa sisääni. Kaipaan hänen ääntään, vaikka kuulen sen lakkaamattomana huohotuksena ja huokailuna.</text:p>
            <text:p text:style-name="P18">En kykene edes ajattelemaan sitä hetkeä, jolloin minun pitää irrottautua hänestä ja lähteä hänen luotaan. Pelkkä ajatuskin erosta saa sydämeni jähmettymään turruttavasta pelosta.</text:p>
            <text:p text:style-name="P22">Olen menettämässä järkeni puhtaasta halusta ja kaipauksesta.</text:p>
          </text:deletion>
        </text:changed-region>
        <text:changed-region xml:id="ct2571643318704" text:id="ct2571643318704">
          <text:deletion>
            <office:change-info>
              <dc:creator>Unknown Author</dc:creator>
              <dc:date>2019-03-14T20:15:01</dc:date>
            </office:change-info>
            <text:p text:style-name="P22">Take me in your arms</text:p>
            <text:p text:style-name="P18">squeeze, do not let go</text:p>
            <text:p text:style-name="P18"/>
            <text:p text:style-name="P18">all is forgiven, forgotten</text:p>
            <text:p text:style-name="P18">I'm ready, I'm ready to go</text:p>
            <text:p text:style-name="P18"/>
            <text:p text:style-name="P22">Bluesounds</text:p>
          </text:deletion>
        </text:changed-region>
        <text:changed-region xml:id="ct2571643320864" text:id="ct2571643320864">
          <text:deletion>
            <office:change-info>
              <dc:creator>Unknown Author</dc:creator>
              <dc:date>2019-03-19T21:58:40</dc:date>
            </office:change-info>
            <text:p text:style-name="P22"/>
            <text:p text:style-name="P18">Katson miestä, joka istuu edessäni tuolilla silmät sidottuina. Hänestä leviää kuvottavan voimakas haju, jossa yhdistyvät pitkään peseytymättömän miehen ruumiin pistävä tuoksu ja aasin lannan makea lemu. Ja virtsa. Hän on varmaankin laskenut alleen.</text:p>
            <text:p text:style-name="P18">Mies itkee arabiaksi. En ymmärrä hänen sanojaan, mutta ei minun tarvitse ymmärtääkään häntä täysin. Minun tehtäväni on murtaa hänet.</text:p>
            <text:p text:style-name="P18">– Ta gueule enculé!</text:p>
            <text:p text:style-name="P18">Mies lakkaa puhumasta. Hän päästää huuliltaan vain hiljaista itkuista vaikerrusta.</text:p>
            <text:p text:style-name="P18">Hän ei ole vielä lähelläkään murtumispistettä. Ihmisen tietää murtuneen silloin, kun itkunsekaiset sanat muuttuvat puhtaaksi eläimelliseksi uikutukseksi, josta ei erota enää mitään ilmauksia tai sanoja tai mitään muitakaan kielellisiä vivahteita, ja kasvon ilmeet ovat muuttuneet pelon ja kauhun sekaisesta irvistyksestä täysin epäinhimilliseksi kouristeluksi.</text:p>
            <text:p text:style-name="P18">Ihminen on murtunut sitten, kun hän ei enää osaa pistää vastaan vaan hyväksyy lamaantuneena kaiken, mitä hänelle tapahtuu.</text:p>
            <text:p text:style-name="P18"><draw:frame draw:style-name="fr4" draw:name="Frame93" text:anchor-type="char" draw:z-index="15"><draw:text-box fo:min-height="20.02mm" fo:min-width="55.54mm"><text:p text:style-name="P69"/><text:p text:style-name="Siteeraus_20_OIKEA_20__28_pariton_29__20_-_20_Syväsukellus"><text:s/>Aseisiin,<text:span text:style-name="T69">_</text:span>kansalaiset</text:p><text:p text:style-name="Siteeraus_20_OIKEA_20__28_pariton_29__20_-_20_Syväsukellus">muodostakaa pataljoonanne</text:p><text:p text:style-name="Siteeraus_20_OIKEA_20__28_pariton_29__20_-_20_Syväsukellus">marssikaamme, marssikaamme</text:p><text:p text:style-name="Siteeraus_20_OIKEA_20__28_pariton_29__20_-_20_Syväsukellus">kunnes epäpuhdas veri kastelee peltomme</text:p><text:p text:style-name="Siteeraus_20_OIKEA_20__28_pariton_29__20_-_20_Syväsukellus"/><text:p text:style-name="Siteeraus_20_OIKEA_20__28_pariton_29__20_-_20_Syväsukellus">Marseljeesi</text:p></draw:text-box></draw:frame>Me emme ole vielä lähelläkään sitä pistettä, joten on aika ottaa esiin isommat työkalut.</text:p>
            <text:p text:style-name="P18">– Kerro meille. Kuka asetti sen pommin sinne santarmien kasarmin lähelle eilen?</text:p>
            <text:p text:style-name="P18">Mies kiemurtelee tuolissaan ja valittaa ranskansekaiseksi arabiaksi. Erotan hänen soperruksestaan ”en tiedä” ja ”lopettakaa”.</text:p>
            <text:p text:style-name="P18">– Hyvä on. Pysy sitten hiljaa. Älä kerro meille mitään. <text:span text:style-name="T62">En fait j’veux que tu le fasses. Voyons-nous ce qui s’ passe ensuite. Non?</text:span></text:p>
            <text:p text:style-name="P18">Kuulostan pahaenteiseltä, ja se on tarkoituskin. Paksussa murteessani voi melkein kuulla lampaiden määkivän aamukasteen juovuttamilla rinteillä Pyreneillä, mutta ei pidä erehtyä luulemaan, että olisin itse mikään lammas.</text:p>
            <text:p text:style-name="P18">Repäisen siteen ukon silmiltä ja astun pois hänen edestään, jotta hän näkee pienen pojan istuvan toisella tuolilla.</text:p>
            <text:p text:style-name="P18">Poika on tuskin seitsemää vuotta vanha, ja kyyneleet ovat kastelleet hänen paitansa läpimäräksi. Nyt poika istuu sidottuna ja avuttomana tuolissa ja odottaa pahinta.</text:p>
            <text:p text:style-name="P18">– No niin. Onko teillä nyt parempi muistikuva siitä eilisestä?</text:p>
            <text:p text:style-name="P18">Mies alkaa taas itkeä, enkä saa hänen sanoistaan mitään selvää.</text:p>
            <text:p text:style-name="P18">– Bien. Préparez-vous à parler.</text:p>
            <text:p text:style-name="P18">Kävelen seinän viereen. Seinällä on iso katkaisija.</text:p>
            <text:p text:style-name="P18">Lasken katkaisijan alas, ja poika päästää lyhyen huudon. Sitten hänen ruumiinsa jäykistyy kaarelle irvokkaaseen asentoon ja hänen silmänsä seisovat päässä kuin kaksi lautasta. Pojan alle leviää keltainen lammikko.</text:p>
            <text:p text:style-name="P18">Mies huutaa, kun näkee pojan kouristelevan. Hän käyttää edelleen sanoja.</text:p>
            <text:p text:style-name="P18">Käännän katkaisijasta, ja poika rojahtaa tajuttomana tuolilleen. Hänen silmänsä ovat puolittain auki, mutta niistä näkyy vain valkoista. Hänen ruumiinsa nytkähtelee avuttomana.</text:p>
            <text:p text:style-name="P18">Menen miehen luokse ja potkaisen hänen tuoliaan takaa päin niin, että se varmasti sattuu häneen.</text:p>
            <text:p text:style-name="P18">Mies jatkaa itkunsekaista puhettaan. Hän rukoilee, mutta en saa selvää, rukoileeko hän minua vai jumalaansa.</text:p>
            <text:p text:style-name="P18">Me olemme vielä kaukana siitä, että mies murtuisi. Otan vettä lasiin ja kävelen pojan luokse. Heitän veden hänen kasvoilleen, ja poika päästää äänen, joka muistuttaa etäisesti kuolevan lampaan huutoa, kun teurastaja ei onnistukaan lopettamaan eläintä kerralla.</text:p>
            <text:p text:style-name="P18">Katson miestä. Hän tuijottaa poikaa kauhuissaan.</text:p>
            <text:p text:style-name="P18">Varmistan sen, että mies näkee pojan kärsimyksen mahdollisimman hyvin. Raahaan pojan tuolin aivan ukon eteen. Jos heitä ei olisi sidottu tuoleihinsa, mies voisi koskettaa poikaansa.</text:p>
            <text:p text:style-name="P18">– Encore? Non?</text:p>
            <text:p text:style-name="P18">Mies ulisee. Hän käyttää edelleen sanoja.</text:p>
            <text:p text:style-name="P18">– Minä haluan vain tietää yhden asian. Kuka asetti sen pommin eilen <text:span text:style-name="T62">Casbah d'Algerissa?</text:span></text:p>
            <text:p text:style-name="P18">Ulina vain jatkuu.</text:p>
            <text:p text:style-name="P18">Minun ei käy miestä lainkaan sääliksi. Aivan sama, tietääkö hän mitään siitä pommista tai onko hän syyllinen. Pääasia on levittää kauhua näiden algerialaisjunttien keskuuteen.</text:p>
            <text:p text:style-name="P18">Mitä useamman mieli murretaan, sitä harvempi uskaltaa nousta vastustamaan Tasavaltaa ja sen laillista järjestystä.</text:p>
            <text:p text:style-name="P18">Vapaudella on aina hintansa.</text:p>
            <text:p text:style-name="P22"/>
          </text:deletion>
        </text:changed-region>
        <text:changed-region xml:id="ct2571643314624" text:id="ct2571643314624">
          <text:deletion>
            <office:change-info>
              <dc:creator>Unknown Author</dc:creator>
              <dc:date>2019-03-14T20:13:07</dc:date>
            </office:change-info>
            <text:p text:style-name="P22">Aseisiin kansalaiset</text:p>
            <text:p text:style-name="P18">muodostakaa pataljoonanne</text:p>
            <text:p text:style-name="P18">marssikaamme, marssikaamme</text:p>
            <text:p text:style-name="P18">kunnes epäpuhdas veri kastelee peltomme</text:p>
            <text:p text:style-name="P18"/>
            <text:p text:style-name="P22">Marseljeesi</text:p>
          </text:deletion>
        </text:changed-region>
        <text:changed-region xml:id="ct2571643311984" text:id="ct2571643311984">
          <text:deletion>
            <office:change-info>
              <dc:creator>Unknown Author</dc:creator>
              <dc:date>2019-03-19T21:58:40</dc:date>
            </office:change-info>
            <text:p text:style-name="P22"/>
            <text:p text:style-name="OTSIKOT_20_Syväsukellus"><text:bookmark-start text:name="__RefHeading___Toc125609_17545440441111111"/>22.9.1982<text:bookmark-end text:name="__RefHeading___Toc125609_17545440441111111"/></text:p>
            <text:p text:style-name="ANFANGI_20_leipätekstiin_20_Syvä">Historian tunnilla ääneen on päässyt nuori harjoittelija Opettajainmuokkauslaitokselta. Varsinainen historianlehtori istuu luokan takaosassa ja seuraa opetusta, mikä tekee harjoittelijasta entistäkin hermostuneemman.</text:p>
            <text:p text:style-name="P18">Tunnin aluksi harjoittelija yrittää innostaa meitä keskustelemaan 1900-luvun historiasta Euroopassa.</text:p>
            <text:p text:style-name="P18">Kukaan ei tartu syöttiin.</text:p>
            <text:p text:style-name="P18">Sitten harjoittelija katsoo nimiluetteloa ja osoittaa minua.</text:p>
            <text:p text:style-name="P18">– Mites sinä? Oliko se Jyrki?</text:p>
            <text:p text:style-name="P18">– Niim mitä?</text:p>
            <text:p text:style-name="P18">– Minkä lainen kuva sinulla on 1900-luvusta Euroopassa?</text:p>
            <text:p text:style-name="P18">Mietin hetkisen aikaa. Euroopan historia on periaatteessa väkivallan historiaa. Sitä on kirjoitettu verellä siitä alkaen, kun ensimmäiset ihmiset vaelsivat tänne ja alkoivat palvoa jumalia, jotka antavat heille luvan tappaa toisiaan.</text:p>
            <text:p text:style-name="P18">Paitsi että 1900-luvulla palvottiin jumalten sijaan koneita ja niiden voimaa.</text:p>
            <text:p text:style-name="P18">Mutta miten saisin tiivistetyksi sen vastaukseksi harjoittelijalle, joka tuijottaa minua tekoinnostunut virnistys naamallaan?</text:p>
            <text:p text:style-name="P18">Sitten muistan vanhan ideani kuvasta, jolla aloittaisin sotaelokuvan, jos joskus tekisin sellaisen, ja koristelen sitä tilanteeseen sopivalla tavalla.</text:p>
            <text:p text:style-name="P18">– Saako se olla liikkuva kuva?</text:p>
            <text:p text:style-name="P18">– Anteeksi mitä?</text:p>
            <text:p text:style-name="P18">– Se kuva.</text:p>
            <text:p text:style-name="P18">– Niin joo. Totta kai.</text:p>
            <text:p text:style-name="P18">– Se kuva alkaa jäiseltä arolta, jossa tuuli puhaltaa lunta ryöppyinä pitkin ääretöntä lakeutta. Kamera kääntyy, ja kuvaan ilmestyy rikkinäinen kypärä. Saksalaista mallia. Ja lumesta törröttää sinertynyt käsi. Sieltä paljastuu kuolleen sotilaan jäätynyt muumio. Ja kun kamera kääntyy lisää, kuvaan tulee kaukana horisontissa iso teollisuuskaupunki. Ja sieltä nousee isoista savupiipuista taivaalle sankkaa mustaa nokista savua, joka saastuttaa koko mantereen.</text:p>
            <text:p text:style-name="P18">Harjoittelija katselee minua hetkisen ajan sanattomana. Sitten hän saa taas päälle tekointonsa.</text:p>
            <text:p text:style-name="P18">– Jaaha. Mitäs muut ajattelevat?</text:p>
            <text:p text:style-name="P18">Luokka pysyy hiljaa.</text:p>
            <text:p text:style-name="P18">– Mikä on leimallista 1900-luvun Euroopalle? No minäpä kerron! Tieteellinen ja tekninen edistys. Ja talouskasvu! Ne ovat muokanneet eurooppalaista elämäntapaa enemmän ja nopeammin kuin mikään muu tekijä aikaisemmin.</text:p>
            <text:p text:style-name="P18">Just joo. Kerro se niille sadoille miljoonille sotien tappamille ihmisille, jotka odottavat iankaikkista elämää pyhässä eurooppalaisessa maaperässä. Osa suurin piirtein yhtenä palana, toiset pelkäksi tomuksi jauhautuneina, kaikki yhtä kuolleina.</text:p>
            <text:p text:style-name="P18">Joku kirjoitti joskus, että tieto lisää tuskaa. Tällä hetkellä tunnen sen tuskan mielessäni hyvin eläväisesti.</text:p>
            <text:p text:style-name="P18">Mitä enemmän tietää, sitä voimattomammaksi sitä itsensä tuntee. Niin se vain menee.</text:p>
            <text:p text:style-name="P24"/>
          </text:deletion>
        </text:changed-region>
        <text:changed-region xml:id="ct2571643323984" text:id="ct2571643323984">
          <text:deletion>
            <office:change-info>
              <dc:creator>Unknown Author</dc:creator>
              <dc:date>2019-03-14T20:11:07</dc:date>
            </office:change-info>
            <text:p text:style-name="P24"/>
            <text:p text:style-name="P22"/>
          </text:deletion>
        </text:changed-region>
        <text:changed-region xml:id="ct2571643323744" text:id="ct2571643323744">
          <text:deletion>
            <office:change-info>
              <dc:creator>Unknown Author</dc:creator>
              <dc:date>2019-03-19T21:58:40</dc:date>
            </office:change-info>
            <text:p text:style-name="P22"/>
            <text:p text:style-name="P22"/>
          </text:deletion>
        </text:changed-region>
        <text:changed-region xml:id="ct2571643314384" text:id="ct2571643314384">
          <text:deletion>
            <office:change-info>
              <dc:creator>Unknown Author</dc:creator>
              <dc:date>2019-03-14T20:10:53</dc:date>
            </office:change-info>
            <text:p text:style-name="P22">Allt är ömhet, allt är smekt av händer</text:p>
            <text:p text:style-name="P18">Herren själv utplånar fjärran stränder</text:p>
            <text:p text:style-name="P18"/>
            <text:p text:style-name="P18">allt är nära, allt är långt ifrån</text:p>
            <text:p text:style-name="P18">allt är givet människan som lån.</text:p>
            <text:p text:style-name="P22">Pär Lagerkvist</text:p>
          </text:deletion>
        </text:changed-region>
        <text:changed-region xml:id="ct2571643318464" text:id="ct2571643318464">
          <text:deletion>
            <office:change-info>
              <dc:creator>Unknown Author</dc:creator>
              <dc:date>2019-03-19T21:58:40</dc:date>
            </office:change-info>
            <text:p text:style-name="P22">Olen niin väsynyt tähän kaikkeen.</text:p>
            <text:p text:style-name="P22"/>
          </text:deletion>
        </text:changed-region>
        <text:changed-region xml:id="ct2571643322544" text:id="ct2571643322544">
          <text:deletion>
            <office:change-info>
              <dc:creator>Unknown Author</dc:creator>
              <dc:date>2019-03-14T20:11:13</dc:date>
            </office:change-info>
            <text:p text:style-name="P22"/>
            <text:p text:style-name="P22"/>
          </text:deletion>
        </text:changed-region>
        <text:changed-region xml:id="ct2571643310544" text:id="ct2571643310544">
          <text:deletion>
            <office:change-info>
              <dc:creator>Unknown Author</dc:creator>
              <dc:date>2019-03-19T21:58:40</dc:date>
            </office:change-info>
            <text:p text:style-name="P22"/>
            <text:p text:style-name="P18">Aamulla ajan kylään kuorma-autolla. Auto on säilynyt eiliseltä pommitukselta, ja nyt sitä tarvitaan romun ja raunioiden siivoamiseksi. Onneksi me löysimme polttoainetta puoliksi tuhotusta kuormurista, joka jäi saksalaisilta jälkeen.</text:p>
            <text:p text:style-name="P18">Kylän laidalla vanha suutari <text:span text:style-name="T62">Tomáš Gabčík</text:span> tulee vastaan ja huitoo käsiään.</text:p>
            <text:p text:style-name="P18">– Pysähdy! <text:span text:style-name="T62">Miloš!</text:span> Pysähdy!</text:p>
            <text:p text:style-name="P18">Pysäytän auton tien laitaan ja odotan, että hän vaappuu paikalle.</text:p>
            <text:p text:style-name="P18">– Mikä nyt ystäväni?</text:p>
            <text:p text:style-name="P18">– Tule torille.</text:p>
            <text:p text:style-name="P18">– Mitä siellä?</text:p>
            <text:p text:style-name="P18">– Saksalaisia, hän sanoo hengästyneenä.</text:p>
            <text:p text:style-name="P18">– Saksalaisia?</text:p>
            <text:p text:style-name="P18">– Niin. Saksalaisia.</text:p>
            <text:p text:style-name="P18"><text:span text:style-name="T62">Tomáš</text:span> kapuaa kyytiin, ja me lähdemme torille.</text:p>
            <text:p text:style-name="P18">Pian näemme joukon kyläläisiä tien laidassa. Ihmiset potkivat ja sättivät ruumiita, jotka makaavat rivissä tien pientareella.</text:p>
            <text:p text:style-name="P18">Ihmisten kasvoilta näkyy viha ja katkeruus miehitysvuosista ja nälästä ja kärsimyksestä ja epätietoisuudesta ja epätoivosta ja pelosta ja kuolleista tovereista ja murhatuista sukulaisista.</text:p>
            <text:p text:style-name="P18">Vanha nainen polkee kengällään kuolleen saksalaisnaisen kasvoja ja sylkee hänen päälleen.</text:p>
            <text:p text:style-name="P18"><text:span text:style-name="T62">Tomášin</text:span> tytär tulee autolle ja huutaa innoissaan.</text:p>
            <text:p text:style-name="P18">– Saksalaisia pakolaisia! Ne ammuttiin tunti sitten!</text:p>
            <text:p text:style-name="P18">Katson ihmisiä, jotka hyppivät ruumiiden päällä ja varastavat niitä vähiä tavaroita, joita heillä on taskuissaan. Sitten Tomáš kääntyy puhumaan minulle.</text:p>
            <text:p text:style-name="P18">– Aja niiden yli!</text:p>
            <text:p text:style-name="P18">– Mitä?</text:p>
            <text:p text:style-name="P18">– Aja noiden paskapäiden yli. Näytä niille!</text:p>
            <text:p text:style-name="P18">Käynnistän kuorma-auton moottorin ja viittilöin ihmisiä väistämään.</text:p>
            <text:p text:style-name="P18">Ensimmäisen ruumiin kohdalla epäröin, mutta vain hetken. Painan kaasua, ja auto nousee ruumiin päälle. Sen jalat nytkähtelevät ilmassa ja yläruumis heiluu irvokkaasti puolelta toiselle.</text:p>
            <text:p text:style-name="P18">Kyläläiset puhkeavat suosionosoituksiin.</text:p>
            <text:p text:style-name="P18">– Eläköön vapaus!!!</text:p>
            <text:p text:style-name="P18">– Ať žije svoboda!!!</text:p>
            <text:p text:style-name="P18">– Kuolema fasisteille!!!</text:p>
            <text:p text:style-name="P18">Painan kaasua. Ruumiit tanssivat auton alla makaaberilla tavalla. Mitä väliä sillä on, ne ovat jo kuolleita, ajattelen.</text:p>
            <text:p text:style-name="P18">Sitten pieni ryysyinen poika juoksee torille. Hän huutaa jotain hengästyneenä. Lopulta poika saapuu autoni viereen ja tunnistan hänet naapurin tyttären pojaksi.</text:p>
            <text:p text:style-name="P18">Poika viittoo minulle hengästyneenä.</text:p>
            <text:p text:style-name="P18">– Herra <text:span text:style-name="T62">Kolář!</text:span> Saksalaisia sotilaita!</text:p>
            <text:p text:style-name="P18">– Missä?</text:p>
            <text:p text:style-name="P18">– Joen rannalla. Tulkaa pian!</text:p>
            <text:p text:style-name="P18">Poika lähtee juoksemaan takaisin sinne, mistä tulikin. Käynnistän autoni ja lähden ajamaan pojan perään.</text:p>
            <text:p text:style-name="P18">Katson taakseni. Kyläläiset jatkavat ruumiiden pieksämistä.</text:p>
            <text:p text:style-name="P18">Pari miestä repii paitoja pois kuolleiden naisten yltä riisuakseen heidät alastomiksi ja häpäistääkseen heidät, ja vanha mummo sylkee naisten päälle.</text:p>
            <text:p text:style-name="P18">Joen rannassa pysähdyn pojan viereen. Tiellä näkyy seulaksi ammuttu sivuvaunullinen moottoripyörä, joka palaa rätisten.</text:p>
            <text:p text:style-name="P18">Moottoripyörän vieressä on kuollut SS-upseeri. Hänen toinen jalkansa on katkennut reiden kohdalta ja hänen kasvonsa puuttuvat lähes kokonaan.</text:p>
            <text:p text:style-name="P18">Poika viittilöi tien suuntaan. Jonkun matkan päässä näen tiellä makaamassa nahkatakkisen miehen, joka yrittää vetää itseään poispäin pelkin käsivoimin. Hänen jalkansa raahautuvat hänen perässään liikkumattomina, ja tiellä on verinen vana sillä kohtaa, missä mies on ryöminyt.</text:p>
            <text:p text:style-name="P18">Ajan lähemmäksi ja katselen tarkasti ympärilleni. Saksalaisia voi olla vielä metsissä tai syrjäpaikoilla väijymässä, ja he eivät siekaile käyttää aseitaan vaikka olisivat kuinka toivottomassa tilanteessa.</text:p>
            <text:p text:style-name="P18">Ketään ei näy.</text:p>
            <text:p text:style-name="P18">Katson maassa raahautuvaa miestä. Hänen takissaan on selässä verinen reikä. Ilmeisesti hänen jalkansa ovat halvaantuneet, ainakaan hän ei pysty käyttämään niitä pakenemiseen.</text:p>
            <text:p text:style-name="P18">Ajan auton aivan miehen jalkojen juureen. Mies huomaa minut ja kääntyy vaivalloisesti selälleen.</text:p>
            <text:p text:style-name="P18">Katson häntä suoraan silmiin, laitan pienimmän vaihteen silmään ja lähden liikkeelle korostuneen hitaasti, nautiskellen.</text:p>
            <text:p text:style-name="P18">Mies huutaa tuskasta, kun auton rengas nousee hänen jalkojensa päälle ja murskaa hänen reisiluunsa.</text:p>
            <text:p text:style-name="P18">Huuto voimistuu, kun hänen lantionsa pirstoutuu auton painosta.</text:p>
            <text:p text:style-name="P18">Huuto lakkaa, kun pyörä painaa hänen vatsaansa niin voimakkaasti, että paine hänen ruumiinsa sisällä saa hänen silmänsä pullistumaan ulos ja verta ryöppyää hänen suustaan.</text:p>
            <text:p text:style-name="P18">Kuulen rutisevan äänen, kun kylkiluut antavat periksi yksi kerrallaan.</text:p>
            <text:p text:style-name="P18">Etupyörä vierii hänen päänsä ohi, joten hänen kallonsa jää ehjäksi. Kunnes takapyörä musertaa sen tietä vasten.</text:p>
            <text:p text:style-name="P18">Pysäytän auton ja hyppään ulos.</text:p>
            <text:p text:style-name="P18">Katson kuollutta miestä. En tunne mitään, en riemua, en katumusta, en surua, en sääliä.</text:p>
            <text:p text:style-name="P18">Ei mitään. Ei mitään mitään. Ei yhtään mitään yhtään mitään yhtään mitään.</text:p>
            <text:p text:style-name="P18">Kaikki tunteeni ovat kadonneet jonnekin kilometrien syvyyteen maan alle jo vuosia sitten. Ainoa asia, mitä voin aistia, on voimattomuus. Syvä, kaiken elämähalun ja toivon kuluttava ikuisesti loppumaton voimattomuus, joka vie mukanaan täydellisen vastustamattomasti kuin vuoren rinnettä moukaroiva maanvyöry.</text:p>
            <text:p text:style-name="P18">Käännyn ja näen pojan moottoripyörän kuljettajan ruumiin vieressä. Poika katselee ruumista hiljaa suu auki. Hänen poskellaan vierii kyynel.</text:p>
            <text:p text:style-name="P18">– Paskat hänestä!</text:p>
            <text:p text:style-name="P18">Poika hätkähtää ja lähtee juoksemaan kohti kylää. Aurinko korventaa ihoani, tai sitten se on palava moottoripyörä. Se levittää öljynkatkuista savua ympärilleni. Savun voi maistaa kielellä.</text:p>
            <text:p text:style-name="P18">Samoin veren maun. Ja voin jo haistaa sen ällöttävän lemun, joka leijuu aina ruumiiden ympärillä päiväkausia.</text:p>
            <text:p text:style-name="P18">Paskat hänestä! Paskat pojasta! Paskat kaikesta! Paskat!</text:p>
            <text:p text:style-name="P22"/>
          </text:deletion>
        </text:changed-region>
        <text:changed-region xml:id="ct2571643311024" text:id="ct2571643311024">
          <text:deletion>
            <office:change-info>
              <dc:creator>Unknown Author</dc:creator>
              <dc:date>2019-03-14T20:08:14</dc:date>
            </office:change-info>
            <text:p text:style-name="P22">Please respect my opinions</text:p>
            <text:p text:style-name="P18">they will be respected some day</text:p>
            <text:p text:style-name="P18">because we don't need love</text:p>
            <text:p text:style-name="P18"/>
            <text:p text:style-name="P18">I believe that we don't need love</text:p>
            <text:p text:style-name="P18">there'll come a day when we won't need love</text:p>
            <text:p text:style-name="P18"/>
            <text:p text:style-name="P22">Talking Heads</text:p>
          </text:deletion>
        </text:changed-region>
        <text:changed-region xml:id="ct2571643316304" text:id="ct2571643316304">
          <text:deletion>
            <office:change-info>
              <dc:creator>Unknown Author</dc:creator>
              <dc:date>2019-03-19T21:58:40</dc:date>
            </office:change-info>
            <text:p text:style-name="P22">Palaan taas kappaleen alkuun. Mikään ei tunnu tarttuvan muistiin. Sanalista tuntuu ylivoimaiselta opetella ulkoa.</text:p>
            <text:p text:style-name="LEIPÄTEKSTI_20_Syväsukellus">Vielä eilen olin niin innoissani siitä, että alkaisin opiskella espanjaa. Tänään se tuntuu ylivoimaisen rasittavalta.</text:p>
            <text:p text:style-name="LEIPÄTEKSTI_20_Syväsukellus"><text:span text:style-name="T62">Perdón, no comprendo</text:span>.</text:p>
            <text:p text:style-name="LEIPÄTEKSTI_20_Syväsukellus">Luen kirjan kaksi ensimmäistä sivua uudelleen, mutta turhaan. Teksti tuntuu aivan siltä kuin en olisi ikinä nähnyt sitä silmissäni.</text:p>
            <text:p text:style-name="LEIPÄTEKSTI_20_Syväsukellus">Väsyttää. Ehkä minun pitää kokeilla uudestaan joku toinen päivä.</text:p>
            <text:p text:style-name="ANFANGI_20_leipätekstiin_20_Syvä">Makaan Armaan sängyssä. Hän on kääntynyt päälläni ylösalaisin. Hänen häpynsä painuu kasvojani vasten.</text:p>
            <text:p text:style-name="P18">Hengitän sisään huumaavankiihottavaa tuoksua. Yllätyn siitä, miten kiimaiseksi hien ja siemennesteen haju voi minut saada. Puristan Armasta tiukasti vasten kasvojani ja sivelen hänen ihoaan käsilläni.</text:p>
            <text:p text:style-name="P18">Armas ottaa minun mulkkuni suuhunsa ja puristaa huulet sen ympärille. Minä ähkäisen ja ruumiini pingottuu voimakkaiden aistimusten aallon vyöryessä yllättäen lävitseni. Painan Armasta yhä voimakkaammin itseäni vasten samalla, kun hänen kosketuksensa saa minut tärisemään ja nytkähtelemään hallitsemattomasti hänen allaan.</text:p>
            <text:p text:style-name="P18">Armas hieroo kullini vartta huultensa tulisella kosketuksella. Hän levittää kätensä minun pakaroitteni ympärille ja hieroo niitä samaa tahtia kuin hänen huulensa hyväilevät minun miehuuttani. Minäkin otan hänen pakaroistaan kiinni ja puristelen niitä rytmikkäästi.</text:p>
            <text:p text:style-name="P18">Armaan mulkku pyörii poskeani vasten. Käännän päätäni, ja koetan ottaa sen suuhuni. Armas nostaa aavistuksen lantiotaan, kunnes saan sen sisääni, ja laskeutuu sitten takaisin päälleni koko painollaan.</text:p>
            <text:p text:style-name="P18">Nuolen kullin päätä suussani, mikä saa Armaan kiemurtelemaan. Kulli maistuu vahvasti erilaisilta eritteiltä, mutta se vain lisää himoani.</text:p>
            <text:p text:style-name="P18">Koko olemukseni vaatii minua pitämään Armasta itseäni vasten ja hyväilemään Armasta, jokainen solu huutaa päästä mahdollisimman lähelle häntä. Jokainen lihas tekee työtä vain yhtä tarkoitusta varten: ollakseen yhtä Armaan ruumiin kanssa. Ja minun mieleni tavoittelee vain pääsyä mahdollisimman raivoisaan hekumaan tässä kaikenkuluttavassa kiimassa.</text:p>
            <text:p text:style-name="P18">Armas lisää vauhtia. Hän runkkaa mulkkuani suullaan yhä kiivaammin ja kiivaammin. Hänen päänsä nytkii ylös alas kuin riivattuna. Hän ei anna minulle mitään armoa, ja minä olen viimeinen tässä maailmassa ja tässä tilanteessa pyytämään häntä lopettamaan.</text:p>
            <text:p text:style-name="P18">Yritän huutaa, mutta tippakulli vaimentaa huutoni matalaksi mylvinnäksi. Puristan hänen pakaroitaan kuin hengen hädässä. Työnnän sormeni yhä syvemmälle hänen persvakoonsa. Sinne on tullut jostain siemennestettä ja hikeä, ja sormeni liukuu kevyesti hänen ihoansa pitkin.</text:p>
            <text:p text:style-name="P18">Ruumiini jännittyy kovalle kaarelle. Kasvoni jähmettyvät kaikesta ponnistelusta tuskankaltaiseen irvistykseen. Kullini on tulessa. Vedän Armasta kaikin voimineni puoleeni. Työnnän sormen hänen peräaukkoonsa. Painan sen yhä vain syvemmälle sinne.</text:p>
            <text:p text:style-name="P18">– Aaaaaaaaaaaaaaaah!!!</text:p>
            <text:p text:style-name="P18">Purkaudun hänen suuhunsa niin kovaa, että se tekee jo kipeää. Armas puristaa suunsa kullini ympärille, ja hänen hampaansa pureutuvat ohuelti ihoon, mutta en välitä siitä nyt tässä kiimassani.</text:p>
            <text:p text:style-name="P18">Välitän vain siitä vapauttavasta tuntemuksesta, joka hyökyy sisälläni ja kiitää kullista muualle ruumiiseen, jokaiseen ruumiinosaan, jokaiseen sopukkaan, joka ikiseen soluuni.</text:p>
            <text:p text:style-name="P18">Mylvin hekumasta ja haukon samaan aikaan henkeäni. Tippakulli ei päästä minusta irti ennen kuin jokainen nytkähdys on ohi, jokainen värähdys välittynyt ruumiittemme välillä ja joka ikinen pisara siemennestettä kerätty hänen suuhunsa.</text:p>
            <text:p text:style-name="P18">Olen niin poikki, että vajoan patjan pohjalle ja kaikki lihakseni menevät veltoksi. Annan Armaan kullin luiskahtaa pois suustani ja jään paikalleni kuin halvaantuneena.</text:p>
            <text:p text:style-name="P18"><draw:frame draw:style-name="LTK_20_KESKELLÄ" draw:name="Frame91" text:anchor-type="paragraph" svg:width="98mm" draw:z-index="16"><draw:text-box fo:min-height="20mm"><text:p text:style-name="P67"/><text:p text:style-name="Frame_20_contents">Please respect my opinions</text:p><text:p text:style-name="Siteeraus_20_VASEN_20__28_parillinen_29__20_-_20_Syväsukellus">they will be respected some day</text:p><text:p text:style-name="Siteeraus_20_VASEN_20__28_parillinen_29__20_-_20_Syväsukellus">because we don't need love</text:p><text:p text:style-name="Siteeraus_20_VASEN_20__28_parillinen_29__20_-_20_Syväsukellus"/><text:p text:style-name="Siteeraus_20_VASEN_20__28_parillinen_29__20_-_20_Syväsukellus">I believe that we don't need love</text:p><text:p text:style-name="Siteeraus_20_VASEN_20__28_parillinen_29__20_-_20_Syväsukellus">there'll come a day when we won't need love</text:p><text:p text:style-name="Siteeraus_20_VASEN_20__28_parillinen_29__20_-_20_Syväsukellus"/><text:p text:style-name="Siteeraus_20_VASEN_20_LOPPURIVI_20_-_20_Syväsukellus"><text:span text:style-name="T54">Talking</text:span><text:span text:style-name="T69">_</text:span><text:span text:style-name="T54">Heads </text:span><text:span text:style-name="T60">(50)</text:span></text:p></draw:text-box></draw:frame>Armas puristaa vielä suutaan minun kullini ympärillä ja lypsää viimeisetkin tipat talteen minusta. Minä koetan saada itseni järjestykseen ja alan sivellä hajamielisesti hänen selkäänsä.</text:p>
            <text:p text:style-name="P18">Sitten hän päästää mulkkuni vapaaksi ja kierähtää sängylle viereeni selälleen.</text:p>
            <text:p text:style-name="P18">– Oijoi! Sinulla taisi olla paljon painetta pusseissa!</text:p>
            <text:p text:style-name="P18">Armas huoahtaa kuin olisi ollut kovassakin paikassa. Minä naurahdan hänelle.</text:p>
            <text:p text:style-name="P18">– Niin tais olla. Hä?</text:p>
            <text:p text:style-name="P18">Armas hymyilee minulle suurilla, tummilla ja kauniilla, viekoittelevan kauniilla silmillään. Minä menen taas aivan veteläksi. Tällä hetkellä voisin tehdä mitä tahansa noiden kauniiden silmien vuoksi. Aivan mitä tahansa.</text:p>
            <text:p text:style-name="P18">Tunne keskittyy vähitellen rintaani polttavaksi paloksi. En osaa sanoa, mitä se on. Se ei voi olla kaipausta, sillä Armas on aivan vierelläni, kylki minun kylkeäni vasten. Se saa minut kuitenkin kyynelten partaalle.</text:p>
            <text:p text:style-name="P18">Ehkä se on sitä, mitä en ole koskaan pystynyt saavuttamaan yhdenkään tytön kanssa.</text:p>
            <text:p text:style-name="P18">Sitten havahdun, kun tajuan, mihin ajatukseen olen päätymäisilläni.</text:p>
            <text:p text:style-name="P18">Älä unta näe, sanon hiljaa mielessä itselleni. Ei tämä ole rakkautta.</text:p>
            <text:p text:style-name="P18">Ei se voi olla.</text:p>
            <text:p text:style-name="P22"/>
          </text:deletion>
        </text:changed-region>
        <text:changed-region xml:id="ct2571643311744" text:id="ct2571643311744">
          <text:deletion>
            <office:change-info>
              <dc:creator>Unknown Author</dc:creator>
              <dc:date>2019-03-17T21:14:11</dc:date>
            </office:change-info>
            <text:p text:style-name="P22"/>
            <text:p text:style-name="P22"/>
          </text:deletion>
        </text:changed-region>
        <text:changed-region xml:id="ct2571643311504" text:id="ct2571643311504">
          <text:deletion>
            <office:change-info>
              <dc:creator>Unknown Author</dc:creator>
              <dc:date>2019-03-14T23:00:15</dc:date>
            </office:change-info>
            <text:p text:style-name="P22">Hyvää huomenta. — ¡Buenos días!</text:p>
            <text:p text:style-name="P18">Hyvää yötä. — ¡Buenas noches!</text:p>
            <text:p text:style-name="P18">Mitä kuuluu? — ¿Qué tal?</text:p>
            <text:p text:style-name="P18">Hyvää, kiitos. — Bien, gracias.</text:p>
            <text:p text:style-name="P18">Siinähän se menee. — Regular.</text:p>
            <text:p text:style-name="P22">Anteeksi, en ymmärrä. — Perdón, no comprendo.</text:p>
          </text:deletion>
        </text:changed-region>
        <text:changed-region xml:id="ct2571643315584" text:id="ct2571643315584">
          <text:deletion>
            <office:change-info>
              <dc:creator>Unknown Author</dc:creator>
              <dc:date>2019-03-14T23:03:02</dc:date>
            </office:change-info>
            <text:p text:style-name="P22"/>
            <text:p text:style-name="P63"/>
          </text:deletion>
        </text:changed-region>
        <text:changed-region xml:id="ct2571643322304" text:id="ct2571643322304">
          <text:deletion>
            <office:change-info>
              <dc:creator>Unknown Author</dc:creator>
              <dc:date>2019-03-19T21:58:40</dc:date>
            </office:change-info>
            <text:p text:style-name="P63">Uimahallissa laskeudun portaat suoraan pohjakerrokseen enkä kulje välikerrosten pukuhuoneiden kautta niin kuin normaalisti.</text:p>
            <text:p text:style-name="P18">Pukukopeilla on normaalia säpinää, kun heput kertovat uusista uusista seikkailuistaan tai valloituksistaan ja esittävät sankareita. Tai vitsailevat onnettomilla sattumuksilla ja tekevät itsestään hassunkurisia antisankareita, jotka todellisuudessa ovat tietenkin sankareita valepuvussa.</text:p>
            <text:p text:style-name="P18">Huulenheitto jatkuu niin pitkään, että lopulta olemme myöhässä harjoituksista. Jätämmekin peliä edeltävän saunan väliin ja käymme vain pikaisesti suihkussa.</text:p>
            <text:p text:style-name="P18">Sitten raahaamme varastosta lakit, korit ja pallon altaalle, lyhyt alkuverryttely, ja peli voi alkaa.</text:p>
            <text:p text:style-name="P18">Jako sinisiin ja valkoisiin menee rutiinilla. Minun joukkueessa on Omppu ja Harjunen, vastapuolella on Nuuskis korilla.</text:p>
            <text:p text:style-name="P18">Minä menen hyökkäämään kahden juniorin rinnalla, Harjunen puolustaa isokokoisen voimanostajan kanssa, ja Omppu jää maalille. Vastapuolella on seitsemän pelaajaa meidän kuutta vastaan, mutta siellä on enemmän junnuja, joten pelin pitäisi olla tasaista.</text:p>
            <text:p text:style-name="P18">Peli alkaa, kuten tavallista, kovalla vauhdilla ja silmittömällä yrittämisellä. Järki unohtuu aina siihen asti, kunnes pelaajat joutuvat miettimään hengittämistäkin, ja on pakko ajatella sitä, mitä tekee, ja jättää turhanpäiväinen säntäily vähemmälle.</text:p>
            <text:p text:style-name="P18">Olen pelannut Harjusen kanssa niin monta kertaa, että me löydämme toisemme altaassa vaikka silmät sidottuina. Ja jos emme löydä, aina voi iskeä nyrkillä kämmeneen niin, että siitä kuuluu selkeä tujaus. Tai veden alla se paremminkin tuntuu kuin kuuluu.</text:p>
            <text:p text:style-name="P18">Puolustuspäässä Harjunen ryntää pallollisen miehen päälle kuin höyryjuna ja riuhtoo pallon pois. Minä olen sillä välin asettunut pallosta kamppailevien pelaajien alapuolelle siten, että olen valmiina vastaanottamaan Harjusen syötön – tai korjaamaan heiltä karkaavan pallon itselleni, kun se putoaa kohti pohjaa, kuinka vain.</text:p>
            <text:p text:style-name="P18">Sitten on minun vuoroni. Otan pallon tiukasti otteeseeni ja lähden uimaan täydellä vauhdilla kohti vastustajan koria. Mutta tarkoituksenani ei ole mennä korille asti vaan pakottaa vastapuolen korivahti tulemaan pohjaan ja kuluttaa sitten aikaa ja korivahdin voimia, kunnes muut hyökkääjät pääsevät korille ja luikertelevat korivahdin alle tai taakse odottamaan syöttöä.</text:p>
            <text:p text:style-name="P18">Tilanne jatkuu kiivaana niin kauan, että korivahti joutuu lähtemään pintaan hengittämään ja paikalle tulee varamies, joka ei välttämättä osaa puolustaa koria yhtä hyvin.</text:p>
            <text:p text:style-name="P18">Me puskemme korivahdin kimppuun niin kauan, että pallo löytää tiensä koriin. Tai sitten vahti saa pallon itselleen tai omalle puolustajalle, ja sama näytelmä toistuu toisessa päässä.</text:p>
            <text:p text:style-name="P18">Ennemmin tai myöhemmin pallo on jommassakummassa korissa, ja peli keskeytyy vähäksi aikaa, mutta vain siksi aikaa, että joukkueet ehtivät ryhmittyä hät'hätää omille puolilleen, ja sitten taistelu jatkuu taas yhtä raastavana.</text:p>
            <text:p text:style-name="P18">Seuraavassa hyökkäyksessä saan pallon haltuuni altaan oikeassa laidassa lähellä pohjaa. Tie korille on avoin, joten syöksyn sinne niin nopeasti kuin räpylöistä lähtee. Nuuskis tulee korille hiukkasen myöhässä, ja pääsen hänen alleen ja alan painia häntä vastaan.</text:p>
            <text:p text:style-name="P18">Tunnen jonkun ottavan minusta kiinni selkäpuolelta, mutta pyörähdän irti otteesta. Pelaajan kynnet uppoavat ihooni, kun nostan Nuuskista ylös korin päältä ja saan juntatuksi pallon koriin.</text:p>
            <text:p text:style-name="P18">Nousen pintaan juhlimaan koriani, mutta samalla tunnen, että reittäni kirvelee naarmujen vuoksi. Huomaan juniorin, joka raapi minua reidestä, ja otan hänen kädestään kiinni. Pojan kynnet ovat pitkät kuin kitaransoittajalla.</text:p>
            <text:p text:style-name="P18">– Vittu! Kynnet pitää leikata ennen peliä!</text:p>
            <text:p text:style-name="P18">Sysään junnun käden syrjään ja uin omaan päätyyni. Turha tässä on mussuttaa sen enempää, peli on peliä ja sota on raakaa.</text:p>
            <text:p text:style-name="P18">Tuskin ehdin vetää henkeä ennen kuin vastapuoli lähtee taas hyökkäämään. Painun veden alle ja ryntään hyökkääjiä vastaan.</text:p>
            <text:p text:style-name="P18">Saunassa pelin jälkeen keskustelu pyörii Kaapin ja intin ympärillä.</text:p>
            <text:p text:style-name="P18">– Niiku mikä idea siinä oli ett sää lähet sinne vapaaehtosena?</text:p>
            <text:p text:style-name="P18">– Hä? Mitennii? Sitteppähä se o ohi nopeemmi.</text:p>
            <text:p text:style-name="P18">– Meinaaksää hakee taistelusukeltajii tai jotai?</text:p>
            <text:p text:style-name="P18">– Emmää tiiä. Huoliiko ne tämmösiä ammattikoulujermuja sinne. Hähä!</text:p>
            <text:p text:style-name="P18">– Meinaako Tynkkyne hakee sinne? Millos sää oot menossa inttii?</text:p>
            <text:p text:style-name="P18">– Varmaanki vuoje päästä. Enkä mää ikinä pääse Upiniemee.</text:p>
            <text:p text:style-name="P18">– Mitennii?</text:p>
            <text:p text:style-name="P18">– Tällä näöllä? No ei todellakaa.</text:p>
            <text:p text:style-name="P18">– Kai me pietää Kaapille läksiäiset?</text:p>
            <text:p text:style-name="P18">Kaikki kääntyvät katsomaan Kaappia, joka ei näytä järin innostuneelta asiasta.</text:p>
            <text:p text:style-name="P18">– No emmää tiiä. Katotaan ny.</text:p>
            <text:p text:style-name="P18">– Eiks se Simaki oot tulossa tänne ens viikolloppuna?</text:p>
            <text:p text:style-name="P18">– Ei ku seuraavana.</text:p>
            <text:p text:style-name="P18">– Mennää sillon niitte mökille. Voitas mennä sukeltaaki.</text:p>
            <text:p text:style-name="P18">– Just joo. Pitikö meiä mennä sinne pitää hauskaa vai sukeltaa?</text:p>
            <text:p text:style-name="P18">– No älä ny! Mennää ensi vetee ja sitte juuaan vasta. Hähä!</text:p>
            <text:p text:style-name="P18">Heput kiistelevät aikansa ajatuksesta, pitäisikö mökille ottaa sukelluskamat mukaan vai ei, mutta kumpikaan vaihtoehto ei saa varauksetonta kannatusta.</text:p>
            <text:p text:style-name="P18">– Otetaa vaa laitteet mukaa. Siellä on nätti rinne siinä järvessä siinä kum mennää siitä valtatie levikkeeltä vetee.</text:p>
            <text:p text:style-name="P18">– No okei okei. Pitäskö siltä Simpaltaki kysyä?</text:p>
            <text:p text:style-name="P18">– Ei ku mennää vaa sinne niitte mökille ilma mitää kysymistä. Hähä! Ei sanota vittu mitää! Mennää vaa! Hähä!</text:p>
            <text:p text:style-name="P18">Kaappi on päässyt taas vauhtiin, mikä tarkoittanee sitä, että hän on hyväksynyt suunnitelman pitää läksiäiset Siman mökillä.</text:p>
            <text:p text:style-name="LEIPÄTEKSTI_20_Syväsukellus">Illalla makaan sängyssä ja luen kirjastosta lainaamani espanjan kielen oppikirjaa. Käyn läpi ensimmäistä kappaletta jo toiseen kertaan, sillä mieleeni ei jäänyt ensimmäisellä lukemisella mitää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EIPÄTEKSTI_20_Syväsukellus"/>
                </table:table-cell>
                <table:table-cell table:style-name="Table1.B1" office:value-type="string">
                  <text:p text:style-name="LEIPÄTEKSTI_20_Syväsukellus"/>
                </table:table-cell>
                <table:table-cell table:style-name="Table1.B1" office:value-type="string">
                  <text:p text:style-name="LEIPÄTEKSTI_20_Syväsukellus"/>
                </table:table-cell>
              </table:table-row>
            </table:table>
            <text:p text:style-name="P22"/>
          </text:deletion>
        </text:changed-region>
        <text:changed-region xml:id="ct2571643319904" text:id="ct2571643319904">
          <text:deletion>
            <office:change-info>
              <dc:creator>Unknown Author</dc:creator>
              <dc:date>2019-03-14T20:07:37</dc:date>
            </office:change-info>
            <text:p text:style-name="P22"/>
            <text:p text:style-name="P22"/>
          </text:deletion>
        </text:changed-region>
        <text:changed-region xml:id="ct2571643310304" text:id="ct2571643310304">
          <text:deletion>
            <office:change-info>
              <dc:creator>Unknown Author</dc:creator>
              <dc:date>2019-03-19T21:58:40</dc:date>
            </office:change-info>
            <text:p text:style-name="P22">No niin! Tästä se lähtee. Otan tyytyväisenä kirjan mukaani ja tarvon lainaustiskille odottelemaan vuoroani.</text:p>
          </text:deletion>
        </text:changed-region>
        <text:changed-region xml:id="ct2571643319664" text:id="ct2571643319664">
          <text:deletion>
            <office:change-info>
              <dc:creator>Unknown Author</dc:creator>
              <dc:date>2019-03-14T20:03:00</dc:date>
            </office:change-info>
            <text:p text:style-name="P22"/>
            <text:p text:style-name="P22"/>
          </text:deletion>
        </text:changed-region>
        <text:changed-region xml:id="ct2571643325424" text:id="ct2571643325424">
          <text:deletion>
            <office:change-info>
              <dc:creator>Unknown Author</dc:creator>
              <dc:date>2019-03-14T20:02:59</dc:date>
            </office:change-info>
            <text:p text:style-name="P22">abrir</text:p>
            <text:p text:style-name="P18">aburrirse</text:p>
            <text:p text:style-name="P18">aceptar</text:p>
            <text:p text:style-name="P18">acostarse</text:p>
            <text:p text:style-name="P18">afectar</text:p>
            <text:p text:style-name="P18">afeitarse</text:p>
            <text:p text:style-name="P22"/>
          </text:deletion>
        </text:changed-region>
        <text:changed-region xml:id="ct2571643307424" text:id="ct2571643307424">
          <text:deletion>
            <office:change-info>
              <dc:creator>Unknown Author</dc:creator>
              <dc:date>2019-03-19T21:58:40</dc:date>
            </office:change-info>
            <text:p text:style-name="P22">20.9.1982</text:p>
            <text:p text:style-name="LEIPÄTEKSTI_20_Syväsukellus">Kemian tunnilla syvennyn vaimeaan rinnakkaiskeskusteluun Tommin kanssa siitä, voisiko elämä olla mahdollista muunkinlaisessa ympäristössä kuin vedessä. Yritän perustella, että jollakin toisella planeetalla voisi aivan hyvin olla vaikkapa ammoniakkimeri, jossa on aivan erilainen perusta biologisille prosesseille.</text:p>
            <text:p text:style-name="P18">Monissa tieteisjutuissa kaikki maan ulkopuolinen elämä kuvataan hyvin samanlaisena kuin täällä. Jopa niin, että vieraan planeetan kasveja ja hedelmiä voisi käyttää ravinnoksi.</text:p>
            <text:p text:style-name="P18">Mistä sitä tietää, mikä kaikki on teoriassa mahdollista? Ei elämän tarvitse rajoittua vain hiileen ja DNA:han…</text:p>
            <text:p text:style-name="P18">Yht’äkkiä huomaan Tommin vaivaantuneista reaktioista, että opettaja on kiinnittänyt huomiota keskusteluumme.</text:p>
            <text:p text:style-name="P18">– Anteeksi. Jyrki.</text:p>
            <text:p text:style-name="P18">Kemianopettaja tuijottaa minua ärtyneenä. Käännyn suoraan eteenpäin pulpetissani.</text:p>
            <text:p text:style-name="P18">– Äm. Anteeksi.</text:p>
            <text:p text:style-name="P18">Opettaja palaa liitutaululle ja jatkaa opetustaan.</text:p>
            <text:p text:style-name="P18">– Eli heikon hapon ja emäksen tasapainoa voidaan käyttää hyväksi tällaisissa puskuriliuoksissa. Puskuriliuos valmistetaan heikosta haposta ja sen suolasta. Tai sitten heikosta emäksestä ja sen suolasta.</text:p>
            <text:p text:style-name="P18">Blaa blaa blaa blaa.</text:p>
            <text:p text:style-name="P18">Tekisi mennä ulos ja huutaa. Mutta jään kiltisti paikalleni ja kärsin oppitunnin loppuun.</text:p>
            <text:p text:style-name="P18">En osaa sanoa, ärsyttääkö minua oppitunnin hidas eteneminen vai olenko vain menettänyt kiinnostukseni oppia uusia asioita. Tai ehkä olen vain väsynyt tähän pakertamiseen – jo syyskuussa – ja tarvitsen lepoa ja lomaa.</text:p>
            <text:p text:style-name="P18">Joka tapauksessa koulu tuntuu lähinnä kidutukselta. En olisi aiemmin uskonut, että voisin tuntea tällä tavoin.</text:p>
            <text:p text:style-name="P18">Aiemmin koulussa pärjääminen oli minulle kunnia-asia. Tai jotain kunnia-asian ja pakkomielteen välimaastosta. Mutta joka tapauksessa sain suurta tyydytystä siitä, että muistin sääntöjä, tiesin faktoja ja hallitsin monimutkaisia syy-yhteyksiä.</text:p>
            <text:p text:style-name="P18">Nyt se kaikki tuntuu liian vaativalta ja siksi turhanpäiväiseltä. Vai onko kyse siitä, että nyt kaikki tuntuu tarpeettomalta ja siksi ylen vaikealta?</text:p>
            <text:p text:style-name="P18">Mistä saisin lapsuuteni ikuisesti täyttymättömän tiedonjanoni takaisin? Kaipaan sitä.</text:p>
            <text:p text:style-name="P18">Illalla ennen harjoituksia käyn pääkirjastossa ja nousen pitkät rappuset ylös toiseen kerrokseen. Tällä kertaa en menekään Science Fiction -osastolle enkä hae popularisoituja tiedekirjoja tähtitieteen tai hiukkasfysiikan hyllystä vaan marssin suoraan kielitieteen pariin.</text:p>
            <text:p text:style-name="P18">Etsin hyllystä espanjan kielen oppikirjaa. Haluan oppia ymmärtämään, mistä ne äänet puhuvat ja huutavat lattariasemilla.</text:p>
            <text:p text:style-name="P18"><draw:frame draw:style-name="fr6" draw:name="Frame90" text:anchor-type="char" draw:z-index="17"><draw:text-box fo:min-height="20mm" fo:min-width="40.01mm"><text:p text:style-name="P70"/><text:p text:style-name="Frame_20_contents">abrir</text:p><text:p text:style-name="Siteeraus_20_OIKEA_20__28_pariton_29__20_-_20_Syväsukellus">aburrirse</text:p><text:p text:style-name="Siteeraus_20_OIKEA_20__28_pariton_29__20_-_20_Syväsukellus">aceptar</text:p><text:p text:style-name="Siteeraus_20_OIKEA_20__28_pariton_29__20_-_20_Syväsukellus">acostarse</text:p><text:p text:style-name="Siteeraus_20_OIKEA_20__28_pariton_29__20_-_20_Syväsukellus">afectar</text:p><text:p text:style-name="Siteeraus_20_OIKEA_20__28_pariton_29__20_-_20_Syväsukellus">afeitarse</text:p><text:p text:style-name="Siteeraus_20_OIKEA_20__28_pariton_29__20_-_20_Syväsukellus">alegrar</text:p><text:p text:style-name="Siteeraus_20_OIKEA_20__28_pariton_29__20_-_20_Syväsukellus">alegrarse</text:p></draw:text-box></draw:frame>Berlitzin ”Espanjaa matkailijoille” näyttää lupaavalta. Selailen sitä hetken ja laitan sen takaisin hyllyyn. Liian paljon kohteliaisuuksia ja liian niukasti kielioppia.</text:p>
            <text:p text:style-name="P18">Minä haluan lähestyä asioita teoreettisesta näkökulmasta, jotta ymmärrän asian ennen kuin muistan sen ulkoa. Mitä hyötyä rupatella niitä näitä valmiiden esimerkkilauseiden avulla, jos ei osaa muodostaa itse yhtään merkityksellistä lausetta?</text:p>
            <text:p text:style-name="P18">Erkki Vierikon ”Espanjan oppikirja ja kielioppi” kuulostaa jo paljon paremmalta.</text:p>
            <text:p text:style-name="P22"/>
          </text:deletion>
        </text:changed-region>
        <text:changed-region xml:id="ct2571643307184" text:id="ct2571643307184">
          <text:deletion>
            <office:change-info>
              <dc:creator>Unknown Author</dc:creator>
              <dc:date>2019-03-14T20:00:28</dc:date>
            </office:change-info>
            <text:p text:style-name="P22">Se on pehmeä, kuuma</text:p>
            <text:p text:style-name="P18">kaunis ja kiiltävä giljotiini</text:p>
            <text:p text:style-name="P18"/>
            <text:p text:style-name="P18">kun se laulaa on ääni kultaa</text:p>
            <text:p text:style-name="P18">mutta sanat pyövelin</text:p>
            <text:p text:style-name="P18"/>
            <text:p text:style-name="P18">harsoinen teräs</text:p>
            <text:p text:style-name="P18"/>
            <text:p text:style-name="P22">Hassisen kone</text:p>
          </text:deletion>
        </text:changed-region>
        <text:changed-region xml:id="ct2571643306224" text:id="ct2571643306224">
          <text:deletion>
            <office:change-info>
              <dc:creator>Unknown Author</dc:creator>
              <dc:date>2019-03-17T20:36:14</dc:date>
            </office:change-info>
            <text:p text:style-name="P22"/>
            <text:p text:style-name="P18"/>
            <text:p text:style-name="P18"/>
            <text:p text:style-name="P18"/>
            <text:p text:style-name="P22"/>
          </text:deletion>
        </text:changed-region>
        <text:changed-region xml:id="ct2571643305984" text:id="ct2571643305984">
          <text:deletion>
            <office:change-info>
              <dc:creator>Unknown Author</dc:creator>
              <dc:date>2019-03-19T21:58:40</dc:date>
            </office:change-info>
            <text:p text:style-name="P22">Jalkani eivät juuri enää tottele käskyjäni, vaikka kuinka vaatisin niitä liikuttamaan minua eteenpäin, mutta saan kuin saankin pidetyksi itseni jonon vauhdissa. Onneksi muutkin ovat yhtä uupuneita.</text:p>
            <text:p text:style-name="P18">Tärkeintä on olla joutumatta erilleen, silmätikuksi.</text:p>
            <text:p text:style-name="P18">Parakeista ulos kiemurtelevat ihmiskäärmeet täyttävät kentän ja muodostavat vähitellen säännöllisiä rivistöjä vartijoiden eteen. Matkalla ohitamme pari tuoretta ruumista, jotka makaavat irvokkaissa asennoissa odottamassa hautaamista.</text:p>
            <text:p text:style-name="P18">Saamme rivit kuntoon. Sitten odotamme kuumassa auringonpaisteessa. Jotkut vangit pyörtyvät uupumuksesta tai nälästä tai janosta tai kuumuudesta, kuka mistäkin. Yhteistä heille on vain se, että he eivät näe huomista.</text:p>
            <text:p text:style-name="P18">Sitten odotamme.</text:p>
            <text:p text:style-name="P18">Ja odotamme.</text:p>
            <text:p text:style-name="P18">Ja odotamme.</text:p>
            <text:p text:style-name="P18">Minä luulin aiemmin, että leirillä olisi pahinta kylmä ja nälkä, mutta ei, pahinta on jano. Polttava aurinko haihduttaa meistä viimeisimmätkin mehut ja muutumme helteessä pikku hiljaa muumioiksi. Voisin vaikka tappaa raikkaasta juomasta.</text:p>
            <text:p text:style-name="P18">Odotamme edelleen. Yhä vain uusia vankeja sortuu maahan.</text:p>
            <text:p text:style-name="P18">Noin tunnin odottelun jälkeen vahtikoirat heräävät haukkumaan, kun SS Totenkopfin Univormu saapuu paikalle polleana.</text:p>
            <text:p text:style-name="P18">Univormu huutaa saksaksi jotain, mitä minä en ymmärrä. Sitten se huutaa lisää ja lisää. Jokainen sana kuulostaa ruoskaniskulta.</text:p>
            <text:p text:style-name="P18">Pyörtyneet raahataan pois rivistöstä. Osa heistä on tajuttomia tai kuolleita, ja he ovat onnellisessa asemassa.</text:p>
            <text:p text:style-name="P18">Univormu kävelee piruparkojen luokse ja ottaa käteensä kuolon-kylmää metallista valoa hohtavan Lugerinsa. Hän lataa aseensa, menee ensimmäisen rivistä poistetun vangin luokse, vaatii vankia polvistumaan maahan ja antaa Lugerinsa laulaa.</text:p>
            <text:p text:style-name="P18">Yksi toisensa jälkeen he kuolevat siihen tomuiselle kentälle kuin pahaiset koirat. Jotkut ottavat kohtalonsa vastaan näennäisen tyynenä, osa rukoilee turhaan armoa, ja loput eivät edes tajua loppunsa tulleen ennen kuin on liian myöhäistä, mutta lopputulos on aina sama. Henki pois.</text:p>
            <text:p text:style-name="P18">Päng!</text:p>
            <text:p text:style-name="P18">Päng!</text:p>
            <text:p text:style-name="P18">Päng!</text:p>
            <text:p text:style-name="P18">Päng!</text:p>
            <text:p text:style-name="P18">Päng!</text:p>
            <text:p text:style-name="P18">Lopuksi Univormu laittaa aseensa takaisin koteloon, käskee joukon luottovankeja raahaamaan ruumiit pois ja lähtee paikalta. Seisomme edelleen asennossa – tai niin lähellä sitä kuin vain pystymme – ja hän kävelee ohitsemme ivallisena ja itsevarmana.</text:p>
            <text:p text:style-name="P18">Kun koettelemus on ohi, vierustoverini kääntyy minuun päin ja hymyilee umpimielisesti hammasmädän runtelemalla suullaan.</text:p>
            <text:p text:style-name="P18">– Ensi kerralla on sinun vuorosi hinttapuli.</text:p>
            <text:p text:style-name="P18">Mies tökkii sormellaan vaaleanpunaista kolmiota rinnassani. Luisevan sormen tökkäykset menevät suoraan hermoon, sillä ruumiissani ei ole enää yhtään lihaa suojaamassa minua ulkoisilta iskuilta.</text:p>
            <text:p text:style-name="P18">Katson tikunohuita käsiäni ja muodottomiksi turvonneita jalkojani. Ehkä hän on oikeassa. Ehkä huomenna on minun vuoroni. Kuka sen tietää?</text:p>
            <text:p text:style-name="P18">Ajatus ei herätä minussa minkäänlaisia tunteita puoleen tai toiseen. Kaikki tunteeni kuolivat pois jo kauan sitten, koska tällaisessa helvetissä ei voi elää hetkeäkään, jos tuntee jotain – oli se sitten surua tai epätoivoa tai myötätuntoa tai vihaa tai inhoa tai kuvotusta.</text:p>
            <text:p text:style-name="P18">Tai tarkemmin ajateltuna toverini sanat aiheuttivat jotakin. Ne kuulostivat ehkä pikkuisen – siis aivan aavistuksenomaisen – lohdulliselta.</text:p>
            <text:p text:style-name="P18">Huomenna voi olla minun vuoroni päästä täältä pois.</text:p>
            <text:p text:style-name="P22"/>
          </text:deletion>
        </text:changed-region>
        <text:changed-region xml:id="ct2571643305264" text:id="ct2571643305264">
          <text:deletion>
            <office:change-info>
              <dc:creator>Unknown Author</dc:creator>
              <dc:date>2019-03-14T19:59:52</dc:date>
            </office:change-info>
            <text:p text:style-name="P22">Vartijat huutavat meille ja me kiiruhdamme vähine voiminemme eteenpäin. </text:p>
          </text:deletion>
        </text:changed-region>
        <text:changed-region xml:id="ct2571643306944" text:id="ct2571643306944">
          <text:deletion>
            <office:change-info>
              <dc:creator>Unknown Author</dc:creator>
              <dc:date>2019-03-19T21:58:40</dc:date>
            </office:change-info>
            <text:p text:style-name="P22"/>
            <text:p text:style-name="P18">– Raus von dort! Schnell! Schnell!</text:p>
            <text:p text:style-name="P22"/>
          </text:deletion>
        </text:changed-region>
        <text:changed-region xml:id="ct2571643302384" text:id="ct2571643302384">
          <text:deletion>
            <office:change-info>
              <dc:creator>Unknown Author</dc:creator>
              <dc:date>2019-03-14T19:58:51</dc:date>
            </office:change-info>
            <text:p text:style-name="P22">Älä puhu huomisesta nyt</text:p>
            <text:p text:style-name="P18">hiljaisuus kauneinta musiikkii on</text:p>
            <text:p text:style-name="P18"/>
            <text:p text:style-name="P18">kun me rakastelemme</text:p>
            <text:p text:style-name="P18">jumalatkin vaikenee</text:p>
            <text:p text:style-name="P18"/>
            <text:p text:style-name="P22">Pelle Miljoona &amp; 1980</text:p>
          </text:deletion>
        </text:changed-region>
        <text:changed-region xml:id="ct2571643301664" text:id="ct2571643301664">
          <text:deletion>
            <office:change-info>
              <dc:creator>Unknown Author</dc:creator>
              <dc:date>2019-03-19T21:58:40</dc:date>
            </office:change-info>
            <text:p text:style-name="P22">Sängyssä olen aivan hiljaa ja nautin olostani. Armas makaa päälläni koko painollaan ja kiemurtelee hitaasti samalla, kun me hyväilemme toinen toistamme.</text:p>
            <text:p text:style-name="P18">Minun käteni vaeltavat Armaan selällä ja pakaroilla. Armas suutelee kaulaani ja hieroo häpyään minun häpyäni vasten. Hänen hengityksensä on täynnä kiimaa.</text:p>
            <text:p text:style-name="P18">Tunnen hänen kullinsa minun kulliani vasten, hänen häpykarvansa omieni seassa, hänen karvaisen rintansa omalla rinnallani. Ja ennen kaikkea tunnen hänen ruumiinsa painon, hänen kätensä kosketukset ja hänen huuliensa sivelyn kaikkialla ruumiissani, ja kaikki tämä saa minut värisemään odotuksesta.</text:p>
            <text:p text:style-name="P18">Välillä hän kääntyy ja painaa huulensa minun huuliani vasten ja suutelee minua hengästyneen intohimoisesti. Minä vastaan suudelmaan ja puristan häntä tiukemmin itseäni vasten, aivan kuin pelkäisin, että hän liukuu pois ulottuviltani.</text:p>
            <text:p text:style-name="P18">Armaan mulkku paisuu välissämme pienin sykäyksin, ja se kiihottaa minua entisestään. Tunnen omankin erektioni voimistuvan aivan kuin sillä olisi yhteinen tahto Armaan elimen kanssa.</text:p>
            <text:p text:style-name="P18">Kiihkoissani laitan käteni Armaan pakaroille ja vedän hänen lantiotaan voimakkaammin minuun kiinni. Haluan tuntea hänet kaikessa voimassaan. Keinutan häntä päälläni niin, että liike hieroo häpyjämme vastakkain.</text:p>
            <text:p text:style-name="P18">Levitän samalla Armaan pakaroita ja liu’utan sormiani syvälle hänen vakoonsa. Armas jännittyy kaarelle, kun hieron sormillani hänen kullinsa juurta.</text:p>
            <text:p text:style-name="P18">Armaan huulilta pakenee hiljainen urahdus, joka on pakattu täyteen nautintoa.</text:p>
            <text:p text:style-name="P18">– Aaaaaah.</text:p>
            <text:p text:style-name="P18">Painelen toisella kädellä hänen kullinsa juurta ja työnnän toisen käden sormet hänen anukselleen. Hieron sitä pyörittelevin liikkein. Armas keinuu sormieni tahdissa, välillä värähtelee kuin horkassa ja kiemurtelee kiimassaan puolelta toiselle.</text:p>
            <text:p text:style-name="P18">– Aaaah. Joo. Oooooh. Oijoijoi.</text:p>
            <text:p text:style-name="P18">Tippakullin huohotus voimistuu vähä vähältä, kunnes hän havahtuu ja pysäyttää lantionsa liikkeen.</text:p>
            <text:p text:style-name="P18">– Odota. Odota vähän. Huh huh.</text:p>
            <text:p text:style-name="P18">– Mitä sää haluut tehä?</text:p>
            <text:p text:style-name="P18">Tippakulli kerää hetken henkeä, hymyilee sitten arvoituksellisesti ja nousee pois päältäni.</text:p>
            <text:p text:style-name="P18">– Kokeillaan tätä.</text:p>
            <text:p text:style-name="P22"/>
          </text:deletion>
        </text:changed-region>
        <text:changed-region xml:id="ct2571643301424" text:id="ct2571643301424">
          <text:deletion>
            <office:change-info>
              <dc:creator>Unknown Author</dc:creator>
              <dc:date>2019-03-14T19:57:29</dc:date>
            </office:change-info>
            <text:p text:style-name="P22">Radio Korea, Kimje</text:p>
            <text:p text:style-name="P18">11805 kHz 250 kW</text:p>
            <text:p text:style-name="P18">SINPO 54554</text:p>
            <text:p text:style-name="P22"/>
          </text:deletion>
        </text:changed-region>
        <text:changed-region xml:id="ct2571643301184" text:id="ct2571643301184">
          <text:deletion>
            <office:change-info>
              <dc:creator>Unknown Author</dc:creator>
              <dc:date>2019-03-19T21:58:40</dc:date>
            </office:change-info>
            <text:p text:style-name="P22">Seuraavaksi törmään aasialaisesti lausuttuun englantiin ja mielenkiintoni herää. Seuraan kansainvälisiä tapahtumia käsittelevää ajankohtaisohjelmaa, kunnes asema soittaa tunnuksensa.</text:p>
            <text:p text:style-name="P18"><draw:frame draw:style-name="fr4" draw:name="Frame87" text:anchor-type="char" draw:z-index="18"><draw:text-box fo:min-height="20mm" fo:min-width="40.01mm"><text:p text:style-name="Frame_20_contents"/><text:p text:style-name="Frame_20_contents">Radio Korea</text:p><text:p text:style-name="Siteeraus_20_OIKEA_20__28_pariton_29__20_-_20_Syväsukellus">Kimje, Etelä-Korea</text:p><text:p text:style-name="Siteeraus_20_OIKEA_20__28_pariton_29__20_-_20_Syväsukellus">11805 kHz 250 kW</text:p><text:p text:style-name="Siteeraus_20_OIKEA_20__28_pariton_29__20_-_20_Syväsukellus"><text:span text:style-name="T61">SINPO 5455</text:span>4</text:p></draw:text-box></draw:frame>Kulmikkaanmahtipontisen tunnusmusiikin takaa erottuu sana Korea. Tarkistan aseman tiedot oppaastani. Radio Korea – ei mikään harvinaisuus, koska se käyttää suurteholähettimiä ulkomaanohjelmiensa lähetyksiin, mutta minulle uusi tuttavuus. Kaksi uutta sulkaa hattuuni, yksi Radio Koreasta asemana ja toinen Koreasta maana.</text:p>
            <text:p text:style-name="P22"/>
          </text:deletion>
        </text:changed-region>
        <text:changed-region xml:id="ct2571643300944" text:id="ct2571643300944">
          <text:deletion>
            <office:change-info>
              <dc:creator>Unknown Author</dc:creator>
              <dc:date>2019-03-14T19:56:38</dc:date>
            </office:change-info>
            <text:p text:style-name="P22">Radio France International</text:p>
            <text:p text:style-name="P18">11735 kHz 100 kW</text:p>
            <text:p text:style-name="P18">SINPO 55555</text:p>
            <text:p text:style-name="P25"/>
          </text:deletion>
        </text:changed-region>
        <text:changed-region xml:id="ct2571643300704" text:id="ct2571643300704">
          <text:deletion>
            <office:change-info>
              <dc:creator>Unknown Author</dc:creator>
              <dc:date>2019-03-19T21:58:40</dc:date>
            </office:change-info>
            <text:p text:style-name="P25">Nousen ylös ja menen keittiön piirongille. Pengon hetken tavaroita vetolaatikossa, kunnes löydän sakset. Otan sakset mukaani ja palaan pöydän ääreen.</text:p>
            <text:p text:style-name="P18">Leikkaan Peken isän kuolinilmoituksen lehdestä, ensin karkeasti ilmoituksen ympäriltä ja sen jälkeen toiseen kertaan, tarkasti ilmoituksen reunoja pitkin.</text:p>
            <text:p text:style-name="P18">Taitan lehden kasaan, nousen ylös, menen uudestaan piirongille ja laitan sakset takaisin laatikkoon. Sitten nappaan ilmoituksen mukaani ja menen yläkertaan omaan huoneeseeni.</text:p>
            <text:p text:style-name="P18">Huoneessani istuudun työpöydän ääreen, otan vetolaatikosta esiin pienen koristeellisen metallirasian, johon kerään kaikista kallisarvoisimmat muistoni, ja laitan kuolinilmoituksen sinne.</text:p>
            <text:p text:style-name="P18">Suljen lippaan ja palautan sen työpöydän vetolaatikkoon.</text:p>
            <text:p text:style-name="P18">Koko tänä aikana mieleni on ollut täysin tyhjä, pysähtynyt. En ajattele, en sure, en tunne mitään.</text:p>
            <text:p text:style-name="P18">On aika tehdä läksyt huomiseksi.</text:p>
            <text:p text:style-name="P18">Iltapäivällä palaan radion ääreen. Käyn läpi korkeimpia lyhytaaltokaistoja, sillä näin valoisan aikaan ei kuule vielä mitään isotehoisia valtiollisia ulkomaanpalveluja sykähdyttävämpää.</text:p>
            <text:p text:style-name="P18">Lisäksi monilla taajuuksilla lähetyksen peittoaa piinaava pörinä, aivan kuin joku poraisi reikää katuun. Yleensä pörinä on pahimmillaan niillä taajuuksilla, joilla lähetetään Voice of American, Radio Free Europen tai Radio Libertyn tyylistä länsimaista hapatusta.</text:p>
            <text:p text:style-name="P18">Sen sijaan Radio Moskva ja Radio Peace and Progress sekä muut idän ihmeistä saarnaavat propagandalähetykset kuuluvat kirkkaasti ja kovaa joka taajuudellaan. Itse asiassa Progressia lähetetään jostain Suomen lähialueilta niin suurella teholla, että se puskee joskus läpi kuulokkeista, vaikka radio olisi kiinni.</text:p>
            <text:p text:style-name="P18">Siinäpähän tuhlaavat kommunistisiin kirkonmenoihinsa rahaa ja energiaa. Niitä ilmeisesti riittää idässä rajattomasti.</text:p>
            <text:p text:style-name="P18"><draw:frame draw:style-name="fr6" draw:name="Frame86" text:anchor-type="char" draw:z-index="19"><draw:text-box fo:min-height="20mm" fo:min-width="40.01mm"><text:p text:style-name="Frame_20_contents"/><text:p text:style-name="Frame_20_contents">Radio France International</text:p><text:p text:style-name="Siteeraus_20_OIKEA_20__28_pariton_29__20_-_20_Syväsukellus">Ranska</text:p><text:p text:style-name="Siteeraus_20_OIKEA_20__28_pariton_29__20_-_20_Syväsukellus">11735 kHz 100 kW</text:p><text:p text:style-name="Siteeraus_20_OIKEA_20__28_pariton_29__20_-_20_Syväsukellus">SINPO 55555</text:p></draw:text-box></draw:frame>Menen 25 metrin kaistalle. Kuuntelen hetkisen aikaa Radio France Internationalin kulttuuriohjelmaa Le Masque et La Plume, mutta se menee niin syvälle ranskalaiseen taidemaailmaan, että en ymmärrä siitä puoliakaan. Liikaa puhetta, liikaa minulle täysin tuntemattomia ranskalaisia kulttuurihenkilöitä ja – ennen kaikkea – liian nuukasti musiikkia.</text:p>
            <text:p text:style-name="P25"/>
          </text:deletion>
        </text:changed-region>
        <text:changed-region xml:id="ct2571643305024" text:id="ct2571643305024">
          <text:deletion>
            <office:change-info>
              <dc:creator>Unknown Author</dc:creator>
              <dc:date>2019-03-14T19:53:53</dc:date>
            </office:change-info>
            <text:p text:style-name="P25">Rakas isämme ja mieheni</text:p>
            <text:p text:style-name="P18">Kaarlo Kiiskinen</text:p>
            <text:p text:style-name="P18"/>
            <text:p text:style-name="P18">nukahdit uneen ikuiseen</text:p>
            <text:p text:style-name="P18">herätäksesi iankaikkiseen</text:p>
            <text:p text:style-name="P18"/>
            <text:p text:style-name="P18">kaivaten</text:p>
            <text:p text:style-name="P18">Sirkka</text:p>
            <text:p text:style-name="P18">Timo ja Pekka</text:p>
            <text:p text:style-name="P18">veljet ja siskot</text:p>
            <text:p text:style-name="P18">muut sukulaiset</text:p>
            <text:p text:style-name="P18">ystävät</text:p>
            <text:p text:style-name="P18"/>
            <text:p text:style-name="P18">Kaarlo siunattiin hautaansa 18.9. omaisten läsnäollessa</text:p>
            <text:p text:style-name="P25"/>
          </text:deletion>
        </text:changed-region>
        <text:changed-region xml:id="ct2571643299984" text:id="ct2571643299984">
          <text:deletion>
            <office:change-info>
              <dc:creator>Unknown Author</dc:creator>
              <dc:date>2019-03-19T21:58:40</dc:date>
            </office:change-info>
            <text:p text:style-name="P25"/>
            <text:p text:style-name="ANFANGI_20_leipätekstiin_20_Syvä">Aamulla kello kolmentoista aikaan istun vielä unenpöpperöisenä keittiön pöydän ääressä ja lueskelen sunnuntain lehteä. Libanonissa teurastettiin satoja ihmisiä, kun sota vyöryi pakolaisleirille kaikista julmimmalla tavalla – ilman omaatuntoa ja vastuuta omista teoistaan.</text:p>
            <text:p text:style-name="P18">Äiti istuu olohuoneessa ja virkkaa jotain käsityötä. Tai virkkaaminen on tässä yhteydessä ehkä hivenen liian suunnitelmallinen ilmaus. Lienee parempi todeta, että hän katselee ohjetta käsityölehdestä ja purkaa väärin virkkaamaansa työtä, jotta hän voi virkata sen uudelleen oikein hetken kuluttua.</text:p>
            <text:p text:style-name="P18">– Menikö sulla myöhään eilen illalla?</text:p>
            <text:p text:style-name="P18">– Hä? Mitennii? Ei menny.</text:p>
            <text:p text:style-name="LEIPÄTEKSTI_20_Syväsukellus">– Minä en kuullut kun sinä menit nukkumaan.</text:p>
            <text:p text:style-name="LEIPÄTEKSTI_20_Syväsukellus">– Jaa. Pitää varmaa mennä nukkuu ens kerralla vähä äänekkäämmi.</text:p>
            <text:p text:style-name="LEIPÄTEKSTI_20_Syväsukellus">Äiti hymähtää vastaukselleni. Harpon lehteä eteenpäin, sillä mikään uutinen ei saa minua kiinnostumaan itsestään juuri nyt tässä raukeassa väsymystilassa.</text:p>
            <text:p text:style-name="LEIPÄTEKSTI_20_Syväsukellus"><draw:frame draw:style-name="fr7" draw:name="Frame851" text:anchor-type="paragraph" svg:width="99.01mm" draw:z-index="20"><draw:text-box fo:min-height="42.92mm"><text:p text:style-name="Frame_20_contents"/><text:p text:style-name="Siteeraus_20_VASEN_20__28_parillinen_29__20_-_20_Syväsukellus">Rakas isämme ja mieheni</text:p><text:p text:style-name="Siteeraus_20_VASEN_20__28_parillinen_29__20_-_20_Syväsukellus">Kaarlo Kiiskinen</text:p><text:p text:style-name="Siteeraus_20_VASEN_20__28_parillinen_29__20_-_20_Syväsukellus"/><text:p text:style-name="Siteeraus_20_VASEN_20__28_parillinen_29__20_-_20_Syväsukellus">nukahdit uneen ikuiseen</text:p><text:p text:style-name="Siteeraus_20_VASEN_20__28_parillinen_29__20_-_20_Syväsukellus">herätäksesi iankaikkiseen</text:p><text:p text:style-name="Siteeraus_20_VASEN_20__28_parillinen_29__20_-_20_Syväsukellus"/><text:p text:style-name="Siteeraus_20_VASEN_20__28_parillinen_29__20_-_20_Syväsukellus">kaivaten</text:p><text:p text:style-name="Siteeraus_20_VASEN_20__28_parillinen_29__20_-_20_Syväsukellus">Sirkka</text:p><text:p text:style-name="Siteeraus_20_VASEN_20__28_parillinen_29__20_-_20_Syväsukellus">Timo ja Pekka</text:p><text:p text:style-name="Siteeraus_20_VASEN_20__28_parillinen_29__20_-_20_Syväsukellus">veljet ja siskot</text:p><text:p text:style-name="Siteeraus_20_VASEN_20__28_parillinen_29__20_-_20_Syväsukellus">muut sukulaiset</text:p><text:p text:style-name="Siteeraus_20_VASEN_20__28_parillinen_29__20_-_20_Syväsukellus">ystävät</text:p><text:p text:style-name="Siteeraus_20_VASEN_20__28_parillinen_29__20_-_20_Syväsukellus"/><text:p text:style-name="Siteeraus_20_VASEN_20__28_parillinen_29__20_-_20_Syväsukellus">Kaarlo siunattiin hautaansa 18.9. omaisten läsnäollessa</text:p></draw:text-box></draw:frame><draw:frame draw:style-name="fr4" draw:name="Frame85" text:anchor-type="char" draw:z-index="21"><draw:text-box fo:min-height="28.59mm" fo:min-width="98.99mm"><text:p text:style-name="Frame_20_contents">Rakas isämme ja mieheni</text:p><text:p text:style-name="Siteeraus_20_OIKEA_20__28_pariton_29__20_-_20_Syväsukellus">Kaarlo Kiiskinen</text:p><text:p text:style-name="Siteeraus_20_OIKEA_20__28_pariton_29__20_-_20_Syväsukellus"/><text:p text:style-name="Siteeraus_20_OIKEA_20__28_pariton_29__20_-_20_Syväsukellus">nukahdit uneen ikuiseen</text:p><text:p text:style-name="Siteeraus_20_OIKEA_20__28_pariton_29__20_-_20_Syväsukellus">herätäksesi iankaikkiseen</text:p><text:p text:style-name="Siteeraus_20_OIKEA_20__28_pariton_29__20_-_20_Syväsukellus"/><text:p text:style-name="Siteeraus_20_OIKEA_20__28_pariton_29__20_-_20_Syväsukellus">kaivaten</text:p><text:p text:style-name="Siteeraus_20_OIKEA_20__28_pariton_29__20_-_20_Syväsukellus">Sirkka</text:p><text:p text:style-name="Siteeraus_20_OIKEA_20__28_pariton_29__20_-_20_Syväsukellus">Timo ja Pekka</text:p><text:p text:style-name="Siteeraus_20_OIKEA_20__28_pariton_29__20_-_20_Syväsukellus">veljet ja siskot</text:p><text:p text:style-name="Siteeraus_20_OIKEA_20__28_pariton_29__20_-_20_Syväsukellus">muut sukulaiset</text:p><text:p text:style-name="Siteeraus_20_OIKEA_20__28_pariton_29__20_-_20_Syväsukellus">ystävät</text:p><text:p text:style-name="Siteeraus_20_OIKEA_20__28_pariton_29__20_-_20_Syväsukellus"/><text:p text:style-name="Siteeraus_20_OIKEA_20__28_pariton_29__20_-_20_Syväsukellus">Kaarlo siunattiin hautaansa 18.9. omaisten läsnäollessa</text:p></draw:text-box></draw:frame>Sitten vastaan tulevat kuolinilmoitukset. Peken isä haudattiin näköjään eilen.</text:p>
            <text:p text:style-name="P22"/>
          </text:deletion>
        </text:changed-region>
        <text:changed-region xml:id="ct2571643299024" text:id="ct2571643299024">
          <text:deletion>
            <office:change-info>
              <dc:creator>Unknown Author</dc:creator>
              <dc:date>2019-03-17T11:16:50</dc:date>
            </office:change-info>
            <text:p text:style-name="P22"/>
            <text:p text:style-name="P22"/>
          </text:deletion>
        </text:changed-region>
        <text:changed-region xml:id="ct2571643296384" text:id="ct2571643296384">
          <text:deletion>
            <office:change-info>
              <dc:creator>Unknown Author</dc:creator>
              <dc:date>2019-03-14T19:52:44</dc:date>
            </office:change-info>
            <text:p text:style-name="P22">Satoja palestiinalaisia murhattu pakolaisleirissä</text:p>
            <text:p text:style-name="P18">Vastalauseita eri puolilta maailmaa</text:p>
            <text:p text:style-name="P18"/>
            <text:p text:style-name="P22">Keskisuomalainen</text:p>
          </text:deletion>
        </text:changed-region>
        <text:changed-region xml:id="ct2571643302864" text:id="ct2571643302864">
          <text:deletion>
            <office:change-info>
              <dc:creator>Unknown Author</dc:creator>
              <dc:date>2019-03-19T21:58:40</dc:date>
            </office:change-info>
            <text:p text:style-name="P22">Juventud soittaa iloista rytmimusiikkia, ja se kuuluu hämmästyttävän hyvin pitkän aikaa. Sitten se alkaa huojua hyvän ja huonon kuuluvuuden välillä, joten välillä sen tilalla kuuluu taajuuden muiden asemien kakofonista yhteispulputusta sekä epämääräistä sihinää ja pörinää.</text:p>
            <text:p text:style-name="P18">Katson kelloa. Se lähenee viittä. Ehkä pitäisi mennä jo nukkumaan.</text:p>
            <text:p text:style-name="P18">Innoissani uusista lattariyhteyksistäni teen vakaan päätöksen, että alan opiskella espanjaa. Heti huomenna.</text:p>
            <text:p text:style-name="P18">Mutta nyt nukkumaan.</text:p>
            <text:p text:style-name="ANFANGI_20_leipätekstiin_20_Syvä">Pysähdyn tankin taakse odottamaan uusia käskyjä. Alikersantti huutaa tankin johtajalle ja kysyy, miksi me pysähdyimme pellon laitaan.</text:p>
            <text:p text:style-name="P18">Tankista kuuluu viesti, että edessä on jotain epäilyttävää.</text:p>
            <text:p text:style-name="P18">– Olkaa varuillanne. Tuolla saattaa olla ryssien asema.</text:p>
            <text:p text:style-name="P18">Tankki lähtee liikkeelle, ja me seuraamme sitä tiiviinä ryhmänä. Etenemme pienelle hoitamattomalle peltopläntille ja lakaisemme katseellamme metsän reunaa, joka lähestyy uhkaavana ja mahdollisesti petollisena.</text:p>
            <text:p text:style-name="P18">Puolessa välissä peltoa tykki ampuu jostain kohti tankkia. Ammus iskeytyy tornin kylkeen niin loivassa kulmassa, että se kimmahtaa siitä pois eikä tee isompaa vahinkoa.</text:p>
            <text:p text:style-name="P18">Tykkitorni kääntyy ammuksen tulosuuntaan ja tankki vastaa tuleen. Laukaus lukitsee korvani vähäksi aikaa.</text:p>
            <text:p text:style-name="P18">Kersantti viittoo meitä hyökkäämään, ja me lähdemme juoksemaan kohti metsän reunaa. Lähestymme paikkaa, johon tankin ammus osui. Karjumme juostessamme kuin ilmestyskirjan pedot, jonkun verran aidosta verenhimosta mutta suurelta osin kuitenkin silkasta kauhusta.</text:p>
            <text:p text:style-name="P18">Tämä on ensimmäinen kerta, kun kohtaamme oikean vihollisen. Tulikaste. Näytön paikka. Tilaisuus todistaa oma kyky ja mahti.</text:p>
            <text:p text:style-name="P18">Juuri ennen metsänlaitaa tajuan jonkin kiirivän ohitseni ja tunnen kuuman kosketuksen kyljessäni. Vieressä sotamies Kaapro lakoaa maahan. En pysähdy vaan jatkan härkäpäisesti eteenpäin.</text:p>
            <text:p text:style-name="P18">Edessä näkyy venäläisiä sotilaita, jotka juoksevat syvemmälle metsään. Ammun lyhyen sarjan niitä kohti ja syöksyn pellon laitaan ojan pohjalle suojaan.</text:p>
            <text:p text:style-name="P18">Vasta nyt tajuan, että konekiväärin luoti on nirhaissut minua. Iho on rikki, mutta siitä ei tule juurikaan verta. Sarjan on täytynyt mennä vain muutamien senttien päästä ohitseni.</text:p>
            <text:p text:style-name="P18">Lävitseni iskee mahtava huojennuksen ja voitonriemun aalto. Tunnen itseni voittamattomaksi. Minua ammuttiin, mutta minä selvisin siitä!</text:p>
            <text:p text:style-name="P18">Riemukas tunne ravistelee ruumistani.</text:p>
            <text:p text:style-name="P18">– Eteenpäin!</text:p>
            <text:p text:style-name="P18">Kersantti nousee ylös ja huutaa meitä jatkamaan hyökkäystä.</text:p>
            <text:p text:style-name="P18">Veri kuohuu vieläkin sisälläni täynnä voitonriemua. Kuoleman kosketuksen synnyttämä vimmainen kiihko tuntuu niin innostavalta, että haluan kokea sen saman tien uudelleen. Pinkaisen pystyyn ja ryntään kersantin rinnalle mukaan takaa-ajoon.</text:p>
            <text:p text:style-name="P18">Tältä siis tuntuu olla sodassa!</text:p>
            <text:p text:style-name="P18">Karjun ilmoille hyytävimmän sotahuutoni. Se katkeaa kuitenkin lyhyeen, koska konekiväärin sarja repii rintani auki ja piiskaa sydämeni veriseksi sohjoksi.</text:p>
            <text:p text:style-name="P18">Kaadun kuolleena maahan.</text:p>
            <text:p text:style-name="P22">Sotani loppui ennen kuin se pääsi kunnolla edes alkamaan. Paska tuuri.</text:p>
          </text:deletion>
        </text:changed-region>
        <text:changed-region xml:id="ct2571643296144" text:id="ct2571643296144">
          <text:deletion>
            <office:change-info>
              <dc:creator>Unknown Author</dc:creator>
              <dc:date>2019-03-14T19:43:45</dc:date>
            </office:change-info>
            <text:p text:style-name="P22">Radio Juventud, Barquisimeto, Venezuela</text:p>
            <text:p text:style-name="P18">4900 kHz 10 kW</text:p>
            <text:p text:style-name="P18">SINPO 44444</text:p>
            <text:p text:style-name="P22"/>
          </text:deletion>
        </text:changed-region>
        <text:changed-region xml:id="ct2571643300464" text:id="ct2571643300464">
          <text:deletion>
            <office:change-info>
              <dc:creator>Unknown Author</dc:creator>
              <dc:date>2019-03-19T21:58:40</dc:date>
            </office:change-info>
            <text:p text:style-name="P22">Torbesin lähetys on täynnä pelkkää puhetta, joten se alkaa pikku hiljaa nukuttaa. Jatkan tutkimusmatkaani 60 metrin tropiikkikaistalla.</text:p>
            <text:p text:style-name="P18">Käyn läpi useitakin asemia, mutta ne kuuluvat liian huonosti, jotta pystyn erottamaan niiden nimeä tai joissakin tapauksissa edes niiden käyttämää kieltä. Sitten kuulokkeet alkavat puksuttaa taas lattarimusiikkia, ja pysähdyn kuuntelemaan sitä tarkemmin.</text:p>
            <text:p text:style-name="P18">Kaikkien maailman radioiden lähetystiedot sisältävän käsikirjan mukaan tämäkin lähetys tulee Venezuelasta, joten saan vain yhden uuden sulan hattuuni minulle aiemmin tuntemattomasta asemasta.</text:p>
            <text:p text:style-name="P22"/>
          </text:deletion>
        </text:changed-region>
        <text:changed-region xml:id="ct2571643299504" text:id="ct2571643299504">
          <text:deletion>
            <office:change-info>
              <dc:creator>Unknown Author</dc:creator>
              <dc:date>2019-03-14T19:41:53</dc:date>
            </office:change-info>
            <text:p text:style-name="P22">Ecos del Torbes, San Cristóbal, Venezuela</text:p>
            <text:p text:style-name="P18">4980 kHz 10 kW</text:p>
            <text:p text:style-name="P18"><draw:frame draw:style-name="fr8" draw:name="Frame81" text:anchor-type="char" svg:x="0mm" draw:z-index="22"><draw:text-box fo:min-height="11.13mm" fo:min-width="40.01mm"><text:p text:style-name="P56">Ecos del Torbes, San Cristóbal</text:p><text:p text:style-name="P56">Venezuela</text:p><text:p text:style-name="Siteeraus_20_VASEN_20__28_parillinen_29__20_-_20_Syväsukellus">4980 kHz 10 kW</text:p><text:p text:style-name="Siteeraus_20_VASEN_20__28_parillinen_29__20_-_20_Syväsukellus">SINPO 44444</text:p></draw:text-box></draw:frame>SINPO 44444</text:p>
            <text:p text:style-name="P22"/>
          </text:deletion>
        </text:changed-region>
        <text:changed-region xml:id="ct2571643295664" text:id="ct2571643295664">
          <text:deletion>
            <office:change-info>
              <dc:creator>Unknown Author</dc:creator>
              <dc:date>2019-03-19T21:58:40</dc:date>
            </office:change-info>
            <text:p text:style-name="P22">Kolumbia! Mieletön innostus valtaa sisimpäni. Tämä on paljon parempaa kuin olin edes kuvitellut. Minä pystyn nyt kuuntelemaan eteläamerikkalaisiakin asemia!</text:p>
            <text:p text:style-name="P18">Toivon, että osaisin espanjaa, jotta pystyisin ymmärtämään ohjelmasta muutakin kuin musiikin. Mutta sekin on jo hyvä alku, että ylipäätään pystyy kuulemaan tällaisia asemia – enkä minä ymmärrä aina kaikkia ihmisiä suomeksikaan.</text:p>
            <text:p text:style-name="P18">Innostuneena uudesta maailmasta alan selata viereisiä taajuuksia, jotta löydän lisää kaukaisia radioasemia. Jos vaikka pääsisi kuuntelemaan karibialaista musiikkia. Tai afrikkalaisia polyrytmejä. Minulla ei ole aavistustakaan, mitä se tarkoittaa käytännössä, mutta sana kuulostaa niin upealta, että haluan oppia siitä lisää.</text:p>
            <text:p text:style-name="P18">Vähän matkan päässä Sutatenzasta radiosta kuuluu taas latinalais-amerikkalaista musiikkia. Tämä kuulostaa mielenkiintoiselta!</text:p>
            <text:p text:style-name="P18"><draw:frame draw:style-name="fr6" draw:name="Frame83" text:anchor-type="char" draw:z-index="23"><draw:text-box fo:min-height="20mm" fo:min-width="40.01mm"><text:p text:style-name="Frame_20_contents"/><text:p text:style-name="Frame_20_contents">Ecos del Torbes</text:p><text:p text:style-name="Siteeraus_20_OIKEA_20__28_pariton_29__20_-_20_Syväsukellus">San Cristóbal, Venezuela</text:p><text:p text:style-name="Siteeraus_20_OIKEA_20__28_pariton_29__20_-_20_Syväsukellus">4980 kHz 10 kW</text:p><text:p text:style-name="Siteeraus_20_OIKEA_20__28_pariton_29__20_-_20_Syväsukellus">SINPO 44444</text:p></draw:text-box></draw:frame>Muutaman minuutin kuuntelun jälkeen saan kiinni aseman nimestä. Ecos des Torbes tai jotain sellaista, mitä se sitten tarkoittaakin, kuuluu jopa hönkäyksen paremmin kuin äskeinen kolumbialainen.</text:p>
            <text:p text:style-name="P18">Tarkastan aseman tiedot käsikirjastani. Lähetys tulee Venezuelasta! Olen saanut kokoelmiini jo kaksi uutta maata kokonaan uudelta mantereelta tänä yönä.</text:p>
            <text:p text:style-name="P22"/>
          </text:deletion>
        </text:changed-region>
        <text:changed-region xml:id="ct2571643295424" text:id="ct2571643295424">
          <text:deletion>
            <office:change-info>
              <dc:creator>Unknown Author</dc:creator>
              <dc:date>2019-03-14T19:40:04</dc:date>
            </office:change-info>
            <text:p text:style-name="P22">Radio Sutatenza, Bogotá, Colombia</text:p>
            <text:p text:style-name="P18">5095 kHz 50 kW</text:p>
            <text:p text:style-name="P18">SINPO 43443</text:p>
            <text:p text:style-name="P22"/>
          </text:deletion>
        </text:changed-region>
        <text:changed-region xml:id="ct2571643304784" text:id="ct2571643304784">
          <text:deletion>
            <office:change-info>
              <dc:creator>Unknown Author</dc:creator>
              <dc:date>2019-03-19T21:58:40</dc:date>
            </office:change-info>
            <text:p text:style-name="P22">19.9.1982</text:p>
            <text:p text:style-name="ANFANGI_20_leipätekstiin_20_Syvä">Yöllä herätyskello soi kolmelta. On aika päästää taikahenki pois pullosta ja avata kaikki Pandoran lippaat apposen avoimiksi. Nousen ylös sängystä, kierrän ohuen viltin ympärilleni ja istuudun työpöydän ääreen.</text:p>
            <text:p text:style-name="P18">Laitan uuden maailmanradioni päälle. Sen säätimet ja nappulat tuntuvat ihanan karheilta sormissani. Harjoittelin sen käyttöä jo eilen iltapäivällä, jotta vältyn turhalta värkkäämiseltä nyt, kun radiokelit ovat parhaimmillaan lyhytaalloilla. Silti kestää hetken aikaa ennen kuin pääsen sinuiksi Kenwoodin kaksiosaisen taajuusnäytön kanssa. Se kun pitää kalibroida aina uudelleen, kun vaihtaa taajuusaluetta.</text:p>
            <text:p text:style-name="P18">Malttamattomasti koetan saada radion kuunteluvalmiiksi, jotta pääsen vihdoinkin metsästämään kaukaisia radioasemia lyhytaaltojen tropiikkialueilta, joita ei löytynyt lainkaan vanhasta matolaatikostani. Pienen takeltelun jälkeen saan näytön kohdistetuksi oikealle paikalleen, ja voin sukeltaa radioaaltojen rikkaaseen maailmaan.</text:p>
            <text:p text:style-name="P18">Lyhyen järjestelmällisen etsinnän tuloksena kuulokkeista tulvii lupaavaa eteläamerikkalaista tai karibialaista musiikkia. Pitkästä antennista ja uudesta herkästä radiosta huolimatta lähetys huojuu välillä kuulumattomiin, ja iloinen latinalainen rytmi katoaa muiden samalla taajuudella toimivien asemien synnyttämän sekasotkuisen pörinän taakse, mutta sitten se palaa jonkun ajan kuluttua taas kuuluville yllättävänkin selvästi.</text:p>
            <text:p text:style-name="P18">Kuuntelen musiikkia hurmioituneena. Olen löytänyt yhteyden jonnekin toiselle puolelle maailmaa!</text:p>
            <text:p text:style-name="ULKOMAANKIELINEN_20_leipäteksti_20_Syvä">– Estááá esss Rrrradio Sutatenza-tenza-nnza-nza!</text:p>
            <text:p text:style-name="P18">Mahtipontisen machomainen mieskuuluttaja painottaa r-kirjaimia koko latinalaisen sydämensä kyllyydestä, ja kaikukone toistaa miehen viimeistä tavua kerta toisensa jälkeen.</text:p>
            <text:p text:style-name="P18">Avaan kirjan, josta löytyy tiedot kaikista maailman radioasemista. Selaan kuumeisesti sen sivuja, kunnes löydän taajuuden 5095 kilohertsiä ja näen kirjasta aseman nimen ja kotimaan.</text:p>
            <text:p text:style-name="P30"/>
          </text:deletion>
        </text:changed-region>
        <text:changed-region xml:id="ct2571643298784" text:id="ct2571643298784">
          <text:deletion>
            <office:change-info>
              <dc:creator>Unknown Author</dc:creator>
              <dc:date>2019-03-17T20:29:55</dc:date>
            </office:change-info>
            <text:p text:style-name="P30"/>
            <text:p text:style-name="P61"/>
            <text:p text:style-name="P22"/>
          </text:deletion>
        </text:changed-region>
        <text:changed-region xml:id="ct2571643307664" text:id="ct2571643307664">
          <text:deletion>
            <office:change-info>
              <dc:creator>Unknown Author</dc:creator>
              <dc:date>2019-03-19T21:58:40</dc:date>
            </office:change-info>
            <text:p text:style-name="P22"/>
            <text:p text:style-name="P18">Myöhään illalla istun Armasta vastapäätä kahvipöydässä. Oranssissa muovivarjostimessa hehkuva lamppu levittää keittiöön kelmeänhämärää valoa. Paistettujen silakoiden haisu on häipynyt taka-alalle ja antanut tilaa kahvin täyteläiselle paahteelle.</text:p>
            <text:p text:style-name="P18">Siirtelen kahvikuppia hajamielisenä pöydällä edestakaisin. Kumpikaan ei ole sano mitään. Hiljaisuus on kestänyt jo jonkin aikaa, ja se hermostuttaa minua.</text:p>
            <text:p text:style-name="P18">Nostan katseeni ylös kupista ja näen Tippakullin katselevan minua.</text:p>
            <text:p text:style-name="P18">– Haluaisitko sinä jäädä tänne yöksi?</text:p>
            <text:p text:style-name="P18">Kysymys yllättää minut, ja läikytän vähän juomaa pöytäliinalle. Pyyhin kahvin pois lautasliinalla. Onneksi pöytäliina on vahakangasta, eikä siihen tule läikkää.</text:p>
            <text:p text:style-name="P18">Koetan miettiä vastausta Armaan kysymykseen. Totta kai haluaisin jäädä, mutta minun pitää ottaa huomioon muitakin asioita.</text:p>
            <text:p text:style-name="P18">– Mitä? Ämm. Mun pitäs varmaan mennä kotii. Ettei kukaa epäile mitää.</text:p>
            <text:p text:style-name="P18">Tippakulli on pettyneen näköinen. Otan lusikan käteeni ja pyörittelen maidolla jatkettua kahvia kupissani. Paimennan sitä pysymään jatkuvassa liikkeessä ympäri ja ympäri, aivan kuin pysähtyminen merkitsisi nyt jotain pahaa.</text:p>
            <text:p text:style-name="P18">Tippakulli ei anna periksi. Hän puhuu pehmeänsuostuttelevalla äänellä, joka valuu läpi kaikista suojauksistani kuin sula metalli.</text:p>
            <text:p text:style-name="P18">– Voisithan sinä soittaa kotiin ja sanoa että sinä jäät yöksi jonkun kaverin luokse.</text:p>
            <text:p text:style-name="P18">Olen edelleen epävarma, mutta en keksi mitään syytä olla käyttämättä näin houkuttava tarjous. Sanon kuitenkin jotain nimellisesti vastaan, jotta en vaikuta liian innokkaalta.</text:p>
            <text:p text:style-name="P18">– Mää en ook käyny suihkussa tänää.</text:p>
            <text:p text:style-name="P18">– Sinä voit käydä suihkussa täällä. Se on tuolla, Armas sanoo ja viittaa eteisen suuntaan.</text:p>
            <text:p text:style-name="P18">Sydämeni on tikahtua jännityksestä. Tämä on juuri sitä, mitä halusin, mutta silti tilanne tuntuu painostavalta. Liian paljolta nautittavaksi yhdellä haukkauksella.</text:p>
            <text:p text:style-name="P18">Liian paljon liian nopeasti liian voimakkaana ja liian vaarallisena.</text:p>
            <text:p text:style-name="P18">Etsin tietä ulos ansasta, jonka olen itse virittänyt. Palan halusta rynnätä täysillä suoraan kohti vaaraa, mutta samaan aikaan haluan myös paeta ja ottaa etäisyyttä kaikkeen siihen, mitä on tapahtunut. Houkutus jäädä Armaan luokse on kuitenkin niin vahva, että minulla ei ole voimia vastustaa sitä pitkään.</text:p>
            <text:p text:style-name="P18">Tippakullista huokuu jotain sellaista vastustamatonta vetovoimaa, joka ohittaa järjen äänen ja vetää minut yhä vain syvemmälle vaikka hornan kitaan. Se on samaan aikaan eläimellistä ja inhimillistä. Rajua ja suloista. Puhdasta ja raakaa. Sivistynyttä ja ikiaikaista.</text:p>
            <text:p text:style-name="P18">Jos en lähde nyt, en lähde koko yönä. Ja valehtelisin, jos sanoisin, etten nauti siitä tunteesta, joka pakottaa minut antautumaan.</text:p>
            <text:p text:style-name="P22"/>
          </text:deletion>
        </text:changed-region>
        <text:changed-region xml:id="ct2571643308864" text:id="ct2571643308864">
          <text:deletion>
            <office:change-info>
              <dc:creator>Unknown Author</dc:creator>
              <dc:date>2019-03-14T19:32:43</dc:date>
            </office:change-info>
            <text:p text:style-name="P22"/>
            <text:p text:style-name="P18">Oon yksin, oon yksin</text:p>
            <text:p text:style-name="P18">mä oon niin pirun yksin</text:p>
            <text:p text:style-name="P18"/>
            <text:p text:style-name="P18">jos nyt jotain haluun tehdä</text:p>
            <text:p text:style-name="P18">se mun täytyy tehdä yksin</text:p>
            <text:p text:style-name="P18"/>
            <text:p text:style-name="P22">Ratsia</text:p>
          </text:deletion>
        </text:changed-region>
        <text:changed-region xml:id="ct2571643305744" text:id="ct2571643305744">
          <text:deletion>
            <office:change-info>
              <dc:creator>Unknown Author</dc:creator>
              <dc:date>2019-03-19T21:58:40</dc:date>
            </office:change-info>
            <text:p text:style-name="P22"/>
            <text:p text:style-name="LEIPÄTEKSTI_20_Syväsukellus"/>
            <text:p text:style-name="OTSIKOT_20_Syväsukellus"><text:bookmark-start text:name="__RefHeading___Toc125603_17545440441111111"/>18.9.1982<text:bookmark-end text:name="__RefHeading___Toc125603_17545440441111111"/></text:p>
            <text:p text:style-name="ANFANGI_20_leipätekstiin_20_Syvä"><draw:frame draw:style-name="LTK_20_KESKELLÄ" draw:name="Frame78" text:anchor-type="paragraph" svg:width="99.01mm" draw:z-index="24"><draw:text-box fo:min-height="20mm"><text:p text:style-name="Frame_20_contents"/><text:p text:style-name="Frame_20_contents">As free as the wind</text:p><text:p text:style-name="Siteeraus_20_OIKEA_20__28_pariton_29__20_-_20_Syväsukellus">and hopefully learning</text:p><text:p text:style-name="Siteeraus_20_OIKEA_20__28_pariton_29__20_-_20_Syväsukellus">why the sea on the tide</text:p><text:p text:style-name="Siteeraus_20_OIKEA_20__28_pariton_29__20_-_20_Syväsukellus">has no way of turning</text:p><text:p text:style-name="Siteeraus_20_OIKEA_20__28_pariton_29__20_-_20_Syväsukellus"/><text:p text:style-name="P99"><text:span text:style-name="T42">(46) Roxy</text:span><text:span text:style-name="T71">_</text:span><text:span text:style-name="T42">Music</text:span></text:p></draw:text-box></draw:frame>Aamulla seison suihkussa. Kuuma vesi piiskaa ihoani säälimättömästi, mutta siltikään en saa pestyksi siitä pois likaisuuden tunnetta. Saippuoin itseäni jo ainakin toiseen kertaan, hieron sitä ympäriinsä, levitän liukasta vaahtoa kylkiini, vatsalleni, nivusiini, persvakooni, joka ikiseen mahdolliseen paikkaan. Vedän esinahan taakse ja pesen mulkun varren ja herkkumutterin. Ja sitten sama uudelleen.</text:p>
            <text:p text:style-name="P18">Lopulta annan periksi. Huuhtelen itseni kertaalleen, ja toistan sen varmuuden vuoksi uudestaan, aivan kuin pelkäisin sitä, että jossakin ihopoimujen kätköissä saattaisi vielä olla pikkiriikkinen hitunen saastaa.</text:p>
            <text:p text:style-name="P18">Pesen suihkussa hampaanikin, vaikka en ole vielä edes syönyt aamiaista, mutta oloni on siitä huolimatta edelleen nuhjuinen.</text:p>
            <text:p text:style-name="P18">Suihkun jälkeen pukeudun pikaisesti, menen alakerran keittiöön ja syön aamiaisen. Muut ovat syöneet jo aikoja sitten. Kukaan ei odota minun saapuvan aamiaiselle ihmisten aikoihin viikonloppuisin, sillä nukun aina myöhään riippumatta siitä, olenko valvonut yöllä radion ääressä vai en.</text:p>
            <text:p text:style-name="P18">Aamiaisen aikana käyn läpi villinä laukkaavia ajatuksiani. Tarvitsen itselleni jonkin uuden projektin, johon voin purkaa kaiken tämän hermostuneisuuden sisälläni. Jotain sellaista, mikä vie minut täysin mukanaan ja pitää mieleni poissa häiritseviltä sivupoluilta.</text:p>
            <text:p text:style-name="P18">Sitten huomaan radio- ja televisioliike Kaupparin mainoksen lehdessä. Syysalennusmyynnit ovat alkaneet, otsikko kirkuu.</text:p>
            <text:p text:style-name="P18">Minua on houkuttanut jo pitkään ajatus kunnollisesta maailmanradiosta, sellaisesta kuin mikä Ompullakin on, mutta minulla ei ole ollut varaa siihen. Muistan radion Kaupparin näyteikkunasta, mutta tuhat markkaa on liian suuri summa, varsinkin kun sen päälle pitää vielä hankkia uusi antennikin, jotta radiosta saa kaiken irti.</text:p>
            <text:p text:style-name="P18">Ajatus hyvästä radiosta ei kuitenkaan anna minulle rauhaa. Käyn hakemassa yläkerrasta kaikki käteisvarani ja palaan keittiön pöydän ääreen laskemaan niitä. Ehkä ne riittävät, jos pystyn tinkimään hinnasta pikkuisen pois.</text:p>
            <text:p text:style-name="P18">Haen keittiön kaapista bussiaikataulun. Ehdin vielä kaupunkiin asioille, jos toimin ripeästi.</text:p>
            <text:p text:style-name="P18">Hyppään bussista pois Kauppakadulla Kaupparin edessä. Näyteikkunassa nököttää edelleenkin sama Kenwood R-300, jota olen kuolannut moneen kertaan ikkunan edessä. Ilokseni huomaan, että hinta on pudotettu alennusmyynnissä kuuteen sataan markkaan.</text:p>
            <text:p text:style-name="P18">Radio on ollut myynnissä jo pitkään, eikä kukaan ole ostanut sitä täydellä hinnalla. Nyt sen saisi lähes puoleen hintaan, vaikka kaikki tuontitavara yleensä kallistuu koko ajan.</text:p>
            <text:p text:style-name="P18">Ehkä saan hilatuksi hintaa vieläkin alemmaksi, ken tietää. Toiveikkaana astun sisään ja marssin suoraan myyjän luokse.</text:p>
            <text:p text:style-name="P18">Parikymppinen miesmyyjä nojailee kyllästyneen oloisena tiskiin ja selaa jotain katalookia samalla, kun hän pitää silmällä levyhyllyjä penkovia teinejä.</text:p>
            <text:p text:style-name="P18">– Mitäs sulle?</text:p>
            <text:p text:style-name="P18">– Teil on toi radio tuolla ikkunassa. Alennuksessa.</text:p>
            <text:p text:style-name="P18">– Ai mikä niistä?</text:p>
            <text:p text:style-name="P18">– Se Kenwoodin maailmanradio.</text:p>
            <text:p text:style-name="P18">– Ai se iso musta laatikko?</text:p>
            <text:p text:style-name="P18">– Just se. Paljonko se maksaa?</text:p>
            <text:p text:style-name="P18">– Eikös se ollu kuus sataa.</text:p>
            <text:p text:style-name="P18">– Nii mut saaks siitä vielä vähä alennusta?</text:p>
            <text:p text:style-name="P18">– Kuin ni?</text:p>
            <text:p text:style-name="P18">– No ei sitä kukaa osta tolla hinnalla. Se o jo vanha malli. Ei sitä enää ees valmisteta.</text:p>
            <text:p text:style-name="P18">– No paljonko sää maksasit siitä?</text:p>
            <text:p text:style-name="P18">– Kolme sataa… ja viiskymppiä.</text:p>
            <text:p text:style-name="P18">Myyjä mittailee minua hetkisen aikaa katseellaan ja antaa sitten periksi.</text:p>
            <text:p text:style-name="P18">– Oota vähä.</text:p>
            <text:p text:style-name="P18">Mies nousee ylös, laskee myyntikatalookin tiskille ja menee takahuoneeseen. Lyhyen puhelinkeskustelun jälkeen hän tulee takaisin.</text:p>
            <text:p text:style-name="P18">– Viis sataa.</text:p>
            <text:p text:style-name="P18">– Onko se viimeinen tarjous?</text:p>
            <text:p text:style-name="P18">– Jep. Viis sataa.</text:p>
            <text:p text:style-name="P18">Pohdin mielessäni, mitä kaikkea minun pitää jättää tekemättä ja kokematta, jos tuhlaan siihen näin paljon rahaa. Mutta minä haluan sen. Olen lopen kyllästynyt kuuntelemaan kotona sitä pihisevää ja poksuvaa matolaatikkoa, jossa ei ole kaikkia lyhytaaltokaistoja.</text:p>
            <text:p text:style-name="P18">Mutta jos ostan hyvän radion, pitää minun investoida myös kunnon antenniin. Käännyn taas myyjän puoleen, joka on tässä välissä ehtinyt syventyä taas katalookiinsa.</text:p>
            <text:p text:style-name="P18">– Löytyykö teiltä antennijohtoo?</text:p>
            <text:p text:style-name="P18">– Millasta?</text:p>
            <text:p text:style-name="P18">– Yksjohtosta ohutta päällystettyä kuparijohtoo.</text:p>
            <text:p text:style-name="P18">– Paljonko sitä pitäs olla?</text:p>
            <text:p text:style-name="P18">Koetan laskea mielessäni, kuinka paljon minulla on varaa maksaa antennista tuon radion hinnan päälle.</text:p>
            <text:p text:style-name="P18">– Kakskyt metrii? Tai laita kolkyt. Mitä se maksaa?</text:p>
            <text:p text:style-name="P18">– Sen radion kanssa?</text:p>
            <text:p text:style-name="P18">– Nii. Joo.</text:p>
            <text:p text:style-name="P18">Mies arvioi hetken aikaa mielessään jotain, joko minua tai johdon hintaa tai molempia.</text:p>
            <text:p text:style-name="P18">– Kolkyt metrii. Tekee kolkyt markkaa. Viissataa kolmekymppiä.</text:p>
            <text:p text:style-name="P18">Tinkaamiseni ei mennyt aivan niin putkeen kuin olin toivonut, mutta sainpahan kuitenkin hinnasta pois satasen.</text:p>
            <text:p text:style-name="P18">Syteen tai saveen. Silläkin uhalla, että joudun talven aikana kerjäläiseksi ja antautumaan vanhempieni oikkujen armoille, kaivan taskustani rypistyneitä seteleitä ja ladon tiskiin 530 markkaa. Juuri enempään minulla ei olisi ollut varaakaan.</text:p>
            <text:p text:style-name="P18">Myyjä iskee rahat koneeseen, antaa minulle kuitin ja menee myymälän takaosastoon mittaamaan antennikaapelia. Pitelen kuittia kädessäni voitonriemuisena kuin isoakin sotasaalista.</text:p>
            <text:p text:style-name="P18">Hyppään bussiin tavaratalo Alfan edessä massiivinen pahvilaatikko mukanani. Laatikko on niin iso, että sitä on vaikea saada kulkemaan penkkien välistä, mutta pienen kääntelyn ja veivauksen ansiosta pääsen istumaan paikalleni.</text:p>
            <text:p text:style-name="P18">Minä hymyilen kuin Hangon keksi, kun bussi ajaa Kauppakatua pitkin Kirkkopuistoon ja siitä kohti kotia. Raavin välillä kyynärvarttani, jota kutittaa hieman. Olisi pitänyt rasvata iho suihkun jälkeen.</text:p>
            <text:p text:style-name="P18">Maailman turhimman moottoritienpätkän päässä hyppään linja-autosta ja alan raahata saalistani Keuruuntien risteyksestä Tarhamäkeen. Paketti painaa kuin perisynti, joten minulle puskee kunnolla hikeä pintaan ennen kuin pääsen perille. Osasyynä on tietenkin aurinko, joka innostuu porottamaan koko syksyisen taivaan täydeltä.</text:p>
            <text:p text:style-name="P18">Olen perin tyytyväinen, kun pääsen kotiin kantamuksineni. Malttamattomana avaan laatikon heti paikalla ja nostan kallisarvoisen radioni huoneeni työpöydälle. Vanha putkiradio saa mennä – tämä on tulevaisuutta.</text:p>
            <text:p text:style-name="P18">Jos tavara saa ihmisen onnelliseksi, niin tällä hetkellä olen auvoisin materialisti koko maailmassa. Pyörittelen radion metallisia säätöpyöriä edestakaisin ja napsuttelen painonappeja hurmiossa ylös ja alas.</text:p>
            <text:p text:style-name="P18">Sitten muistan antennin. Otan kaapelin mukaani ja säntään autotalliin etsimään työkaluja ja tykötarpeita.</text:p>
            <text:p text:style-name="P18">Autotallista löytyy pikaisen etsinnän tuloksena pyörösahalla leikattu sormenpaksuinen vanerinpalanen, jonka keskellä on pieni reikä. Täydellinen apuväline antennin hilaamiseen. Hyllyltä nappaan myös mukaani rullan karhulankaa, vasaran ja ripustuskoukun, ja ryntään pihalle.</text:p>
            <text:p text:style-name="P18">Nousen terästikkaita pitkin vanhan rintamamiestalomme katolle ja kuljen katonharjaa nelinkontin aivan katon päätyreunalle asti. Suunnitelma on hyvin yksinkertainen: ruuvaa ripustuskoukku talon lautaseinään aivan huoneeni ikkunan yläpuolelle ja kiinnitä antennilanka siihen toisesta päästään.</text:p>
            <text:p text:style-name="P18">Käytäntö osoittautuu sitten hivenen hankalammaksi, koska katolta alas kurkistaessani tajuan, miten korkealla olen keikkumassa, ja havainto saa minut miltei halvaantumaan.</text:p>
            <text:p text:style-name="P18">Laitan silmäni kiinni ja rauhoittelen itseäni hetken aikaa. Ei mitään hätää!</text:p>
            <text:p text:style-name="P18">Korkean paikan kammo ei kuitenkaan hellitä otteestaan, joten minun on vain saatava homma jotenkin hoidetuksi ennen kuin pääsen alas täältä.</text:p>
            <text:p text:style-name="P18">Pakotan itseni takaisin katon reunalle, jotta yletyn laittamaan koukun talon lautaseinään. Yritän olla katsomatta alaspäin, mikä on helpommin sanottu kuin tehty, kun yrittää kiinnittää jotakin itsensä alapuolella olevaan korkeaan seinään.</text:p>
            <text:p text:style-name="P18">Käteni tärisevät ja olen pudottaa vasaran hädissäni maahan. Lopulta löydän asennon, jossa tunnen oloni riittävän turvalliseksi, jotta uskallan ojentautua edessä ammottavan tyhjyyden päälle ja alan naputtaa koukkua seinään.</text:p>
            <text:p text:style-name="P18">Saan koukun uppoamaan lautaan tarpeeksi syvälle, jotta se pysyy siinä paikallaan, ja laitan vasaran vasempaan käteeni. Sitten tukeudun vasempaan käteeni ja kurottaudun ruuvaamaan koukun syvälle puuhun.</text:p>
            <text:p text:style-name="P18">Hermostuneisuuteni hellittää hiukkasen, kun saan koukun kiinni, mutta mieleni on edelleen hyvin tietoinen korkeasta sijainnistani. Solmin antennijohtoon lenkin muutaman metrin päähän toisesta päästä, pujotan lenkin koukkuun ja pudotan johdon päät maahan.</text:p>
            <text:p text:style-name="P18">Sinne meni! Ripustuskoukussa roikkuu pitkä pätkä lankaa varsinaiseksi antenniksi sekä lyhyt pätkä, jolla antenni liitetään radioon.</text:p>
            <text:p text:style-name="P18">Nyt voin poistua katolta ja pääsen takaisin maan turvalliselle kamaralle. Lihakseni ovat vieläkin pelosta hippusen kankeita, joten en uskalla kääntyä katonharjalla vaan palaan tikkaille konttaamalla tyynesti takaperin.</text:p>
            <text:p text:style-name="P18">Ihan sama, jos joku näkee ja nauraa.</text:p>
            <text:p text:style-name="P18">Tikkailla oloni kohenee, sillä niihin voi takertua niin tiukasti, että putoaminen on käytännössä mahdotonta, eikä yksi lipsahdus johda varmaan ja kivuliaaseen kuolemaan.</text:p>
            <text:p text:style-name="P18">Mutta vasta maan pinnalla pystyn hengittämään taas levollisesti ja rentouttamaan mieleni. En muistanutkaan, miten lamaannuttava vaikutus korkeilla paikoilla voi olla minulle.</text:p>
            <text:p text:style-name="P18">Nyt pääsen siirtymään urakkani seuraavaan vaiheeseen. Sidon karhulangan puukiekkoon ja heitän sen pihakoivuun mahdollisimman korkealle.</text:p>
            <text:p text:style-name="P18">Rengas jää kuitenkin puun alaoksille, joten vedän sen takaisin. Uudella yrityksellä kiekko lentää korkeammalle, mutta kimmahtaa puunrungosta takaisin ja mätkähtää maahan vieressäni.</text:p>
            <text:p text:style-name="P18">Vaihdan taktiikkaa. Pyörittelen rengasta langan päässä mahdollisimman nopeasti ja päästän sen irti sopivalla hetkellä, jotta se lentää koivun korkeimpien oksien yli. Lopulta saankin kiekon lentämään riittävän korkealle, ja se vetää langan mukanaan puun toiselle puolelle.</text:p>
            <text:p text:style-name="P18">Nyt sidon karhulangan kiinni antennilangan pitkään päähän ja vedän antennin oksien yli niin pitkälle, että se kiristyy koivun ja talon ulkoseinässä jököttävän kiinnityskoukun välillä.</text:p>
            <text:p text:style-name="P18">Seuraavaksi kävelen viereiselle tyhjälle tontille, jossa kasvaa sopivan matkan päässä toinen korkea koivu, ja toistan harjoituksen siellä.</text:p>
            <text:p text:style-name="P18">Lopulta saan kiristetyksi antennilangan lähes 30 metrin matkalle kahden täysmittaisen puun väliin. Sidon karhulangan kiinni puunrunkoon, ja antenni on valmis kytkettäväksi radioon.</text:p>
            <text:p text:style-name="P18"><draw:frame draw:style-name="fr3" draw:name="Frame79" text:anchor-type="char" svg:x="0mm" draw:z-index="25"><draw:text-box fo:min-height="20mm" fo:min-width="40.01mm"><text:p text:style-name="Frame_20_contents"/><text:p text:style-name="Frame_20_contents">Oon yksin, oon yksin</text:p><text:p text:style-name="Siteeraus_20_VASEN_20__28_parillinen_29__20_-_20_Syväsukellus">mä oon niin pirun yksin</text:p><text:p text:style-name="Siteeraus_20_VASEN_20__28_parillinen_29__20_-_20_Syväsukellus"/><text:p text:style-name="Siteeraus_20_VASEN_20__28_parillinen_29__20_-_20_Syväsukellus">jos nyt jotain haluun tehdä</text:p><text:p text:style-name="Siteeraus_20_VASEN_20__28_parillinen_29__20_-_20_Syväsukellus">se mun täytyy tehdä yksin</text:p><text:p text:style-name="Siteeraus_20_VASEN_20__28_parillinen_29__20_-_20_Syväsukellus"/><text:p text:style-name="Siteeraus_20_VASEN_20_LOPPURIVI_20_-_20_Syväsukellus">Ratsia <text:span text:style-name="T47">(47)</text:span></text:p></draw:text-box></draw:frame>Otan pihalta mukaani varsiharjan ja menen sisään huoneeseeni. Avaan ikkunan ja ongin harjalla sisään antennin toisen pään, joka roikkuu kiinnityskoukusta ikkunan edustalla. Kun saan langan käsiini, sidon sen saman tien kiinni lämpöpatteriin, jotta se ei pääse vahingossa valumaan takaisin ulos ikkunasta.</text:p>
            <text:p text:style-name="P18">Urakka on valmis, kun saan antennijohdon kiinnitetyksi uutuudenkiiltävän radioni takapaneeliin.</text:p>
            <text:p text:style-name="P22">Mieleni on vaihteeksi rauhallinen ja tyyni, lukuun ottamatta miellyttävää odotuksen tunnetta.</text:p>
          </text:deletion>
        </text:changed-region>
        <text:changed-region xml:id="ct2571643294944" text:id="ct2571643294944">
          <text:deletion>
            <office:change-info>
              <dc:creator>Unknown Author</dc:creator>
              <dc:date>2019-03-14T19:31:17</dc:date>
            </office:change-info>
            <text:p text:style-name="P22">As free as the wind</text:p>
            <text:p text:style-name="P18">and hopefully learning</text:p>
            <text:p text:style-name="P18">why the sea on the tide</text:p>
            <text:p text:style-name="P18">has no way of turning</text:p>
            <text:p text:style-name="P18"/>
            <text:p text:style-name="P18">Roxy Music</text:p>
            <text:p text:style-name="P22"/>
          </text:deletion>
        </text:changed-region>
        <text:changed-region xml:id="ct2571643308384" text:id="ct2571643308384">
          <text:deletion>
            <office:change-info>
              <dc:creator>Unknown Author</dc:creator>
              <dc:date>2019-03-19T21:58:40</dc:date>
            </office:change-info>
            <text:p text:style-name="P22"/>
            <text:p text:style-name="P18">Illalla menen uimahallille ja etsin Tippakullia katseellani. En näe häntä ulkona enkä kahviossa.</text:p>
            <text:p text:style-name="P18"><draw:frame draw:style-name="fr3" draw:name="Frame77" text:anchor-type="char" svg:x="0mm" draw:z-index="26"><draw:text-box fo:min-height="32.4mm" fo:min-width="46.67mm"><text:p text:style-name="Frame_20_contents"/><text:p text:style-name="Frame_20_contents">Cry boy cry</text:p><text:p text:style-name="Siteeraus_20_VASEN_20__28_parillinen_29__20_-_20_Syväsukellus">the tears are a touch inside</text:p><text:p text:style-name="Siteeraus_20_VASEN_20__28_parillinen_29__20_-_20_Syväsukellus"/><text:p text:style-name="Siteeraus_20_VASEN_20__28_parillinen_29__20_-_20_Syväsukellus">cry boy cry</text:p><text:p text:style-name="Siteeraus_20_VASEN_20__28_parillinen_29__20_-_20_Syväsukellus">feels the hunt you wanna lonely night</text:p><text:p text:style-name="Siteeraus_20_VASEN_20__28_parillinen_29__20_-_20_Syväsukellus"/><text:p text:style-name="Siteeraus_20_VASEN_20_LOPPURIVI_20_-_20_Syväsukellus"><text:span text:style-name="T42">Blue</text:span><text:span text:style-name="T71">_</text:span><text:span text:style-name="T42">Zoo (45)</text:span></text:p></draw:text-box></draw:frame>Marssin alakertaan pukuhuoneiden kautta. Vilkaisen uuden osan pukuhuoneen perälle, mutta en näe Armasta sielläkään.</text:p>
            <text:p text:style-name="P18">Laskeudun portaat alaspäin vanhalle puolelle. Pukukoppien edessä on joitakin miehiä riisuuntumassa tai pukeutumassa. En kuitenkaan näe Tippakullia missään.</text:p>
            <text:p text:style-name="P18">Katselen miehiä vaivihkaa. Aiemmin olisin herkutellut sillä, miten erilaisia ihmiset ovat ruumiiltaan ja tavoiltaan. Nyt kuitenkin tunnen itseni tirkistelijäksi.</text:p>
            <text:p text:style-name="P18">En voi sille mitään, mutta katseeni tuntuu tungettelevalta. Aivan kuin tekisin väärin niitä miehiä kohtaan, joita satun näkemään, vain siksi, että olen nyt tietoinen omasta katseestani ja sen merkityksestä.</text:p>
            <text:p text:style-name="P18">Katseeseen piilotetusta seksuaalisuudesta.</text:p>
            <text:p text:style-name="P18">Harjoituksissa tunnelma on jossain oudon ja surumielisen välimaastossa. Sima lähti niin yllättäen Joensuuhun, että emme ehtineet hyvästellä häntä. Peke on poissa. Ja lokakuussa Kaappikin lähtee armeijaan. Kaiken kukkuraksi Harjunen sanoo, että hän harkitsee lähtöä takaisin Libanoniin, jos ja kun siellä tarvitaan taas uusia YK-joukkoja.</text:p>
            <text:p text:style-name="P18">Kaikki tuntuu romahtavan kasaan. Juuri kun olen sopeutunut tähän nuorten leijonien laumaan, salametsästäjät tulevat ja harventavat rivejämme.</text:p>
            <text:p text:style-name="P18">– Onko siitä Simpasta mitää havaintoo? Tuleekse käymää täällä lähiaikoina?</text:p>
            <text:p text:style-name="P18">– Se sano ett se tulee pari viiko päästä.</text:p>
            <text:p text:style-name="P18">– Mehä voitas pitää sillo läksiäiset Kaapille!</text:p>
            <text:p text:style-name="P18">– Joo! Mennää mökille ja juhlitaa oikei kunnolla!</text:p>
            <text:p text:style-name="P18">Ajatus hauskasta mökkiviikonlopusta piristää oloani. Heitän löylyä kiukaalle ja kyyristyn vastaanottamaan sen kuuman kosketuksen.</text:p>
            <text:p text:style-name="P18">Yöllä painan Tippakullin päätä rintaani vasten ja koetan saada hengitystäni tasaantumaan. Sitten irrottaudun Armaasta ja laitan kädet hänen rinnalleen. Hänen rintakarvansa tunkevat esille paidan alta.</text:p>
            <text:p text:style-name="P18">Otan paidan ylimmän napin sormiini ja yritän avata sen. Sormeni tärisevät jännityksestä, ja minulla on vaikeuksia saada nappia auki ilman, että revin sen irti paidasta.</text:p>
            <text:p text:style-name="P18">Kun saan kaksi ylintä nappia auki, ihailen hetken paidan alta paljastuvaa karvaista rintaa. Katson Armasta suoraan silmiin, kun avaan seuraavan paidannapin.</text:p>
            <text:p text:style-name="P18">Armas hapuilee käsillään minun suuntaani, mutta en saa selvää siitä, mitä hän yrittää tehdä. Joudun etenemään nappien avaamisessa varovaisesti, koska en hallitse käsiäni kunnolla. Ne vapisevat kuin riivaajan vallassa, mutta pakotan ne noudattamaan tahtoani.</text:p>
            <text:p text:style-name="P18">Minun tahtoni on kirkas ja voimakas. Haluan tuntea Armaan ihon kosketuksen ihollani. Haluan painautua hänen värisevää vartaloaan vasten ja hyväillä häntä joka puolelta.</text:p>
            <text:p text:style-name="P18">Sitten huomaan, että Armas yrittää vetää T-paitaa päältäni. Keskeytän nappisavotan siksi aikaa, kunnes Armas saa riisutuksi ylävartaloni paljaaksi.</text:p>
            <text:p text:style-name="P18">Armaskin toimii hermostuneen kulmikkaasti, aivan kuin välillämme kulkisi jokin sähköinen voima, joka saa lihakset nykimään hallitsemattomasti aina, kun kosketamme toisiamme.</text:p>
            <text:p text:style-name="P18">Palaan Armaan nappien kimppuun. Minulta loppuu kärsivällisyys, joten riuhdon loput napit auki puoliksi väkisin. En pysty hillitsemään itseäni, vaikka se merkitsisi Tippakullin paidan pilaamista.</text:p>
            <text:p text:style-name="P18">Paidan hihat juuttuvat Armaan ranteisiin kiinni. Lopulta Armas saa hihansuut auki, ja pystyn vetämään paidan kokonaan hänen päältään.</text:p>
            <text:p text:style-name="P18">Huohotamme molemmat painokkaasti. Upotan käteni hänen rintakarvoihinsa ja painan suuni hänen suulleen. Armas vastaa suudelmaani yllättävänkin kiihkeästi, likimain pelottavan voimallisesti.</text:p>
            <text:p text:style-name="P18">Hän työntää kielensä minun suuhuni ja lipoo huuliani sisäpuolelta. Se tuntuu äärettömän kiihottavalta.</text:p>
            <text:p text:style-name="P18">Painun voimakkaammin hänen päälleen. Tunnen, miten hänen kätensä kulkevat selälläni ja sytyttävät minut tuleen jokaisella pysähdyksellään.</text:p>
            <text:p text:style-name="P18">Jännitys sisälläni on niin voimakas, niin pakahduttava, että se virittää ruumiini jokaisen solun huutoon. Kuulen sen korvissani vienonvaativana kuorona.</text:p>
            <text:p text:style-name="P18">Yritän avata Armaan vyötä, mutta se on puristuksissa meidän välissämme enkä saa siitä otetta. Onneksi Armas aukaisee sen itse. Painan kasvoni hänen kaulalleen ja näykkäisen häntä kevyesti. Armas jännittyy allani ja urisee hiljaa, kunnes päästän hänet hampaistani. Imen hänen kaulaansa samalla, kun hän avaa minunkin vyön.</text:p>
            <text:p text:style-name="P18">Joudun irrottautumaan Tippakullista vähäksi aikaa, jotta saan vedetyksi housut pois, ensin itseltäni ja sitten häneltä.</text:p>
            <text:p text:style-name="P18">Hyppään nälkäisenä takaisin Armaan syliin. Armas suutelee vuorostaan minua kaulalle ja näykkii sitä hampaillaan. Nyt on minun vuoroni jännittyä kaarelle ja päästellä epämääräisiä äännähdyksiä ylitsevuotavan voimakkaiden aistimusten pakottamana.</text:p>
            <text:p text:style-name="P18">Sitten Armas hellittää otteensa, ja minä saan ruumiini hallinnan takaisin – mutta vain vähäksi aikaa. Menetän sen uudelleen sillä sekunnilla, kun Tippakulli työntää kätensä minun alushousuihini.</text:p>
            <text:p text:style-name="P18">Huudahdan sen tuntemuksen silkasta voimasta, kun Armas tarttuu kiinni koko miehuudestani. Hän hieroo sormillaan kiveksiäni ja kullin juurta, ja minä vaikeroin nautinnosta, joka on niin vimmainen, että tunne on melkein liiallisenkin voimakas.</text:p>
            <text:p text:style-name="P18">Pian aistimus hyökyy ylitseni niin raivokkaasti, että tunnen hukkuvani siihen. En pysty ottamaan vastaan enempää.</text:p>
            <text:p text:style-name="P18">– Oota oota oota.</text:p>
            <text:p text:style-name="P18">Vetäydyn kauemmaksi Armaasta ja painan hänen kätensä pois minusta. Vedän henkeä ja katson Armasta syvälle silmiin. Kumpikaan ei sano mitään. Tälle hetkelle ei ole sanoja.</text:p>
            <text:p text:style-name="P18">Saan henkeni kulkemaan enkä tunne enää olevani hukkumaisillani. Nousen ylös, otan alushousuni pois päältä ja palaan Armaan syliin.</text:p>
            <text:p text:style-name="P18">Suutelen häntä taas huulille ja kasvoille ja kaulalle. Hän palaa käsineen tekemään lähempää tuttavuutta alapääni kanssa.</text:p>
            <text:p text:style-name="P18">Tässä vaiheessa kullini seisoo kuin ammuttuna. Jokainen kosketus tuntuu silmittömän voimakkaalta ja jokainen liike saa ruumiini jännittymään entistäkin tiukemmin.</text:p>
            <text:p text:style-name="P18">Armas siirtyy suoraan toimintaan. Hän imee toista nänniäni ja alkaa runkata minua. En pysty vastustamaan hänen kosketustaan. Lähestyn huippua aivan liian nopeasti, mutta en kykene jarruttamaan – enkä haluaisikaan kyetä.</text:p>
            <text:p text:style-name="P18">– Ei niin nopeesti! Ääh!</text:p>
            <text:p text:style-name="P18">Laukean lähes saman tien ja lennätän lastini Armaan vatsalle. Ruumiini nytkähtelee orgasmin vallassa, ja Armas vain lisää löylyä runkkaamalla minua kiivaasti.</text:p>
            <text:p text:style-name="P18">– Joo! Anna tulla! Anna tulla vaan! Noin sitä pitää!</text:p>
            <text:p text:style-name="P18">Huudan suoraa huutoa, kunnes muistan ajatella kerrostalon ohuita seiniä ja ympärillä asuvia uteliaita naapureita ja vaimennan ääneni niin hiljaiseksi kuin vain pystyn.</text:p>
            <text:p text:style-name="P18">Orgasmi tuntuu kestävän ikuisuuksia. Mutta sitten se loppuu. Olen aivan krampissa Armaan sylissä, ja keuhkoni huutavat happea.</text:p>
            <text:p text:style-name="P18">Kerään voimia hiljaa silmät kiinni. Sitten avaan silmäni ja näen Armaan pyyhkivän siemennestettä vatsaltaan.</text:p>
            <text:p text:style-name="P18">– Voi ei. Mää oon tosi pahoillani.</text:p>
            <text:p text:style-name="P18">– Mistä?</text:p>
            <text:p text:style-name="P18">– Tosta sotkusta.</text:p>
            <text:p text:style-name="P18">Armas naurahtaa.</text:p>
            <text:p text:style-name="P18">– Luuletko sinä että minä näen tätä ensimmäistä kertaa?</text:p>
            <text:p text:style-name="P18">Minuakin naurattaa. En tosin tiedä, tarkoittaako Armas omaansa vai jonkun muun spermaa.</text:p>
            <text:p text:style-name="P18">Istun voipuneena Armaan sylissä. Jonkun ajan kuluttua saan hengitykseni kulkemaan tasaisesti ja ruumiini kontrollin takaisin itselleni.</text:p>
            <text:p text:style-name="P18">Nousen määrätietoisesti ylös ja vedän Armaan alushousut pois jalasta.</text:p>
            <text:p text:style-name="P18">Housujen alta paljastuu turpeaksi paisunut kulli, joka ei muistuta muodoltaan mitään vesitippaa vaan paremminkin ryhmysauvaa.</text:p>
            <text:p text:style-name="P18">Laskeudun alas polvilleni Armaan eteen ja painan kasvoni hänen häpyään vasten. Hänen häpykarvansa haisevat savulta, hieltä ja hiukan virtsalta.</text:p>
            <text:p text:style-name="P18">Vedän Tippakullin esinahan kokonaan taakse, ja hänen ruumiinsa kiristyy allani kuin omani teki hetki sitten hänen allaan.</text:p>
            <text:p text:style-name="P18">Herkkumutteri on kosteantahmainen. Mitään sen enempää ajattelematta nuolaisen sitä kielelläni. Armas hätkähtää allani.</text:p>
            <text:p text:style-name="P18">– Sinä sanoit että sinä et ole tehnyt tätä aikaisemmin.</text:p>
            <text:p text:style-name="P18">– Niin sanoin.</text:p>
            <text:p text:style-name="P18">– No nyt en kyllä usko.</text:p>
            <text:p text:style-name="P18">– Miten nii? Miks mää valehtelisin tommosesta?</text:p>
            <text:p text:style-name="P18">– No miten sinä olet oppinut tekemään tuollaista jos et ole tehnyt tätä aiemmin?</text:p>
            <text:p text:style-name="P18">– No onhan noita pornolehtiä mistä oppii juttuja. Ja mulla o aika hyvä mielikuvitus.</text:p>
            <text:p text:style-name="P18">En ymmärrä, miksi Armas oli huolestunut tästä asiasta, mutta hän näyttää rauhoittuvan. Tai sitten hän on liian kiimainen välittääkseen. Joka tapauksessa hän nojautuu taaksepäin ja levittää jalkojaan.</text:p>
            <text:p text:style-name="P18">Minä painaudun lähemmäksi ja otan hänen kullinsa käsiini. Armaan touhuntippa maistui yllättävän miedolta, ja siitä rohkaistuneena otan koko herkkumutterin suuhuni ja pyörittelen kieltäni sen ympärillä.</text:p>
            <text:p text:style-name="P18">Tippakulli vaikeroi ja kiemurtelee paikallaan, mutta tiedän hyvin, ettei se johdu siitä, että hän haluaisi minun lopettavan.</text:p>
            <text:p text:style-name="P18">Vedän esinahan taas kokonaan taakse, otan koko kullin suuhuni ja puristan sitä huulillani. Vetelen kullia hitaasti sisään ja ulos ja samalla kuulostelen Armaan reaktioita, jotta saan selville sen, mistä hän erityisesti pitää.</text:p>
            <text:p text:style-name="P18">Armas tuntuu olevan samassa kaikenkuluttavassa kiimassa, jossa olin itse hieman aikaisemmin. Hän hengittää epäsäännöllisesti ja raskaasti, haroo käsillään päätäni, painaa minua välillä kauemmaksi ja vetää sen jälkeen minut taas kiinni itseensä, ja urahtelee koko ajan nautinnon ja hätääntymisen sekaisella äänellä.</text:p>
            <text:p text:style-name="P18">– Oih! Oih! Oijoi! Aah!</text:p>
            <text:p text:style-name="P18">Pusken täydellä voimalla Armasta vasten ja työnnän hänen jalkojaan niin levälleen kuin mahdollista, jotta pääsen aivan kiinni häneen. Työnnän toisen käteni Armaan alle ja hyväilen hänen perskannikoitaan samalla kun tyydytän häntä suullani.</text:p>
            <text:p text:style-name="P18">Tippakulli näyttää pitävän kosketuksestani takapuolella, joten liu’utan yhden sormen hänen vakoonsa ja hieron häntä kullin juuresta, kivespussien ja anuksen välistä.</text:p>
            <text:p text:style-name="P18">Nyt on Armaan vuoro huutaa nautinnosta kovaan ääneen.</text:p>
            <text:p text:style-name="P18">– Joo! Just! Just sieltä! Kyllä! Joo!</text:p>
            <text:p text:style-name="P18">Hieron sormellani hänen anuksen ympäristöä ja lopulta itse anusta. En olisi ikinä uskonut tekeväni jotain näin likaista, enkä varmastikaan tekisi sitä nytkään, ellei Tippakulli olisi niin hulluna tällaisen intiimihieronnan ansiosta.</text:p>
            <text:p text:style-name="P18">Armas tuntuu huokaavan ja haukkovan henkeä yhtä aikaa. Hänen ruumiinsa kouristelee lähestyvän orgasmin kourissa. Välillä Armas vetäytyy kauemmaksi minusta, aivan kuin yrittäisi pitkittää nautintoaan mahdollisimman pitkään, ja sitten hän painautuu minua vasten kuin hänen ruumiinsa pakottaisi hänet jatkamaan.</text:p>
            <text:p text:style-name="P18">Tunnen, miten Tippakullin lihakset värisevät ja supistelevat anuksen ympärillä, miten hänen koko ruumiinsa heilahtelee puolelta toiselle ilman mitään holttia, miten hänen kullinsa sykkii suussani.</text:p>
            <text:p text:style-name="P18">Sitten Armaan vaikerrus kasvaa suoraksi huudoksi ja hän jännittää koko ruumiinsa tiukaksi kimpuksi, ja hänen kullinsa jäykistyy täyteen mittaansa. Armas painaa kasvoni kaikin voimin vasten häpyään, ja hänen kullinsa työntyy syvälle nieluuni.</text:p>
            <text:p text:style-name="P18">Tunnen hänen purkautuvan lähes väkivaltaisella voimalla, enkä ole lainkaan varautunut siihen. Armaan kulli puskee kuumaa, niljakasta nestettä suuhuni ja nieluuni. Siemennesteen suolainen maku täyttää suuni ja joudun kakomaan sitä pois nielustani, mutta sitä tulvii koko ajan lisää suuhuni kuin limainen hyökyaalto.</text:p>
            <text:p text:style-name="P18">Armas vavahtelee orgasmin viimeisissä väristyksissä ja puristaa vielä päätäni aikuisen miehen voimilla vasten häpyään, kunnes orgasmi lopulta laantuu kokonaan ja kulli veltostuu suussani.</text:p>
            <text:p text:style-name="P18">Nyt Armas palaa todellisuuteen, vetää voipuneena henkeä ja päästää minut vapaaksi otteestaan.</text:p>
            <text:p text:style-name="P18">Minä en ollut lainkaan varautunut tuohon. Kuvittelin mielessäni, että Armas laukeaisi samalla tavalla kuin minä, omalle vatsalleen tai korkeintaan minun rinnalleni.</text:p>
            <text:p text:style-name="P18">Nyt minulla on suu täynnä vierasta siemennestettä, enkä tiedä, mitä sille pitäisi tehdä.</text:p>
            <text:p text:style-name="P18">Armas painautuu taaksepäin sohvalla ja ottaa mukavan asennon.</text:p>
            <text:p text:style-name="P18">– Oijoi! Kylläpä teki makeata.</text:p>
            <text:p text:style-name="P18">En keksi muutakaan, joten nielaisen nesteen suustani. Suuhuni jää nahkeantahmainen kalvo, joka maistuu suolaiselta pesuaineelta. Vähän samalta kuin miltä uimahallin vanha saunaosasto haisee ronskin klooripitoisen pesun jäljiltä.</text:p>
            <text:p text:style-name="P18">Pikku hiljaa toivun järkytyksestäni ja saan itseni kasaan. Nousen ylös. Heitän Armaalle hänen alushousunsa ja paitansa, ja alan pukea vaatteita päälleni.</text:p>
            <text:p text:style-name="P18">Pukeudumme hiljaisuuden vallitessa. Lopulta Armas rikkoo hiljaisuuden.</text:p>
            <text:p text:style-name="P18">– Haluaisitko sinä kahvia tai teetä?</text:p>
            <text:p text:style-name="P18"/>
            <text:p text:style-name="P22"/>
          </text:deletion>
        </text:changed-region>
        <text:changed-region xml:id="ct2571643302624" text:id="ct2571643302624">
          <text:deletion>
            <office:change-info>
              <dc:creator>Unknown Author</dc:creator>
              <dc:date>2019-03-14T19:27:27</dc:date>
            </office:change-info>
            <text:p text:style-name="P22">Cry boy cry</text:p>
            <text:p text:style-name="P18">the tears are a touch inside</text:p>
            <text:p text:style-name="P18"/>
            <text:p text:style-name="P18">cry boy cry</text:p>
            <text:p text:style-name="P18">feels the hunt you wanna lonely night</text:p>
            <text:p text:style-name="P18"/>
            <text:p text:style-name="P22">Blue Zoo</text:p>
          </text:deletion>
        </text:changed-region>
        <text:changed-region xml:id="ct2571643308144" text:id="ct2571643308144">
          <text:deletion>
            <office:change-info>
              <dc:creator>Unknown Author</dc:creator>
              <dc:date>2019-03-19T21:58:40</dc:date>
            </office:change-info>
            <text:p text:style-name="P22"/>
            <text:p text:style-name="P18">Uskonnontunnilla opettaja yrittää saada luokkaan järjestystä ja aloittaa työnsä, mutta me vaadimme keskustelua naispappeudesta. Suurin osa luokasta on sitä mieltä, että naiset käyvät papeiksi yhtä lailla kuin miehetkin. Meillä on kuitenkin vastassa pieni mutta päättäväinen vähemmistö opettajan johdolla.</text:p>
            <text:p text:style-name="P18">Opettajan mukaan naispappeuskysymys voidaan kyllä selvittää, mutta selvityksen lopputulos on kaikkien tiedossa jo etukäteen. Eli ilmeisesti koko selvityksen tarkoituksena on vain ampua koko naurettava ajatus alas häiritsemästä miehiseen jumalkuvaan epätoivoisesti takertunutta kirkkoa.</text:p>
            <text:p text:style-name="P18">– Onhan se kirjoitettu aivan selvästi mikä on naisen osa seurakunnassa. Me emme voi muuttaa asioita vain sen mukaan mikä on ajan henki kulloinkin tässä yhteiskunnassa.</text:p>
            <text:p text:style-name="P18">– No oottehan te hyväksyny avioeronki.</text:p>
            <text:p text:style-name="P18">– Joo mutta siinä on kyse enemmän ihmisen ja maallisen vallan välisestä asiasta. Pappeudessa on kysymys ihmisen ja Jumalan välisestä liitosta.</text:p>
            <text:p text:style-name="P18">– Hä? Mitennii?</text:p>
            <text:p text:style-name="P18">– Jumalaa palvelemaan soveltuu vain Jumalan hyväksymä henkilö. Ei siihen voi laittaa ketä tahansa.</text:p>
            <text:p text:style-name="P18">– Mutta millä tavalla mies on parempi kuin nainen? Onko mies oikee ihmine ja naine jotenki vajaa?</text:p>
            <text:p text:style-name="P18">– Jumala loi meidät omaksi kuvakseen. Mutta me olemme kaikki vajavaisia Jumalan edessä.</text:p>
            <text:p text:style-name="P18">– Jos me kerra ollaa kaikki yhtä lailla Jumalan kuvia nii mite se mies on kuitenki jotenki parempi kuva ku se naine? Onko sillä Jumalalla munat ja kaikki?</text:p>
            <text:p text:style-name="P18">Uskonnonopettaja on tiukkapipoinen vanhapiika, mutta hänellä riittää yleensä huumorintajua sivuuttaa rienaavat kysymykset luokasta. Kaikilla ei kuitenkaan riitä huumori enää tässä vaiheessa. Yksi etupenkin uskovaisista tytöistä kääntyy vihaisena luokkaan päin ja tiuskaisee loukkaantuneella äänellä.</text:p>
            <text:p text:style-name="P18">– Me ollaan kaikki Jumalan kuvia!</text:p>
            <text:p text:style-name="P18">Yht’äkkiä tunnelma on kiristynyt. Olemme ilmeisesti ylittäneet rajan, joka kulkee vitsailun ja loukkauksen välillä. Opettajakin hymyilee vaivaantuneesti.</text:p>
            <text:p text:style-name="P18">Minä en kuitenkaan halua jättää asiaa tähän.</text:p>
            <text:p text:style-name="P18">– Eli kirkko saa kohdella ihmisiä miten vaan? Niinku sillä ois oikeus pitää kaksia eri sääntöjä. Yhet miehille ja toiset naisille. Vaan sen takia ett se on kirkko?</text:p>
            <text:p text:style-name="P18">Opettaja yrittää kääntää tunnin kurssia kohti alkuperäistä aihetta, pääsiäisen ihmettä.</text:p>
            <text:p text:style-name="P18">– Eihän ketään saa kohdella epäkunnioittavasti. Ei se sitä tarkoita. Jeesus on kuollut ristillä meidän kaikkien puolesta. Mutta ei se tarkoita sitä ettei Raamatun opetuksia tarvitsisi enää noudattaa.</text:p>
            <text:p text:style-name="P18">Hetken hiljaisuus tuntuu korostuneen painostavalta. Sitten opettaja jatkaa oppituntia.</text:p>
            <text:p text:style-name="P18">– Mennään kirjan sivulle 37. Siellä on lyhyt kuvaus pääsiäisviikon tärkeimmistä tapahtumista.</text:p>
            <text:p text:style-name="P18">Katson ulos pallokentälle. Hennot jalat potkivat palloja pitkin kenttää. Toiset jalat vain ovat heikommat kuin toiset.</text:p>
            <text:p text:style-name="P18">Ja yksille saa potkia vapaasti, kun toiset ovat siltä turvassa. Vain sen vuoksi, mitä siinä killuu yläpuolella.</text:p>
            <text:p text:style-name="P22"/>
          </text:deletion>
        </text:changed-region>
        <text:changed-region xml:id="ct2571643309824" text:id="ct2571643309824">
          <text:deletion>
            <office:change-info>
              <dc:creator>Unknown Author</dc:creator>
              <dc:date>2019-03-14T19:23:25</dc:date>
            </office:change-info>
            <text:p text:style-name="P22">Kirkolliskokous selvittää naispappeuden</text:p>
            <text:p text:style-name="P18">Israel miehitti Länsi-Beirutin</text:p>
            <text:p text:style-name="P18"/>
            <text:p text:style-name="P22">Keskisuomalainen</text:p>
          </text:deletion>
        </text:changed-region>
        <text:changed-region xml:id="ct2571643298304" text:id="ct2571643298304">
          <text:deletion>
            <office:change-info>
              <dc:creator>Unknown Author</dc:creator>
              <dc:date>2019-03-19T21:58:40</dc:date>
            </office:change-info>
            <text:p text:style-name="P22">17.9.1982</text:p>
            <text:p text:style-name="P22"/>
          </text:deletion>
        </text:changed-region>
        <text:changed-region xml:id="ct2571643296864" text:id="ct2571643296864">
          <text:deletion>
            <office:change-info>
              <dc:creator>Unknown Author</dc:creator>
              <dc:date>2019-03-17T20:23:26</dc:date>
            </office:change-info>
            <text:p text:style-name="P22"/>
            <text:p text:style-name="P61"/>
            <text:p text:style-name="P61"/>
            <text:p text:style-name="P22"/>
          </text:deletion>
        </text:changed-region>
        <text:changed-region xml:id="ct2571643304544" text:id="ct2571643304544">
          <text:deletion>
            <office:change-info>
              <dc:creator>Unknown Author</dc:creator>
              <dc:date>2019-03-19T21:58:40</dc:date>
            </office:change-info>
            <text:p text:style-name="P22"/>
            <text:p text:style-name="OTSIKOT_20_Syväsukellus"><text:bookmark-start text:name="__RefHeading___Toc125599_17545440441111111"/>12.9.1982<text:bookmark-end text:name="__RefHeading___Toc125599_17545440441111111"/></text:p>
            <text:p text:style-name="P18">Sunnuntaina ajamme Harjusen putipuhtaalla autolla Kangasvuoreen ja pysäköimme sen mielisairaalan parkkipaikalle. Autossa istuu neljä hermostunutta heppua: minä, Harjunen, Nuuskis ja Kaappi.</text:p>
            <text:p text:style-name="P18">Kaappi selittää vielä perjantai-illan tapahtumia amerikanautotyyppien matkassa. Jossain välissä illan aikana Kaappi löysi kiihkeän lyylin Muuramen Autotalon kahvilasta ja pääsi auton takapenkillä jo lähikosketusetäisyydelle, mutta lyyli katosikin yllättäen sen jälkeen, kun seurue meni jatkoille johonkin omakotitaloon Lohikoskella.</text:p>
            <text:p text:style-name="P18">– Vittu se hävis ku Hovilan Uuno omalta pihalta! Hähä! Ja meikän piti vielä kävellä sieltä kotii ku meiä kuski lähtiki keske kaike pois sieltä. Vittu mikä mäihä. Se oli pitkä matka kävellä kotii sieltä. Keskellä yötä. Hähä!</text:p>
            <text:p text:style-name="P18">Kaappi lopettaa levottoman puheripulinsa, ja autoon leviää jännittynyt odotuksen tunne. Sitten Nuuskis ottaa tapansa mukaan ohjat käsiinsä.</text:p>
            <text:p text:style-name="P18">– Pitäskö meiä mennä?</text:p>
            <text:p text:style-name="P18">– Jep. Mennää.</text:p>
            <text:p text:style-name="P18">Uutuuttaan kiiltävät ovet aukeavat, ja me valumme ulos autosta parkkipaikalle. Kenelläkään ei tunnu olevan mikään kiire päästä mielisairaalan massiiviselle ulko-ovelle, mutta ennen pitkää päädymme sen eteen.</text:p>
            <text:p text:style-name="P18">Kaappi kokeilee ovea varovasti. Se on lukossa.</text:p>
            <text:p text:style-name="P18">– Onko täällä jotai soittokelloo? Tai ovipuhelinta?</text:p>
            <text:p text:style-name="P18">Katselemme ympärillemme epätietoisina, mutta sitten ovi aukeaa ja Peke astuu ulos. Kumpikin osapuoli näyttää yhtäläisen hämmästyneeltä. Me yllätyimme Peken ilmestymisestä, ja Pekestä saa sellaisen vaikutelman, että hän ei odottanut näkevänsä meitä.</text:p>
            <text:p text:style-name="P18">Jäämme juttelemaan rakennuksen edustalle. Me olemme tyytyväisiä siihen, että meidän ei tarvitsekaan mennä rakennukseen sisälle. Ajatus tuntui kieltämättä hieman pelottavalta etukäteen, varsinkin kun muistelin ennen vierailua kaikkia niitä elokuvia, jotka kertovat mielisairaaloista, koska niiden antama kuva on yleensä varsin karu.</text:p>
            <text:p text:style-name="P18">Peken kädet tärisevät hermostuneesti. Peke haisee voimakkaasti halvalta partavedeltä ja kytemällä palaneelta sätkältä.</text:p>
            <text:p text:style-name="P18">– Onko teillä tupakkaa?</text:p>
            <text:p text:style-name="P18">Harjunen ottaa esille tupakka-askin ja tarjoaa siitä savuketta Pekelle, mutta Peke ei ota sitä vastaan vaan kaivaa povitaskustaan puoliksi poltetun sätkän ja laittaa sen huulilleen.</text:p>
            <text:p text:style-name="P18">Harjunen tarjoaa Pekelle tulta, ja Peke vetää sätkästä nautinnollisen henkäyksen. Peken silmät ovat kiinni, ja hän hymyilee arvoituksellisesti itsekseen.</text:p>
            <text:p text:style-name="P18">– Paljonko teillä on sitä?</text:p>
            <text:p text:style-name="P18">Me ihmettelemme Peken töksäyttämää kysymystä hetken aikaa, ja Peke toistaa kysymyksensä hivenen ärtyneellä äänenpainolla.</text:p>
            <text:p text:style-name="P18">– Paljonko teillä on?</text:p>
            <text:p text:style-name="P18">– Mitä?</text:p>
            <text:p text:style-name="P18">– Sitä liikettä.</text:p>
            <text:p text:style-name="P18">– Mitä liikettä?</text:p>
            <text:p text:style-name="P18">– Sitä liikettä siellä altaassa. Kaikki se liike. Kaikki se happi mitä tulee altaasta. Teiän pitäs myydä sitä. Kaikki se liike ja happi. Siitä saa hyvät rahat.</text:p>
            <text:p text:style-name="P18">Peke polttaa sätkäänsä terävin nykivin liikkein ja muutoin ilmeettömästi, mutta hänen huulillaan pysyy arvoituksellinen hymy kaiken aikaa.</text:p>
            <text:p text:style-name="P18">Me olemme hiljaa, sillä kukaan ei keksi mitään sanottavaa. Peke puhua pulputtaa meidänkin edestä.</text:p>
            <text:p text:style-name="P18">– Tulevaisuude maailma on vaa muotoja. Me ollaa kaikki pelkkii muotoja. Me eletää muotoje ja viivoje maailmassa. Tulevaisuudessa ihmiset o pelkkää viivaa.</text:p>
            <text:p text:style-name="P18">Lopulta Kaappi katkaisee meidän puolellamme pohjattomana vallitsevan hiljaisuuden.</text:p>
            <text:p text:style-name="P18">– Millon sää tuut taas harkkoihi?</text:p>
            <text:p text:style-name="P18">Peke puhuu meille oudosti, tuijottaen meidän ohitsemme jonnekin kaukaisuuteen. Tai sitten Peke puhuu jollekin, jonka hän näkee meidän takanamme, ken tietää.</text:p>
            <text:p text:style-name="P18">– Ei. Se ei. Ei se onnistu.</text:p>
            <text:p text:style-name="P18">– Mitennii? Voiha se onnistuaki, Harjunen vastaa ilmeisesti summan mutikassa, tietämättä lainkaan, mitä Peke itse asiassa tarkoitti sanoillaan.</text:p>
            <text:p text:style-name="P18">Peke on hiljaa pitkän aikaa ennen kuin vastaa meille.</text:p>
            <text:p text:style-name="P18">– Ei. Se ov vaa irvokas haave.</text:p>
            <text:p text:style-name="P18">Peke hymyilee edelleen ilottomasti, aivan kuin hymy olisi liimattu hänen kasvojensa päälle.</text:p>
            <text:p text:style-name="P18">Minä haluaisin jo lähteä pois. Jokainen hetki Peken seurassa saa minut vain hermostumaan entistä pahemmin. Ei tästä ole minun mielestäni mitään hyötyä kummallekaan osapuolelle.</text:p>
            <text:p text:style-name="P18">Lopulta Peke ja Harjunen saavat poltetuksi tupakkansa loppuun. Harjunen heittää tumpin maahan, mutta Peke sammuttaa omansa ja laittaa sen huolellisesti takaisin povitaskuunsa. Toivottavasti se on jo sammunut kokonaan.</text:p>
            <text:p text:style-name="P18">Sitten, mitään sanomatta ja kiinnittämättä meihin sen enempää huomiota, Peke kääntyy ovelle ja painaa kämmenellään nappulaa seinässä oven vieressä, ja lähes saman tien summeri pärähtää soimaan vaimeasti.</text:p>
            <text:p text:style-name="P18">Peke avaa oven ja luikahtaa sisälle.</text:p>
            <text:p text:style-name="P18">Me katsomme oven sulkeutuvan Peken perässä. Sitten vilkaisemme toisiamme ja yhteisestä sanattomasta sopimuksesta lähdemme lampsimaan takaisin autolle.</text:p>
            <text:p text:style-name="P18">– Pitäskö mennä johonki kahville?</text:p>
            <text:p text:style-name="P18">– Joo! Mihi mennää?</text:p>
            <text:p text:style-name="P18">– Autotalolle?</text:p>
            <text:p text:style-name="P18">– Meinaaksää ett se lyyli o vielä siellä?</text:p>
            <text:p text:style-name="P18">– Älä nyv viitti! Vieläki on syvän syvillä haavoilla. Hähä!</text:p>
            <text:p text:style-name="P18">– Hyvä ku ei karrella.</text:p>
            <text:p text:style-name="P18">– No nytku sää sanoit nii on se vähä sitäki! Hähä!</text:p>
            <text:p text:style-name="P18">Parkkipaikalla kiirehdimme sisään autoon aivan kuin kaikki haluaisivat karistaa mielisairaalan tomut jaloistaan mahdollisimman liukkaasti. Tai en osaa muista sanoa, mutta ainakin minä haluan.</text:p>
            <text:p text:style-name="P18">Peke parka. Sekaisin kuin seinäkello.</text:p>
            <text:p text:style-name="P18">Yritän painaa mielestäni pois ajatuksen, että tuskin Peke tästä enää parantuu. Eihän niin saa ajatella. Pitää olla positiivinen. Pitää olla varma siitä, että kyllä se Peke vielä tästä tokenee.</text:p>
            <text:p text:style-name="P22">Mutta en haluaisi valehdella itselleni.</text:p>
          </text:deletion>
        </text:changed-region>
        <text:changed-region xml:id="ct2571643304304" text:id="ct2571643304304">
          <text:deletion>
            <office:change-info>
              <dc:creator>Unknown Author</dc:creator>
              <dc:date>2019-03-17T20:22:40</dc:date>
            </office:change-info>
            <text:p text:style-name="P22"/>
            <text:p text:style-name="P22"/>
          </text:deletion>
        </text:changed-region>
        <text:changed-region xml:id="ct2571643298064" text:id="ct2571643298064">
          <text:deletion>
            <office:change-info>
              <dc:creator>Unknown Author</dc:creator>
              <dc:date>2019-03-19T21:58:40</dc:date>
            </office:change-info>
            <text:p text:style-name="P22"/>
            <text:p text:style-name="P22"/>
          </text:deletion>
        </text:changed-region>
        <text:changed-region xml:id="ct2571643298544" text:id="ct2571643298544">
          <text:deletion>
            <office:change-info>
              <dc:creator>Unknown Author</dc:creator>
              <dc:date>2019-03-14T19:13:09</dc:date>
            </office:change-info>
            <text:p text:style-name="P22">Mother should I build the wall?</text:p>
            <text:p text:style-name="P18">mother should I run for president?</text:p>
            <text:p text:style-name="P18">mother should I trust the government?</text:p>
            <text:p text:style-name="P18">mother will they put me in the firing line?</text:p>
            <text:p text:style-name="P18"/>
            <text:p text:style-name="P22">Pink Floyd</text:p>
          </text:deletion>
        </text:changed-region>
        <text:changed-region xml:id="ct2571643299744" text:id="ct2571643299744">
          <text:deletion>
            <office:change-info>
              <dc:creator>Unknown Author</dc:creator>
              <dc:date>2019-03-19T21:58:40</dc:date>
            </office:change-info>
            <text:p text:style-name="P22"/>
            <text:p text:style-name="P18">Matkalla majapaikkaamme näen kolme nälkiintynyttä ryysyläistä istumassa auringonporottaman mäen laella yksinäisenä kohoavan puun varjossa.</text:p>
            <text:p text:style-name="P18">Kun tulen niiden kohdalle, yksi niistä nostaa kätensä anovasti ja osoittaa sillä kohti minua.</text:p>
            <text:p text:style-name="P18">Pysähdyn ja katselen niitä inhon vallassa. Ne ovat laihoja, likaisia ja eittämättä syöpäläisten peittämiä. Aikuinen nainen ja kaksi pientä äpärää.</text:p>
            <text:p text:style-name="P18">Armenialaisia, tuhahdan itsekseni.</text:p>
            <text:p text:style-name="P18">Nainen ja vanhempi tyttö katsovat minua takaisin pelokkaina, mutta nuorempi tyttö pitää kättään edelleen julkeasti edessäni aivan kuin sillä olisi muka oikeus vaatia mitään, mikä on minun.</text:p>
            <text:p text:style-name="P18">Otan taskustani palan leipää ja härnään tyttöä sillä. Tyttö ryntää jalkoihini ja sanoo jotain armeniaksi. Minä vedän leivän kauemmaksi ja nauran tytölle.</text:p>
            <text:p text:style-name="P18">Laitan leivänpalan takaisin taskuuni, ja silloin tyttö purskahtaa itkuun ja lyö minua sääreen.</text:p>
            <text:p text:style-name="P18">Ruumistani ravisuttavat inhon väreet. Mieleni tekee oksentaa.</text:p>
            <text:p text:style-name="P18">Tuollaisia tautisia huoranpentujako meidän tulisi elättää? Ottomaanien uljas valtakunta ei kaipaa tuollaisia eläimiä, eikä se varsinkaan siedä tuollaista röyhkeää, epäkunnioittavaa käytöstä. Ei keneltäkään.</text:p>
            <text:p text:style-name="P18">Inho sisälläni muuttuu vihaksi. Potkaisen tyttöä vatsaan, ja se lentää päistikkaa ojaan ja jää selälleen ojaan valittamaan.</text:p>
            <text:p text:style-name="P18">Minä tarkistan, ettei saappaaseeni jää likaa tuosta tautisesta huoranpenikasta.</text:p>
            <text:p text:style-name="P18">Koko tämän kohtauksen ajan nainen ja toinen tyttö ovat katsoneet minua kauhuissaan. Nyt ne molemmat puhkeavat ulinansekaiseen itkuun.</text:p>
            <text:p text:style-name="P18">Huudan turkiksi heitä lopettamaan tuon ulinan, mutta eiväthän nämä eläimet ymmärrä mitään oikeaa kieltä vaan ne jatkavat itsepintaisesti syyttävänsävyistä itkuaan käsittämättömällä mongerruksellaan.</text:p>
            <text:p text:style-name="P18">Päätän, että on parempi antaa näille vääräuskoisille opetus, jota ne eivät unohda vähään aikaan. Menen nuoremman tytön luokse, otan kiväärin olaltani ja käännän aseen osoittamaan tyttöä.</text:p>
            <text:p text:style-name="P18">Tytön silmissä on edelleen röyhkeänjulkeaa uhmaa. Minä en voi sietää sitä. Minä en voi – eikä minun pidäkään – sietää sitä!</text:p>
            <text:p text:style-name="P18">Vihoissani survaisen pistimen tytön läpi, ja se kirkaisee lyhyesti. Sitten ääni muuttuu korisevaksi.</text:p>
            <text:p text:style-name="P18">Kuolkoon siihen! Se saa juuri sitä mitä se ansaitsee.</text:p>
            <text:p text:style-name="P18">Tytön sisko ryntää paikalle, itkee suoraa huutoa ja asettautuu sisarensa päälle suojaksi. Tytön äiti ei vieläkään liiku paikaltaan, katsoo vain minua väsyneensurullisilla silmillään, ja minä huudan hänelle, vaikka tiedän, että hän ei ymmärrä minua.</text:p>
            <text:p text:style-name="P18">– Lopeta tuo! Kuuletko?!</text:p>
            <text:p text:style-name="P18">Nainen kääntää katseensa kuolevaan tyttäreensä. Hänen silmänsä täyttyvät kyynelistä.</text:p>
            <text:p text:style-name="P18">En ole ajatellut, että nämä eläimetkin pystyvät tuntemaan surua. No, nythän senkin ihmeen näin.</text:p>
            <text:p text:style-name="P18">Laitan aseeni olalleni ja jatkan matkaani. Itse asiassa tein tytölle palveluksen. Parempi kuolla näin kuin nääntyä hitaasti nälkään.</text:p>
            <text:p text:style-name="P18">Itse ovat osansa valinneet. Mitäs eivät taistele Venäjää vastaan niin kuin koko oikeamielinen maailma.</text:p>
            <text:p text:style-name="P18"/>
            <text:p text:style-name="P18"/>
            <text:p text:style-name="P18"><text:bookmark-start text:name="__RefHeading___Toc125597_17545440441111111"/>11.9.1982<text:bookmark-end text:name="__RefHeading___Toc125597_17545440441111111"/></text:p>
            <text:p text:style-name="P18">Iltapäivällä isoveli astuu teennäisen varovaisesti huoneeseeni, kun kuuntelen musiikkia. Me emme ole juurikaan jutelleet viime aikoina, sillä me liikumme aivan erilaisissa piireissä ja minulla on ollut kiireitä koulussa.</text:p>
            <text:p text:style-name="P18">Olen kiinnittämättä huomiota isoveljeen, koska hänellä on selvästikin jonkinlainen taka-ajatus tai ketunhäntä kainalossa, joten hän joutuu tekemään ensimmäisen liikkeen.</text:p>
            <text:p text:style-name="P18">– Miks sää kuuntelet aina näin masentavaa musiikkia?</text:p>
            <text:p text:style-name="P18">– Mite nii? Eihä tää oom mitenkää masentavaa.</text:p>
            <text:p text:style-name="P18">– Ai ei vai.</text:p>
            <text:p text:style-name="P18">– No mitäs mun pitäs kuunnella?</text:p>
            <text:p text:style-name="P18">– Kuuntele vaikka Billy Joelia. Sen levyissä on aina joku tarina. Levyn alussa sen tyttö jättää sen. Ja sit levyn lopussa ne o taas yhessä.</text:p>
            <text:p text:style-name="P18">– Jaa. On niitä tarinoita muillaki. Kuuntele vaikka Talking Headsia. Tai mitä tahansa punkbändii.</text:p>
            <text:p text:style-name="P18">– No se oli vaa esimerkki.</text:p>
            <text:p text:style-name="P18">Isoveli naksuttelee suutaan ja katselee minua mietteliäänä. Lopulta se alkaa ärsyttää minua.</text:p>
            <text:p text:style-name="P18">– No mitä?</text:p>
            <text:p text:style-name="P18">– No mitä mitä?</text:p>
            <text:p text:style-name="P18">– Mitä sää haluut?</text:p>
            <text:p text:style-name="P18">– Em mitää. Mietiv vaa.</text:p>
            <text:p text:style-name="P18">– Niiku mitä?</text:p>
            <text:p text:style-name="P18">Veli pinnistelee hetken ja saa sitten kakaistuksi ulos sen, mikä häntä painaa.</text:p>
            <text:p text:style-name="P18">– Ämmm… miks sää oot aina tommone?</text:p>
            <text:p text:style-name="P18">– Mimmone?</text:p>
            <text:p text:style-name="P18">– Tommone. Sää et puhu mitää. Aina saa kiskoo kaike hohtimilla ulos susta.</text:p>
            <text:p text:style-name="P18">– Niinku millo?</text:p>
            <text:p text:style-name="P18">– No niinku just nyt tällä hetkellä.</text:p>
            <text:p text:style-name="P18">Koetan arvailla veljen vaikuttimia tässä keskustelussa. Hän olisi voinut esittää tuollaisia kysymyksiä hetken mielijohteesta jonkin keskustelun yhteydessä, mutta nyt se tuli pikkuisen liian valmisteltuna.</text:p>
            <text:p text:style-name="P18">– Äitikö sua käski kysyy?</text:p>
            <text:p text:style-name="P18">– Ei se mitää käskeny.</text:p>
            <text:p text:style-name="P18">Hetken hiljaisuuden jälkeen veli jatkaa.</text:p>
            <text:p text:style-name="P18">– Mut oli siitä puhetta.</text:p>
            <text:p text:style-name="P18">– Niinku mistä?</text:p>
            <text:p text:style-name="P18">– No niinku just tosta. Mitä sää nytki teet. Et puhu mistää etkä ees vastaa kysymyksii kunnolla.</text:p>
            <text:p text:style-name="P18">Huokaan. En haluaisi käydä tätä keskustelua juuri nyt. Tai itse asiassa en haluaisi käydä tätä keskustelua koskaan, mutta ymmärrän hyvin, että en välttämättä pysty väistelemään sitä loputtomiin.</text:p>
            <text:p text:style-name="P18">Isoveli odottaa ovensuussa kysyvän näköisenä. Ja naksuttelee suutaan ärsyttävästi. Se alkaa pikku hiljaa käydä niin paljon hermoille, että pakottaudun vastaamaan hänen kysymykseensä.</text:p>
            <text:p text:style-name="P18">– Sää voit kertoa äidille ett mulla ei oom mitää hätää.</text:p>
            <text:p text:style-name="P18">– No miks sää sitte oot tommone?</text:p>
            <text:p text:style-name="P18">– Mimmone?</text:p>
            <text:p text:style-name="P18">– Taas sää teet tota. Tommone simpukka.</text:p>
            <text:p text:style-name="P18">– Mää oov vaa vähä väsyny.</text:p>
            <text:p text:style-name="P18">Mitä muuta minä voisin sanoa? Ei minulla ole itsellenikään selitystä noihin kysymyksiin. Saati sitten muille.</text:p>
            <text:p text:style-name="P18">Onneksi velikin antaa periksi ja laittaa asian leikiksi.</text:p>
            <text:p text:style-name="P18">– Väsyny? Ei varmaa kannattais kukkua kaikkii öitä ylhäällä ton radion kans. Se on ku laittas rahaa pankkii ku nuori mies nukkuu.</text:p>
            <text:p text:style-name="P18">– Heh heh. Oliko äitillä muutaki asiaa?</text:p>
            <text:p text:style-name="P18">Veli hymyilee minulle ilkikurisesti hetkisen aikaa, mutta hänen hyväntuulisuutensa ei tartu minuun. Lopulta veli nostaa kädet pystyyn.</text:p>
            <text:p text:style-name="P18">– No ainaki mää yriti.</text:p>
            <text:p text:style-name="P18">Veli kävelee ulos huoneesta ja jatkaa äänen perusteella omaan huoneeseensa yläkerran käytävän toisessa päässä.</text:p>
            <text:p text:style-name="P18">Kyllä hän varmaankin oli vilpitön yrityksessään, mutta keskustelun lopputulos oli kuitenkin se, että tunnen itseni entistäkin lannistuneemmaksi ja epätietoisemmaksi. Sanalla sanoen epätoivoisemmaksi.</text:p>
            <text:p text:style-name="P18">Päivän kysymys kuuluu: mikä vittu minua vaivaa?</text:p>
            <text:p text:style-name="P18">Kaikki tuntuvat ajattelevan, että minä en puhu tarpeeksi omista tunteistani. Äidin mukaan kukun liikaa hereillä radion ääressä. Isän mielestä minä vietän tarpeettoman paljon aikaa kirjojen parissa ja keittiössä kokkailemassa.</text:p>
            <text:p text:style-name="P18">Muistan psykiatri Martti Siiralan viisaat kasvot. Mieleni tekisi käydä hakemassa Suomen Kuivalehti olohuoneesta ja lukea uudelleen se artikkeli Siiralasta. Ja lukea kaikki hänen kirjansa kannesta kanteen.</text:p>
            <text:p text:style-name="P18">Martti Siirala varmasti osaisi auttaa minua. Lohduttaa minua. Koota minut kasaan. Parantaa minut. Palauttaa minut oikealle radalle. Ottaa pois kaiken tuskan ja epätietoisuuden sisältäni.</text:p>
            <text:p text:style-name="P18">Ja lohduttaa.</text:p>
            <text:p text:style-name="P18">Lohduttaa.</text:p>
            <text:p text:style-name="P18">Lohduttaa.</text:p>
            <text:p text:style-name="P18">Lohduttaa.</text:p>
            <text:p text:style-name="P18">Lohduttaa.</text:p>
            <text:p text:style-name="P18">Lohduttaa.</text:p>
            <text:p text:style-name="P18">Lohduttaa.</text:p>
            <text:p text:style-name="P18">Ja ennen kaikkea vapauttaa minut kaikesta tästä tuskallisesta epätoivosta ja sisääni hiipivästä itseinhosta.</text:p>
            <text:p text:style-name="P18">Mutta minä en halua mennä olohuoneeseen, koska siellä voin joutua taas kiusalliseen keskusteluun, tällä kertaa äitini kanssa, joka on keittiössä leipomassa Hanna-tädin pikkuleipiä. Parempi pysyä täällä omassa turvallisessa huoneessani ja kerätä kaikki Jyrkin-sirpaleet kasaan omin voimin.</text:p>
            <text:p text:style-name="P18">Miten kukaan muu voisi ymmärtää minua, kun kerran en itsekään ymmärrä itseäni?</text:p>
            <text:p text:style-name="P18">Matematiikan tunnillakin joudun usein selittelemään opettajalle, miten olen päässyt tehtävässä A:sta B:hen. Opettajan mukaan olen hypännyt A:sta suoraan D:hen ja pyytää minua selventämään kaikki välivaiheet.</text:p>
            <text:p text:style-name="P18">Eikö sen pitäisi olla itsestään selvää? Puhutaan kuitenkin matematiikasta, jonka lait ja säännöt ovat loogisia ja yksiselitteisiä – ja kaikille samoja.</text:p>
            <text:p text:style-name="P18">Mutta yritäpä selittää sama asia silloin, kun kyse on tunteista ja muista päänsisäisistä tuntemuksista. Millä logiikalla siellä pelataan? Mikä on normaalia ja hyväksyttyä? Ja kuka sen päättää?</text:p>
            <text:p text:style-name="P18">Peli on kuitenkin tosi raakaa, pahimmillaan tarvitaan vain yksi väärä liike ja olet ulkona. Kukaan ei halua olla kanssasi, jos paljastat sisimpäsi rehellisesti. Ja kukaan ei halua olla kanssasi, jos et ole rehellinen.</text:p>
            <text:p text:style-name="P18">Ja kaikilla tuntuu olevan erilaiset säännöt, millä pelataan. Tätä peliä ei voi voittaa.</text:p>
            <text:p text:style-name="P18">Siksi on parempi vain sulkeutua kuin simpukka kuin tulla raadelluksi ilman suojaavaa kuorta. Näin ajateltuna asia on päivänselvä: parempi surkea elämä kuin ei elämää ollenkaan.</text:p>
            <text:p text:style-name="P18">Kuka muka lupasi, että maailma on oikeudenmukainen? Ei kukaan.</text:p>
            <text:p text:style-name="P22"/>
          </text:deletion>
        </text:changed-region>
        <text:changed-region xml:id="ct2571643309584" text:id="ct2571643309584">
          <text:deletion>
            <office:change-info>
              <dc:creator>Unknown Author</dc:creator>
              <dc:date>2019-03-14T19:10:38</dc:date>
            </office:change-info>
            <text:p text:style-name="P22">Get into the car</text:p>
            <text:p text:style-name="P18">we'll be the passenger</text:p>
            <text:p text:style-name="P18"/>
            <text:p text:style-name="P18">we'll ride through the city tonight</text:p>
            <text:p text:style-name="P18">see the city's ripped insides</text:p>
            <text:p text:style-name="P18"/>
            <text:p text:style-name="P22">Iggy Pop</text:p>
          </text:deletion>
        </text:changed-region>
        <text:changed-region xml:id="ct2571643302144" text:id="ct2571643302144">
          <text:deletion>
            <office:change-info>
              <dc:creator>Unknown Author</dc:creator>
              <dc:date>2019-03-19T21:58:40</dc:date>
            </office:change-info>
            <text:p text:style-name="P22"/>
            <text:p text:style-name="OTSIKOT_20_Syväsukellus"><text:bookmark-start text:name="__RefHeading___Toc125595_17545440441111111"/>10.9.1982<text:bookmark-end text:name="__RefHeading___Toc125595_17545440441111111"/></text:p>
            <text:p text:style-name="ANFANGI_20_leipätekstiin_20_Syvä">Asemakatu on taas täynnä nuorta kaljanhajuista uhoa, piilotettua pelkoa ja katteetonta optimismia, reilulla kädellä leukaan läpsytellyn partaveden pistävää tuoksua, epätoivoista näyttämisenhalua, kurkussa kirvelevää oksennusta ja isoiksi paakuiksi silmien ympärille kasaantunutta ripsiväriä.</text:p>
            <text:p text:style-name="P18">Kävelen Harjusen ja Nuuskiksen matkassa kadulla lainehtivan ihmismassan läpi uppopalloharjoitusten ja Pyrrhoksen iltalenkin jälkeen. Tuntuu oudolta olla kaupungilla ilman Simaa ja Pekeä. Sima lähti alkuviikosta jo Joensuuhun ja Peke on – no, Peke on pöpilässä.</text:p>
            <text:p text:style-name="P18">Kaappikin on vielä kadoksissa jonkun amerikanautotyypin mukana.</text:p>
            <text:p text:style-name="P18">Juttelemme Pekestä. Meillä on ollut puhetta mennä katsomaan häntä Kangasvuoreen tänä viikonloppuna. Harjusen piti sopia sille ajankohta.</text:p>
            <text:p text:style-name="P18">– Hei soitiksää sinne Kangasvuoree?</text:p>
            <text:p text:style-name="P18">– Hä? Joo. Ei ne tienny voiaanko me mennä sinne.</text:p>
            <text:p text:style-name="P18">– Ei vai?</text:p>
            <text:p text:style-name="P18">– Tai siis ne sano ett kyl me voiaa mennä sinne. Mut se riippuu Pekestä ett haluukse tavata meitä.</text:p>
            <text:p text:style-name="P18">– No mennääks me sinne?</text:p>
            <text:p text:style-name="P18">– Pitäskö mennä?</text:p>
            <text:p text:style-name="P18">– No totta munassa. Vittu. Me puhutaa Pekestä.</text:p>
            <text:p text:style-name="P18">– Millo?</text:p>
            <text:p text:style-name="P18">– Mitä millo?</text:p>
            <text:p text:style-name="P18">– Millo me mennää sinne?</text:p>
            <text:p text:style-name="P18">– Mite ois sunnuntai? Iltapäivällä.</text:p>
            <text:p text:style-name="P18">– Sunnuntaina kahelta?</text:p>
            <text:p text:style-name="P18">– Kahelta?</text:p>
            <text:p text:style-name="P18">– Joo.</text:p>
            <text:p text:style-name="P18">Kauppakadun ja Asemakadun risteyksessä on poliisiauto ja jotain levotonta hässäkkää. Poliisi puhuu nahkatakkiselle tyypille, jolla on rystyset veressä. Ympärillä seisoo uteliasta jengiä, mutta me jatkamme Kauppakatua ylöspäin kohti Kirkkopuistoa.</text:p>
            <text:p text:style-name="P18">Humalainen nuoriso vaikuttaa tänään tavanomaistakin idioottimaisemmalta. Alkoholilla ja epätoivolla täyteen pumpattu itsetunto näkyy kaikessa valheellisuudessaan jo kaukaa, jos ei satu olemaan itse samassa kunnossa.</text:p>
            <text:p text:style-name="P18">Leinon kenkäkaupan edessä istuu jalkakäytävän reunuksella itkuinen suttura. Tytön maailma on romahtanut totaalisesti – liekö poikaystävä jättänyt vai mitä, ja jälki on sen mukaista.</text:p>
            <text:p text:style-name="P18">Tytön suupielestä valuu norona oksennusta kadulle.</text:p>
            <text:p text:style-name="P18">Hänen apunaan on toinen pimatsu, joka on melkein yhtä huonossa kunnossa. Pimatsu huojuu sutturan vieressä ja yrittää auttaa häntä ylös.</text:p>
            <text:p text:style-name="P18">– Hei lähetää vittuu täältä!</text:p>
            <text:p text:style-name="P18">– Anna mää oon rauhassa! Mää en lähe mihinkää!</text:p>
            <text:p text:style-name="P18">– No vittu ei me voia tähänkää jäähä! Nouse ylös ny!</text:p>
            <text:p text:style-name="P18">Ohitamme maailmanlopun kohdanneen sutturan ja jatkamme matkaa Kirkkopuistoon. Puistossa jengi on ripauksen vanhempaa kuin Assalla, jossa viihtyy lähinnä sakkolihaosasto, mutta meno on aivan yhtä sekopäistä ja pahimmillaan paljon vaarallisempaa.</text:p>
            <text:p text:style-name="P18">Löydämme puistosta vapaan penkin ja jäämme siihen ihmettelemään maailman menoa.</text:p>
            <text:p text:style-name="P18">Ohitsemme virtaa lähes katkeamaton kulkue ihmisiä, jotka ovat sekoittaneet päänsä tavalla tai toisella. Tai osalla se on sekaisin ihan itsestään.</text:p>
            <text:p text:style-name="P18">Koko viikon olen odottanut viikonloppua kuin vapahtajaa, mutta nyt se tuntuukin todella tylsistyttävältä. Ihmisten ilot ja surut eivät kosketa minua vaan olen jonkinlaisessa välitilassa.</text:p>
            <text:p text:style-name="P18">Haluaisin olla rauhassa ja jutella mukavia heppujen kanssa, mutta ruumiini ei suostu rauhoittumaan ja pääni on täynnä kaikkea muuta paitsi mukavia juttuja.</text:p>
            <text:p text:style-name="P18">– Ei vittu emmää jaksa katella tätä.</text:p>
            <text:p text:style-name="P18">– Älä ny! Mennää baarii kattoo onko siellä tuttuja.</text:p>
            <text:p text:style-name="P18">– Mihi baarii?</text:p>
            <text:p text:style-name="P18">– No vaikka Kantiksee.</text:p>
            <text:p text:style-name="P18">– Ei me päästä sinne enää tähä aikaa.</text:p>
            <text:p text:style-name="P18">– No Käkösee?</text:p>
            <text:p text:style-name="P18">– No näithä sää itekki ne jonot siellä. Ei tuu mitää.</text:p>
            <text:p text:style-name="P18">Nousen ylös ja vedän takin kauluksen pystyyn. Nuuskis vetoaa vielä minuun.</text:p>
            <text:p text:style-name="P18">– Kam-<text:span text:style-name="T7">oon</text:span>! Mihi sää lähet? Ilta o vielä nuori!</text:p>
            <text:p text:style-name="P18">– Emmää jaksa lähtee mihinkää baarii. Nähää sunnuntaina.</text:p>
            <text:p text:style-name="P18">Kävelen Gummeruksenkadun yläpäähän, mihin jätin pyörän parkkiin. Avaan pyörän lukon, laitan hanskat käteen ja polkaisen pyörän alamäkeen vauhtiin.</text:p>
            <text:p text:style-name="P18">Kurvaan Kauppakadulle ja alan polkea ylämäkeen. Sisälläni on iso lataus levotonta energiaa, joka vaatii saada purkautua johonkin. Niinpä puran sen polkemiseen.</text:p>
            <text:p text:style-name="P18">Päätän ajaa Seminaarinkatua alas. Osin sen vuoksi, että jyrkässä alamäessä saa hyvät vauhdit, ja osin siksi, että sen takana saa puskea tosissaan Keljonkadulla taas rinnettä ylös.</text:p>
            <text:p text:style-name="P18">Seminaarinmäen alapäässä hyppään pyörätieltä täydessä vauhdissa kadulle, jotta pääsen jatkamaan kohti Keljonkatua. Yllättävä töyssy saa vasemman jalkani lipsahtamaan polkimelta, ja kaadun eteenpäin ohjaustankoa vasten.</text:p>
            <text:p text:style-name="P18"><draw:frame draw:style-name="fr4" draw:name="Frame74" text:anchor-type="char" draw:z-index="27"><draw:text-box fo:min-height="32.4mm" fo:min-width="44.11mm"><text:p text:style-name="Frame_20_contents"/><text:p text:style-name="Frame_20_contents">Get into the car</text:p><text:p text:style-name="Siteeraus_20_OIKEA_20__28_pariton_29__20_-_20_Syväsukellus">we'll be the passenger</text:p><text:p text:style-name="Siteeraus_20_OIKEA_20__28_pariton_29__20_-_20_Syväsukellus"/><text:p text:style-name="Siteeraus_20_OIKEA_20__28_pariton_29__20_-_20_Syväsukellus">we'll ride through the city tonight</text:p><text:p text:style-name="Siteeraus_20_OIKEA_20__28_pariton_29__20_-_20_Syväsukellus">see the city's ripped insides</text:p><text:p text:style-name="Siteeraus_20_OIKEA_20__28_pariton_29__20_-_20_Syväsukellus"/><text:p text:style-name="P100">Iggy<text:span text:style-name="T69">_</text:span>Pop <text:span text:style-name="T41">(43)</text:span></text:p></draw:text-box></draw:frame>Olen mennä nurin tosi pahasti, mutta onneksi pystyn pitämään pyörän pystyssä. Joudun käyttämään kaikki voimani, jotta pääsen taas satulassa istuma-asentoon ja saan jalat takaisin polkimille.</text:p>
            <text:p text:style-name="P18">Rullaan alamäen turvin pyörällä sillan ali kohti Alvar Aallon museota ja tunnustelen samalla mahdollisia vaurioita ruumiissani. Vasen jalkani muljahti asfaltilla, mutta se ei tunnu menneen sijoiltaan. Isovarvas taisi kärsiä eniten, mutta sekään ei ilmoittele itsestään erityisen kivuliaasti.</text:p>
            <text:p text:style-name="P18">Sitten alamäki loppuu, ja pyörän vauhti hidastuu lähes pysähdyksiin juuri ennen museota. Alan polkea loivaa mutta sitäkin pidempää mäkeä ylös kohti kotia.</text:p>
            <text:p text:style-name="P18">Onneksi ei käynyt tuon pahemmin. Mutta miten osuva loppu omituisen holtittomasti lonksuneelle viikolle.</text:p>
            <text:p text:style-name="P22"/>
          </text:deletion>
        </text:changed-region>
        <text:changed-region xml:id="ct2571643307904" text:id="ct2571643307904">
          <text:deletion>
            <office:change-info>
              <dc:creator>Unknown Author</dc:creator>
              <dc:date>2019-03-17T20:20:48</dc:date>
            </office:change-info>
            <text:p text:style-name="P22"/>
            <text:p text:style-name="P22"/>
          </text:deletion>
        </text:changed-region>
        <text:changed-region xml:id="ct2571643309344" text:id="ct2571643309344">
          <text:deletion>
            <office:change-info>
              <dc:creator>Unknown Author</dc:creator>
              <dc:date>2019-03-19T21:58:40</dc:date>
            </office:change-info>
            <text:p text:style-name="P22"/>
            <text:p text:style-name="P22"/>
          </text:deletion>
        </text:changed-region>
        <text:changed-region xml:id="ct2571643297104" text:id="ct2571643297104">
          <text:deletion>
            <office:change-info>
              <dc:creator>Unknown Author</dc:creator>
              <dc:date>2019-03-14T19:08:26</dc:date>
            </office:change-info>
            <text:p text:style-name="P22">Confusion in her eyes that says it all</text:p>
            <text:p text:style-name="P18">she's lost control</text:p>
            <text:p text:style-name="P18"/>
            <text:p text:style-name="P18">and she's clinging to the nearest passer by</text:p>
            <text:p text:style-name="P18">she's lost control</text:p>
            <text:p text:style-name="P18"/>
            <text:p text:style-name="P22">Joy Division</text:p>
          </text:deletion>
        </text:changed-region>
        <text:changed-region xml:id="ct2571643303344" text:id="ct2571643303344">
          <text:deletion>
            <office:change-info>
              <dc:creator>Unknown Author</dc:creator>
              <dc:date>2019-03-19T21:58:40</dc:date>
            </office:change-info>
            <text:p text:style-name="P22">Istumme olohuoneen sohvalla vierekkäin. Tippakulli tuijottaa hiljaa vastakkaista seinää, ja minä silmäilen olohuoneen sisustusta aivan kuin siitä löytyisi vielä jotain uutta, kun tarpeeksi monta kertaa katsoo.</text:p>
            <text:p text:style-name="P18">Kurkkuani kuristaa. Paistettujen silakoiden haju leijuu yhä ilmassa, joka on seisovaa ja paksua.</text:p>
            <text:p text:style-name="P18">Yritän epätoivoisesti keksiä jotain hauskaa ja nokkelaa sanottavaa, mutta mieleeni ei nouse yhtään järkevää ajatusta.</text:p>
            <text:p text:style-name="P18">Onneksi Armas rikkoo hiljaisuuden.</text:p>
            <text:p text:style-name="P18">– Haluatko sinä katsoa televisiota?</text:p>
            <text:p text:style-name="P18">– Mitä? Ei kiitos.</text:p>
            <text:p text:style-name="P18">Voin aistia Armaan hermostuneisuuden omani rinnalla. Itse olen tikahtua ahdistavasta jännityksestä. Jokainen soluni on virittynyt äärimmilleen ottamaan vastaan edessä aukenevaa kriisiä tai sen, mitä tästä seuraakin.</text:p>
            <text:p text:style-name="P18">Istu ja pala! Fight or flight! Tee jotain! Yritä edes!</text:p>
            <text:p text:style-name="P18">Pakotan itseni liikuttamaan jalkaani hivenen lähemmäksi, jotta pääsen jollakin luontevalla liikkeellä Armaan kanssa ihokosketukseen.</text:p>
            <text:p text:style-name="P18">Juuri kun olen laittamaisillani käden muka-puolihuolimattomasti Armaan reidelle, hän nostaakin jalkansa toisen päälle, kauemmaksi minusta.</text:p>
            <text:p text:style-name="P18">Odotan hetken aikaa, ja siirryn sohvalla pienen pykälän lähemmäksi Armasta, näennäisen rennosti ja tarkoituksettomasti mutta todellisuudessa äärimmäisen hermostuneena ja tarkoitushakuisena.</text:p>
            <text:p text:style-name="P18">Samassa Armas laskee jalkansa takaisin sohvalle, ja reitemme koskettavat toisiaan. Lävitseni kulkee kevyt mutta kirkas polte kuin Armaan ruumiista kulkisi säkenöivä kipunoiden virta ruumiini joka kolkkaan.</text:p>
            <text:p text:style-name="P18">Rintani pakahtuu puristuksesta. Tunnen sydämeni jokaisen iskun selvästi kuin rummun iskun, ja ne vaativat minua toimimaan. Nyt heti.</text:p>
            <text:p text:style-name="P18">Laitan käteni omalle reidelle niin, että se koskee vienosti myös Armasta. Silitän hänen reittään hitaasti pikkusormellani.</text:p>
            <text:p text:style-name="P18">Me olemme molemmat hiiren hiljaa. Olohuoneen täyttää vain kahden ihmisen keskittynyt hengitys.</text:p>
            <text:p text:style-name="P18">Hetkisen kuluttua siirrän kättäni enemmän Armaan reidelle. Sivelen sitä nyt painokkaammin, kahdella tai kolmella sormella.</text:p>
            <text:p text:style-name="P18">Armas painautuu taaksepäin ja vetää henkeä. Hänen kurkustaan pääsee vaimea urahdus, ja hänen ruumiinsa tuntuu nytkähtelevän käteni alla.</text:p>
            <text:p text:style-name="P18">Pikku hiljaa rohkaistun siirtämään koko käteni Armaan reidelle. Puristan sitä pehmeästi, mikä saa Armaan painautumaan voimakkaammin selkänojaa vasten ja hengittämään entistäkin raskaammin.</text:p>
            <text:p text:style-name="P18">Sitten Armas havahtuu istumaan ryhdikkäämmin ja vetää jalkansa kauemmaksi minusta.</text:p>
            <text:p text:style-name="P18">– Haluaisitko sinä jotain juotavaa?</text:p>
            <text:p text:style-name="P18">– Ei kiitos, vastaan ja vedän käteni pois hänen reideltään.</text:p>
            <text:p text:style-name="P18">Istumme taas hetken aikaa hiljaa vierekkäin. Armas kääntyilee sohvalla kuin kuumeisena. Minä yritän päästä selville siitä, pitäisikö minun painaa jarrua vai lisätä kaasua.</text:p>
            <text:p text:style-name="P18">Sitten Armas painaa reitensä taas minun reittäni vasten. Tällä kertaa tiukemmin, uskaliaammin, täysin tietoisena siitä, mikä vaikutus sillä olisi.</text:p>
            <text:p text:style-name="P18">Vedän henkeä ja laitan käteni koko painollaan hänen reidelleen ja otan siitä lempeänjämäkän otteen. Armas sulkee silmänsä, huokaa syvään ja painautuu taas taaksepäin.</text:p>
            <text:p text:style-name="P18">Voin tuntea hänen kehonsa värisevän käteni alla aivan kuin näkymättömät voimat kiskoisivat häntä eri suuntiin.</text:p>
            <text:p text:style-name="P18">Liu’utan kättäni alas kohti polvea.</text:p>
            <text:p text:style-name="P18">– Tuntuuko tämä hyvältä</text:p>
            <text:p text:style-name="P18">– Tuntuu. Hyvä jumala että se tuntuu, Armas kuiskaa hiljaa kähisevällä äänellä, ja iso paino putoaa pois sydämeltäni.</text:p>
            <text:p text:style-name="P18">– Hyvä.</text:p>
            <text:p text:style-name="P18">Sivelen hänen reittään lähellä polvea. Siirryn pikku hiljaa reittä pitkin ylöspäin, kohti lantiota.</text:p>
            <text:p text:style-name="P18">Armaan ruumis on entistäkin jännittyneempi. Käteni lähestyy hiljalleen haaroväliä. Jännitys tuntuu sisälläni lähes sietämättömältä, samaan aikaan pelottavalta ja kiihottavalta. Mutta enemmän kiihottavalta.</text:p>
            <text:p text:style-name="P18">Juuri ennen kriittisiä paikkoja Armas nytkähtää jännityksestä ja laittaa käden minun käteni päälle. Hän yrittää sanoa jotain huohotuksensa läpi.</text:p>
            <text:p text:style-name="P18">– Ei niin nopeasti.</text:p>
            <text:p text:style-name="P18">Ja minä kun luulin edenneeni erityisen hitaasti. Olen jo niin kiihtynyt, että minun on vaikea pidätellä itseäni. Tuntuu kuin sisälleni kasattaisiin tulisia hiiliä, ja ne pakottavat minut toimimaan tavalla tai toisella, jotta en pala tähän paikkaan.</text:p>
            <text:p text:style-name="P18">Minun on vaikeaa jopa hallita liikkeitäni. Ruumiini reagoi äärettömän voimakkaasti pienimpiinkin ärsykkeisiin, höyhenen kevyisiin kosketuksiin, lähes olemattomiin aistimuksiin.</text:p>
            <text:p text:style-name="P18">Henkeni on salpaantunut. Pelkään, että se kuulostaa eläimelliseltä läähätykseltä, mutta en pysty hillitsemään sitä.</text:p>
            <text:p text:style-name="P18">Paine sisälläni kasvaa infernaalisiin mittasuhteisiin. En pysty pitämään itseäni kurissa – enkä enää haluakaan pystyä siihen. Himo on ottanut minut kokonaan valtaansa.</text:p>
            <text:p text:style-name="P18">Kimmahdan ylös sohvalta, käännyn Armaan eteen ja laskeudun hajareisin hänen syliinsä.</text:p>
            <text:p text:style-name="P18">Tippakulli katsoo minua hätääntyneen näköisenä, aivan kuin minä olisin hyökkäämässä hänen päälleen, mutta en anna hänelle aikaa enkä mahdollisuutta tehdä mitään.</text:p>
            <text:p text:style-name="P18">Otan hänen kasvonsa käsiini, painaudun niitä vasten ja suutelen häntä sekaisin intohimosta kuin mielenvikainen.</text:p>
            <text:p text:style-name="P18">Armas yrittää pitää minut kauempana, mutta hänen yrityksensä on liian vaisu pysäyttääkseen minun höyryjyrämäisen päättäväisyyteni. Pienen hetkisen kuluttua Armas antautuu syleilylleni, vastaa suudelmiini ja painaa kätensä tiukasti sivuilleni.</text:p>
            <text:p text:style-name="P18">Armaan käsistä ja huulista leviää suunnaton jännite kaikkialle ruumiiseeni, ja se ravisuttaa minua kuin horkassa.</text:p>
            <text:p text:style-name="P18">Mitä pidempään suutelen häntä, sitä voimakkaammin painaudun häntä vasten. En tiedä enää, teenkö minä sen itse vai vetääkö Armas minua puoleensa, tai mitä väliä sillä on tässä kiihkossa.</text:p>
            <text:p text:style-name="P18">Intohimo tuntuu sisälläni niin voimallisena, että nautintoon sekoittuu annos kipua. Koko ruumiini on jännittynyt, ja se vavahtelee täysin hallitsemattomasti, kuin jonkin ulkoisen voiman riivaamana.</text:p>
            <text:p text:style-name="P18">Tunnen samaan aikaan läpitunkevaa himoa, kalvavaa pelkoa, uhkaavaa vaaraa, nautinnollista kipua, kivuliasta nautintoa ja polttavaa jännitettä. Olen tulessa, läpikotaisin, ja olen autuas jokaisesta mikroskooppisesta hetkestä.</text:p>
            <text:p text:style-name="P18">Sitten huomaan kauhukseni, että Armas itkee allani. Hätäännyn ja lopetan suutelemisen. Vetäydyn kauemmaksi ja katselen kyyneliä hänen silmissään.</text:p>
            <text:p text:style-name="P18">– Mikä hätänä?</text:p>
            <text:p text:style-name="P18">Armas ei saa sanaa suustaan, pitää vain minua pikkuisen matkan päässä itsestään.</text:p>
            <text:p text:style-name="P18">Minä olen jo täydessä paniikissa, koska olen pilannut koko homman hyökkäämällä Armaan kimppuun. Minua odottaa vähintäänkin syyte pahoinpitelystä ja seksuaalisesta väkivallasta.</text:p>
            <text:p text:style-name="P18">Hetken kuluttua Armas tokenee sen verran, että hän saa henkensä asettumaan. Hän pyyhkii kyyneliä silmistään.</text:p>
            <text:p text:style-name="P18">– Ei mikään.</text:p>
            <text:p text:style-name="P18">– Eikö varmasti?</text:p>
            <text:p text:style-name="P18">– Ei. Miksi sinä näytät noin hätääntyneeltä?</text:p>
            <text:p text:style-name="P18">– No mitäs luulet? Mää luulin jo ett mää oon satuttanu sua tai jotai!</text:p>
            <text:p text:style-name="P18">Armas naurahtaa ja katsoo minua syvälle silmiin.</text:p>
            <text:p text:style-name="P18">– Ei kun se oli vaan niin voimakas kokemus. Ja yllättävä. Otetaanko vähän hitaammin?</text:p>
            <text:p text:style-name="P18">Paniikin tunne vaimenee sisälläni, valitettavan hitaasti tosin. Mieltäni riipii keskenään täysin vastakkaisten tunteiden myrsky. Haluaisin samaan aikaan niin paljon erilaisia asioita, etten osaa edes eritellä niitä.</text:p>
            <text:p text:style-name="P18">Katson Armasta, ja minua heikottaa. Nuo silmät ovat niin kauniit ja vastustamattomat, että minä en halua menettää niitä.</text:p>
            <text:p text:style-name="P18">Silmäni kostuvat kyynelistä.</text:p>
            <text:p text:style-name="P18">– No mikäs sulla on?</text:p>
            <text:p text:style-name="P18">– Ei mikää.</text:p>
            <text:p text:style-name="P18">Saan itseni rauhoittumaan, mutta en pysty päästämään Armaasta irti. Käteni eivät vain suostu päästämään häntä otteestaan.</text:p>
            <text:p text:style-name="P18">Sitten Armas kiertää kätensä taas minun ympärilleni ja vetää minut itseään vasten. Hänen päänsä painautuu rintaani vasten.</text:p>
            <text:p text:style-name="P18">Istumme sohvalla sylikkäin aivan hiljaa ja nautimme toistemme kosketuksesta. Ruumiini on vieläkin rauhaton, mutta ei paniikista vaan sen vuoksi, että sen läpi kulkee tuhansia hivelevänpolttavia sähköiskuja.</text:p>
            <text:p text:style-name="P18">Tällainen rauhattomuus ei haittaa minua lainkaan, päin vastoin, se tuntuu jumalaiselta.</text:p>
            <text:p text:style-name="P18">Vedän sisään ilmaa, jossa on vahvasti läsnä Armaan hiusten tuoksu. Kaikki on hyvin nyt.</text:p>
            <text:p text:style-name="P22"/>
          </text:deletion>
        </text:changed-region>
        <text:changed-region xml:id="ct2571643309104" text:id="ct2571643309104">
          <text:deletion>
            <office:change-info>
              <dc:creator>Unknown Author</dc:creator>
              <dc:date>2019-03-14T19:06:42</dc:date>
            </office:change-info>
            <text:p text:style-name="P22">We don't need no education</text:p>
            <text:p text:style-name="P18">we don't need no thought control</text:p>
            <text:p text:style-name="P18"/>
            <text:p text:style-name="P18">Pink Floyd</text:p>
            <text:p text:style-name="P22"/>
          </text:deletion>
        </text:changed-region>
        <text:changed-region xml:id="ct2571643301904" text:id="ct2571643301904">
          <text:deletion>
            <office:change-info>
              <dc:creator>Unknown Author</dc:creator>
              <dc:date>2019-03-19T21:58:40</dc:date>
            </office:change-info>
            <text:p text:style-name="P22">oulussa oppitunnit matelevat taas epätyypillisen hitaasti. Olen aina ollut innokas oppimaan uutta, mutta nyt en jaksaisi millään opiskella. Valmistaudun ylioppilaskirjoituksiin, mutta välitän yhä vain vähemmän niiden tuloksesta.</text:p>
            <text:p text:style-name="P18">Opetus tuntuu samaan aikaan raivostuttavan hidastempoiselta ja hermostuneen kiireiseltä. Pyörin pulpetissani löytääkseni mukavan asennon, jossa olisi hyvä keskittyä päivän epistolaan, mutta en löydä sitä vaan kiemurtelen paikallani kuin onkimato hidastetussa filmissä.</text:p>
            <text:p text:style-name="P18">Kaikki on vähän huonosti. Vain vähän, mutta silti kuitenkin riittävästi, jotta oloni pysyy tukalana.</text:p>
            <text:p text:style-name="P18">Mitä varten me ylipäätään olemme täällä?</text:p>
            <text:p text:style-name="P18">Palaan taas yhden hengen painiin siitä, mitä minä haluan elämältä. Olla tutkija? Ravintoloitsija? Yrittäjä?</text:p>
            <text:p text:style-name="P18">Mikään uravaihtoehdoista ei tunnu riittävän houkuttelevalta, jotta olisin valmis heittäytymään sen varaan ja omistamaan sille koko elämäni, tai tarpeeksi realistiselta, jotta voisin täysin uskoa sen toteutumiseen.</text:p>
            <text:p text:style-name="P18">Ihmettelen nuoremman itseni ehdottomuutta siitä, että rima pitää asettaa to-del-la korkealle ja siitä pitää mennä näytöstyyliin kirkkaasti yli. Pelkkä ekonomin tutkinto ei riitä, vaan sen lisäksi on opiskeltava myös diplomi-insinööriksi.</text:p>
            <text:p text:style-name="P18">Mikäli perustan ruokaravintolan, siinä pitää olla Suomen suurin viinikellari.</text:p>
            <text:p text:style-name="P18">Jos lähden tutkijan uralle, menen toiselle puolelle maailmaa, fyysikoksi Berkeleyhin tai merentutkijaksi Galápagossaarille.</text:p>
            <text:p text:style-name="P18">Nyt tuo kaikki tuntuu yhdentekevältä. Irvokkaalta unelmalta. Typerältä ja täysin tavoittamattomalta.</text:p>
            <text:p text:style-name="P18">Sitä paitsi, mitä hyödyttää opiskella ja ylipäätään suunnitella mitään tulevaisuutta, kun koko maailma on tullut hulluksi ja kaikki menee kuitenkin seinään.</text:p>
            <text:p text:style-name="P18">Turhaa, turhanpäiväistä, turhuutta kaikki tyynni!</text:p>
            <text:p text:style-name="P18">Pyörittelen kynää kädessäni. Olen yhä vakuuttuneempi siitä, että koulu opettaa meille vääriä asioita. En vain tiedä, mitä ne oikeat asiat olisivat.</text:p>
            <text:p text:style-name="P18">Ehkä minun pitäisi vain ostaa menolippu Martiniquelle ja juoda siellä rommia koko surkean lopun elämäni. Tai mennä Méxicoon ja räjäyttää tajuntani kilolla meskaliinia Jim Morrisonin suureellisenromanttiseen tyyliin.</text:p>
            <text:p text:style-name="P18">Yht’äkkiä erakoituneen kalastajan osa keskellä sumuista Saimaata alkaa taas tuntua houkuttavalta, vaikka tiedän hyvin, että se se vasta irvokkaan itsesäälinen ajatus on.</text:p>
            <text:p text:style-name="P18">Pahantuulisuuteni jatkuu kuvaamataidon tunnilla. Yleensä pidän kovasti näistä hauskankepeistä hengähdystauoista raskaantotisten lukuaineiden keskellä, vaikka en olekaan hyvä piirtämään, koska se on rentouttavaa touhua kaiken maanisen tiedontankkaamisen vastapainoksi.</text:p>
            <text:p text:style-name="P18">Tunnin alussa opettaja kertoo yllättäen, että yläasteen rehtorin vaimo on kuollut. Minut valtaa suoranainen suuttumus rehtorin puolesta, sillä hän on joutunut kärsimään kaiken maailman kouluhäiriköiden silmätikkuna.</text:p>
            <text:p text:style-name="P18">Välillä yläasteella tuntui, että rehtorin piinaaminen oli Viitaniemen koulun kansallisurheilu.</text:p>
            <text:p text:style-name="P18">Voin vain kuvitella, miten kaikki teiniangstin sokaisemat nuorisorikolliset nauttivat tilanteesta nyt, kun rehtori on elämänsä pahimmassa aallonpohjassa, puolustuskyvyttömäksi surun murtamana.</text:p>
            <text:p text:style-name="P18">Miten voi olla, että toisen kiusaaminen voi olla joidenkin mielestä niin hauskaa?</text:p>
            <text:p text:style-name="P18">– Heh heh, ajattelen mielessäni sarkastisesti.</text:p>
            <text:p text:style-name="P18">Sitten tajuan, että olenkin sanonut sen vahingossa ääneen. Opettaja katsoo minua järkyttyneen näköisenä, aivan kuin olisin juuri tunnustanut sadistisen seksimurhan.</text:p>
            <text:p text:style-name="P18">– Miten kukaan voi sanoa jotain tuollaista?</text:p>
            <text:p text:style-name="P18">Muut oppilaat katselevat vuoron perään minua ja opettajaa, osa hämmentyneinä tai ihmeissään, jotkut avoimen vahingoniloisesti huvittuneina.</text:p>
            <text:p text:style-name="P18">– Heh heh. Nyt laski Tynkkysen numerot.</text:p>
            <text:p text:style-name="P18">Minä en tiedä, mitä sanoa. Mitä tällaisessa tilanteessa voisikaan lausua ilman, että se kuulostaa selittelyltä ja tilanne muuttuu vain pahemmaksi?</text:p>
            <text:p text:style-name="P18">Niinpä kumarrun pulpettia kohti ja pysyn hiljaa. Mielessäni vaivun maan alle.</text:p>
            <text:p text:style-name="P18">Opettaja saa itsensä kasaan ja palaa oppitunnin aiheeseen, murrettujen värien käyttöön.</text:p>
            <text:p text:style-name="P18">Tekisin mitä tahansa, jotta saisin tuon äskeisen sanomattomaksi, mutta kun sitä ei enää saa. Sanat voivat olla vaarallisia, niihin voi jäädä kiinni, varsinkin valheisiin ja lipsahduksiin.</text:p>
            <text:p text:style-name="P18">Kunpa oppisin pitämään suuni kiinni väärissä paikoissa. Mutta avaamaan sen oikeissa.</text:p>
            <text:p text:style-name="P18"><draw:frame draw:style-name="fr8" draw:name="Frame72" text:anchor-type="char" svg:x="0mm" draw:z-index="28"><draw:text-box fo:min-height="8.52mm" fo:min-width="43.36mm"><text:p text:style-name="Frame_20_contents"/><text:p text:style-name="Frame_20_contents">We don't need no education</text:p><text:p text:style-name="Siteeraus_20_VASEN_20__28_parillinen_29__20_-_20_Syväsukellus">we don't need no thought control</text:p><text:p text:style-name="Siteeraus_20_VASEN_20__28_parillinen_29__20_-_20_Syväsukellus"/><text:p text:style-name="Siteeraus_20_VASEN_20__28_parillinen_29__20_-_20_Syväsukellus">Pink<text:span text:style-name="T69">_</text:span>Floyd<text:span text:style-name="T68"> (41)</text:span></text:p></draw:text-box></draw:frame>Koko loppupäivän ajan oloni on kuin vanhalla purukumilla. Mikään ei kulje kevyesti vain omalla painollaan. Kaikki vaatii erityisen paljon vaivaa ja yritystä, aivan kuin ajaisi autolla, jossa käsijarru on juuttunut päälle.</text:p>
            <text:p text:style-name="P18">Voin melkein haistaa palaneen kytkimen ja kuulla moottorin ylenpalttisen pinnistelyn korkeilla kierroksilla.</text:p>
            <text:p text:style-name="P18">Tulisi jo viikonloppu ja vapaus! Sitä ennen on kuitenkin kärsittävä vielä yksi loppumattoman masentavasti mataava päivä koulussa.</text:p>
            <text:p text:style-name="P22"/>
          </text:deletion>
        </text:changed-region>
        <text:changed-region xml:id="ct2571643297824" text:id="ct2571643297824">
          <text:deletion>
            <office:change-info>
              <dc:creator>Unknown Author</dc:creator>
              <dc:date>2019-03-14T19:03:34</dc:date>
            </office:change-info>
            <text:p text:style-name="P22">YK:n pääsihteeri de Cuellar pelkää uutta anarkiaa</text:p>
            <text:p text:style-name="P18">Israel tuhosi Syyrian ohjuksia Libanonissa</text:p>
            <text:p text:style-name="P18">Arabimaat ovat päässeet yksimielisyyteen yhteisestä strategiasta</text:p>
            <text:p text:style-name="P18"/>
            <text:p text:style-name="P18">Keskisuomalainen</text:p>
            <text:p text:style-name="P22"/>
          </text:deletion>
        </text:changed-region>
        <text:changed-region xml:id="ct2571643306464" text:id="ct2571643306464">
          <text:deletion>
            <office:change-info>
              <dc:creator>Unknown Author</dc:creator>
              <dc:date>2019-03-14T19:06:03</dc:date>
            </office:change-info>
            <text:p text:style-name="P22">K</text:p>
          </text:deletion>
        </text:changed-region>
        <text:changed-region xml:id="ct2571643305504" text:id="ct2571643305504">
          <text:deletion>
            <office:change-info>
              <dc:creator>Unknown Author</dc:creator>
              <dc:date>2019-03-19T21:58:40</dc:date>
            </office:change-info>
            <text:p text:style-name="P22"/>
            <text:p text:style-name="OTSIKOT_20_Syväsukellus"><text:bookmark-start text:name="__RefHeading___Toc125593_17545440441111111"/>9.9.1982<text:bookmark-end text:name="__RefHeading___Toc125593_17545440441111111"/></text:p>
            <text:p text:style-name="P26"/>
          </text:deletion>
        </text:changed-region>
        <text:changed-region xml:id="ct2571643310064" text:id="ct2571643310064">
          <text:deletion>
            <office:change-info>
              <dc:creator>Unknown Author</dc:creator>
              <dc:date>2019-03-17T20:18:14</dc:date>
            </office:change-info>
            <text:p text:style-name="P26"/>
            <text:p text:style-name="P61"/>
            <text:p text:style-name="P26"/>
          </text:deletion>
        </text:changed-region>
        <text:changed-region xml:id="ct2571643300224" text:id="ct2571643300224">
          <text:deletion>
            <office:change-info>
              <dc:creator>Unknown Author</dc:creator>
              <dc:date>2019-03-19T21:58:40</dc:date>
            </office:change-info>
            <text:p text:style-name="P26">Yöllä olen vielä levoton saunaillan jäljiltä. Onneksi sain tehtyä sovinnon Saanan kanssa, koska saunassa sattunut jääpalakohtaus saa minut edelleen häpeämään itseäni. Olisi saanut jäädä tekemättä.</text:p>
            <text:p text:style-name="P18">Rauhoittelen itseäni avaamalla putkiradion ja selaamalla keskiaaltokaistaa edestakaisin.</text:p>
            <text:p text:style-name="ULKOMAANKIELINEN_20_leipäteksti_20_Syvä">– This is Rad-i-o Lux-em-bourg! Two-o-eight!</text:p>
            <text:p text:style-name="P18">Musiikki täyttää halvat muoviset kuulokkeet keskellä lähes pimeää huonetta. Erotan radion vahvistinputkien hehkun heijastuvan takapaneelin tuuletusaukkojen läpi seinään. Ilmassa on kevyt kuumenneen elektroniikan haisu.</text:p>
            <text:p text:style-name="P18">Sitten löytyy saksalainen Bayerischer Rundfunk, joka soittaa mahtipontista klassista musiikkia. Luxembourgin listapopmusiikin tekopirteä keveys vaihtuu saman tien sotadokumenttien tunnelmaan, aivan kuin pommikoneet olisivat jo matkalla kohti Lontoota tai Berliiniä.</text:p>
            <text:p text:style-name="P18">En voi sille mitään, mutta saksan kielen, sinfoniaorkesterin ja putkiradion yhdistelmä kuulostaa minusta aivan toiselta maailmansodalta. En jaksa mennä eurooppalaiseen itsetuhoisuuteen tässä mielentilassa, joten vaihdan välittömästi asemaa.</text:p>
            <text:p text:style-name="P18">Hollantilaisen merirosvoradion sekopäinen DJ soittaa huumehuuruiselle 60-luvulle juuttunutta rokkia. Ei kiitos.</text:p>
            <text:p text:style-name="P18">Pettyneenä laitan vanhan ystäväni kiinni, heilautan kuulokkeet pöydälle ja menen sänkyyn.</text:p>
            <text:p text:style-name="LEIPÄTEKSTI_20_Syväsukellus">Kuuntelen hiljaisuutta, kunnes se ympäröi minut joka puolelta armeliaan lohdullisena.</text:p>
            <text:p text:style-name="ANFANGI_20_leipätekstiin_20_Syvä">Iltapäivällä menemme sukeltamaan lähellä Laukaan Vihtavuorta. Emme ole tällä kertaa nostamassa järveen upotettuja ruutilevyjä Siikajärvestä, sillä niitä pitää mennä keräämään salaa pimeän turvin.</text:p>
            <text:p text:style-name="LEIPÄTEKSTI_20_Syväsukellus">Koko Siikajärvi on sukelluskiellossa, koska sen pohja on täynnä Vihtavuoren tehtaalta tuotuja räjähteitä isoissa hirsikehikoissa, joita peittää kiviröykkiöillä läpitunkemattomaksi raskautettu katto. Järven pohjalla lojuu siellä täällä ruutilevyjä, jotka palavat todella iloisesti ja soveltuvat siksi erinomaisesti märistä puista kasattujen rantanuotioiden sytyttämiseen.</text:p>
            <text:p text:style-name="P18">Ei, tänään olemme Paskolammessa keskellä kirkasta päivää, ja tarkoituksenamme on totuttaa kokemattomia sukeltajia huonoihin sukellusolosuhteisiin.</text:p>
            <text:p text:style-name="P18">Kaksi autollista sukeltajia pukee varusteitaan pienen suolammen rannalla. Paskolampi on sopivan pieni ja matala sekä – nimensä mukaisesti – mutainen sukellusparien toiminnan harjoittelemiseen nollanäkyvyydessä.</text:p>
            <text:p text:style-name="P18">Sukeltaminen keskisuomalaisissa vesissä on aivan toisenlaista kuin jäänkirkkaassa meressä, jossa näkee ympärilleen kymmeniä metrejä. Sisä-Suomen humuspitoisissa lammikoissa toiminta perustuu enemmänkin tuntoaistiin kuin näköön.</text:p>
            <text:p text:style-name="P18">Välillä on aivan sama, vaikka sukeltaisi silmät kiinni, kun mitään ei näe kuitenkaan.</text:p>
            <text:p text:style-name="P18">Nyt harjoittelemmekin sitä, miten sukelluspari tulee toimeen keskenään täydessä pimeydessä. Lähden sukeltamaan Lean parina. Lea on sukeltajana suhteellisen kokematon. Ei minullakaan ole liikaa kokemusta luonnonveden alta, joten testiin joudun minäkin, mutta meistä kahdesta minä olen kuitenkin se kokeneempi.</text:p>
            <text:p text:style-name="P18">Kävelen hyllyvää turvetta pitkin lammen rantaan ja yritän väistellä kovia juurakoita, jotka painuvat kipeästi märkäpuvun sukan läpi jalkapohjaan tai saavat kompastumaan raskaan painolastin keikauttamana.</text:p>
            <text:p text:style-name="P18">Lopulta pääsen lyllertämään rantaan. Istuudun rantaturpeelle ja laitan räpylät jalkaan. Sylkäisy maskiin, levitys ja huuhtelu. Maski päähän ja menoksi.</text:p>
            <text:p text:style-name="P18">Liu’un varovasti veteen, sillä en tiedä, millainen pohja tässä kohtaa on. Koetan painaa räpylät pohjaa vasten, mutta ne eivät osu mihinkään kiinteään vaan liukuvat syvälle pehmeään mutahöttöön.</text:p>
            <text:p text:style-name="P18">Olen tyytyväinen, että minun ei enää tarvitse kantaa painavaa kuormaani pettävällä pohjalla vaan vesi kelluttaa minua. Tunnen, miten viileä vesi leviää märkäpuvun sisällä ja helpottaa hiostunutta oloani.</text:p>
            <text:p text:style-name="P18">Katselen, kun Lea laittautuu vielä valmiiksi.</text:p>
            <text:p text:style-name="P18">– Tässä ei oom mitää kiinteetä pohjaa millä seisoo. Tuu vaa suoraa vetee siitä.</text:p>
            <text:p text:style-name="P18">Lea valuu veteen varovasti jalat edellä. Heitän sukellusliinan toisen pään Lealle ja me kiinnitämme sen ranteisiimme. Parimetrinen liina yhdistää meitä sukelluksen ajan, jotta emme eksy toisistamme.</text:p>
            <text:p text:style-name="P18">– Valmis?</text:p>
            <text:p text:style-name="P18">– Oota vähä. Joo.</text:p>
            <text:p text:style-name="P18">Painumme ruskean pinnan alle. Vesi maistuu maatuneelta mudalta, joten koetan pitää suuni mahdollisimman tiukasti regulaattorin suukappaleessa.</text:p>
            <text:p text:style-name="P18">Lähes saman tien näkyvyys katoaa, vesi on mustanruskeaa ja läpitunkemattoman sameaa. Katson pintaan päin. Olemme parissa metrissä, mutta vedenpäällisestä maailmasta erottuu enää vain rahtunen ruskeaa kajastusta.</text:p>
            <text:p text:style-name="P18">Lea tulee vierelleni. Näytän käsimerkillä, että menemme syvemmälle. Kovin syvälle tässä lammessa tosin ei pääse, mutta huonon näkyvyyden vuoksi tämä toimii hyvänä koulutuspaikkana.</text:p>
            <text:p text:style-name="P18">Haravoimme Lean kanssa pohjaa ristiin rastiin. Välillä törmäämme johonkin kovaan, kuten juurakkoon, ja joudumme kiertämään sen samalta puolelta, jotta liina ei sotkeudu siihen.</text:p>
            <text:p text:style-name="P18">Lea ei tunnu aina ymmärtävän, että meitä on kaksi kiinni toisissaan, vaan hän poukkoilee puolelta toiselle. Minä koetan pitää meidät jonkinlaisessa järjestyksessä, sukelluksen harjoituksellisen luonteen mukaisesti.</text:p>
            <text:p text:style-name="P18">Lammen pohjassa ei ole mitään elämää. Kaikkialla on vain höttöistä mutaa ja pehmeää turvetta. Paikoin pohjasta nousee pieniä kuplavanoja.</text:p>
            <text:p text:style-name="P18">Jossakin vaiheessa haluan selvittää, miten syvä tämä lampi on. Pusken alaspäin, kunnes syvyysmittari näyttää lähes seitsemää metriä. Olen jo syvällä pohjamudassa.</text:p>
            <text:p text:style-name="P18">Lea pysyy matalammassa vedessä, pahimman mutaliejun päällä. Tunnen Lean nykivän yhdysköyttä merkiksi siitä, että hän ei halua seurata minua niin syvälle mutavelliin.</text:p>
            <text:p text:style-name="P18">Yritän tunnustella pohjaa käsilläni, jotta saan selville, onko allani vielä lisää pehmeää liejua. En tunne allani mitään kiinteää, kädet uppoavat aina vain syvemmälle, kun niitä painaa kohti pohjaa. Mitenkähän syvälle tämä velli jatkuu?</text:p>
            <text:p text:style-name="P18">Lea kiskoo narusta jo niin määrätietoisesti, että minun on palattava ylemmäksi, kunnes näen hänen kasvonsa.</text:p>
            <text:p text:style-name="P18">Lea viittoo aavistuksen närkästyneen oloisena, että pysyisimme tässä syvyydessä. Mutavellipohjan yläpuolella on kuitenkin siinä määrin näkyvyyttä, että erotamme toisemme noin metrin päähän asti, vaikka ei täälläkään ole mitään muuta nähtävää kuin humuksen tummentamaa vettä, sukelluspari ja pintaan päin kohoavat ilmakuplat.</text:p>
            <text:p text:style-name="P18">Näytän Lealle käsimerkeillä ”OK”, ja hän rauhoittuu. Viittaan kysyvästi rantaan päin, ja Lea nyökyttää päätään. Lähdemme siis takaisin lähtöpaikkaa päin.</text:p>
            <text:p text:style-name="P18">Sukellettuamme joitakin minuutteja parin metrin syvyydessä päädymme rantaan ja – ennen kuin tajuamme sitä – rannan alle. Suo on kasvanut metrikaupalla lammen päälle turvekanneksi, ja sen alla on itse asiassa syvä onkalo koko lammen ympäri.</text:p>
            <text:p text:style-name="P18">Minua kiinnostaa, miten pitkälle onkalo ulottuu, ja sukellan sen pohjukkaan asti. Onkalo päättyy suhteellisen kiinteään turvemaahan eikä mihinkään loputtomaan mutahöttöön niin kuin lammen pohja sen syvimmällä kohdalla.</text:p>
            <text:p text:style-name="P18">Olen hyvän matkaa turvekaton alla, kun Lea nykii taas hermostuneesti narusta. Ilmeisesti hän ei ole innokas tulemaan maan alle. Palaan takaperin pois turvetaskusta avoveteen, ja löydän Lean odottamasta minua löytöretkeltäni ”rannan” kohdalla.</text:p>
            <text:p text:style-name="P18">Katsomme toisiamme. Kumpikin on saanut tarpeekseen tästä mutakylvystä, joten päätämme nousta pintaan.</text:p>
            <text:p text:style-name="P18">Rantautuminen onkin sitten monimutkaisempi juttu, koska painavien laitteiden kanssa ei pääse ylös hyllyvälle turvelautalle, kun jalkojen alla ei ole mitään, miltä ponnistaa.</text:p>
            <text:p text:style-name="P18">Riisun paineilmalaitteet ja annan ne Lealle pideltäväksi siksi aikaa, kun möyrin ylös vedestä. Sitten nostan meidän molempien paineilmalaitteet vedestä ja kannan ne varovaista kylkimyyryä kiinteään rantaan asti. Lopulta Leakin pääsee ylös vedestä.</text:p>
            <text:p text:style-name="P18">Syljeskelen mudan makua pois suustani, mutta se ei tunnu lähtevän mihinkään.</text:p>
            <text:p text:style-name="P18">– No ei tuolla ollu kyl paljom mitää kateltavaa.</text:p>
            <text:p text:style-name="P18">– Ei nii. Mut ei se ollut tarkotuskaa.</text:p>
            <text:p text:style-name="P18">– Voiksää muistuttaa mua siitä ett mikä se tarkotus itse asiassa oli?</text:p>
            <text:p text:style-name="P18">Lea hymyilee minulle ja pikkuisen omalle vitsilleenkin.</text:p>
            <text:p text:style-name="P18">– Se ett sää seuraat sukellusparia. Etkä poukkoile ympäriinsä ku joku kännine kimalaine.</text:p>
            <text:p text:style-name="P18">Lea naurahtaa minulle ja ottaa varustekassistaan houkuttavan virkistävän näköisen pullon limsaa. Katson hieman kateellisena, kun Lea nauttii pitkän siivun juomastaan.</text:p>
            <text:p text:style-name="P22">Huuhtelisin itsekin mieluusti mutaliejun maun suustani, mutta en kehtaa pyytää Lealta hörppyä. Olisi pitänyt olla kaukaa viisas.</text:p>
          </text:deletion>
        </text:changed-region>
        <text:changed-region xml:id="ct2571643303104" text:id="ct2571643303104">
          <text:deletion>
            <office:change-info>
              <dc:creator>Unknown Author</dc:creator>
              <dc:date>2019-03-14T19:02:41</dc:date>
            </office:change-info>
            <text:p text:style-name="P22"/>
            <text:p text:style-name="P26"/>
          </text:deletion>
        </text:changed-region>
        <text:changed-region xml:id="ct2571643306704" text:id="ct2571643306704">
          <text:deletion>
            <office:change-info>
              <dc:creator>Unknown Author</dc:creator>
              <dc:date>2019-03-14T19:00:40</dc:date>
            </office:change-info>
            <text:p text:style-name="P26">London calling to the faraway towns</text:p>
            <text:p text:style-name="P18">now war is declared, and battle come down</text:p>
            <text:p text:style-name="P18"/>
            <text:p text:style-name="P18">London calling to the underworld</text:p>
            <text:p text:style-name="P18">come out of the cupboard, you boys and girls</text:p>
            <text:p text:style-name="P18"/>
            <text:p text:style-name="P22">The Clash</text:p>
          </text:deletion>
        </text:changed-region>
        <text:changed-region xml:id="ct2571643297584" text:id="ct2571643297584">
          <text:deletion>
            <office:change-info>
              <dc:creator>Unknown Author</dc:creator>
              <dc:date>2019-03-19T21:58:40</dc:date>
            </office:change-info>
            <text:p text:style-name="P22"/>
            <text:p text:style-name="P18"/>
            <text:p text:style-name="P18"/>
            <text:p text:style-name="P18"><text:bookmark-start text:name="__RefHeading___Toc125591_17545440441111111"/>5.9.1982<text:bookmark-end text:name="__RefHeading___Toc125591_17545440441111111"/></text:p>
            <text:p text:style-name="P26"/>
          </text:deletion>
        </text:changed-region>
        <text:changed-region xml:id="ct2571643308624" text:id="ct2571643308624">
          <text:deletion>
            <office:change-info>
              <dc:creator>Unknown Author</dc:creator>
              <dc:date>2019-03-14T18:58:27</dc:date>
            </office:change-info>
            <text:p text:style-name="P26">Romanes eunt domus</text:p>
            <text:p text:style-name="P18">Romani ite domum</text:p>
            <text:p text:style-name="P18"/>
            <text:p text:style-name="P22">Monty Python's Life of Brian</text:p>
          </text:deletion>
        </text:changed-region>
        <text:changed-region xml:id="ct2571643303584" text:id="ct2571643303584">
          <text:deletion>
            <office:change-info>
              <dc:creator>Unknown Author</dc:creator>
              <dc:date>2019-03-19T21:58:40</dc:date>
            </office:change-info>
            <text:p text:style-name="P22"/>
            <text:p text:style-name="P18"/>
            <text:p text:style-name="P18"/>
            <text:p text:style-name="P18"><text:bookmark-start text:name="__RefHeading___Toc125589_17545440441111111"/>4.9.1982<text:bookmark-end text:name="__RefHeading___Toc125589_17545440441111111"/></text:p>
            <text:p text:style-name="P18">Pyryn isä on edustajana jossain isossa juomafirmassa, ja heillä on edustusmökki Säynätsalon parhaimmalla paikalla Päijänteen rannalla. Meillä on nyt loistava tilaisuus saunoa ja uida luonnonkauniissa paikassa luokkakavereiden kesken.</text:p>
            <text:p text:style-name="P18">Olemme kaikki saunassa yhtä aikaa pojat ja tytöt sekaisin, joten käytämme uima-asuja. Pojat uikkareita ja tytöt uimapukuja tai bikineitä.</text:p>
            <text:p text:style-name="P18">Melkein kaikilla on kädessään olut- tai lonkeropullo. Minä olen tullut autolla, joten nautin pelkkää limsaa.</text:p>
            <text:p text:style-name="P18">Keskustelu kaartelee löyhästi koulun ympärillä. Saana kertoo kirjoituksista, ja me muut kuuntelemme tärppejä ensi kevättä varten.</text:p>
            <text:p text:style-name="P18">Välillä Tommi ja Kalle kääntävät keskustelun tennikseen, mistä he ovat erityisen kiinnostuneita, ja sitten muut pojat yrittävät siirtää huomion autoiluun, mutta tytöt pitävät tällaista puheenaihetta tylsänä, ja pienen sivulenkin kierrettyään juttu palaa taas kouluun ja sen ympäristöön Viitaniemessä.</text:p>
            <text:p text:style-name="P18">Kaikista turvallisinta on keskustella koulun opettajakunnasta, koska sieltä löytyy aina aihe sellaisille hassuille jutuille, joista kaikki ovat yhtä mieltä.</text:p>
            <text:p text:style-name="P18">Pikku hiljaa kuitenkin tarinat siirtyvät koulusta ravintoloihin. Välillä tuntuu, että saunan lauteilla istuu ryhmä aikuisia ihmisiä, joilla on varmat mielipiteet ja kokemusta vähän joka asiasta. Varsinkin aikuisten maailmasta.</text:p>
            <text:p text:style-name="P18">Mutta näin selvin päin näkee helpostikin niiden juttujen lävitse, se aikuisuus ja varmuus tuntuu kovin päälleliimatulta, esitykseltä, jonka kohdehenkilö on myös esittäjä itse.</text:p>
            <text:p text:style-name="P18">Kaikista paksuimman show’n vetää Pyry, joka innostuu kertomaan seikkailuistaan Jyväshovissa.</text:p>
            <text:p text:style-name="P18">– Joo ja sitte kerra se baarimikko heitteli niitä pulloja siinä baaritiskillä ja yks niistä putos lattialle. Vähä se oli nolona siinä.</text:p>
            <text:p text:style-name="P18">Minä pohdin, onko Pyry käynyt oikeasti Jyväshovissa kertaakaan vai onko tämä jonkinlainen yritys päteä meille.</text:p>
            <text:p text:style-name="P18">– Eikö ne kysy sulta henkkareita siellä? Säähä oot vielä seittemäntoista.</text:p>
            <text:p text:style-name="P18">– Joo mut ne on nähny mut siellä meiä uko kanssa nii ei ne kysy multa mitää.</text:p>
            <text:p text:style-name="P18">Just joo.</text:p>
            <text:p text:style-name="P18">Puheet käyvät yhä polleammiksi, kun promillet kohoavat. Kohta jokainen on kanta-asiakas jossain juottolassa, ja joka toiselle on omistettu peräti nimikkodrinkkikin siellä.</text:p>
            <text:p text:style-name="P18">Tommin konepistoolitarinat tuntuvat jo kovin kevyeltä kauralta näiden legendojen rinnalla.</text:p>
            <text:p text:style-name="P18">Minua naurattaa nousuhumalaisten koululaisten uhoaminen, mutta en sano mitään. Tämä on kuskin kohtalo – kuunnella humalaisten juttuja ja naureskella niille sitten juhlien päätyttyä, kun niistä voi muistuttaa asianomaisia puolittain vahingoniloisesti.</text:p>
            <text:p text:style-name="P18">Täytyyhän sitä saada jotakin kuskinkin hommasta. Naurut kaupan päälle.</text:p>
            <text:p text:style-name="P18">Ainoa henkilö, jonka juttuja en oikeasti siedä tässä porukassa, on Pyryn tyttöystävä Susanna. Susun isä on autokauppias, erittäin hyvin toimeen tulevaa Jyväskylän kermaa, ja se näkyy Susussa pahimmalla mahdollisella tavalla.</text:p>
            <text:p text:style-name="P18">Toisin kuin Pyry, joka on hyvä tyyppi kaikille riippumatta siitä, onko joku rikas tai köyhä, samanlainen tai erilainen, Susu kohtelee muita ihmisiä usein kuin spitaalisia ilman mitään syytä.</text:p>
            <text:p text:style-name="P18">– Mää en niinku ymmärrä mite seki aina arvostelee mua mun pukeutumise perusteella. Iha ku sillä ois varaa siihe sillä tukalla ja niillä vaatteilla.</text:p>
            <text:p text:style-name="P18">Meidän luokalla on paljon keskiluokkaisia oppilaita, mutta osa tulee aika köyhistäkin perheistä eikä heillä ole laittaa rahaa vaatteisiin ja harrastuksiin. Kaikki tulevat silti hyvin juttuun toistensa kanssa.</text:p>
            <text:p text:style-name="P18">En osaisi kuvitella kenenkään meistä käyttäytyvän niin kuin Susu. Hän jakaa ihmiset kahteen ryhmään sen mukaan, ovatko he kateellisia hänelle vai ei.</text:p>
            <text:p text:style-name="P18">Susun mukaan noin puolet maailmasta on kateellinen hänelle, kuka mistäkin syystä, ja kohtelee siksi häntä tylysti. Ja sen vuoksi ilmeisesti Susunkaan ei tarvitse olla ystävällinen heille.</text:p>
            <text:p text:style-name="P18">Minä taas en ymmärrä, miksi kukaan olisi kateellinen tuollaiselle lahjattomalle nartulle, jonka ainoa realistinen uratavoite on naida rikas mies. Täydellinen esimerkki perspilalle hemmotellusta prinsessasta.</text:p>
            <text:p text:style-name="P18">Minä en myöskään ymmärrä sitä, miksi Susun käytös ärsyttää minua näin paljon. Ehkä syynä on se, että en ole koskaan pitänyt sellaisista ihmisistä, joilla on eri säännöt ’meille’ ja ’muille’.</text:p>
            <text:p text:style-name="P18">Kaikille pitää olla yhtä ystävällinen. Ja armollinen. Ja ankara. Ja vittumainen.</text:p>
            <text:p text:style-name="P18">Jos on vittumainen yhdelle, pitää olla sitä kaikille muillekin, jotta on rehellinen. Ja rehellinen pitää olla. Aina. Kaikissa asioissa.</text:p>
            <text:p text:style-name="P18">Sitä paitsi Susu on väärässä sen suhteen, että kateus määrittelisi keskivertoihmisen. Keskisuomalaisen keskinkertaisuuden keskeinen ominaisuus on häpeä. Häpeä siitä, mitä on tehnyt, on tekemässä parhaillaan tai tulee tekemään tulevaisuudessa.</text:p>
            <text:p text:style-name="P18">Häpeän pelko pitää tavallisen ihmisen ruodussa paremmin kuin mikään Stasi tai Gestapo, koska häpeä seuraa ihmisen mukana kaikkialle – myös sinne, mihin kukaan ulkopuolinen ei pääse vakoilemaan, kaikista salaisimpiin sokkeloihin oman mielen synkimmissä syövereissä.</text:p>
            <text:p text:style-name="P18">Saan itseni kiinni taas ankeista aatteista. Nyt on tarkoitus pitää hauskaa! Hauskaa vaikka hampaat irvessä!</text:p>
            <text:p text:style-name="P18">Onneksi Pyry tulee saunaan kantaen kädessään sankoa, joka on täynnä jäämurskaa ja kylmiä kaljapulloja. Tunnelma kohoaa saunassa ainakin piirun verran korkeammalle uusien oluiden myötä, ja minuun iskee piru.</text:p>
            <text:p text:style-name="P18">Otan löylykauhaan jäätä ja tungen sen Saanan housuihin takapuolelta sisään.</text:p>
            <text:p text:style-name="P18">Saana säikähtää, hyppää ylös ja alkaa kirkua. Hän ei kehtaa laskea housujaan alas saadakseen jään pois sieltä vaan lappaa sitä häveliäästi käsillään hiukkasen kerrallaan lattialle.</text:p>
            <text:p text:style-name="P18">Me muut nauramme kepposelleni, mutta Saanaa ei naurata yhtään.</text:p>
            <text:p text:style-name="P18">– Tää kostetaa vielä!</text:p>
            <text:p text:style-name="P18">Saana löytää pöksyistään vielä pari jääpalaa ja heittää ne minua kohti. Saan torjutuksi hyökkäyksen löylykauhalla.</text:p>
            <text:p text:style-name="P18">En voi olla nauramatta, mutta minua käy sääliksi Saanan ahdinko ja nolottaa liian täydellisesti onnistunut pila, joten koetan esittää anteeksipyynnön.</text:p>
            <text:p text:style-name="P18">– Sori. Ei ollut tarkotus säikyttää noi pahasti.</text:p>
            <text:p text:style-name="P18">– Kato vaa ettet saa ite jäätä housuihis.</text:p>
            <text:p text:style-name="P18">Saanaakin alkaa jo hymyilyttää. Ilmeisesti pila oli kuitenkin tarpeeksi viaton, jotta saan sen anteeksi, mutta silti lopun saunomisen ajan Saana pysyy pienen välimatkan päässä minusta.</text:p>
            <text:p text:style-name="P18">Lopulta saunan jälkeen päärakennuksessa teemme sovinnon, ja Saana päätyy loikoilemaan takkatulen ääressä sohvalle pää minun sylissäni. Se ei ollut minun ideani, sillä unohdin ottaa matkaan mukaan puhtaat vaatteet ja nyt olen epävarma siitä, miltä ne haisevat.</text:p>
            <text:p text:style-name="P18">Mieleeni tulvii ajatuksia siitä, että Saana pystyy haistamaan likaiset alushousuni. Hien, virtsan ja kuivuneen siemennesteen.</text:p>
            <text:p text:style-name="P18">Toivottavasti tilanne ei ole niin paha kuin pelkään. Saana näyttää kuitenkin viattoman tyytyväiseltä, joten yritän tyhjentää mieleni turhista peloista.</text:p>
            <text:p text:style-name="P18">Vakuutan itselleni, että kaikki on hyvin. Ole vahva. Esitä voittajaa. Ole täysi, aikuinen, kadehdittava. Kaikki uskovat jokaisen tarinasi.</text:p>
            <text:p text:style-name="P18">Muistan matkan Dire Straitsin konserttiin pari vuotta sitten. Paluumatkalla olin onneni korkeimmilla kukkuloilla, kun Saana vain nojasi bussissa olkaani vasten. Minä olisin kussut hunajaa, jos Saana olisi silloin laskeutunut syliini, aivan kuten nyt.</text:p>
            <text:p text:style-name="P18">Mutta ainoa asia, mitä pystyn ajattelemaan tällä hetkellä, ovat likaiset alushousut.</text:p>
            <text:p text:style-name="P18">Tajuan vastaanlaittamattoman vahvasti, että Saanan kosketus ei enää vaikuta minuun samalla tavalla kuin pelkkä kuvitelma Tippakullin kosketuksesta.</text:p>
            <text:p text:style-name="P18">Mutta ehkä minä olen vain kasvanut erilleen Saanasta. Ehkä rakkauteni häneen on haalistunut, ja joku toinen tyttö herättää patoamattoman halun vielä villiksi virraksi minun sisälläni.</text:p>
            <text:p text:style-name="P18">Ehkä Saana vain ei ollut se oikea. Se, jonka kanssa rakennan omakotitalon ja hankin 2,7 lasta. Ja epämääräisen lukumäärän kultaisia noutajia. Ja mökin. Ja kaksi autoa, kätevän pikkuauton työmatkoille ja ison Volvon mökki- ja lomamatkoille.</text:p>
            <text:p text:style-name="P18">Katselen Saanan kasvoja aavistuksen hämmentyneenä. Mieleni tekisi silittää hänen hiuksiaan ja pyytää kunnolla anteeksi jääkepposta saunassa.</text:p>
            <text:p text:style-name="P18">Ja miksi minä tein sen alun perinkään? Aivan kuin minun sisälläni olisi jotain epämääräistä katkeruutta tai patoutunutta vihaa Saanaa kohtaan.</text:p>
            <text:p text:style-name="P18">Mutta miksi sellaista olisi? Mistä se tulee?</text:p>
            <text:p text:style-name="P18">En ymmärrä käytöstäni, ja vielä vähemmän olen kartalla tunteistani. Tunteet vittuun.</text:p>
            <text:p text:style-name="P18">Sitten, täysin ajattelematta asiaa, silitän Saanan päätä. Saana hymyilee unisena.</text:p>
            <text:p text:style-name="P18">Olisi niin helppo kuvitella yhteinen tulevaisuus yhdessä jonkin Saanan kaltaisen ihanan tytön kanssa. Ja samaan aikaan se tulevaisuus on miljoonan valovuoden päässä, täysin tavoittamattomissa ja ikuisesti toteutumattomissa.</text:p>
            <text:p text:style-name="P18">Huomaan syrjäsilmällä, että Tommi katselee meitä vastakkaiselta sohvalta. Välttelen hänen katsettaan, jotta en yllytä häntä mustasukkaiseksi, mutta sitten tajuan, että mitään mustasukkaisuutta ei enää ole.</text:p>
            <text:p text:style-name="P18">Saanalla on poikaystävä. Hän ei ole minun eikä hän ole Tommin vaan jonkun muun, ja me molemmat tiedämme sen.</text:p>
            <text:p text:style-name="P18">Katson Tommiin. Hän näyttää samaan aikaan tyytyväiseltä ja surulliselta.</text:p>
            <text:p text:style-name="P18">Saunaillan lopuksi ajan Tommin ja Kallen kotiin, Tommin ensin kaupungin keskustaan, ja sitten jatkan Kallen kotitalolle Kortepohjaan.</text:p>
            <text:p text:style-name="P18">Matkalla keskustelu päätyy kavereiden tyttöystäviin. Kerron Kallelle, miten vähän arvostan Pyryn tyttöystävää.</text:p>
            <text:p text:style-name="P18">– Mua ärsyttää se mite se kohtelee niitä keistä se ei tykkää. Eli suuri piirtei kaikkia. Tosi tympee asenne.</text:p>
            <text:p text:style-name="P18">Kalle hymyilee minun purkaukselleni. Sitten hän kertoo alkaneensa seurustelemaan erään tytön kanssa.</text:p>
            <text:p text:style-name="P18">– Sen nimi on Riikka. Se on Susannan luokkakavereita Kesystä. Ja sen hyviä ystäviä.</text:p>
            <text:p text:style-name="P18">– No niimpä tietenki. Ilmeisesti sitä Susua tulee nähtyä sitte jatkossa enempiki.</text:p>
            <text:p text:style-name="P18">– Ha! Siltä näyttää.</text:p>
            <text:p text:style-name="P18">– Mikset sää tuonu sitä tonne mökille?</text:p>
            <text:p text:style-name="P18">– Ää. Emmää tiiä. Se on vielä nii alussa.</text:p>
            <text:p text:style-name="P18">Kalle hymyilee minulle hetken ja kääntyy sitten katselemaan edessämme vilkkuvaa katua. Hän näyttää miettivän mielessään jotakin ja lopulta hän hymähtää itsekseen.</text:p>
            <text:p text:style-name="P18">– Mitä ny?</text:p>
            <text:p text:style-name="P18">– Ei ku mää vaan mietin millane tyttöystävä sopis sulle.</text:p>
            <text:p text:style-name="P18">Yritän vastata vakavaan kysymykseen kieli poskessa.</text:p>
            <text:p text:style-name="P18">– No tietenki semmone joka ymmärtää suun nautintoja.</text:p>
            <text:p text:style-name="P18">Lause kuulostaa ääneen sanottuna tarpeettoman perverssiltä. Naurahdamme molemmat asialle, mutta keskustelu jää onneksi siihen. En halua nyt vatvoa asiaa enempää.</text:p>
            <text:p text:style-name="P18">Kortepohjassa pysäytän auton kadulle Kallen asuintalon eteen. Katu on pimeä, hiljainen ja autio. Istumme jonkun aikaa autossa täysin vaiti.</text:p>
            <text:p text:style-name="P18">Minä haluaisin kertoa Kallelle jotain, mutta en saa sitä tulemaan esiin sisimmästäni vaan istun vain paikallani mykkänä ja tuijotan tuulilasin läpi. Kalle, minun paras kaverini/ystäväni, istuu pelkääjän paikalla ja katselee myös ulos pimeyteen.</text:p>
            <text:p text:style-name="P18">Minun tekisi mieli keventää sydäntäni. Nyt voisin uskoutua Kallelle, kertoa hänelle, mikä painaa minua, ja kuvailla tuntojani. Nyt voisin avautua hänelle. Hän on sentään paras kaverini/ystäväni.</text:p>
            <text:p text:style-name="P18">Mutta en kuitenkaan voi. En vain voi.</text:p>
            <text:p text:style-name="P18">Mielessäni piilottelevat tunteet ovat liian vaarallisia, jotta uskaltaisin päästää ne vapaaksi, muiden ihmisten reposteltavaksi. Edes parhaimman kaverini/ystäväni.</text:p>
            <text:p text:style-name="P18">Jos kerron Kallelle salaisimpia salaisuuksiani, ne tulevat väistämättä lopulta kaikkien tietoon. Niin tai näin, tavalla tai toisella, ennemmin tai myöhemmin salaisuus vuotaa kuitenkin julki, ja muut saavat tietää siitä.</text:p>
            <text:p text:style-name="P18">Ja silloin minun elämäni on ohi sellaisena kuin minä sen nyt ymmärrän.</text:p>
            <text:p text:style-name="P18">Sen tietää siitä, että ihmiset alkavat katsoa minua eri tavalla kuin aikaisemmin, inhon ja säälin sekaisin ilmein, aivan kuin kantaisin jotain tarttuvaa sairautta.</text:p>
            <text:p text:style-name="P18">Olenko minä valmis altistumaan sille, että saatan päätyä säälittäväksi hylkiöksi alkoholisoitumaan jonnekin Keljonkankaan takametsiin tai ulkomaille Uuraisille?</text:p>
            <text:p text:style-name="P18">Sisälläni taistelee kaksi vahvaa joukkuetta. Yksi haluaisi tunnustaa syntini Kallelle, jotta saan sieluuni rauhan. Toinen pyrkii turvaamaan selustani ja vaatii minua kätkemään itselleni vaaralliset tiedot ikuisesti synkkien salaisuuksien maahan.</text:p>
            <text:p text:style-name="P18">Yksi haluaa uskoutua Kallelle, mutta toinen pelkää kuollakseen sen seurauksia. Vittu että tämä on vaikeaa.</text:p>
            <text:p text:style-name="P18">Kumpi joukkue voittaa? Kilpailu on vielä pahasti kesken, kun Kalle rikkoo hartaansynkän hiljaisuuden kuiskauksellaan.</text:p>
            <text:p text:style-name="P18">– Päästätkö mut ulos?</text:p>
            <text:p text:style-name="P18">Olen vaiti, sillä en ymmärrä, mitä Kalle tarkoittaa. Istun vain hiljaa pää täynnä tuskaisia ajatuksia.</text:p>
            <text:p text:style-name="P18">– Päästätkö mut ulos, Kalle kysyy aiempaa ryhdikkäämmin.</text:p>
            <text:p text:style-name="P18">Sitten tajuan, että Kalle ei pääse ulos autosta, koska oikeanpuoleinen ovi on jumissa ukon kolarin vuoksi.</text:p>
            <text:p text:style-name="P18">Hyppään autosta ja päästän Kallen könyämään oman penkkini kautta ulkoilmaan.</text:p>
            <text:p text:style-name="P18">– Hei! Nähään maanantaina!</text:p>
            <text:p text:style-name="P18">– Joo. Maanantaina!</text:p>
            <text:p text:style-name="P18">Katselen, kuinka Kalle harppoo ovelle varmoin askelin ja astuu sisään puhtaanvalkoiseksi maalattuun kerrostaloon. Minä istuudun takaisin autoon ja suljen oven. Kalle häipyy porraskäytävään.</text:p>
            <text:p text:style-name="P18">Taas yksi menetetty mahdollisuus, ajattelen mielessäni, kun kaarran autolla kadulle ja lähden ajamaan kohti kotia.</text:p>
            <text:p text:style-name="P18">Mielessäni joukkueet ovat edelleen toistensa kimpussa. Ne jatkavat vastustajan mätkimistä kuin Monty Pythonin elokuvien pahimmissa turnajaisissa. Veri roiskuu, ja sääli on tyystin unohdettu taiteenlaji.</text:p>
            <text:p text:style-name="P18">Kunpa tulos kävisi selville pian. Minä en kestä enää tätä epätietoisuutta.</text:p>
            <text:p text:style-name="P26"/>
          </text:deletion>
        </text:changed-region>
        <text:changed-region xml:id="ct2571643304064" text:id="ct2571643304064">
          <text:deletion>
            <office:change-info>
              <dc:creator>Unknown Author</dc:creator>
              <dc:date>2019-03-14T18:56:57</dc:date>
            </office:change-info>
            <text:p text:style-name="P26">Feeling like a woman</text:p>
            <text:p text:style-name="P18">looking like a man</text:p>
            <text:p text:style-name="P18"/>
            <text:p text:style-name="P18">sounding like a no-no</text:p>
            <text:p text:style-name="P18">mating when I can</text:p>
            <text:p text:style-name="P18"/>
            <text:p text:style-name="P22">Grace Jones</text:p>
          </text:deletion>
        </text:changed-region>
        <text:changed-region xml:id="ct2571643297344" text:id="ct2571643297344">
          <text:deletion>
            <office:change-info>
              <dc:creator>Unknown Author</dc:creator>
              <dc:date>2019-03-19T21:58:40</dc:date>
            </office:change-info>
            <text:p text:style-name="P22"/>
            <text:p text:style-name="P18">Syksyiset illat ovat jo pimeitä ja niljakkaita. Autojen valokiilat halkovat mustaa, märkää asfalttia, kun seison Vaasankadulla ja katselen Armaan asunnon ikkunaa.</text:p>
            <text:p text:style-name="P18">Ikkunasta näkyy valoa, ja silloin tällöin sisältä erottuu hiukan liikettä. Televisio vilkkuu sinertävää kajoaan.</text:p>
            <text:p text:style-name="P18">Kerään rohkeutta. Mukanani on muovikassissa pullo parasta punaviiniä, mitä Gummeruksenkadun Alkosta löytyi tällä budjetilla, iso pala Aura-juustoa ja paketti Cream Crackereitä, kun rahat eivät riittäneet enää mihinkään fiinimpään keksiin.</text:p>
            <text:p text:style-name="P18">Nyt pitäisi vain ottaa itseään niskasta kiinni ja pumpata sateen kumarruttamaan selkään riittävästi ryhtiä, että uskaltaisi astua ensimmäisen askeleen kohti vääjäämättömänä odottavaa nöyryytystä ja kaikkien unelmien murskajaisia.</text:p>
            <text:p text:style-name="P18">Banaaninmallinen Saab ajaa ohitseni. Tyhjänpäiväinen jumputus leviää autostereoista niin kovana, että tunnistan kappaleen Stars on 45 -kasetilta.</text:p>
            <text:p text:style-name="P18">Katselen auton perään, kun se häviää katua alaspäin. Pilven raosta kurkistava kuu heijastuu kimallellen Jyväsjärven pinnasta.</text:p>
            <text:p text:style-name="P18">Auton hävittyä Hannikaisenkadulle käännän katseeni takaisin kohti betonibunkkeria, joka odottaa minua pelottavan massiivisena vastakkaisella puolella katua.</text:p>
            <text:p text:style-name="P18">Suunnitelmani on yksinkertainen: tunkeudun jotenkin tuohon bunkkeriin, soitan Armaan ovikelloa ja esittäydyn Jehovan todistajaksi siltä varalta, että Armas ei ole yksin kotona.</text:p>
            <text:p text:style-name="P18">Minä en tiedä, onko hän naimisissa, joten minulla pitää olla hyvä hätävalhe selityksenä sille, miksi koputan ovelle.</text:p>
            <text:p text:style-name="P18">Loistava suunnitelma, mutta toteutus puuttuu. Tai itse asiassa suunnitelma on järkyttävän huono, ja se voi johtaa vain täydelliseen tuhoon, mutta jostain täydellisen järjenvastaisesta syystä minä en pysty antamaan itselleni lupaa olla yrittämättä sitä.</text:p>
            <text:p text:style-name="P18">Nyt minun pitäisi vain kerätä jostain riittävästi rohkeutta siihen, että pystyn kävelemään Vaasankadun yli, menemään bunkkerin ulko-ovesta sisään, nousemaan vääjäämättömään tuhoon johtavat rappuset ylös ja soittamaan varman kuolon kelloa Armaan ovessa.</text:p>
            <text:p text:style-name="P18">Tsemppaan itseäni ja vedän ilmaa keuhkoihin. Viileää, raikasta syysilmaa, täynnä hyväätekevää happea ja täysin perusteetonta toivoa paremmasta maailmasta.</text:p>
            <text:p text:style-name="P18">Nyt olisi hyvä hetki ottaa ensimmäinen askel.</text:p>
            <text:p text:style-name="P18">Ihan vaikka juuri nyt.</text:p>
            <text:p text:style-name="P18">Juuri tällä hetkellä.</text:p>
            <text:p text:style-name="P18">Nyt.</text:p>
            <text:p text:style-name="P18">Sydän hakkaa rinnassani kuin hulluna hyppivä pesukone, kun se yrittää lingota yhdeksi möykyksi pakkautunutta vaatenyyttiä.</text:p>
            <text:p text:style-name="P18">Minun on kylmä, mutta tunnen silti hien valuvan pitkin niskaani. Tästä ei tule mitään. En saa itseäni liikkeelle, vaikka kuinka yritän.</text:p>
            <text:p text:style-name="P18">Pelko salpaa minut tiukasti paikalleni.</text:p>
            <text:p text:style-name="P18">Mutta sitten porraskäytävään tulee valo: joku on tulossa ulos. Yllättävä mahdollisuus saa minut toimimaan, pyrähdän nopeasti tien yli ja pysähdyn odottelemaan ovelle muina miehinä.</text:p>
            <text:p text:style-name="P18">Kohta ovesta astuu ulos vanhahko nainen taluttaen pientä villakoiraa. Piski säikähtää minua ja haukahtaa pari kertaa närkästyneenä.</text:p>
            <text:p text:style-name="P18">– Hiljaa Pörrö!</text:p>
            <text:p text:style-name="P18">Minä olen etsivinäni avaimia taskusta ja tervehdin naista muka-tuttavallisesti.</text:p>
            <text:p text:style-name="P18">– Jaa! Tämähän kävi kätevästi.</text:p>
            <text:p text:style-name="P18">Nainen tervehtii minua kuin olisimme tuttuja, ja minä livahdan sisään avoimesta ovesta. Kävelen portaiden alapäähän, ja minulla on taas hetki aikaa ajatella sitä, mitä olen tekemässä.</text:p>
            <text:p text:style-name="P18">Nousu näyttää jyrkältä. Ja loputtomalta. Kuin olisin jättimäisen vuoren juurella.</text:p>
            <text:p text:style-name="P18">Pakotan itseni ylös rappusia. Ensin toiseen kerrokseen. Siitä sitten vielä yksi kerros ylöspäin.</text:p>
            <text:p text:style-name="P18">Painan perillä valokatkaisijaa. Käytävällä on kolme ovea kadun puolella talon siinä päädyssä, jossa Armas asuu.</text:p>
            <text:p text:style-name="P18">Vääntäydyn keskimmäiselle ovelle. Postiluukussa komeilee kaksi eri sukunimeä. Joko tämä ei ole Armaan asunto tai sitten hänellä on asuinkumppani, missä tapauksessa sinne on turha pyrkiä.</text:p>
            <text:p text:style-name="P18">Koetan pitää mieleni positiivisena, kun siirryn kolmannelle ovelle. Postiluukussa lukee ”Oittinen”.</text:p>
            <text:p text:style-name="P18">Hermostuksissani kertaan vielä kerran peitetarinani: olen Jehovan todistaja ja haluan keskustella Herrasta Jeesuksesta. Niin ja Jehovasta tietenkin.</text:p>
            <text:p text:style-name="P18">Mutta mikäli käy ilmi, että Armas on yksin, pyydän päästä sisään keskustelemaan. Jostain.</text:p>
            <text:p text:style-name="P18">Valmistaudun mielessäni siihen, että mitä tahansa voi sattua.</text:p>
            <text:p text:style-name="P18">Tuijotan ovikelloa. Lamaannuttava pelko luhistaa taas tahtoni ja jähmettää minut paikalleni. En saa itseäni soittamaan kelloa. Sydän pamppailee edelleen kuin mielenhäiriöön joutunut pesukone.</text:p>
            <text:p text:style-name="P18">Lopulta kuulen ääniä portaikosta ja hätäännyn. Mitä jos se vanha nainen tulee takaisin ja alkaa ihmetellä, että miksi minä olen vielä täällä porraskäytävässä?</text:p>
            <text:p text:style-name="P18">Nyt tai ei vittu koskaan!</text:p>
            <text:p text:style-name="P18">Soitan ovikelloa kevyesti, jotta en herätä tarpeetonta huomiota. Kuulen oven läpi, että joku kulkee asunnossa, tulee ovelle ja – hiljaisuudesta päätellen – tarkistaa tulijan ovisilmästä. Yritän pysyä tyynenä ja luotettavan näköisenä, vaikka kaikki villit vaistoni vaativat minua ottamaan jalat alleni ja katoamaan paikalta viivana.</text:p>
            <text:p text:style-name="P18">Pakotan itseni pysymään tyynenä – ainakin ulkoisesti. Ovi avautuu raolleen.</text:p>
            <text:p text:style-name="P18">Armas katsoo minua arvioivasti eikä sano mitään vähään aikaan. Lopulta hän rikkoo kauhistuttavan hiljaisuuden.</text:p>
            <text:p text:style-name="P18">– Mitä sinä haluat?</text:p>
            <text:p text:style-name="P18">– Haluaisin keskustella… Oletteko te yksin kotona?</text:p>
            <text:p text:style-name="P18">– Kyllä. Miten niin?</text:p>
            <text:p text:style-name="P18">– Minä haluaisin vain keskustella…</text:p>
            <text:p text:style-name="P18">En saa enää sanaa suustani. Koetan pinnistellä saadakseni tuotetuksi jonkin ymmärrettävän lauseen, mutta mitään ei tapahdu. Lopulta en keksi enää muuta kuin että ojennan muovipussin Armaalle. Hän ottaa sen käteensä mutta ei avaa sitä.</text:p>
            <text:p text:style-name="P18">– Mitä täällä on?</text:p>
            <text:p text:style-name="P18">– Se… Se on… Äm. Katsokaa itse.</text:p>
            <text:p text:style-name="P18">Armas avaa pussin ja tarkastaa sen sisällön kuin se olisi jotain vaarallista. Minä saan taas suuni auki.</text:p>
            <text:p text:style-name="P18">– Se on parasta viiniä mitä täältä löytyi.</text:p>
            <text:p text:style-name="P18">Armas katsahtaa minuun vakavana, vilkaisee sitten porraskäytävään, huokaa ja avaa oven kokonaan auki.</text:p>
            <text:p text:style-name="P18">– Tule sisään.</text:p>
            <text:p text:style-name="P18">Sisällä Armas kantaa tuliaispussin keittiöön. Minä riisun eteisessä kenkäni ja ripustan vaatteeni naulakkoon puoleksi helpottuneena ja toiseksi puoleksi uudessa paniikissa. Mitä minä nyt teen?</text:p>
            <text:p text:style-name="P18">Laitan naamalleni tyynen ilmeen. Kävelen keittiöön, missä Armas avaa viinipulloa tiskipöydän äärellä ja viittaa minut istumaan pieneen ruokapöytään, jossa on vain kaksi tuolia.</text:p>
            <text:p text:style-name="P18">Istun alas ja koetan saada asunnosta lisää vihjeitä siitä, asuuko Armas yksin vain kaksin. Asunto on sisustettu yksinkertaisen tyylikkäästi. Voisi ajatella, että naisen jälki näkyisi täällä pieninä hempeinä yksityiskohtina, mutta ne loistavat poissaolollaan. Mutta ei pidä tehdä hätiköityjä johtopäätöksiä.</text:p>
            <text:p text:style-name="P18">Ilmassa leijuu käräyttämällä pannussa paistettujen silakoiden katku.</text:p>
            <text:p text:style-name="P18">Armas tulee pöydän viereen viinipullon ja kahden lasin kanssa, kaataa meille viiniä ja palaa tiskipöydän luokse juuston ja keksien kimppuun.</text:p>
            <text:p text:style-name="P18">Minä odotan kuin tulisilla hiilillä, kunnes hän tulee takaisin kantaen juustotarjotinta. Yritän pysyä rauhallisena ja hillittynä, mutta se vaatii kaiken tahdonvoimani.</text:p>
            <text:p text:style-name="P18">Armas istuutuu pöydän ääreen ja ottaa kulauksen viiniä.</text:p>
            <text:p text:style-name="P18">– Mitä sinä haluat?</text:p>
            <text:p text:style-name="P18">– Keskustella.</text:p>
            <text:p text:style-name="P18">– Vai keskustella. No hyvä on. Mistä sinä haluat keskustella?</text:p>
            <text:p text:style-name="P18">Äkillinen rohkeuden puuska ottaa minut valtaansa ja saa minut puhumaan suoraan.</text:p>
            <text:p text:style-name="P18">– Kyllä te tiedätte mistä. Te tiesitte sen jo siinä vaiheessa kun te avasitte oven. Ja päästitte minut sisään.</text:p>
            <text:p text:style-name="P18">Katselen Armaan tyynen ilmeettömiä kasvoja. Hän pureskelee sanomaani hetken, ja minä puolestani mietin, meninkö liian pitkälle.</text:p>
            <text:p text:style-name="P18">Päätän lisätä löylyä.</text:p>
            <text:p text:style-name="P18">– Saanko minä sinutella teitä?</text:p>
            <text:p text:style-name="P18">– Sinuttele vain. Mikä se sinun nimesi olikaan?</text:p>
            <text:p text:style-name="P18">– Jyrki.</text:p>
            <text:p text:style-name="P18">Armas on hivenen hämmästynyt.</text:p>
            <text:p text:style-name="P18">– Minä kun muistin että se oli jotain muuta. Jarkko tai jotain sellaista.</text:p>
            <text:p text:style-name="P18">– Joo. Oikeesti se on Jyrki.</text:p>
            <text:p text:style-name="P18">– Onko sulla sukunimikin?</text:p>
            <text:p text:style-name="P18">– On. Tynkkynen.</text:p>
            <text:p text:style-name="P18">– Oletko sinä niitä kuljetusliike-Tynkkysiä?</text:p>
            <text:p text:style-name="P18">– Joo. Niitäpä niitä.</text:p>
            <text:p text:style-name="P18">– Aham. Sinä oletettavasti tiedät jo minun nimeni.</text:p>
            <text:p text:style-name="P18">– Joo.</text:p>
            <text:p text:style-name="P18">– Miten sinä löysit tänne?</text:p>
            <text:p text:style-name="P18">– Minä seurasin teitä. Tai siis sinua. Uimahallilta.</text:p>
            <text:p text:style-name="P18">Tunnustustani seuraa vaivaantunut hiljaisuus. Armas pyörittelee viiniä lasissaan ja katselee minua arvioiden. Tai paremminkin arvostelevasti.</text:p>
            <text:p text:style-name="P18">Minä maistan hädissäni viiniä. Se on tarpeettoman voimakkaan makuinen tähän jännittyneeseen tilanteeseen. Se paremminkin kiristää tunnelmaa kuin toimii alkuperäisen suunnitelman mukaan ja liennyttää sitä.</text:p>
            <text:p text:style-name="P18">Armaskin maistaa viiniä. Minusta hän näyttää jopa rentoutuvan. Toivottavasti kyse ei ole vain toiveajattelusta.</text:p>
            <text:p text:style-name="P18">– Oletan että meillä on keskinäinen luottamus. Siitä että nämä asiat eivät leviä julkisuuteen.</text:p>
            <text:p text:style-name="P18">– On todellakin. Ei tällä sukunimellä halua joutua juorujen kohteeksi.</text:p>
            <text:p text:style-name="P18">– Hyvä on. Mitä sinä sitten haluat?</text:p>
            <text:p text:style-name="P18">– Minä haluan… En minä tiedä.</text:p>
            <text:p text:style-name="P18">– Kuinka vanha sinä olet?</text:p>
            <text:p text:style-name="P18">– 18.</text:p>
            <text:p text:style-name="P18">Armas nostaa kulmakarvojaan epäilevän näköisenä.</text:p>
            <text:p text:style-name="P18">– Haluutsä nähä mun ajokortin?</text:p>
            <text:p text:style-name="P18">– Okei. Uskotaan. Mutta mitä noin nuori mies haluaa tällaisesta vanhasta pierusta?</text:p>
            <text:p text:style-name="P18">– Minä… Äm… En minä tiedä.</text:p>
            <text:p text:style-name="P18">– No miksi sinä sitten tulit tänne?</text:p>
            <text:p text:style-name="P18">Totuus tai kuolema! Anna palaa, Frank!</text:p>
            <text:p text:style-name="P18">Nyt!</text:p>
            <text:p text:style-name="P18">– Minä tulin tänne koska… Koska sinä et anna minulle rauhaa. Sinä olet minun ajatuksissani. Ja unissani.</text:p>
            <text:p text:style-name="P18">– Minä vai? Miksi?</text:p>
            <text:p text:style-name="P18">– Koska… Sinä olet… Niin kaunis.</text:p>
            <text:p text:style-name="P18">Armas hymähtää. Kukapa mies ei haluaisi kuulla olevansa kaunis? Yritän korjata tilanteen.</text:p>
            <text:p text:style-name="P18">– Tai siis. Sinulla on kauniit kasvot. Ja silmät. Ja minä en saa niitä mielestäni. Vaikka koetan.</text:p>
            <text:p text:style-name="P18">Yht’äkkiä Armas herkistyy ja katsoo minua aivan uudella, surun-lämpöisellä tavalla. Ilmeisesti kukaan ei ole sanonut hänelle mitään tuollaista pitkään aikaan.</text:p>
            <text:p text:style-name="P18">Armaan surumielisyys tarttuu minuunkin, ja olen purskahtaa itkuun äkillisessä melankolian puuskassa. Siinä se nyt on, polttavanihana surumielisyys, joka koskettaa vaativana sydämen pohjaan asti ja saa sielun tapailemaan hiljaisenkaunista laulua.</text:p>
            <text:p text:style-name="P18">Armas hymyilee minulle. Näen hänen ensimmäistä kertaa hymyilevän minulle, ja se vavahduttaa minua. Aivan kuin hän tietäisi, miten minä tunnen nyt ja tunnistaisi sen tunteen omassa itsessään tai menneisyydessään.</text:p>
            <text:p text:style-name="P18">Käännän katseeni pois Armaasta. En mistään häveliäisyydestä vaan ihan puhtaasti sen vuoksi, että hänen katseensa tuntuu jopa liiankin intensiiviseltä tällä hetkellä.</text:p>
            <text:p text:style-name="P18">Juomme lasimme loppuun tyynen hiljaisuuden vallitessa.</text:p>
            <text:p text:style-name="P18">Vaasankadun autoliikenne kuuluu sisälle vaimeana hurinana uusien moninkertaisten lasi-ikkunoiden läpi, ja olohuoneessa soittaa neuvostoliittolainen sinfoniaorkesteri mustavalkoisen television välityksellä.</text:p>
            <text:p text:style-name="P18">Sitten katson Armasta suoraan silmiin, lähes julkeasti, ja huomaan olleeni oikeassa. Ne ovat surumieliset ja kauniit, äärettömän kauniit. Noihin yön-tummiin silmiin voisi helposti hukkua – mutta mikä armollinen kohtalo se olisikaan.</text:p>
            <text:p text:style-name="P26"/>
          </text:deletion>
        </text:changed-region>
        <text:changed-region xml:id="ct2571643296624" text:id="ct2571643296624">
          <text:deletion>
            <office:change-info>
              <dc:creator>Unknown Author</dc:creator>
              <dc:date>2019-03-14T18:55:31</dc:date>
            </office:change-info>
            <text:p text:style-name="P26">Don't be told what you want</text:p>
            <text:p text:style-name="P18">don't be told what you need</text:p>
            <text:p text:style-name="P18"/>
            <text:p text:style-name="P18">there's no future</text:p>
            <text:p text:style-name="P18">no future</text:p>
            <text:p text:style-name="P18">no future for you</text:p>
            <text:p text:style-name="P18"/>
            <text:p text:style-name="P22">Sex Pistols</text:p>
          </text:deletion>
        </text:changed-region>
        <text:changed-region xml:id="ct2571643303824" text:id="ct2571643303824">
          <text:deletion>
            <office:change-info>
              <dc:creator>Unknown Author</dc:creator>
              <dc:date>2019-03-14T18:56:14</dc:date>
            </office:change-info>
            <text:p text:style-name="P22"/>
            <text:p text:style-name="P26"/>
          </text:deletion>
        </text:changed-region>
        <text:changed-region xml:id="ct2571643299264" text:id="ct2571643299264">
          <text:deletion>
            <office:change-info>
              <dc:creator>Unknown Author</dc:creator>
              <dc:date>2019-03-19T21:58:40</dc:date>
            </office:change-info>
            <text:p text:style-name="P26"/>
            <text:p text:style-name="OTSIKOT_20_Syväsukellus"><text:bookmark-start text:name="__RefHeading___Toc125587_17545440441111111"/>3.9.1982<text:bookmark-end text:name="__RefHeading___Toc125587_17545440441111111"/></text:p>
            <text:p text:style-name="P18">Uimahallilla uppopallopeli muistuttaa taas kurinalaista ja suunnitelmallista toimintaa. Kumpikaan joukkue ei hyökkää päättömästi ja jätä puolustusta oman onnensa nojaan kuten vielä viikko pari sitten, kun kaikki olivat vielä kesäterässä, vaan koko joukkue toimii yhtenäisesti puolustuksesta hyökkäykseen ja takaisin.</text:p>
            <text:p text:style-name="P18">Porukkaa on nyt niin paljon, että meillä on jopa vaihtomiehiä altaan laidalla puuskuttamassa, valmiina hyppäämään takaisin veteen heti, kun joku nousee henkeä haukkoen ylös.</text:p>
            <text:p text:style-name="P18">Pallosta saa taistella ihan tosissaan. Kaikki tuntuvat olevan täynnä intoa ja energiaa. Pelissä on kyse enemmästä kuin pelkästä harjoituksesta. Nyt pelataan kunniasta.</text:p>
            <text:p text:style-name="P18">Toisella puolella pelaa yksi uusi tyyppi, Risto. Aluksi kukaan meistä ei saa palloa häneltä pois, sillä hänellä on omalaatuinen kiemurteleva tyyli kuljettaa palloa. Lopulta joku keksii, että hänet voi torpata laitaa tai pohjaa vasten, ja siinä rytäkässä pallokin lähtee suht’ helposti häneltä pois.</text:p>
            <text:p text:style-name="P32">Katselen vaihdosta, kun Risto-parka saa pari kunnon osumaa. Mutta ken leikkiin ryhtyy, hän leikin kestäköön. Ja muita suomalaisia kansanlatteuksia. Niin synkkää mutta silti yllättävän vakavaa. Miksei koskaan sanota, että ken leikin kestää, hän leikkiin ryhtyköön?</text:p>
            <text:p text:style-name="P18">Lopetan tyhjänpäiväisen pähkäilyni, kun hyppään takaisin altaaseen.</text:p>
            <text:p text:style-name="P18">Joka tapauksessa saamme Riston kuriin, ja peli tasoittuu joukkueiden välillä.</text:p>
            <text:p text:style-name="P18">Itse pelaan pääasiassa keskikentällä, avustan hyökkääjiä riistämällä pallon vastustajalta ja kuljettamalla sen takaisin hyökkäysalueelle. Korinteon jätän ketterämmille pelaajille, jotka pääsevät helpommin korivahdin alle hämmentämään tilannetta.</text:p>
            <text:p text:style-name="P18">Pelin loputtua istumme alakerran saunassa. Joku on taas raapinut ihon rikki selästä, ja lihakset ovat vielä hapenpuutteesta maitohapoilla, mutta saunan lempeä löyly helpottaa kummasti oloa.</text:p>
            <text:p text:style-name="P18">Lauteilla Omppu ottaa puheeksi, että Risto tarvitsee oman kaapin.</text:p>
            <text:p text:style-name="P18">Meillä on käytössä tietty määrä pukukoppeja, joita voimme käyttää vapaasti. Helpottaa huomattavasti asioita, kun ei tarvitse kuljettaa räpylöitä ja muita välineitä hallille joka kerta, kun tulee harjoituksiin.</text:p>
            <text:p text:style-name="P18">Kaappeja on kuitenkin vähemmän kuin aktiivisia käyttäjiä. Nyt sellaista vailla on Risto, joka on tullut Jyväskylään opiskelemaan ja aikoo käydä pelaamassa säännöllisesti.</text:p>
            <text:p text:style-name="P18">– Oha siellä se Peke kaappi. Ei se käytä sitä nyv vähää aikaa.</text:p>
            <text:p text:style-name="P18">– Entä jos se tulee kohta takasi harjotuksii.</text:p>
            <text:p text:style-name="P18">– Mut tuleeks se?</text:p>
            <text:p text:style-name="P18">– Vitustako mää sitä tiiä.</text:p>
            <text:p text:style-name="P18">– No katotaa sitä sitte jos se tulee. Turha sitä o pitää turha panttina.</text:p>
            <text:p text:style-name="P18">– Mitä me tehää se kamoille?</text:p>
            <text:p text:style-name="P18">– Tyhjennetää se kaappi ja viiää ne se kotii.</text:p>
            <text:p text:style-name="P18">– Ei vittu.</text:p>
            <text:p text:style-name="P18">– No onks sulla parempii ehotuksii?</text:p>
            <text:p text:style-name="P18">Heput ovat hiljaa hetken aikaa. Hiljaisuus tarkoittaa sitä, että kaikki suostuvat siihen, mikä on väistämätöntä.</text:p>
            <text:p text:style-name="P18">Peken kaapilla seisoo puolentusinaa vakavaa miestä, kun se avataan. Kaapin sisällä on suloisessa sekasotkussa sukelluskamoja, kirjoja, mainoslehtisiä, koulun monisteita ja vanha pyyheliina, joka on kaivannut kunnon pesua jo pitkään, sekä iso puolityhjä partavesipullo.</text:p>
            <text:p text:style-name="P18">Omppu lappaa tavarat isoon muovikassiin, ja saatuaan kaapin tyhjäksi ojentaa sen avaimen Ristolle.</text:p>
            <text:p text:style-name="P18">– Toss o nys sulle oma kaappi.</text:p>
            <text:p text:style-name="P18">– Täähän haisee ihan partavedelle!</text:p>
            <text:p text:style-name="P18">– Joo. Peke oli suuri Old Spicen ystävä. Kyl se siitä laimenee.</text:p>
            <text:p text:style-name="P18">– Hei me tarvitaa Ristolle ny oma nimi ku se o päässy nys sisäpiirii.</text:p>
            <text:p text:style-name="P18">– Risto? Rise?</text:p>
            <text:p text:style-name="P18">– Rippe? Eiku Kurre. Kurre!</text:p>
            <text:p text:style-name="P18">Kaikki katsovat Nuuskista ihmeissään.</text:p>
            <text:p text:style-name="P18">– Mikä ihmee Kurre?</text:p>
            <text:p text:style-name="P18">Nuuskis saa lisää pontta innostukselleen ja vääntää meille rautalankaa.</text:p>
            <text:p text:style-name="P18">– Nii! Risto! Rise! Rippe! Kurre! Kurkinen!</text:p>
            <text:p text:style-name="P18">– Ääh vittu ei tää oom mikään Jypi joukkue!</text:p>
            <text:p text:style-name="P18">– No jaa. Miksei se vois olla Kurkine?</text:p>
            <text:p text:style-name="P18">– Joo. Kurkine.</text:p>
            <text:p text:style-name="P18">– Mutta eihän tossa oo mitään järkee. Ei mun nimi oo Kurkinen.</text:p>
            <text:p text:style-name="P18">– Ei nii. Mut ei siinä koskaa ookkaa mitää järkee.</text:p>
            <text:p text:style-name="P18">– Jep. Se o just se juju siinä. Kurkine.</text:p>
            <text:p text:style-name="P18">– No onha siinä järkee, Nuuskis puolustaa vielä ehdotustaan.</text:p>
            <text:p text:style-name="P18">– Hä?</text:p>
            <text:p text:style-name="P18">– Meiä Rippe ja Jypi Rippe tekee kumpiki paljom maaleja. Tai siis meiä Rippe tekee koreja mut kuiteski.</text:p>
            <text:p text:style-name="P18">Ja sen jälkeen Ristoa kutsutaan jyväskyläläisten sukeltajien keskuudessa Kurkiseksi. Nuuskis, joka tuntee suuren osan Jypin pelaajista jonkun kaverinsa kautta, saa tavallaan tahtonsa läpi.</text:p>
            <text:p text:style-name="P22">Risto joutuu vain tyytymään kohtaloonsa. Lempinimi kun olisi voinut olla paljon pahempikin.</text:p>
          </text:deletion>
        </text:changed-region>
        <text:changed-region xml:id="ct2571643295184" text:id="ct2571643295184">
          <text:deletion>
            <office:change-info>
              <dc:creator>Unknown Author</dc:creator>
              <dc:date>2019-03-17T20:06:14</dc:date>
            </office:change-info>
            <text:p text:style-name="P22"/>
            <text:p text:style-name="P64"/>
          </text:deletion>
        </text:changed-region>
        <text:changed-region xml:id="ct2571643295904" text:id="ct2571643295904">
          <text:deletion>
            <office:change-info>
              <dc:creator>Unknown Author</dc:creator>
              <dc:date>2019-03-19T21:58:40</dc:date>
            </office:change-info>
            <text:p text:style-name="P64">Teloituskomppania seisoo edessäni järkähtämättömänä muurina. En erota rivistä kenenkään yksittäisen sotilaan kasvoja, mutta se ei hämmästytä minua tässä tilanteessa.</text:p>
            <text:p text:style-name="P18">Olen totaalisen keskittynyt siihen, mitä on tapahtumassa minulle aivan hetken kuluttua.</text:p>
            <text:p text:style-name="P18">Komentavan upseerin ääni kuulostaa narisevalta saranalta. Aseiden piiput kohoavat minua kohti.</text:p>
            <text:p text:style-name="P18">Laukauksen odotus tuntuu luonnottoman pitkältä. Aivan kuin kestäisi ikuisuuden ennen kuin he saavat minun sydämeni tähtäimeen. On kuin aika pysähtyisi juuri ennen lopullista tuomiota.</text:p>
            <text:p text:style-name="P18">Kun viimein kuulen käskyn ampua, valmistaudun vastaanottamaan luodit, jotka repivät rintani auki ja muuttavat lihani verisiksi roiskeiksi. Mutta mitään ei tapahdukaan.</text:p>
            <text:p text:style-name="P18">Luodit lentävät ohitseni tekemättä minuun mitään vahinkoa. Vai lensivätkö ne lävitseni?</text:p>
            <text:p text:style-name="P18">Olen elossa! Minun pitäisi olla kuollut, mutta en olekaan! Minä olen sittenkin elossa!</text:p>
            <text:p text:style-name="P18">Tunnen valtaisan helpotuksen aallon virtaavan kehoni läpi. Olen tavallaan kiitollinen tästä kokemuksesta, sillä kuoleman niukka väistäminen saa minut kokemaan huumaavaa riemua.</text:p>
            <text:p text:style-name="P18">Sitten tajuan, että kyse olikin valveunesta. Sotilaat eivät ampuneet ohi oikeasti. He ovat vasta valmistautumassa teloitukseen.</text:p>
            <text:p text:style-name="P18">Tunnen samalla köysien puristuksen ranteideni ympärillä. Yritän liikuttaa jalkojani, mutta ne ovat kahlehdittuna teloituspaaluun. Mitä enemmän koetan päästä liikkeelle, sitä tiukemmin kahleet pitävät minua paikallaan.</text:p>
            <text:p text:style-name="P18">Olen silti edelleen elossa.</text:p>
            <text:p text:style-name="P18">Ainakin vielä pienen hetkisen.</text:p>
            <text:p text:style-name="P112"/>
          </text:deletion>
        </text:changed-region>
        <text:changed-region xml:id="ct2571643293264" text:id="ct2571643293264">
          <text:deletion>
            <office:change-info>
              <dc:creator>Unknown Author</dc:creator>
              <dc:date>2019-03-14T18:52:33</dc:date>
            </office:change-info>
            <text:p text:style-name="P112">Uusi kevät on</text:p>
            <text:p text:style-name="P18">valo entinen</text:p>
            <text:p text:style-name="P18">riemu kipeä</text:p>
            <text:p text:style-name="P18">valtaa sydämen</text:p>
            <text:p text:style-name="P18"/>
            <text:p text:style-name="P18">olen nuori taas</text:p>
            <text:p text:style-name="P18">toukokuinen yö</text:p>
            <text:p text:style-name="P18">kaikki toiveeni</text:p>
            <text:p text:style-name="P18">valvehille lyö</text:p>
            <text:p text:style-name="P18"/>
            <text:p text:style-name="P18">sade suhisee</text:p>
            <text:p text:style-name="P18">lehti puhkeaa</text:p>
            <text:p text:style-name="P18">tulta silmihin</text:p>
            <text:p text:style-name="P18">tuuli puhaltaa</text:p>
            <text:p text:style-name="P112"/>
          </text:deletion>
        </text:changed-region>
        <text:changed-region xml:id="ct2571643289904" text:id="ct2571643289904">
          <text:deletion>
            <office:change-info>
              <dc:creator>Unknown Author</dc:creator>
              <dc:date>2019-03-19T21:58:40</dc:date>
            </office:change-info>
            <text:p text:style-name="P112"/>
            <text:p text:style-name="OTSIKOT_20_Syväsukellus"><text:bookmark-start text:name="__RefHeading___Toc125585_17545440441111111"/>31.8.1982<text:bookmark-end text:name="__RefHeading___Toc125585_17545440441111111"/></text:p>
            <text:p text:style-name="ANFANGI_20_leipätekstiin_20_Syvä">Tiistai sujuu koulussa kutakuinkin normaalisti. Minä olen paremmalla tuulella, joten oppitunnit tuntuvat mielenkiintoisemmilta ja asiat sujuvat helpommin kuin vielä eilen, jolloin olin valmis kiroamaan koko koulunkäynnin alimpaan mahdolliseen pedagogiseen helvettiin.</text:p>
            <text:p text:style-name="P18">Ja kun kyllästyn kuuntelemaan uskonnonopettajan jonninjoutavaa jaaritusta, kaivan esille Alkon esitteen ja selailen sitä löytääkseni jonkun mielenkiintoisen viinin viikonlopuksi.</text:p>
            <text:p text:style-name="P18">Jostain syystä minulle on syntynyt sellainen mielikuva, että kaikki hyvä viini tulee Bordeaux’sta. Haluan ottaa selvää, pitääkö väite paikkansa. Ja siihen on vain yksi keino.</text:p>
            <text:p text:style-name="P18">Koulun jälkeen lähden pyöräilemään kohti keskustaa. Ajan Viitaniemestä Nisulan halki Harjulle ja Harjun sivuitse kivimuurin laitaa pitkin Yliopistonkadulle ja sieltä edelleen Gummeruksenkadulle.</text:p>
            <text:p text:style-name="P18">Viinakaupan edustalla laitan pyörän parkkiin ja marssin sisälle. Haluan jotain vähän parempaa viiniä, joten menen esittelyvitriinin luokse ja käyn läpi kaikki tämän kaupan valikoimiin kuuluvat viinit ennen kuin uskaltaudun tiskille tilaamaan.</text:p>
            <text:p text:style-name="P18">Tiskillä on vain yksi myyjä palvelemassa asiakkaita. Joudun odottamaan hetkisen aikaa jonossa vuoroani, ja samalla taakseni muodostuu lisää jonoa.</text:p>
            <text:p text:style-name="P18">Jostain syystä ihmiset ovat aina kovin malttamattoman hermostuneita viinakaupan jonossa – kunnes saavat arvokkaan lastin onnellisesti itselleen, jolloin hermostuneisuus laukeaa, yleensä johonkin kuluneeseen vitsiin.</text:p>
            <text:p text:style-name="P18">Tiskille asti päästyäni myyjä kysyy, mitä haluan.</text:p>
            <text:p text:style-name="P18">– Haluaisin yhden pullon Clos Du Cros -viiniä, kiitos.</text:p>
            <text:p text:style-name="P18">– Anteeks mitä?</text:p>
            <text:p text:style-name="P18">– Clos du Cros, lausun parhaalla kouluranskallani.</text:p>
            <text:p text:style-name="P18">– Klodyroo? Ei meillä ole sellaista.</text:p>
            <text:p text:style-name="P18">– No on tuolla vitriinissä ainakin yksi esillä.</text:p>
            <text:p text:style-name="P18">– Ai on vai?</text:p>
            <text:p text:style-name="P18">Myyjä katoaa varaston puolelle. Tunnen selässäni jonottajien kiihkeät katseet, kun he tuskailevat ronkelin asiakkaan vuoksi. Miksei se osta kossua niin kuin kaikki muutkin?</text:p>
            <text:p text:style-name="P18">Pian myyjä palaa takaisin ja ojentaa minulle hinnaston.</text:p>
            <text:p text:style-name="P18">– Mikä se oli näistä?</text:p>
            <text:p text:style-name="P18">Näytän viinin hinnastossa ja toistan nimen entistä selkeämmin.</text:p>
            <text:p text:style-name="P18">– Tämä. Clos. Du. Cros.</text:p>
            <text:p text:style-name="P18">– Jaa toi kloss dukross? Joo löytyyhän sitä. Montako pulloa te haluatte?</text:p>
            <text:p text:style-name="P18">– Yksi riittää kiitos.</text:p>
            <text:p text:style-name="P18">Myyjä palaa varaston puolelle. Katseet selässäni voisivat jo polttaa ihoa. Onneksi minulla on suojana paksu välikauden takki.</text:p>
            <text:p text:style-name="P18">– Tässä. Kolkytkuus markkaa. Tarviiko pussia?</text:p>
            <text:p text:style-name="P18">– Ei. Kiitos.</text:p>
            <text:p text:style-name="P18">Ojennan myyjälle pari kaksikymppistä, ja hän antaa minulle vaihtorahat takaisin ja liu’uttaa sitten viinipullon tiskin yli.</text:p>
            <text:p text:style-name="LEIPÄTEKSTI_20_Syväsukellus">Nappaan viinipullon matkaani ja kiiruhdan pois ennen kuin seuraava jonottaja jyrää minut sivuun.</text:p>
            <text:p text:style-name="ANFANGI_20_leipätekstiin_20_Syvä">Kotona istun olohuoneessa äidin seurana ja katsomme televisiota. Isoveli on judoharjoituksissa, ja isä istuu illan ensimmäistä tai toista kokoustaan.</text:p>
            <text:p text:style-name="P18">Televisiossa esitetään kökköä puolalaista sotasarjaa, joka kertoo toisesta maailmansodasta. Tai tarkemmin sodan sellaisesta tulkinnasta, jossa ei tapahtunut Katynin verilöylyä vaan jossa kaikki hyvä on Moskovan-punaista ja kaikki muu on fasistista.</text:p>
            <text:p text:style-name="P18">Ja fasistinhan saa tappaa hyvällä omallatunnolla. Kuten nytkin televisiossa, missä saksalainen SS-Schweinehund on päätynyt teloituskomppanian eteen ja katsoo suoraan kohti ampumiskäskyä odottavaa kivääririvistöä.</text:p>
            <text:p text:style-name="P18">Minä haluaisin sanoa – tai mieluumminkin kertoa – jotain äidilleni. Sisälläni on iso möykky, jonka tahtoisin kakaista ulos. Tuntuu kuitenkin siltä, että välissämme on tuo samainen television teloituskomppania, joka on valmis ampumaan minut heti, kun päästän ulos yhdenkään väärän sanan.</text:p>
            <text:p text:style-name="P18">Sanat ovat vaarallisia. Voin kertoa asiani vain kerran, mutta sitten sen jälkeen sitä ei saa enää takaisin. Teloituskomppania laukaisee aseensa, ja minun elämäni loppuu siihen.</text:p>
            <text:p text:style-name="P18">Mahaani sattuu. Se kertoo siitä, että olen hermostunut. Jännitys ja ahdistus menee aina ensimmäisenä vatsaani ja puristaa siellä sisuskalujani ja painaa niitä rintaani vasten. Boamaisella sinnikkyydellä, tiukasti mutta turhia riuhtomatta, vähän kerrallaan, riittävästi jotta se saa pidetyksi minut kuolettavassa otteessaan.</text:p>
            <text:p text:style-name="P18">Nytkin paineen tunne palleassa saa minut likipitäen halvaantuneeksi, kun pitäisi vain avata suu ja sanoa se, mikä mieltäni painaa.</text:p>
            <text:p text:style-name="P18">– Tota. Äm…</text:p>
            <text:p text:style-name="P18">– No mitä?</text:p>
            <text:p text:style-name="P18">Huokaan syvään. Miksi tämä on niin vaikeaa? Kerrot vain, mikä painaa mieltä.</text:p>
            <text:p text:style-name="P18">– Ei mitää.</text:p>
            <text:p text:style-name="P18">– Niinkö?</text:p>
            <text:p text:style-name="P18">– Nii. Ei mitää.</text:p>
            <text:p text:style-name="P18">– Onko sulla kaikki hyvin?</text:p>
            <text:p text:style-name="P18">– Mitä? Joo. Mää oov vaa vähä väsyny.</text:p>
            <text:p text:style-name="P18">– Pitääkö sun aina valvoa niin myöhään sen radion kanssa?</text:p>
            <text:p text:style-name="P18">– Ähäm. Nii joo.</text:p>
            <text:p text:style-name="P18">Hymähdän äitini näsäviisaudelle. Vaivun syvemmälle ajatuksiini, pohjattomaan melankoliaan. Vain televisio pitää ääntä.</text:p>
            <text:p text:style-name="P18">Laukaus. Schweinehund kuolee teennäisen televisiokuoleman. Alas fasismi!</text:p>
            <text:p text:style-name="P18">Kun kerran keskustelu äitini kanssa ei johtanut mihinkään – tai itse asiassa ei päässyt edes alkuun – siirryn tekemään mielikuvaharjoituksia.</text:p>
            <text:p text:style-name="P18">Kuvittelen Saanan mielessäni. Saana hymyilee iloisesti ja katsoo minua viekoitellen. Hänellä on päällään kevyt kesämekko ja hänen hiuksensa aaltoilevat hajallaan tuulessa.</text:p>
            <text:p text:style-name="P18">Otan mielessäni vaatteet pois Saanalta. Lähes välittömästi mielikuvasta haihtuu pois viaton leikki ja hän näyttää hieman halvalta, lähes rivolta.</text:p>
            <text:p text:style-name="P18">Vien kuitenkin kuvitelmaani eteenpäin. Saana tulee syliini ja kietoutuu ympärilleni. Hänen hiuksensa tuoksuvat kesäiseltä niityltä. Hän hymyilee minulle ja hyväilee minua hiljaa.</text:p>
            <text:p text:style-name="P18">Otan itseltänikin vaatteet pois. Kehomme koskettavat toisiaan, ja voin tuntea hänen häpynsä omaani vasten.</text:p>
            <text:p text:style-name="P18">Saana alkaa kostua kiihottuessaan syleilystämme.</text:p>
            <text:p text:style-name="P18">Ja silloin se tapahtuu. Jokin on väärin. Saanan ruumiin kosketus ei enää kiihotakaan minua, vaan tilanne tuntuu yht’äkkiä jotenkin luonnottomalta.</text:p>
            <text:p text:style-name="P18">En pysty haistamaan enää Saanan hiuksia. Sen sijaan hänen naisen-ruumiinsa väkevät hajut peittävät kesäisen keveyden alleen ja tunkevat läpi niin, että voin lähes haistaa ne oikeasti.</text:p>
            <text:p text:style-name="P18">Tunne on vastenmielinen. Aivan kuin olisin sängyssä oman sukulaisen kanssa. Ajatus alastomasta Saanasta alkaa puistattaa minua, ja suljen hänet pois mielestäni.</text:p>
            <text:p text:style-name="P18">Katselen hetken aikaa televisioruutua tajuamatta sen enempää, mitä ohjelmaa sieltä tulee. Annan vain kuvien virran huuhdella mielestäni kuvan alastomasta Saanasta.</text:p>
            <text:p text:style-name="P18">Yritän rentoutua. Hengitän hitaasti ja syvään, mutta koetan kuulostaa normaalilta, jotta äitini ei ala ihmetellä, mitä minä puuskutan siinä.</text:p>
            <text:p text:style-name="P18">Rauhoitu. Rauhoitu. Rauhoitu.</text:p>
            <text:p text:style-name="P18">Lopulta olen taas tyyni. Uusi mielikuvaharjoitus. Tällä kertaa otan kohteeksi Tippakullin.</text:p>
            <text:p text:style-name="P18">Tippakulli seisoo edessäni rennosti shortseissa ja kesäpaidassa. Hän hymyilee minulle samalla tavalla kuin Saanakin äsken – tai ehkä kuitenkin hivenen arvoituksellisemmin.</text:p>
            <text:p text:style-name="P18">Annan hänen riisua paitansa, ja mielessäni on nyt alaston miehinen ylävartalo. Sitten riisun loputkin hänen vaatteistaan, ja annan hänen katsoa minua kysyvästi tummilla silmillään.</text:p>
            <text:p text:style-name="P18">Tippakullin suu on aavistuksen raollaan. Näen hänen lipovan kielellään huulten sisäpuolta.</text:p>
            <text:p text:style-name="P18">Kutsun hänet viereeni. Hän tulee ja kietoutuu minuun. Hänen kosketuksensa saa minun sydämeni pamppailemaan.</text:p>
            <text:p text:style-name="P18">Pudotan kuvitelmissani omat vaatteeni pois ja annan Tippakullin käsien hyväillä minua joka paikasta.</text:p>
            <text:p text:style-name="P18">Pelkkä ajatus, että ruumiimme kohtaavat ja tunnen hänen ihonsa omallani, saa minut säpsähtämään, aivan kuin voimakas nautinnollinen sähköisku kulkisi koko ruumiini läpi.</text:p>
            <text:p text:style-name="P18">– Aa!</text:p>
            <text:p text:style-name="P18">Äiti kääntyy katsomaan minua kummissaan.</text:p>
            <text:p text:style-name="P18">– No mikä sulle tuli?</text:p>
            <text:p text:style-name="P18">Pitelen kyynärpäätäni ja irvistän kuin siihen olisi sattunut.</text:p>
            <text:p text:style-name="P18">– Ei mikää. Joku osu hermoo.</text:p>
            <text:p text:style-name="P18">– Hermoon?</text:p>
            <text:p text:style-name="P18">– Nii. Kyl sää tiiät ett ku liikuttaa kättä väärällä tavalla ja hermo joutuu puristuksii.</text:p>
            <text:p text:style-name="P18">Yritän saada hermostuneen selitykseni katkeamaan ennen kuin se kuulostaa liian keksityltä. Juttu meni ilmeisesti läpi, koska äiti menettää mielenkiintonsa pojan hermokipua kohtaan ja kääntyy katsomaan televisiota.</text:p>
            <text:p text:style-name="P18">Minä vaivun takaisin ajatuksiini. Mielikuva Tippakullin kosketuksesta oli niin voimakas, että säikähdin sitä. Mutta nyt minä janoan tuota kosketusta enemmän kuin koskaan aiemmin.</text:p>
            <text:p text:style-name="P18">Se tuntui niin luonnolliselta ja vapauttavalta – ja samaan aikaan vaaralliselta. Puhdas kuvitelma kosketuksesta tuntuu edelleen sisälläni elävänä, kiehtovana ja kiihottavana, äärettömän kiihottavana.</text:p>
            <text:p text:style-name="P18">Minä haluan kokea sen kosketuksen oikeasti. Minä haluan kokea sen kiihkon oikeasti. Minä haluan kokea sen niin voimakkaana, että tunne repii rintaani tuhannen tikarin pistojen tavoin.</text:p>
            <text:p text:style-name="P18">Olen tulessa. Minun sisälläni on palo, joka vaatii minua vain lisäämään bensiiniä liekkeihin eikä sammuttamaan sitä. Eikä minulla ole harmainta aavistustakaan, miten minä saisin sen talttumaan.</text:p>
            <text:p text:style-name="P18">Boa lisää taas voimaa puristukseensa. Rintaani pakottaa. Puristan hiljaa kädet nyrkkiin.</text:p>
            <text:p text:style-name="P18">Myöhemmin isä tulee kotiin, vihaisena kuin ampiainen. Joku on pamauttanut risteyksessä kylkeen, ja pelkääjän puolen ovi on juuttunut kiinni.</text:p>
            <text:p text:style-name="P18">– Pitää viedä auto korjattavaksi. Toivottavasti siellä ei ole pitkää jonoa.</text:p>
            <text:p text:style-name="P18">– Kenen vika se oli?</text:p>
            <text:p text:style-name="P18">– Sen toisen. Sen vakuutus sen korjauksen maksaa. Mutta ei se paljoa lohduta. Tiedä miten kauan ne joutuu sitä korjaamaan.</text:p>
            <text:p text:style-name="P18">Isä puuskuttaa tuohduksissaan kuin kyseessä olisi isompikin onnettomuus. Rautaa saa aina uutta ja pelti on halpaa, mutta silti miehen auto on miehen silmäterä ja kunnia-asia.</text:p>
            <text:p text:style-name="LEIPÄTEKSTI_20_Syväsukellus">Jeesuksen saatanan vittu perkele aamen.</text:p>
            <text:p text:style-name="P26"/>
          </text:deletion>
        </text:changed-region>
        <text:changed-region xml:id="ct2571643293024" text:id="ct2571643293024">
          <text:deletion>
            <office:change-info>
              <dc:creator>Unknown Author</dc:creator>
              <dc:date>2019-03-14T22:47:03</dc:date>
            </office:change-info>
            <text:p text:style-name="P26"/>
            <text:p text:style-name="P26"/>
          </text:deletion>
        </text:changed-region>
        <text:changed-region xml:id="ct2571643289664" text:id="ct2571643289664">
          <text:deletion>
            <office:change-info>
              <dc:creator>Unknown Author</dc:creator>
              <dc:date>2019-03-19T21:58:40</dc:date>
            </office:change-info>
            <text:p text:style-name="P26"/>
            <text:p text:style-name="P26"/>
          </text:deletion>
        </text:changed-region>
        <text:changed-region xml:id="ct2571643289424" text:id="ct2571643289424">
          <text:deletion>
            <office:change-info>
              <dc:creator>Unknown Author</dc:creator>
              <dc:date>2019-03-14T18:50:16</dc:date>
            </office:change-info>
            <text:p text:style-name="P26">Raja railona aukeaa</text:p>
            <text:p text:style-name="P18">edessä Aasia, itä</text:p>
            <text:p text:style-name="P18">takana länttä ja Eurooppaa</text:p>
            <text:p text:style-name="P18">varjelen, vartija, sitä</text:p>
            <text:p text:style-name="P18"/>
            <text:p text:style-name="P22">Uuno Kailas</text:p>
          </text:deletion>
        </text:changed-region>
        <text:changed-region xml:id="ct2571643288704" text:id="ct2571643288704">
          <text:deletion>
            <office:change-info>
              <dc:creator>Unknown Author</dc:creator>
              <dc:date>2019-03-19T21:58:40</dc:date>
            </office:change-info>
            <text:p text:style-name="P22"/>
            <text:p text:style-name="P18">Yksinäisyys tiivistyy hyvin konkreettisesti taas yöllä alkaneessa kranaattisateessa. Yritämme saada yhteyden komentokeskukseen, mutta kaikki viestiyhteydet ovat poikki.</text:p>
            <text:p text:style-name="P18">Luutnantti ulvoo eläimellisesti. Hänen jalkansa on mennyt poikki rumannäköisesti ja hänen koko asetakkinsa on täynnä reikiä kranaatinsirpaleista.</text:p>
            <text:p text:style-name="P18">Me katsomme toisiamme. Tovereitteni silmistä näkyy alaston pelko. Kukaan ei riennä luutnantin avuksi, sillä me olemme kaikki kauhun jäykistämiä. Jokainen yrittää painautua juoksuhaudan syvänteisiin mahdollisimman tiiviisti, jotta seuraava kranaatti ei puhko meitäkin täyteen reikiä.</text:p>
            <text:p text:style-name="P18">Juoksuhaudat ovat muuttuneet viikkoja kestäneen tulituksen tuloksena mutaisenveriseksi sekasotkuksi. Jos ei tietäisi, miten järjestelmällisesti ne rakennettiin, ei voisi sitä enää millään edes arvata tämän kauhistuttavan myllerryksen keskellä.</text:p>
            <text:p text:style-name="P18">Korvani eivät kuule enää mitään muuta kuin tasaisena jatkuvaa tappavanvoimakasta jyrinää. On kuin sata junaa ajaisi ylitsemme joka hetki.</text:p>
            <text:p text:style-name="P18">Minun on vaikeaa nähdäkään mitään. Silmiini on valunut verta. En tiedä, kenen se on. Pyyhin pois mutaa ja verta kasvoiltani, mutta saman tien silmäni ovat täynnä samaa mujua.</text:p>
            <text:p text:style-name="P18">Ilma on sakeanaan hajuja, jotka saavat voimaan pahoin. Kranaateista tulee pistävä ruudin ja räjähdysaineiden käry. Räjähdykset nostavat syvältä maasta kymmenien metrien korkeuteen vanhoja ruumiita, ja niistä leviää ympäristöön kuvottava lemu. Tuore veri haisee etovan makealta.</text:p>
            <text:p text:style-name="P18">Koetan laskea ryhmämme miesvahvuutta. Joka kerta, kun saan luvun valmiiksi, joku lentää ilmaan ja joudun aloittamaan laskennan uudelleen.</text:p>
            <text:p text:style-name="P18">Kuolleilla on huono tuuri, mutta kaikkein pahinta on niillä, jotka eivät kuolekaan vaan jäävät huutamaan hirvittävästi haavoittuneena ilman, että kukaan pääsee auttamaan heitä. Tai vaikka pääsisikin, mitä hyötyä siitä olisi, kun heitä ei pysty siirtämään mihinkään suojaan tästä infernaalisesta tykkitulesta.</text:p>
            <text:p text:style-name="P18">Luutnantti lopettaa huutonsa kuin veitsellä leikaten. Katson hänen suuntaansa ja näen uuden kranaatinkuopan sillä paikalla, jossa hän oli vielä hetkeä aikaisemmin. Onnenpekka, pääsi pois kärsimyksistään.</text:p>
            <text:p text:style-name="P18">Ryhmän nuorin sotilas, uusi täydennysmies, näyttää tulleen hulluksi. Hän juoksee keskelle tulitusta, viittoilee kiivaasti ja huutaa jotain. Kukaan ei kuule hänen huutoaan tämän tulimyrskyn keskellä.</text:p>
            <text:p text:style-name="P18">Ei kestä kauaa ennen kuin kranaatti räjähtää aivan hänen vieressään ja poika menee keskeltä kahtia.</text:p>
            <text:p text:style-name="P18">Hänen kypäränsä lentää aivan minun viereeni. Sen sisällä on hiuksia, veristä massaa ja pala kalloa. Viskaan nopeasti kypärän kauemmaksi minusta.</text:p>
            <text:p text:style-name="P18">Samalla kranaatti räjähtää pienen matkan päässä minusta paikassa, jossa muut ryhmän jäsenet värjöttelevät etsien suojaa. Onneksi meidän välissämme on aiemman kranaatin synnyttämä matala maavalli, eikä räjähdyksen koko voima tavoita minua.</text:p>
            <text:p text:style-name="P18">Syljen suuni puhtaaksi mädänmakuisesta mudasta ja ryntään katsomaan uutta kuoppaa.</text:p>
            <text:p text:style-name="P18">Ei ketään. Ei mitään. Vain yksi uusi Jumalan hylkäämä mutainen kuoppa puuttomassa ja rokonarpisessa maisemassa, jonka toisella laidalla siintää Verdun.</text:p>
            <text:p text:style-name="P26"/>
          </text:deletion>
        </text:changed-region>
        <text:changed-region xml:id="ct2571643292064" text:id="ct2571643292064">
          <text:deletion>
            <office:change-info>
              <dc:creator>Unknown Author</dc:creator>
              <dc:date>2019-03-14T18:49:32</dc:date>
            </office:change-info>
            <text:p text:style-name="P26">Hey, all you people that tryin' to sleep</text:p>
            <text:p text:style-name="P18">I'm out to make it with my midnight dream</text:p>
            <text:p text:style-name="P18">'cause I'm a back door man</text:p>
            <text:p text:style-name="P18"/>
            <text:p text:style-name="P18">the men don't know</text:p>
            <text:p text:style-name="P18">but the little girls understand</text:p>
            <text:p text:style-name="P18"/>
            <text:p text:style-name="P22">The Doors</text:p>
          </text:deletion>
        </text:changed-region>
        <text:changed-region xml:id="ct2571643287024" text:id="ct2571643287024">
          <text:deletion>
            <office:change-info>
              <dc:creator>Unknown Author</dc:creator>
              <dc:date>2019-03-19T21:58:40</dc:date>
            </office:change-info>
            <text:p text:style-name="P22">Olen ollut levoton koko päivän ajan koulussa ja kirjastossa, ja olen edelleen sitä nyt kotonakin. Minun on vaikea keskittyä läksyihin tai musiikkiin tai ylipäätään yhtään mihinkään.</text:p>
            <text:p text:style-name="P18">Käteni naputtavat itsestään pöydänreunaa ja jalat vispaavat kuin jytäorkesterin rumpalilla.</text:p>
            <text:p text:style-name="P18">Minä haluan jotain, mutta en tiedä, mitä. Minä haluan jotain niin voimakkaasti, että se halu uhkaa murskata minut alleen. Silti minulla ei ole mitään käsitystä siitä, mitä minun ruumiini haluaa kertoa minulle.</text:p>
            <text:p text:style-name="P18">En tiedä mitä, mutta minä haluan sen nyt. Nyt heti.</text:p>
            <text:p text:style-name="P18">Vittu nyt!</text:p>
            <text:p text:style-name="P18">Nyt!</text:p>
            <text:p text:style-name="P18">Nyt!</text:p>
            <text:p text:style-name="P18">Nyt!</text:p>
            <text:p text:style-name="P18">Nyt!</text:p>
            <text:p text:style-name="P18">Nyt!</text:p>
            <text:p text:style-name="P18">Nyt!</text:p>
            <text:p text:style-name="P18">Nyt!</text:p>
            <text:p text:style-name="P18">Nyt!</text:p>
            <text:p text:style-name="P18">Nyt!</text:p>
            <text:p text:style-name="P18">Nyt!</text:p>
            <text:p text:style-name="P18">Nyt välittömästi ja heti tällä vitun paikalla.</text:p>
            <text:p text:style-name="P18">Kello on vasta viisi, mutta lopetan läksyjen lukemisen hyödyttömänä. Mikään ei tartu muistiin näin kuohuvassa mielentilassa.</text:p>
            <text:p text:style-name="P18">Lyhyen keskittyneenrauhoittavan aivojumpan päätteeksi päätän lähteä uimahallille ennen aikojaan. Minulla on päässäni jonkinlainen suunnitelmanpoikanen, joka on kuitenkin vielä liian hahmoton, jotta voisin pukea sen sanoiksi.</text:p>
            <text:p text:style-name="P18">Joka tapauksessa aikeeni on riittävän selkeä, jotta hyppään pyörän selkään ja lähden sillä kohti keskustaa. Ajan junaradan yli värikkäiden lehtien kirjomalle Keljonkadulle, sitä pitkin loivaa rinnettä alas Purokadulle ja edelleen omakotitaloaluetta Mattilankadulle, josta taas pääsee uimahallille yliopiston urheilukentän vieritse.</text:p>
            <text:p text:style-name="P18">Uimahallilla laitan pyörän lukkoon telineeseen ja pysähdyn miettimään seuraavaa siirtoa. Suunnitelmani on kypsynyt suunnilleen sellaiseen muotoon, että etsin käsiini Tippakullin ja menen juttelemaan hänelle ja sanon hänelle jotain.</text:p>
            <text:p text:style-name="P18">Mitä tarkasti ottaen sanon hänelle, sitä suunnitelmani ei vielä kerro. Toivottavasti löydän oikeat sanat sitten, jos niille tulee tarvetta.</text:p>
            <text:p text:style-name="P18">Tai siis sitten kun niille tulee käyttöä, tsemppaan itseäni. Koetan vakuuttaa itselleni, että minulla on rohkeutta kohdata Tippakulli ja sanoa sanottavani. Mitä se sitten lieneekään.</text:p>
            <text:p text:style-name="P18">Olen juuri menossa sisään uimahalliin, kun Tippakulli käveleekin yllättäen ulos hallista. Pysähdyn betonimuurin viereen ja koetan näyttää luontevalta.</text:p>
            <text:p text:style-name="P18">Katselen Tippakullia vaivihkaa, kun hän laskeutuu uimahallin portaita, kaivaa taskustaan punavalkoisen savukeaskin ja mustan sytyttimen, pysähtyy, ottaa askista filtterisavukkeen, laittaa sen huulilleen ja sytyttää sen.</text:p>
            <text:p text:style-name="P18">Tippakulli puhaltaa savua suustaan ja katsahtaa minua. Minä pelästyn ja käännän katseeni pois hänestä.</text:p>
            <text:p text:style-name="P18">Nyt olisi hyvä hetki mennä puhumaan hänelle. Sydämeni hakkaa järjettömästi. En uskalla tehdä liikettäkään. Tämä tuli liian nopeasti.</text:p>
            <text:p text:style-name="P18">Tippakulli katsahtaa ympärilleen, ilmeisesti hän tarkistaa, onko tulossa sade. Sitten hän lähtee keskustan suuntaan.</text:p>
            <text:p text:style-name="P18">Nyt pitäisi mennä sanomaan jotakin. Juuri nyt. Ihan tällä nimenomaisella hetkellä.</text:p>
            <text:p text:style-name="P18">Jalkani eivät kuitenkaan liiku mihinkään. Mieleni on halvaantunut pelosta. Mitään ei tapahdu.</text:p>
            <text:p text:style-name="P18">Tippakulli kävelee ohitseni.</text:p>
            <text:p text:style-name="P18">Vedän henkeä sisääni, puuskutan ja puristan käsiä nyrkkiin, mutta mitään ei vieläkään tapahdu. En saa itseäni liikkeelle. Tippakulli häipyy jo punatiilisen hallirakennuksen taakse kohti Voionmaankatua.</text:p>
            <text:p text:style-name="P18">Tavoittamattomiin.</text:p>
            <text:p text:style-name="P18">Yritän kääntyä ja lähteä hänen peräänsä. Jalkani pysyvät silti paikoillaan kuin naulattuna. Mitä kovemmin koetan päästä liikkeelle, sitä tiukemmin jähmetyn aloilleni.</text:p>
            <text:p text:style-name="P18">Lopulta painostava tunne sisälläni yltyy sietämättömän kovaksi, ja pakotan itseni liikkeelle. Vittu – syteen tai saveen!</text:p>
            <text:p text:style-name="P18">Käännyn kohti kaupunkia ja lähden ravaamaan puolijuoksua Tippakullin perään.</text:p>
            <text:p text:style-name="P18">Saan Tippakullin kiinni uimahallin ja Voionmaankadun välisen puistikon keskivaiheilla. Katselen ympärilleni varmistuakseni siitä, että lähistöllä ei ole ylimääräisiä silmä- tai korvapareja.</text:p>
            <text:p text:style-name="P18">Hidastan vauhtiani ja jään kävelemään Tippakullin rinnalle. Hän polttaa savuketta kävellessään, ja menee pieni hetki ennen kuin hän kiinnittää minuun huomiota.</text:p>
            <text:p text:style-name="P18">Nyökkään hänelle mahdollisimman aikuismaisella tavalla.</text:p>
            <text:p text:style-name="P18">– Hei.</text:p>
            <text:p text:style-name="P18">– Hei hei.</text:p>
            <text:p text:style-name="P18">Pakotan sanoja ulos suustani, vaikka ne tuntuvat puuroutuvan kurkkuun. Kuulostan sen vuoksi hassulta, mutta en voi asialle mitään. Nyt on pakko sanoa jotain.</text:p>
            <text:p text:style-name="P18">– Tuota. Krähäm. Anteeksi. Äm. Saanko kysyä teiltä yhtä asiaa?</text:p>
            <text:p text:style-name="P18">Tippakulli pysähtyy ja kääntyy minuun päin.</text:p>
            <text:p text:style-name="P18">– Niin?</text:p>
            <text:p text:style-name="P18">Käteni hikoavat, vaikka on kylmänpuoleinen iltapäivä. Tunnen oloni yhtä luontevaksi kuin jos olisin teloituskomppanian edessä. Sano sanottavasi, pelkuri, tai et anna itsellesi koskaan anteeksi.</text:p>
            <text:p text:style-name="P18">– Anteeksi. Mutta minä haluaisin kysyä. Yhtä asiaa.</text:p>
            <text:p text:style-name="P18">– Mitä asiaa? Minulla ei ole rahaa jos sinä sitä tarkoitat.</text:p>
            <text:p text:style-name="P18">– Ei ei ei. Ei tämä sitä koske.</text:p>
            <text:p text:style-name="P18">– No mitä sitten?</text:p>
            <text:p text:style-name="P18">– Tämä on vähän vaikeaa. Sanoa. Ääneen.</text:p>
            <text:p text:style-name="P18">Kerään yhteen kaiken rohkeuteni ja täräytän kysymykseni Tippakullille sen kummemmin koristelematta tai sievistelemättä.</text:p>
            <text:p text:style-name="P18">– Onko teillä? Tai siis. Kiinnostaako teitä? Niinku miesten väliset. Jutut.</text:p>
            <text:p text:style-name="P18">Olisi huomattavasti helpompaa sanoa sanottavansa, jos pystyisi muodostamaan kokonaisia, selkeitä, ymmärrettäviä lauseita, mutta kaiken tämän hermostuneisuuden keskellä on sinänsä positiivista, että pystyn edes mutisemaan jotain.</text:p>
            <text:p text:style-name="P18">Minä alan jo katua sitä, että tulin juttelemaan hänelle. Tehtyä ei kuitenkaan saa enää tekemättömäksi.</text:p>
            <text:p text:style-name="P18">Tippakulli katsoo minua ihmeissään.</text:p>
            <text:p text:style-name="P18">– Miten niin? Niin kuin miten?</text:p>
            <text:p text:style-name="P18">– No sillä tavalla. Niinku miesten kesken. Sillä tavalla.</text:p>
            <text:p text:style-name="P18">– Tarkoitatko sinä jotain homoilua? Onko tämä joku pila vai? Näytänkö minä sinusta homolta?</text:p>
            <text:p text:style-name="P18">Tippakullin äänessä on ilmeisen ärtynyt pohjavire. Hänen silmänsä poraavat minua armottomasti kuin kaksi lasersädettä. Joudun yhä syvemmälle paniikin syövereihin. Tämä oli huonoin idea koskaan ikinä milloinkaan koko näkyvässä maailmankaikkeudessa.</text:p>
            <text:p text:style-name="P18">Lopulta saan yhden ymmärrettävän lauseen ulos huuliltani.</text:p>
            <text:p text:style-name="P18">– En minä tiedä miltä homot näyttää.</text:p>
            <text:p text:style-name="P18">– No miksi sinä sitten tuommoisia kyselet?</text:p>
            <text:p text:style-name="P18">Tippakulli näyttää siltä, että hän saattaa lyödä minua. Viimeinen yritys.</text:p>
            <text:p text:style-name="P18">– Minä tavallaan halusin sitä. Että te olisitte kiinnostunut siitä.</text:p>
            <text:p text:style-name="P18">– Niinkö? Miksi?</text:p>
            <text:p text:style-name="P18">– Te olette… kaunis. Tai siis… komea. Mutta teillä on kauniit silmät.</text:p>
            <text:p text:style-name="P18">Tippakullin katseessa on nyt vähemmän ärtymystä ja enemmän hämmennystä. Hän aukaisee suunsa, mutta ei sitten sanokaan mitään vaan pudistaa epäuskoisena hitaasti päätään, kääntyy kannoillaan ja lähtee astelemaan kohti kaupunkia.</text:p>
            <text:p text:style-name="P18">Minä jään katsomaan hänen peräänsä. Olen pettynyt itseeni.</text:p>
            <text:p text:style-name="P18">Muutaman askeleen otettuaan Tippakulli kuitenkin pysähtyy ja kääntyy minuun päin.</text:p>
            <text:p text:style-name="P18">– Sinä taidat olla tosissasi tuon kanssa?</text:p>
            <text:p text:style-name="P18">– Niin taidan olla, sanon surullisena.</text:p>
            <text:p text:style-name="P18">– Mikä sinun nimesi on?</text:p>
            <text:p text:style-name="P18">En halua sanoa oikeaa nimeäni, koska se on liian tunnettu tässä kaupungissa. Niinpä valehtelen ja yhdistän kaksi entistä naapuriani.</text:p>
            <text:p text:style-name="P18">– Janne. Janne Koikkalainen. Mikäs sun?</text:p>
            <text:p text:style-name="P18">– Armas.</text:p>
            <text:p text:style-name="P18">– Onko sulla sukunimiki?</text:p>
            <text:p text:style-name="P18">Mies miettii hetken aikaa ennen kuin vastaa.</text:p>
            <text:p text:style-name="P18">– On.</text:p>
            <text:p text:style-name="P18">Tippakulli katselee minua hetken hämmentyneenmietteliäänä mutta kääntyy sitten taas kohti kaupunkia. Tällä kertaa hän ei enää pysähdy vaan kävelee alas hiekkapolkua pitkin Vaasankadulle ja häviää risteyksessä kerrostalon taakse pois näkymättömiin.</text:p>
            <text:p text:style-name="P18">Minä jään paikalleni seisomaan. Olen pettynyt ja surullinen. Musertunut.</text:p>
            <text:p text:style-name="P18">Mutta toisaalta – oliko tässä odotettavissa mitään muutakaan lopputulemaa? Odottiko joku ihan oikeasti, että Tippakulli olisi sulkenut minut intohimoiseen syleilyyn ja me olisimme viettäneet loppuelämämme tulisesti toisiimme rakastuneina välittämättä pätkääkään ivallisten ihmisten pahantahtoisista virnistyksistä?</text:p>
            <text:p text:style-name="P18">En minäkään sitä odottanut. Mutta – rehellisyyden nimissä – toivoin sitä pikkuisen kuitenkin. Ihan pikkiriikkisen pikku riikkisen.</text:p>
            <text:p text:style-name="P18">Riittävästi, jotta olen nyt pettynyt ja surullinen. Ja musertunut.</text:p>
            <text:p text:style-name="P18">Äkillinen suuttumus valtaa mieleni ja suru väistyy itseeni kohdistuvan vihanpurkauksen alle. Jeesuksen saatanan vittu perkele! Mitä tässä on enää hävittävää?!</text:p>
            <text:p text:style-name="P18">Lähden lampsimaan Tippakullin perään kohti Vaasankatua. Kiiruhdan alas Vaasankatua Kauppakadun kulmaukseen ja pysähdyn katsomaan, mihin Tippakulli on mennyt. Onneksi hän on pysähtynyt juttelemaan jonkun naisen kanssa, joten hän ei ole ehtinyt hävitä kaupunkiin.</text:p>
            <text:p text:style-name="P18">Nainen ei vaikuta kovin läheiseltä. Ehkä he ovat naapureita tai hyvänpäiväntuttuja?</text:p>
            <text:p text:style-name="P18">Tippakulli pääsee naisesta eroon ja jatkaa matkaansa Vaasankatua alaspäin. Seuraan häntä pari taloa jäljempänä kadun toisella puolella.</text:p>
            <text:p text:style-name="P18">Vapaudenkadun risteyksen toisella puolella Tippakulli menee sisään kerrostaloon. Kiiruhdan talon edustalle ja seuraan katseellani ikkunoita. Syttyykö jonnekin valo? Toivottavasti Tippakulli asuu kadun puolella, jotta saan selville hänen asuntonsa.</text:p>
            <text:p text:style-name="P18">Pian yksi ikkuna valaistuu kolmannessa kerroksessa. Lasken ikkunoita. Asunto on järjestyksessään toinen tai kolmas porraskäytävästä Jyväsjärvelle päin.</text:p>
            <text:p text:style-name="P18">Helpottuneena painan asunnon paikan mieleeni. Nyt tiedän, missä hän asuu. Mutta mitä minä voin tuolla tiedolla tehdä?</text:p>
            <text:p text:style-name="P18">Mihin tämä vakoilu voi johtaa? Onko tällä mielipuolisella epätoivolla jokin onnellinen lopputulos?</text:p>
            <text:p text:style-name="P18">Mieleeni nousee vanha suosikkiajatukseni siitä, että jos maailmankaikkeus on ääretön ja äärettömän vanha, kaikki mahdolliset tapahtumat tapahtuvat äärettömän monessa paikassa joka hetki.</text:p>
            <text:p text:style-name="P18"><draw:frame draw:style-name="fr4" draw:name="Frame64" text:anchor-type="char" draw:z-index="29"><draw:text-box fo:min-height="24.55mm" fo:min-width="50.39mm"><text:p text:style-name="Frame_20_contents"/><text:p text:style-name="Frame_20_contents">Hey, all you people that tryin' to sleep</text:p><text:p text:style-name="Siteeraus_20_OIKEA_20__28_pariton_29__20_-_20_Syväsukellus">I'm out to make it with my midnight dream</text:p><text:p text:style-name="Siteeraus_20_OIKEA_20__28_pariton_29__20_-_20_Syväsukellus">'cause I'm a back door man</text:p><text:p text:style-name="Siteeraus_20_OIKEA_20__28_pariton_29__20_-_20_Syväsukellus"/><text:p text:style-name="Siteeraus_20_OIKEA_20__28_pariton_29__20_-_20_Syväsukellus">the men don't know</text:p><text:p text:style-name="Siteeraus_20_OIKEA_20__28_pariton_29__20_-_20_Syväsukellus">but the little girls understand</text:p><text:p text:style-name="Siteeraus_20_OIKEA_20__28_pariton_29__20_-_20_Syväsukellus"/><text:p text:style-name="P101"><text:span text:style-name="T49">(36) </text:span>The<text:span text:style-name="T69">_</text:span>Doors</text:p></draw:text-box></draw:frame>Jossain kaukaisessa galaksissa Zoxx on ehkä niin, että Zoxx-Tynkkynen ja Zoxx-Tippakulli syleilevät tällä hetkellä toisiaan intohimosta järjettöminä. Tai käyvät sivistynyttä keskustelua teekupin tai viinilasin ääressä. Tai riitelevät ja päätyvät vihaamaan toisiaan syvimmällä mahdollisella tavalla.</text:p>
            <text:p text:style-name="P18">Mutta he ovat jossain yhteydessä toisiinsa – toisin kuin tässä galaksissa, jossa Tyhmä-Tynkkynen seisoo kadulla ja tuijottaa yksin ikkunaa.</text:p>
            <text:p text:style-name="P18">Noissa muissa galakseissa Tynkkynen ei olekaan mikään typeränsaamaton pelkurinyhverö, joka ei saa sanaa suustaan.</text:p>
            <text:p text:style-name="P18">Jos joskus vihaan itseäni, niin sellainen hetki on juuri nyt. Tunnen itseni suorastaan musertavan tyhmäksi. Ja yksinäisemmäksi kuin ikinä koskaan milloinkaan.</text:p>
            <text:p text:style-name="P112"/>
          </text:deletion>
        </text:changed-region>
        <text:changed-region xml:id="ct2571643293504" text:id="ct2571643293504">
          <text:deletion>
            <office:change-info>
              <dc:creator>Unknown Author</dc:creator>
              <dc:date>2019-03-14T18:46:43</dc:date>
            </office:change-info>
            <text:p text:style-name="P112">Vasta sitten voin käydä sotaan.</text:p>
            <text:p text:style-name="P18">Se on tuhannen voltin jännite ilmassa</text:p>
            <text:p text:style-name="P18">katutaisteluja sodaksi puhkeamassa</text:p>
            <text:p text:style-name="P18"/>
            <text:p text:style-name="P18">rikottuja pankin ikkunoita</text:p>
            <text:p text:style-name="P18">kilpiä vasten kilpiä</text:p>
            <text:p text:style-name="P18">nurkkaan ahdistettua raivoa</text:p>
            <text:p text:style-name="P18"/>
            <text:p text:style-name="P18">Pelle Miljoona</text:p>
            <text:p text:style-name="P112"/>
          </text:deletion>
        </text:changed-region>
        <text:changed-region xml:id="ct2571643286784" text:id="ct2571643286784">
          <text:deletion>
            <office:change-info>
              <dc:creator>Unknown Author</dc:creator>
              <dc:date>2019-03-19T21:58:40</dc:date>
            </office:change-info>
            <text:p text:style-name="P112">Nyt tärppäsi! Palaan kirjamassojen ääreen ja etsin seksologian hyllyn.</text:p>
            <text:p text:style-name="P18">Lähes ensitöikseni näen kirjan ”<text:span text:style-name="T62">Sexual behavior in the human male</text:span>”. Kirja on jo vanha ja haperoksi selailtu, mutta se näyttää muuten pätevältä teokselta. Juuri sellaiselta, jota tarvitsen ratkaisemaan kysymyksen, joka polttaa sisälläni.</text:p>
            <text:p text:style-name="P18">Voiko olla hetero, jos on samaan aikaan omituisia fantasioita oman sukupuolen edustajista?</text:p>
            <text:p text:style-name="P18">Otan kirjan hyllystä hippusen hermostuneena ja katsahdan ympärilleni, ettei kukaan huomaa, mikä aihe minua kiinnostaa. Lähden etsimään rauhallista lukunurkkaa. En halua tulla yllätetyksi tällaisen kirjan parissa.</text:p>
            <text:p text:style-name="P18">Kiertelen salin reunoja pitkin, kunnes löydän tyhjän pöydän syrjäiseltä paikalta, ja istuudun lukemaan. Olen edelleen hermostunut, joten joudun ensin hetkisen rauhoittelemaan itseäni. Tarkistan vielä, että kukaan ei kiinnitä minuun mitään huomiota.</text:p>
            <text:p text:style-name="P18">Avaan kirjan sisällysluettelon kohdalta. Hyppään tekstissä suoraan kohtaan ”<text:span text:style-name="T62">Homosexual Outlet</text:span>”.</text:p>
            <text:p text:style-name="P18">Kirjan mukaan jopa puolella miehistä on ollut homoseksuaalisia kokemuksia. Osa on tietoinen taipumuksestaan homoiluun, mutta ei koskaan toteuta sitä käytännössä.</text:p>
            <text:p text:style-name="P18">Tieto tuntuu järkeenkäyvältä. Ehkä minäkin kuulun tuohon joukkoon? Olen tietoinen homoseksuaalisista taipumuksista mutta en toteuta niitä koskaan.</text:p>
            <text:p text:style-name="P18">Ikinä koskaan milloinkaan.</text:p>
            <text:p text:style-name="P18">Mieleni on silti turta. Minä tiedän mielessäni, että olen ollut hyvin ihastunut Saanaan – ja ehkä pariin muuhunkin tyttöön. Tavallaan minä rakastan edelleen Saanaa, ja ehkä tulen aina rakastamaan.</text:p>
            <text:p text:style-name="P18">Minä olen siten hetero.</text:p>
            <text:p text:style-name="P18">Mutta silti, kun päästän mieleni täysin vapaaksi, se hakeutuu aina miehisten miesten pariin, kaunissilmäisten karvarintojen hermeettiseen hyväilyyn.</text:p>
            <text:p text:style-name="P18">Unissani vain tosi sonni saa minut kiihottumaan tavalla, jota en pysty hallitsemaan. Se vie minut mennessään kuin satametrinen hyökyaalto johonkin sellaiseen tilaan, joka samaan aikaan pelottaa ja kiihottaa, inhottaa mutta vetää puoleensa kuin miljoonan watin teholla toimiva saastainen supermagneetti.</text:p>
            <text:p text:style-name="P18">Sellaisen voiman edessä minä olen täysin voimaton. Riippumatta siitä, tahdonko vastustaa sitä vai en, alennun orjaksi miehisen mahtikäskyn armoille.</text:p>
            <text:p text:style-name="P18">Mieleni täyttyy epäilyistä. Onko tuo ihastus Saanaan vain suurta hämäystä, pelkkä illuusio? Voinko erehtyä itsestäni niin paljon, että olen vain kuvitellut rakastuvani? Vain sen vuoksi, että minun kuuluu miehenä tehdä niin? Tai jonkun muun takia?</text:p>
            <text:p text:style-name="P18">Vai ovatko nuo yölliset houreet vain pahaa unta? Onko niitä tarkoitus ottaa lainkaan vakavasti? Ehkä minä olen vain tavallinen mies, jolla on tavallista vilkkaampi mielikuvitus?</text:p>
            <text:p text:style-name="P18">Mutta jos minä olen hetero, miksi minä en pysty menemään lähelle naista? Miksi naisen eroottinen kosketus tuntuu minusta vastenmieliseltä? Miksi menen lukkoon siinä vaiheessa, kun pitää kohdata toisen ruumiillisuus?</text:p>
            <text:p text:style-name="P18">Luulin, että jonkin tieteellisen analyysin lukeminen selventäisi mieltäni, mutta loppujen lopuksi se toimikin täsmälleen päinvastaisella tavalla. Mieleni on entistäkin täydempi kysymyksiä ja toisiaan vastaan hyökkääviä ristiriitaisia ajatuksia.</text:p>
            <text:p text:style-name="P18">Erityisesti se, miksi minä en ole kiinnostunut oman ikäisistä hepuista ’sillä tavalla’, vaikka minua kiihottavat tietynlaiset vanhemmat miehet. Kirjan mukaan homous tarkoittaa kuitenkin yleistä kiinnostusta samaan sukupuoleen, joten siinä mielessä minä en voi olla homo.</text:p>
            <text:p text:style-name="P18">Mutta jos minä en ole homo ja jos minä en ole heterokaan niin – mitä vittua minä sitten olen?</text:p>
            <text:p text:style-name="P18">Huokaan. En vieläkään tiedä, olenko lintu vai kala vai jotain siitä väliltä. Tai jotain aivan muuta, jotain sellaista, mitä ei löydy edes mistään kirjoista.</text:p>
            <text:p text:style-name="P18">Ilmeisesti tällaista ongelmaa ei ole kellään muulla, olen ainoa laatuani, omituinen erikoisuus jopa omituisten erikoisuuksien joukossa. Mikä masentava ajatus.</text:p>
            <text:p text:style-name="P18">Minulla ei ole mitään sitä vastaan, että minulla on omituisia fantasioita – jos ne vain pysyvät kurissa. Mutta minä en koskaan voisi elää homona.</text:p>
            <text:p text:style-name="P18">Tai tarkemmin ottaen minä en koskaan voisi elää onnellisena homona. Homoseksuaalina olisin tämän yhteiskunnan silmissä aina jotenkin ulkopuolinen, hylkiö, kummajainen, yksinäinen surkimus, moraalisesti epäluotettava, potentiaalinen lastenraiskaaja.</text:p>
            <text:p text:style-name="P18">En koskaan voisi elää täyttä elämää, olemaan kunnioitettu osa tätä kaupunkia. En pystyisi löytämään itselleni puolisoa, jonka kanssa voisi avoimesti olla yhdessä ilman pelkoa siitä, että joku idiootti tai kännipää tulee pätemään ja vetää meitä turpaan.</text:p>
            <text:p text:style-name="P18">En voisi koskaan tietää, onko syynä seksuaalinen poikkeavuus, jos menetän työpaikkani tai asuntoni, jos ihmiset eivät kutsu minua illalliselle tai kieltäytyvät kutsustani illalliselle.</text:p>
            <text:p text:style-name="P18"><draw:frame draw:style-name="fr3" draw:name="Frame63" text:anchor-type="char" svg:x="0mm" draw:z-index="30"><draw:text-box fo:min-height="20mm" fo:min-width="40.01mm"><text:p text:style-name="Frame_20_contents"/><text:p text:style-name="Frame_20_contents">Se on tuhannen voltin jännite ilmassa</text:p><text:p text:style-name="Siteeraus_20_VASEN_20__28_parillinen_29__20_-_20_Syväsukellus">katutaisteluja sodaksi puhkeamassa</text:p><text:p text:style-name="Siteeraus_20_VASEN_20__28_parillinen_29__20_-_20_Syväsukellus"/><text:p text:style-name="Siteeraus_20_VASEN_20__28_parillinen_29__20_-_20_Syväsukellus">rikottuja pankin ikkunoita</text:p><text:p text:style-name="Siteeraus_20_VASEN_20__28_parillinen_29__20_-_20_Syväsukellus">kilpiä vasten kilpiä</text:p><text:p text:style-name="Siteeraus_20_VASEN_20__28_parillinen_29__20_-_20_Syväsukellus">nurkkaan ahdistettua raivoa</text:p><text:p text:style-name="Siteeraus_20_VASEN_20__28_parillinen_29__20_-_20_Syväsukellus"/><text:p text:style-name="Siteeraus_20_VASEN_20__28_parillinen_29__20_-_20_Syväsukellus">Pelle Miljoona <text:s text:c="3"/><text:span text:style-name="T67"><text:s text:c="17"/></text:span><text:s text:c="3"/><text:span text:style-name="T40">(35)</text:span></text:p></draw:text-box></draw:frame>Minä en halua kohdata mitään säälin ja inhon täyttämiä katseita, koska minä en ole mikään säälittävä surkimus tai iljettävä limanuljaska.</text:p>
            <text:p text:style-name="P18">Suutun mielessäni kaikille niille ihmisille, joilta olen kuullut vihan ja inhon sekaisia juttuja homoista. Totena harhakuvitelmia levittäville isoille pojille ja epäpyhää vihaa kuolaaville saarnaajille. Vittu homous ole mikään ongelma. Te olette ongelma!</text:p>
            <text:p text:style-name="P18">Mutta yritäpä selittää tuota jollekin humalaiselle jätkäporukalle, joka on saanut päähänsä hakata homoja pitääkseen ne poissa näkyvistä – tai ihan vain huvikseen. Tai lapsille, joiden vanhemmat vievät heidät kauemmaksi minusta sen vuoksi, että he pelkäävät minun olevan joku seksihirviö.</text:p>
            <text:p text:style-name="P18">Pikainen suuttumus vaihtuu loputtomaksi surumielisyydeksi. Minä en voi voittaa vihollista. Tai minä en pysty kukistamaan sitä ennen kuin tiedän, mikä se vihollinen on.</text:p>
            <text:p text:style-name="P18">Ja sen takia minun on pakko löytää todellinen itseni ja keksiä, mikä minä oikeasti olen.</text:p>
            <text:p text:style-name="P27"/>
          </text:deletion>
        </text:changed-region>
        <text:changed-region xml:id="ct2571643286544" text:id="ct2571643286544">
          <text:deletion>
            <office:change-info>
              <dc:creator>Unknown Author</dc:creator>
              <dc:date>2019-03-14T18:44:03</dc:date>
            </office:change-info>
            <text:p text:style-name="P27">59. LÄÄKETIEDE. TERVEYDENHOITO</text:p>
            <text:p text:style-name="P18">59.3 Henkilökohtainen terveydenhoito</text:p>
            <text:p text:style-name="P18">59.35 Seksologia</text:p>
            <text:p text:style-name="P26"/>
          </text:deletion>
        </text:changed-region>
        <text:changed-region xml:id="ct2571643287264" text:id="ct2571643287264">
          <text:deletion>
            <office:change-info>
              <dc:creator>Unknown Author</dc:creator>
              <dc:date>2019-03-19T21:58:40</dc:date>
            </office:change-info>
            <text:p text:style-name="P26">Tassuttelen siis takaisin arkistokorttien luokse ja jatkan selailuani.</text:p>
            <text:p text:style-name="P33">Biologia? Tuskin. Lääketiede? Kuulostaa lupaavammalta.</text:p>
            <text:p text:style-name="P26"/>
          </text:deletion>
        </text:changed-region>
        <text:changed-region xml:id="ct2571643291824" text:id="ct2571643291824">
          <text:deletion>
            <office:change-info>
              <dc:creator>Unknown Author</dc:creator>
              <dc:date>2019-03-17T22:00:48</dc:date>
            </office:change-info>
            <text:p text:style-name="P26"><text:s/></text:p>
          </text:deletion>
        </text:changed-region>
        <text:changed-region xml:id="ct2571643286304" text:id="ct2571643286304">
          <text:deletion>
            <office:change-info>
              <dc:creator>Unknown Author</dc:creator>
              <dc:date>2019-03-19T21:58:40</dc:date>
            </office:change-info>
            <text:p text:style-name="P26">Olisi helppoa kävellä infotiskille ja kysyä kirjastotädiltä neuvoa, mutta en kehtaa turvautua siihen keinoon.</text:p>
          </text:deletion>
        </text:changed-region>
        <text:changed-region xml:id="ct2571643279824" text:id="ct2571643279824">
          <text:deletion>
            <office:change-info>
              <dc:creator>Unknown Author</dc:creator>
              <dc:date>2019-03-17T22:00:55</dc:date>
            </office:change-info>
            <text:p text:style-name="P26"><text:s/></text:p>
          </text:deletion>
        </text:changed-region>
        <text:changed-region xml:id="ct2571643285344" text:id="ct2571643285344">
          <text:deletion>
            <office:change-info>
              <dc:creator>Unknown Author</dc:creator>
              <dc:date>2019-03-19T21:58:40</dc:date>
            </office:change-info>
            <text:p text:style-name="P26">Etsin seksuaalisuutta käsitteleviä kirjoja, mutta en löydä niitä listasta. Lähden jatkamaan etsintääni hyllylle, jossa lukee isoilla kirjaimilla ”14. Psykologia”.</text:p>
            <text:p text:style-name="P18">Haahuilen edestakaisin hyllyn vierellä. En löydä yhtään kirjaa, joka viittaisi millään yleistajuisella tavalla seksuaalisuuteen. Olisi pitänyt lukea psykologiaa koulussa, mutta jostainhan oli pakko karsia.</text:p>
            <text:p text:style-name="P26">Katselen kirjoja voimattomana.</text:p>
          </text:deletion>
        </text:changed-region>
        <text:changed-region xml:id="ct2571643284624" text:id="ct2571643284624">
          <text:deletion>
            <office:change-info>
              <dc:creator>Unknown Author</dc:creator>
              <dc:date>2019-03-14T18:41:04</dc:date>
            </office:change-info>
            <text:p text:style-name="P26"/>
            <text:p text:style-name="P18">14. PSYKOLOGIA</text:p>
            <text:p text:style-name="P18">14.01 Psykologian teoria, filosofia ja tutkimusmenetelmät</text:p>
            <text:p text:style-name="P18">14.1 Psyyken rakenne ja toiminnot</text:p>
            <text:p text:style-name="P26"/>
          </text:deletion>
        </text:changed-region>
        <text:changed-region xml:id="ct2571643283904" text:id="ct2571643283904">
          <text:deletion>
            <office:change-info>
              <dc:creator>Unknown Author</dc:creator>
              <dc:date>2019-03-19T21:58:40</dc:date>
            </office:change-info>
            <text:p text:style-name="P26">Tunnin loputtua Kalle ja Tommi tulevat juttelemaan. Iloisista virnistyksistä päätellen runoni ei ole päässyt vielä unohtumaan.</text:p>
            <text:p text:style-name="P18"><draw:frame draw:style-name="fr8" draw:name="Frame60" text:anchor-type="char" svg:x="0mm" draw:z-index="31"><draw:text-box fo:min-height="26.67mm" fo:min-width="44.94mm"><text:p text:style-name="Frame_20_contents"/><text:p text:style-name="Frame_20_contents">The face in the mirror won't stop</text:p><text:p text:style-name="Siteeraus_20_VASEN_20__28_parillinen_29__20_-_20_Syväsukellus">the girl in the window won't drop</text:p><text:p text:style-name="Siteeraus_20_VASEN_20__28_parillinen_29__20_-_20_Syväsukellus"/><text:p text:style-name="Siteeraus_20_VASEN_20__28_parillinen_29__20_-_20_Syväsukellus">a feast of friends</text:p><text:p text:style-name="Siteeraus_20_VASEN_20__28_parillinen_29__20_-_20_Syväsukellus">alive she cried</text:p><text:p text:style-name="Siteeraus_20_VASEN_20__28_parillinen_29__20_-_20_Syväsukellus"/><text:p text:style-name="Siteeraus_20_VASEN_20__28_parillinen_29__20_-_20_Syväsukellus">waitin' for me</text:p><text:p text:style-name="Siteeraus_20_VASEN_20__28_parillinen_29__20_-_20_Syväsukellus">outside</text:p><text:p text:style-name="Siteeraus_20_VASEN_20__28_parillinen_29__20_-_20_Syväsukellus"/><text:p text:style-name="Siteeraus_20_VASEN_20__28_parillinen_29__20_-_20_Syväsukellus">The<text:span text:style-name="T69">_</text:span>Doors <text:span text:style-name="T67"><text:s/>(33)</text:span></text:p></draw:text-box></draw:frame>– Tosi hauska se sun runo. Haha.</text:p>
            <text:p text:style-name="P18">– Joo.</text:p>
            <text:p text:style-name="P18">– Läheksää viikonloppuna Pyryn mökille saunoo?</text:p>
            <text:p text:style-name="P18">– Lauantaina vai? Me mennää sukeltaa sunnuntaina.</text:p>
            <text:p text:style-name="P18">– Nii. Lauantaina.</text:p>
            <text:p text:style-name="P18">– Vois sitä lähteeki. Mulla saattaa olla uko auto käytössä viikolloppuna.</text:p>
            <text:p text:style-name="P18">– Hei se ois hyvä! Voitais tulla illalla vielä takas kaupunkii nii ei tarvii lämmittää sitä päärakennusta.</text:p>
            <text:p text:style-name="LEIPÄTEKSTI_20_Syväsukellus">– Kuulostaa hyvältä.</text:p>
            <text:p text:style-name="LEIPÄTEKSTI_20_Syväsukellus">Selittämätön pahantuulisuuteni helpottaa hiukkasen lupauksesta päästä kavereiden seurassa saunomaan kunnon rantasaunaan.</text:p>
            <text:p text:style-name="Standard">Durch, für, gegen, ohne, um und herum! An, auf, hinter, in, neben, über, unter! Vor und zwis-chen! Aus, bei, mit, nach, seit und von und zu!</text:p>
            <text:p text:style-name="LEIPÄTEKSTI_20_Syväsukellus">Willst du ein bisschen Fotze haben?</text:p>
            <text:p text:style-name="ANFANGI_20_leipätekstiin_20_Syvä">Koulupäivän päätyttyä menen pääkirjastoon, kaiken tarpeellisen tiedon temppeliin Jyväskylässä. Nousen massiiviset kivirappuset akvaarioiden ohi toiseen kerrokseen ja suuntaan suoraan arkistointikorttien ääreen.</text:p>
            <text:p text:style-name="P18">Haluan selvittää asiani tällä kertaa aivan itsekseni, ilman kenenkään apua ja huomiota. Kahlaan läpi pitkää listaa erilaisia asialuokkia löytääkseni haluamani.</text:p>
            <text:p text:style-name="P26"/>
          </text:deletion>
        </text:changed-region>
        <text:changed-region xml:id="ct2571643290384" text:id="ct2571643290384">
          <text:deletion>
            <office:change-info>
              <dc:creator>Unknown Author</dc:creator>
              <dc:date>2019-03-14T18:38:15</dc:date>
            </office:change-info>
            <text:p text:style-name="P26">The face in the mirror won't stop</text:p>
            <text:p text:style-name="P18">the girl in the window won't drop</text:p>
            <text:p text:style-name="P18">a feast of friends</text:p>
            <text:p text:style-name="P18">alive she cried</text:p>
            <text:p text:style-name="P18">waitin' for me</text:p>
            <text:p text:style-name="P18">outside</text:p>
            <text:p text:style-name="P18"/>
            <text:p text:style-name="P18">The Doors</text:p>
            <text:p text:style-name="P26"/>
          </text:deletion>
        </text:changed-region>
        <text:changed-region xml:id="ct2571643291344" text:id="ct2571643291344">
          <text:deletion>
            <office:change-info>
              <dc:creator>Unknown Author</dc:creator>
              <dc:date>2019-03-19T21:58:40</dc:date>
            </office:change-info>
            <text:p text:style-name="P26">– Jyrki? Kuuluuko tämä erillinen lause täällä paperilla tähän runoon? Onko se otsikko tai jonkinlainen epilogi?</text:p>
            <text:p text:style-name="P18">Minä olen hämmentynyt. Tuon runon ei pitänyt päätyä opettajalle. Liekö välituntivalvoja löytänyt sen roskakorista ja tehnyt kepposen, vai menikö se vahingossa opettajalle sen oikean runon sijaan?</text:p>
            <text:p text:style-name="P18">– Äm. Mikä lause?</text:p>
            <text:p text:style-name="P18">– Täällä lukee että tunteet vittuun. Ja sen jälkeen iso huutomerkki.</text:p>
            <text:p text:style-name="P18">Jengi nauraa pyrskähtelee luokassa, osin sille, että juuri minä olen kirjoittanut ruman sanan, ja osin sille, että opettajalla on pokkaa lukea se ääneen.</text:p>
            <text:p text:style-name="P18">Huudan hädissäni äänettömästi apua. Koetan miettiä kuumeisesti, mikä olisi kaikista mahdollisista vastauksista se vähiten huono, jolla voisi mielellään jopa kääntää nolon tilanteen voitoksi.</text:p>
            <text:p text:style-name="P18">Mutta mieleeni ei tule mitään.</text:p>
            <text:p text:style-name="P18">– Öö tota mun ei ollut tarkotus palauttaa sitä paperia. Ja se lause on vähän… niinku… vaan erillinen lausahdus siinä. Ei sillä oom mitää roolia siinä runossa.</text:p>
            <text:p text:style-name="P18">– Onhan se aika ronski ilmaus mutta se menee syvälle tämän tehtävän aiheeseen. Joskus tunteet voivat olla vaikea asia ihmiselle.</text:p>
            <text:p text:style-name="P18">– Joo mut ei se oom mikää viralline vastaus.</text:p>
            <text:p text:style-name="P18">– Vai niin. Harmi. No mennään seuraavaan.</text:p>
            <text:p text:style-name="P18">Luokkatoverit nauttivat tilanteesta täysin rinnoin. Luokan hikari joutui pulaan. Harvoin äidinkielen tunnit ovat näin viihdyttäviä.</text:p>
            <text:p text:style-name="P18">Minä taas haluan vajota maan alle. Syvälle. Ja mieluusti heti paikalla, kiitos.</text:p>
            <text:p text:style-name="P18">Tunteet peliin! Mitä siitäkin tulisi, jos ihmiset oikeasti eläisivät tunteidensa armoilla. Ei mitään, paitsi hulluutta ja mielipuolisia tekoja, sanon minä.</text:p>
            <text:p text:style-name="P26"/>
          </text:deletion>
        </text:changed-region>
        <text:changed-region xml:id="ct2571643279584" text:id="ct2571643279584">
          <text:deletion>
            <office:change-info>
              <dc:creator>Unknown Author</dc:creator>
              <dc:date>2019-03-14T18:35:07</dc:date>
            </office:change-info>
            <text:p text:style-name="P26">Ei osaa sanoa viisaskaan mies</text:p>
            <text:p text:style-name="P18">miksi muutti tuo muukalainen</text:p>
            <text:p text:style-name="P18">aivan ilman ihmisiä asumaan</text:p>
            <text:p text:style-name="P18">kaukaisen saaren syrjäisen lahden perimpään poukamaan</text:p>
            <text:p text:style-name="P18"/>
            <text:p text:style-name="P18">ja miten voisikaan kertoa</text:p>
            <text:p text:style-name="P18">kun tuo outo vieras ei sitä ole kertonut</text:p>
            <text:p text:style-name="P18">koskaan</text:p>
            <text:p text:style-name="P18">kellekään</text:p>
            <text:p text:style-name="P18"/>
            <text:p text:style-name="P18">asuu vain yksin</text:p>
            <text:p text:style-name="P18">ja kalastaa</text:p>
            <text:p text:style-name="P18"/>
            <text:p text:style-name="P18">pelkääkö siis muita rakastaa?</text:p>
            <text:p text:style-name="P26"/>
          </text:deletion>
        </text:changed-region>
        <text:changed-region xml:id="ct2571643294464" text:id="ct2571643294464">
          <text:deletion>
            <office:change-info>
              <dc:creator>Unknown Author</dc:creator>
              <dc:date>2019-03-19T21:58:40</dc:date>
            </office:change-info>
            <text:p text:style-name="P26"/>
            <text:p text:style-name="P18">Maanantaina aamulla luen Keskisyöpäläisen kannesta kanteen ennen kouluun lähtöä. Tai ehkä armaasta sanomalehdestämme ei pitäisi käyttää tuota nimeä, jonka vasemmistolaiset piirit ovat antaneet Kekkoslovakian patavanhoillisen pysähtyneisyyden äärimmäiselle äänitorvelle, keskustalaisen K-linjan massiivisen muuttumattomuuden ajan-koskemattomalle ankkurille.</text:p>
            <text:p text:style-name="P18">Lehdestä saan lukea, että Jyväskylässä on ollut taas täysi hulina päällä, sillä viikonloppuna järjestettiin kansainvälinen viinanjuontikilpailu Jyväskylän Suurajot.</text:p>
            <text:p text:style-name="P18">Onneksi olimme Hangossa emmekä tässä kaupungissa, kun kaiken maailman jarivataset kuvittelivat, että suurajojen aikaan kuka tahansa saa ajaa rallia yleisillä teillä. Tällä kertaa kolme heppua kuoli idioottimaisissa hurjastelukolareissa.</text:p>
            <text:p text:style-name="P18">Samaan aikaan toisaalla eli Dragsfjärdissä yritetään löytää tuhansia litroja ympäristömyrkkyjä merenpohjasta ennen kuin ne ehtivät vuotaa ruostuvista peltitynnyreistä veteen. Merentutkimuslaitoksen obergruppenführer sanoo lehdessä, että alueella tapahtuu iso katastrofi, jos myrkyt pääsevät mereen.</text:p>
            <text:p text:style-name="P18">Viranomaiset aikovatkin seurata tilannetta tarkasti. Mikä huojentava tieto – viranomaiset tarkkailevat tilannetta.</text:p>
            <text:p text:style-name="P18">Viikonlopun aikana ei tullut äkillistä yllätysloppua sodille Libanonissa eikä Irakissa eikä Iranissa eikä Keski-Amerikan banaanivaltioissa eikä missään muuallakaan. Itse asiassa sota ei ole lähelläkään loppumista yhtään missään.</text:p>
            <text:p text:style-name="P18">War is Peace. Freedom is Slavery. Ignorance is Strength.</text:p>
            <text:p text:style-name="P18">Puolassa osoitettiin mieltä patavanhoillista edistyshallitusta vastaan – tai valmistauduttiin pamputtamaan vastavallankumouksellisia anarkisteja, ihan miten vain, näkökulmasta riippuen.</text:p>
            <text:p text:style-name="P18">Unohtamatta sitä, että kuolemanpartio siellä ja kansanmurha täällä.</text:p>
            <text:p text:style-name="P18">Ja Centrumiin on saapunut iso erä kukkasipuleita. Istuta iloista väriloistoa kevääksi jo nyt!</text:p>
            <text:p text:style-name="P18">Koulussa saksanlukijat tankkaavat ääliömäisiä sanalistoja käytävällä ennen tunnin alkua.</text:p>
            <text:p text:style-name="P18">– Akkusatiivi. <text:span text:style-name="T62">Durch. Für. Gegen. Ohne. Um. Herum.</text:span> Mihin? <text:span text:style-name="T62">An. Auf. Hinter. In. Neben. Über. Unter. Vor. Zwischen.</text:span> Datiivi. <text:span text:style-name="T62">Aus. Bei. Mit. Nach. Seit. Von. Zu.</text:span> Missä? Milloin? <text:span text:style-name="T62">An. Auf. Hinter. In. Neben. Über. Unter. Vor. Zwischen.</text:span></text:p>
            <text:p text:style-name="P18">Ja sama uudelleen.</text:p>
            <text:p text:style-name="P18">Ja uudelleen.</text:p>
            <text:p text:style-name="P18">Ja sitten vähän verbejä.</text:p>
            <text:p text:style-name="P18"><text:span text:style-name="T64">– Zum Beispiel. Helfen. Hilft. Half. Helfe. Hat geholfen. Bewegen. Bewegt. Bewog. Bewege. Ist bewogen. Und jetzt du</text:span><text:span text:style-name="T63">.</text:span></text:p>
            <text:p text:style-name="P18">Muut puhuvat Suurajoista. Nyt kun lähes kaikilla on ajokortti, pääsee kaikenlaisiin pieniin ja isompiinkin tapahtumiin osallistumaan paljon helpommin kuin aikaisemmin, ja sen huomaa.</text:p>
            <text:p text:style-name="P18">Tommi ja Kalle seurasivat Suurajoja koko viikonlopun melkein vuorokauden ympäri. He kävivät paikan päällä yli kymmenellä erikoiskokeella pitkin poikin Keski-Suomea.</text:p>
            <text:p text:style-name="P18">Kun puhe kääntyy minun viikonloppuuni, koetan parhaani mukaan siivilöidä muistoista vain ne hauskat, sellaiset jotka saisivat sen näyttämään mahdollisimman hyvältä. Niinpä kerron, että me saimme harppuunakalastuskisoissa ison saaliin ja useita palkintoja ja että meillä oli tosi hauskaa Kasinolla.</text:p>
            <text:p text:style-name="P18">Enhän varsinaisesti valehtele, kun puhun me-muodossa. Turha tässä on julkisesti tilittää, että kallis matka meni minulta pilalle huonon näkyvyyden eli likinäön vuoksi tai että meillä loppui melkein bensa kesken matkan, kun kaikki ajattelivat, että ”minä maksan bensat sitten vasta perillä”.</text:p>
            <text:p text:style-name="P18">Puhumattakaan siitä, että olisin kertonut jotain henkilökohtaista – kuten sitä, että alan olla jo epätoivoinen, koska minulla ei ole vieläkään tyttöystävää vaan sen sijaan omituisia, likimain ällöttäviä fantasioita.</text:p>
            <text:p text:style-name="P18">Niinpä kuittaan viikonlopun hyvin lyhyesti. Toivottavasti vähäsanaisuus lisää salaperäisyyttä ja saa sen kuulostamaan kiehtovalta.</text:p>
            <text:p text:style-name="P18">Hymyile. Näytä itsevarmalta. Ole voittaja.</text:p>
            <text:p text:style-name="P18">Ignorance is Strength.</text:p>
            <text:p text:style-name="P18">Äidinkielen tunnilla käsittelemme runoja, jotka kirjoitimme edellisellä kerralla. Aavistuksen tekopirteän oloinen naisopettajamme lukee muutaman esimerkkipätkän.</text:p>
            <text:p text:style-name="P18">Jokainen niistä saa minut salaa hymyilemään, kukin tosin aivan eri syystä.</text:p>
            <text:p text:style-name="P18">Vaaleanpunaista prinsessapölyä tyttömäisistä päiväunelmista. Jälkijättöistä teiniangstia suoraan perseestä. Nuoren miehen hurmahenkistä isänmaauhoa jostain aamu-usvaiselta itärajalta. Tekosyvällistä hippihörhöilyä huumehuuruisesta Intiasta.</text:p>
            <text:p text:style-name="P18">Minun on vaikea suhtautua tähän oikein millään tavalla. Ei niin, etteivätkö runot sinänsä kiinnosta ja ettenkö välitä luokkatovereistani ja arvostaisi heitä, mutta tämä tuntuu vain jotenkin teennäiseltä. Siis koko koulunkäynti, ei pelkästään tämä tunti.</text:p>
            <text:p text:style-name="P18">Olen aina ollut hyvä koulussa, jos asiaa mitataan lukuaineiden arvosanoilla. Aikaisin vuodesta syntyneenä ja pikkuvanhana lukutoukkana olen ollut etulyöntiasemassa kaikkiin loppuvuonna syntyneisiin ja pihaleikeissä paremmin viihtyviin touhupeppuihin verrattuna. Eikä minulla ole koskaan ollut mitään vaikeuksia oppia uutta, koska olen ikuisesti kiinnostunut kaikesta tiedosta ja ymmärtämisestä.</text:p>
            <text:p text:style-name="P18">Niinpä todistuksessani on ollut etupäässä kiitettäviä numeroita. Peruskoulun päästötodistuksessakin lukuaineiden keskiarvo oli melkein kymmenen.</text:p>
            <text:p text:style-name="P18">Lukiossa kuitenkin minuun on pikku hiljaa iskenyt ajatus siitä, että koulusivistys on vain keskinkertaisuuksia varten. Minulle riittää, että tiedän, miten asiat ovat, eikä minun tarvitse todistaa sitä muille.</text:p>
            <text:p text:style-name="P18">Oppiminen on minua itseäni varten, ja kaikki muu on epäolennaista sen rinnalla, mukaan lukien numerot ja ylioppilaskirjoitukset.</text:p>
            <text:p text:style-name="P18">Siksi minulle on yhä vähemmän väliä sillä, millaisia numeroita saan todistukseen. Olen uskonnon tunneilla pitänyt jopa jonkinlaista kilpailua itseni kanssa siitä, miten alhaisia numeroita opettaja antaa minulle, jos en avaa oppikirjaa kertaakaan edes kokeita varten.</text:p>
            <text:p text:style-name="P18">Kuuntelen vain opetusta ja tarvittaessa tuon opettajan huomioon hänen esittämänsä tieteenvastaiset väitteet. Esimerkiksi kun hän vaatii luokkaan absoluuttista hiljaisuutta, minä koen suorastaan velvollisuudekseni huomauttaa hänelle, että mitään absoluuttista hiljaisuutta ei ole olemassa kuin absoluuttisessa nollapisteessä.</text:p>
            <text:p text:style-name="P18">Lopulta uskonnon numero laski todistuksessa kuutoseen. Minua asia vain huvitti, mutta äitini oli hädissään – tosin enemmänkin keskiarvon putoamisesta kuin minkään hengellisen huolen takia.</text:p>
            <text:p text:style-name="P18">Meidän perheemme ei ole tunnettu mistään uskonnollisesta vakaumuksesta, ellei sitten siksi lueta äidin mieltymystä käydä mustalaispovarin luona kuulemassa tulevaisuudenennustuksia korteista.</text:p>
            <text:p text:style-name="P18">Ja jos povarin ennustus menee pieleen, ei se estä menemästä sinne uudelleen.</text:p>
            <text:p text:style-name="P18">– Joo ei se joka kerta toimi.</text:p>
            <text:p text:style-name="P18">Sama logiikka kuin uskovaisilla. Jumala suojelee aina – paitsi silloin kun se on Jumalan tahto.</text:p>
            <text:p text:style-name="P18">Nyt äidinkielen tunnilla koulunkäynti alkaa tuntua erityisen teennäiseltä ja tarkoituksettomalta. Miksi me tankkaamme ulkomuistiin jotain sanalistoja, jotka eivät auta meitä tekemään aidosti merkityksellisiä päätöksiä? Vain ylioppilaskirjoituksia varten?</text:p>
            <text:p text:style-name="P18">Eikö olisi paljon tärkeämpää opiskella itseä ja elämää varten? Eikö meidän pitäisi valmistautua elämään sellaisilla tavoilla, jotka hyödyttävät meitä ja yhteiskuntaa pidempään, vielä senkin jälkeen, kun ne kirjoituksia varten opiskellut knoppitiedot ovat haihtuneet pois mielestä jo aikaa sitten?</text:p>
            <text:p text:style-name="P18">En tiedä. Minua vain kyllästyttää tämä suorittaminen ja ponnistelu vain yhtä koetta varten. Jostain syystä minun on yhä vaikeampi nähdä mitään hyötyä kaikesta tästä pakertamisesta. Tai ylipäätään yhtään mistään.</text:p>
            <text:p text:style-name="P18">Mitä hyötyä on opiskella, jos minä en saa itselleni tyttökaveria enkä pääse koskaan naimisiin enkä saa keskimäärin 2,7 lasta enkä 1,4 kultaista noutajaa?</text:p>
            <text:p text:style-name="P18">Mitä hyötyä ylipäätään on elämästä tällaisessa maailmassa, jossa myrkkytynnyrit seilaavat meressä, japanilaiset lahtaavat kaikki valaat, jenkit tappavat punaisia ja neukut tappavat niitä, jotka eivät suostu tappamaan jenkkejä, ja kaikilla on vähintään triljoona ydinpommia, joilla pystyy tappamaan kaiken elollisen tällä planeetalla, ja vielä erikseen neutronipommeja, joilla saa ihmisiltä nirrin pois ilman, että arvokas infrastruktuuri vahingoittuu, ja kaiken kruunaa vielä järjetön saastuminen, joka hapattaa ja myrkyttää kaiken sen, mikä ydinpommeilta ja neutronipommeilta jää tappamatta.</text:p>
            <text:p text:style-name="P18">Ensin tulivat heinäsirkat, ja ne söivät kaiken. Sitten tulivat syöjäsirkat, ja ne hävittivät kaiken. Ja sitten tulivat tuhoojasirkat. Ja se, mikä tuhoojasirkoilta jäi, sen tuhosi risteilyohjus ja neutronipommi, ja se oli todella, todella vähän.</text:p>
            <text:p text:style-name="P18">Ajatus muutosta jonnekin Jumalan selän taakse käpykylään erakoksi saa taas kauniinromanttisen kaiun jossain syvällä melankolisessa mielessäni. Kaikki on turhaa, turhuutta, turhanpäiväistä, tarpeetonta, mieletöntä, valhetta ja roskaa.</text:p>
            <text:p text:style-name="P18">Ennen kaikkea ja erityisesti mieletöntä.</text:p>
            <text:p text:style-name="P18">En keskity opetukseen enää lainkaan. Laitan silmäni puoliksi kiinni ja katselen luokkatovereitani samalla, kun ajattelen omia asioitani.</text:p>
            <text:p text:style-name="P18">Luokan keskellä istuu hyvä uskovainen tyttö Marja-Liisa, joka on alkanut seurustella Harjusen kanssa. En ymmärrä, miksi Harjunen on valinnut tyttöystäväkseen tuollaisen siveyden sipulin, enkä toisaalta sitäkään, miksi Marja-Liisa seurustelee sellaisen jätkän kanssa, joka on hyvinkin ivallinen uskontoja kohtaan, varsinkin humalassa.</text:p>
            <text:p text:style-name="P18">Mikä pitää niitä yhdessä? Seksi? Jotenkin minun on vaikea uskoa, että Harjunen olisi saanut Marja-Liisalta – ainakaan mitään teekupillista kummempaa.</text:p>
            <text:p text:style-name="P18">Että ei se ole helppoa muillakaan.</text:p>
            <text:p text:style-name="P18">Itselläni on kallon sisällä jo korkeimman luokan hätätila siitä, miksi minä en ole jo seurustelusuhteessa. Olen päässyt jo siinä määrin jyvälle itsestäni, että tiedän, että minua kiinnostavat lähinnä poikatyttömäiset tapaukset – ja heistäkin vain ne, jotka ovat kiinnostavia älyllisesti, filosofisesti tai taiteellisesti.</text:p>
            <text:p text:style-name="P18">Mutta siinä vaiheessa, kun pitäisi siirtyä suuteluetäisyydelle, pystyn aistimaan heidän ruumiistaan erilaisia tuoksuja, jotka saavat minut pysähtymään.</text:p>
            <text:p text:style-name="P18">Ongelma on siinä, että naisen ruumiin hajut ovat minun mielestäni epämiellyttävän pistäviä. Mistä minä löydän sellaisen naisen, jonka haju ei saa minua inhoamaan hänen kosketustaan?</text:p>
            <text:p text:style-name="P18">Miehen kanssa olisi paljon helpompaa siinä mielessä, että miehen hien haju on neutraali – joissakin tapauksissa jopa miellyttävä. Esimerkiksi talvisessa mäntymetsässä työpäivän tehneen metsurin paidasta voisi puristaa miehistä hajuvettä.</text:p>
            <text:p text:style-name="P18">Hetkinen – miten tästä tuli taas niin hintahtavaa?</text:p>
            <text:p text:style-name="P18">Tästä mietteestä pääsen taas päähänpinttymääni, että minulla pitää olla tyttöystävä viimeistään 20-vuotiaana tai ripustan itseni kiikkuun. En kestä tällaista epätietoisuutta enää pitkään.</text:p>
            <text:p text:style-name="P18">Jos rehellisiä ollaan, tuo ikäraja oli aiemmin 18 vuodessa, mutta siirsin sitä kahdella vuodella eteenpäin ennen kuin täytin 18. Mutta nyt se 20 pitää. Tyttöystävä tai kuolema, se on minun mottoni.</text:p>
            <text:p text:style-name="P18">Pikku hiljaa alan ymmärtää Jorman valituksia.</text:p>
            <text:p text:style-name="P18">– Meen vittu Mehikoon ja ammun pääni räjälle.</text:p>
            <text:p text:style-name="P18">Tosin Jorman syy on vastakkainen minuun nähden: Jorma suree menetettyä tyttöä, kun minä taas suren saavuttamatonta tyttöä – tai tytön saavuttamattomuutta. Kummassakin tapauksessa ainoa lopullinen poispääsy näyttää olevan kuolema.</text:p>
            <text:p text:style-name="P18">Havahdun ajatuksistani, kun opettaja lukee taas yhden runon.</text:p>
            <text:p text:style-name="P26"/>
          </text:deletion>
        </text:changed-region>
        <text:changed-region xml:id="ct2571643291584" text:id="ct2571643291584">
          <text:deletion>
            <office:change-info>
              <dc:creator>Unknown Author</dc:creator>
              <dc:date>2019-03-14T18:32:39</dc:date>
            </office:change-info>
            <text:p text:style-name="P26">Kekkonen on tämän vuosisadan nero.Jumalalle kiitos, että hän syntyi Suomessa.</text:p>
            <text:p text:style-name="P26">eversti Wolf H. Halsti</text:p>
          </text:deletion>
        </text:changed-region>
        <text:changed-region xml:id="ct2571643285104" text:id="ct2571643285104">
          <text:deletion>
            <office:change-info>
              <dc:creator>Unknown Author</dc:creator>
              <dc:date>2019-03-19T21:58:40</dc:date>
            </office:change-info>
            <text:p text:style-name="P26"/>
            <text:p text:style-name="OTSIKOT_20_Syväsukellus"><text:bookmark-start text:name="__RefHeading___Toc125583_17545440441111111"/>30.8.1982<text:bookmark-end text:name="__RefHeading___Toc125583_17545440441111111"/></text:p>
            <text:p text:style-name="P64"/>
          </text:deletion>
        </text:changed-region>
        <text:changed-region xml:id="ct2571643291104" text:id="ct2571643291104">
          <text:deletion>
            <office:change-info>
              <dc:creator>Unknown Author</dc:creator>
              <dc:date>2019-03-17T19:55:31</dc:date>
            </office:change-info>
            <text:p text:style-name="P64"/>
            <text:p text:style-name="P64"/>
          </text:deletion>
        </text:changed-region>
        <text:changed-region xml:id="ct2571643282944" text:id="ct2571643282944">
          <text:deletion>
            <office:change-info>
              <dc:creator>Unknown Author</dc:creator>
              <dc:date>2019-03-19T21:58:40</dc:date>
            </office:change-info>
            <text:p text:style-name="P64"/>
            <text:p text:style-name="ANFANGI_20_leipätekstiin_20_Syvä">Herään aamulla aikaisin auringon ensi säteisiin ja aukaisen varovasti silmäni. Katselen ympärilleni tarkkaavaisesti. Ei näy mitään huolestuttavaa liikettä eikä kuulu häiritsevää meteliä, kaikki on vielä uneliaanrauhallista.</text:p>
            <text:p text:style-name="P18">Suin hetken siipisulkiani. Sitten ojennan nautinnollisesti siipeni aivan suoraksi ja venytän niitä äärimmilleen.</text:p>
            <text:p text:style-name="P18">Kyyristyn jo valmiiksi lähteäkseni lentoon, mutta viime hetkessä, juuri ennen kuin isken siipeni alas ensimmäisen kerran, huomaan kalterit ympärilläni.</text:p>
            <text:p text:style-name="P18">Unenpöpperössäni unohdin, että olen vankina häkissäni, enkä voikaan lentää. Lyhyen armeliaan hetken ajan heräämisen ja havahtumisen välissä tunsin kuitenkin itseni vapaaksi.</text:p>
            <text:p text:style-name="P18">Nyt ruumiini on jännittynyt ja vapisee pettymyksestä. Kerään siipeni kasaan ja pakotan ne sivuilleni. Käännyn katsomaan aurinkoa kaltereiden välistä.</text:p>
            <text:p text:style-name="P18">Taivaalla lentää lokkeja.</text:p>
            <text:p text:style-name="LEIPÄTEKSTI_20_Syväsukellus">Toivottavasti ne ymmärtävät, miten onnekkaita ne ovat.</text:p>
            <text:p text:style-name="P26"/>
          </text:deletion>
        </text:changed-region>
        <text:changed-region xml:id="ct2571643284864" text:id="ct2571643284864">
          <text:deletion>
            <office:change-info>
              <dc:creator>Unknown Author</dc:creator>
              <dc:date>2019-03-14T22:29:45</dc:date>
            </office:change-info>
            <text:p text:style-name="P26"/>
            <text:p text:style-name="P26"/>
          </text:deletion>
        </text:changed-region>
        <text:changed-region xml:id="ct2571643282704" text:id="ct2571643282704">
          <text:deletion>
            <office:change-info>
              <dc:creator>Unknown Author</dc:creator>
              <dc:date>2019-03-14T18:30:51</dc:date>
            </office:change-info>
            <text:p text:style-name="P26">Born to stay in a new world of grey towns</text:p>
            <text:p text:style-name="P18">now we pay for the years of decline</text:p>
            <text:p text:style-name="P18">half the world concerned with its future</text:p>
            <text:p text:style-name="P18">half the world preparing to die</text:p>
            <text:p text:style-name="P18"/>
            <text:p text:style-name="P26">Fischer-Z</text:p>
          </text:deletion>
        </text:changed-region>
        <text:changed-region xml:id="ct2571643282464" text:id="ct2571643282464">
          <text:deletion>
            <office:change-info>
              <dc:creator>Unknown Author</dc:creator>
              <dc:date>2019-03-19T21:58:40</dc:date>
            </office:change-info>
            <text:p text:style-name="P26">Itken kanssasi kun pitelen sylissäni sinun pientä värisevää ruumistasi rakas Palomina älä itke jos vain äitisi voisi olla nyt tässä hän ottaisi sinut käsiinsä ja sulkisi sinut lohdulliseen syleilyynsä ja pitäisi sinua kuin kaikkein kallisarvoisinta pyhäinjäännöstä oi Palomina toivottavasti rakas pyhä Jumala antaa meille armonsa ja suo meille tulevaisuuden tässä kauheassa maassa tänä kauheana aikana me emme saa menettää toivoa oi Palomina rakkaimpani ethän menetä koskaan toivoasi Jumala on aina turvanasi ja lohtunasi vaikka sinulla ei ole enää muita kuin minut me voimme rakastaa toisiamme kuin veli rakastaa sisartaan ja sisar rakastaa veljeään ja kasvamme yhdessä näiden raunioiden keskellä ja näemme miten ne muuttuvat jälleen eläviksi ja elämä palaa näille kapeille kujille ja näihin kivisiin taloihin minä rakastan sinua Palomina hyvä Jumala hyvä pyhä laupias Maria Jumalan äiti älä jätä meitä yksin älä hylkää meitä vaikka kaikki muut ovat meidät hylänneet näihin raunioihin ja anna meidän vielä löytää isämme älä anna hänen kuolla armahda meidät ja saata meidät yhteen jotta voimme elää onnellisina ja ylistää sinua rakas Maria pyhän Jumalan oikeamielinen äiti ja kaikkien lasten suojelija siunaa meitä lapsia siunaa meitä pieniä siunaa meitä lapsia siunaa meitä viattomia siunaa meitä aamen.</text:p>
            <text:p text:style-name="P40">Aamulla Omppu ja Kaappi lähtevät jo aikaisin kotia kohti, olihan Omppu selvin päin koko eilisen illan. Me muut puolestamme nukumme pitkään, kunnes aurinko lämmittää teltan turhankin kuumaksi, ja sitten nautimme aamiaista rauhassa, jotta kaikki promillet ehtivät haihtua verestä ennen ajomatkaa.</text:p>
            <text:p text:style-name="P34">Minä joudun kuskiksi, koska olen juonut kaikista vähiten. Yksi hyvä puoli huonossa viinapäässä on se, että tulee halvalla humalaan. Huonoa puolestaan on se, että silloin on ensimmäisenä ajokunnossa seuraavana aamuna.</text:p>
            <text:p text:style-name="P34">Iltapäivän alussa ahtaudumme taas autoon tavaroinemme kaikkinemme ja lähdemme liikkeelle. Leirintäalue jää jälkeemme typötyhjäksi. Mikään paikka ei ole niin kolkko kuin talveksi hylätty lomakeskus.</text:p>
            <text:p text:style-name="P34">Onneksi pääsen aavemaiselta leirintäalueelta nopeasti valtatielle ja suuntaan kohti pohjoista. Tai tarkasti ottaen koilliseen, mutta suomalaisen mielenmaiseman näkökulmasta katsottuna pohjoiseen.</text:p>
            <text:p text:style-name="P34">Laitan kasettisoittimeen saman Eppujen kasetin, joka oli aiheuttaa keskisuuren diplomaattisen selkkauksen eilen illalla.</text:p>
            <text:p text:style-name="P34">– Hei muistattekste se tyypi joka ei tykänny Epuista?</text:p>
            <text:p text:style-name="P34">– Joo. Outo heppu.</text:p>
            <text:p text:style-name="P34">– Kuka muka ei tykkää Epuista? Hä? Kaikkiha siitä tykkää.</text:p>
            <text:p text:style-name="P34">– En tiiä mut se oli kova kahlaa.</text:p>
            <text:p text:style-name="P34">– Häh? Nii oli! Hehe!</text:p>
            <text:p text:style-name="P34">Kotimatka sujuu huomattavan hiljaisena, kun heput nukkuvat lähes koko matkan. Saan ajaa rauhassa ja kuunnella omaa mielimusiikkiani, joka tosin vaihtelee aina kulloisenkin mielialan mukaan.</text:p>
            <text:p text:style-name="P34">Etsin hansikaslokerosta Nuuskiksen lainaaman kasetin, jolla kuului surumielisen laulajan ääni, ja laitan sen soimaan. Kitaravetoiset kappaleet kuulostavat kiehtovan kauniilta, vaikka niissä onkin tervettä säröä. Tämä ei ole mitään sinkkulistojen purkkapoppia tai pikkutyttöjen unelmahöttöä vaan aitoa ja rehellistä musiikkia.</text:p>
            <text:p text:style-name="P34">Uppoudun laulajan ääneen. Siinä voi aistia surun ja pettymysten tuomaa painoa ja siitä huolimatta myös toivoa tai ainakin toiveita onnellisemmasta tulevaisuudesta.</text:p>
            <text:p text:style-name="P34">Mieleeni nousee taas kysymys siitä, miksi surumieliset miehet saavat sydämeni kuristumaan. Laulu menee suoraan rintaani, ottaa siellä tukevan otteen sydämestäni ja puristaa sitä boamaisella sinnikkyydellä, ei niinkään hirvittävällä voimalla vaan pikemminkin peräänantamattoman järkähtämättömästi, ilman mitään säälin tunteita.</text:p>
            <text:p text:style-name="P34">Miksi minuun vetoaa tällainen surumielisyys? Miksi minua kiehtovat surumieliset miehet? Onko kyseessä kana vai muna? Surumielisyys vetoaa johonkin mielensisäiseen melankoliaan, joka on jo olemassa, vai pidänkö vain siitä, että saan velloa itsesäälissä?</text:p>
            <text:p text:style-name="P34">Niin tai näin, pystyn virittäytymään sielussani laulajan äänessä väreilevään yksinäisyyteen ja jossakin tietoisuuden tavoittamattomissa olevaan varmuuteen siitä, että olen yksinäinen. Täydellisen lohduttamattoman yksin.</text:p>
            <text:p text:style-name="P34">Lopulta kuristava tunne kasvaa niin kuluttavaksi, että minun on pakko vaihtaa kasettia. Laitan soimaan Van Halenia, teennäistä, tyhjänpäiväistä ja elämälle vierasta Hollywood-machoilua kauneimmillaan.</text:p>
            <text:p text:style-name="P34">Matka jatkuu rokkaavampana ja turvallisen kaukana kaikista luonnollisista tunteista. Tulkoon kiiltokuvamainen rokkikukkopullistelu, hyvästi itsesäälinsekainen tuhnuinen tunteilu.</text:p>
            <text:p text:style-name="P34">Tunteet vittuun! Kyllä tässä pärjätään.</text:p>
            <text:p text:style-name="P34">Matka jatkuu yksitoikkoisena aina Jämsään asti ennen kuin meidän pitää pysähtyä ottamaan bensaa. Tankki ei ole vielä aivan kuiva, mutta me emme pääse kotiin asti ilman pientä lisätankkausta.</text:p>
            <text:p text:style-name="P34">Sima alkaa kerätä meiltä rahaa bensaa varten, ja pikku hiljaa meille valkenee, että kenelläkään ei ole enää käteistä.</text:p>
            <text:p text:style-name="P34">– Ei mulla oo enää yhtää valuuttaa. Saat multa sitte kaupungissa ne neljä kymppii.</text:p>
            <text:p text:style-name="P34">– Joo mullakaa ei oon ny yhtää. Sää saat multaki rahat vasta kotona.</text:p>
            <text:p text:style-name="P34">– Sori. Kaikki meni eile.</text:p>
            <text:p text:style-name="P34">– Hä? Mitä me nyt tehää? Meillä ei riitä bensa Jyväskylää asti.</text:p>
            <text:p text:style-name="P34">Katselemme toisiamme noloina. Bensapumpun vieressä lukee isoilla kirjaimilla ”92 okt 4mk 20p” ja pienellä tekstillä ”Pienin sallittu mittaustilavuus viisi litraa”.</text:p>
            <text:p text:style-name="P34">– Meiä pitää tankata vähintää viis litraa. Eikö kellää oo iha oikeesti yhtää rahaa?</text:p>
            <text:p text:style-name="P34">– Mulla ov vaa muutama kolikko.</text:p>
            <text:p text:style-name="P34">– Sama täällä.</text:p>
            <text:p text:style-name="P34">– Ei vittu tätä touhua.</text:p>
            <text:p text:style-name="P34">Tiiviin mutta kohtuullisen kiihkeän neuvonpidon tuloksena päätämme, että keräämme kaikki kolikot yhteen ja pelaamme huoltoaseman pajatsosta rahat viiteen litraan bensiiniä, jotta pääsemme jatkamaan matkaa.</text:p>
            <text:p text:style-name="P34">Tämä siis siinä voitokkaassa tapauksessa, että saamme uhkapelillä kasaan vähintään 21 markkaa, muuten meillä on keinot vähissä.</text:p>
            <text:p text:style-name="P34">Marssimme totisina sisään huoltoasemalle ja suoraan pajatsolle. Onneksi se on vapaana.</text:p>
            <text:p text:style-name="P34">– Kuka pelaa?</text:p>
            <text:p text:style-name="P34">– Pelaa sää.</text:p>
            <text:p text:style-name="P34">– Emmää osaa. Pelaa sää.</text:p>
            <text:p text:style-name="P34">– No en tasa pelaa. Mää hävii kuitenki.</text:p>
            <text:p text:style-name="P34">Lyhyen tarkentavan kinan lopputulos on, että jokainen pelaa vuorollaan kaksi kertaa, kunnes meillä on bensarahat kasassa tai kolikot lopussa. Alkupääomaa on yhteensä neljä markkaa – eli kahdeksan viisikymmenpennistä – ja se pitää jotenkin saada kasvamaan yli kahteen kymppiin.</text:p>
            <text:p text:style-name="P34">Sima aloittaa. Kaksi yritystä, molemmat karkeasti ohi.</text:p>
            <text:p text:style-name="P34">– No mitä mää sanoi.</text:p>
            <text:p text:style-name="P34">Minun vuoroni.</text:p>
            <text:p text:style-name="P34">– Kokeile eturessuu. Se om melkei täynnä.</text:p>
            <text:p text:style-name="P34">Minä koetan. Ensimmäinen yritys menee surkeasti ohi, toinen pomppii lupaavasti edestakaisin ja uppoaa lopulta tuurilla eturessuun. Voitamme kolme markkaa.</text:p>
            <text:p text:style-name="P34">Nuuskis menee pelaamaan seuraavaksi. Ensimmäisellä kerralla kolikko hyppelehtii keskellä peliä muttei osu mihinkään isoista voitoista. Toisella kerralla tipahtaa keskimmäisestä portista päävoitto, seitsemän markkaa.</text:p>
            <text:p text:style-name="P34">– Jess!</text:p>
            <text:p text:style-name="P34">Harjunen kokeilee kahta nopeaa onnenkantamoista sen kummemmin tähtäämättä, eikä kumpikaan osu lähellekään voittoportteja.</text:p>
            <text:p text:style-name="P34">– Ää vittu tästä tuu mitää.</text:p>
            <text:p text:style-name="P34">– Älä nyh hoppuile. Kyllä tää tästä vielä. Sima vuoro.</text:p>
            <text:p text:style-name="P34">Pikku hiljaa voittosumma kasvaa suuremmaksi, ja lopulta pääsemme kuin pääsemmekin 21 markkaan. Keräämme kallisarvoiset kolikot talteen.</text:p>
            <text:p text:style-name="P34">Sima lähtee tankkaamaan autoa, ja me muut istumme huojentuneina odottelemaan huoltoaseman baariin.</text:p>
            <text:p text:style-name="P34">– Ois mulla ollu vielä pari kymppiä, tunnustaa Harjunen lopulta.</text:p>
            <text:p text:style-name="P34">– Ei vittu voi olla mahollista! Mikset sää sanonu mitää?</text:p>
            <text:p text:style-name="P34">– Ku se oli nii hauskaa katella ku te luulitte iha oikeesti ett me ei päästä perille! Hähhäh!</text:p>
            <text:p text:style-name="P34">– Vittu tommosta tehä kavereille.</text:p>
            <text:p text:style-name="P34">– Olisittepa nähny omat ilmeenne ku Simppa hävis ne ekat kierrokset! Hähhäh! Jätkät oli iha pulassa!</text:p>
            <text:p text:style-name="P34">– Vittu tästä hyvästä tarjoot meille kaikille kahvit. Ja ens kerralla oot kuskina.</text:p>
            <text:p text:style-name="P34">– Joo ei tommosta tehä omalle veljelle. Nys saat kyllä tarjota kahvit. Häpee vähä.</text:p>
            <text:p text:style-name="P34">– No vittu kuka käski tuhlata ne kaikki rahat eile? Hä?</text:p>
            <text:p text:style-name="P34">– No mistä me oltas voitu tietää ett ne loppuu kaikilta muiltaki?</text:p>
            <text:p text:style-name="P34">Sima tulee tankkaamasta.</text:p>
            <text:p text:style-name="P34">– Mitä te täällä vielä kuppaatte? Lähetää menee.</text:p>
            <text:p text:style-name="P34">– Harjusella ois olluv vielä rahaa mut se ei kertonu meille mitää ku se halus kattoo mitem me kärsitää.</text:p>
            <text:p text:style-name="P34">– Vitu jätkä! Ei tommosta tehä ku toine o rapulassa! Vähemmästäki kuolee! Sää oot kuskina ens kerralla! Koko matka.</text:p>
            <text:p text:style-name="P34">– Sitä me just sanottiinki.</text:p>
            <text:p text:style-name="P34">– Vittu tää ei oor reiluu.</text:p>
            <text:p text:style-name="P34">– Olisit ajatellu ajoissa ett onks se reiluu ett antaa kaverie kärsiä tolla tavalla.</text:p>
            <text:p text:style-name="P34">Väsyneesti toraileva heppukatras valuu takaisin autolle. Kaikki ovat jo niin kypsyneitä matkan rasituksiin, että emme vaadi Harjusta tarjoamaan kahveja vaan mieluummin lähdemme mahdollisimman nopeasti kotiin.Istuudun takaisin kuskin penkille ja odotan, että kaikki pääsevät sisään. Suuntaan Jämsän Shelliltä takaisin valtatielle ja käännän keulan kohti rakasta kotikaupunkiamme.</text:p>
            <text:p text:style-name="P34">Heppujen nurina Harjusen piilorahoista vaimenee vähä vähältä, kunnes kaikki ovat hiljaa kevyttä kuorsausta lukuun ottamatta.</text:p>
            <text:p text:style-name="P26">Loppumatka sujuu pelkän musiikin seurassa. Ihan sama, millaisen musiikin, kunhan siinä on tarpeeksi särmää ja sykettä pitämään minut hereillä.</text:p>
          </text:deletion>
        </text:changed-region>
        <text:changed-region xml:id="ct2571643288224" text:id="ct2571643288224">
          <text:deletion>
            <office:change-info>
              <dc:creator>Unknown Author</dc:creator>
              <dc:date>2019-03-14T18:29:24</dc:date>
            </office:change-info>
            <text:p text:style-name="P26">joten pääsen vaipumaan takaisin uneen.</text:p>
          </text:deletion>
        </text:changed-region>
        <text:changed-region xml:id="ct2571643292304" text:id="ct2571643292304">
          <text:deletion>
            <office:change-info>
              <dc:creator>Unknown Author</dc:creator>
              <dc:date>2019-03-14T22:35:16</dc:date>
            </office:change-info>
            <text:p text:style-name="P26"/>
            <text:p text:style-name="P28"/>
          </text:deletion>
        </text:changed-region>
        <text:changed-region xml:id="ct2571643293984" text:id="ct2571643293984">
          <text:deletion>
            <office:change-info>
              <dc:creator>Unknown Author</dc:creator>
              <dc:date>2019-03-14T18:25:48</dc:date>
            </office:change-info>
            <text:p text:style-name="P28">Panssariauto Pasilla para-avaruuteen!</text:p>
            <text:p text:style-name="P18"/>
            <text:p text:style-name="P18">Sima (taikapuhetta)</text:p>
            <text:p text:style-name="P28"/>
          </text:deletion>
        </text:changed-region>
        <text:changed-region xml:id="ct2571643284384" text:id="ct2571643284384">
          <text:deletion>
            <office:change-info>
              <dc:creator>Unknown Author</dc:creator>
              <dc:date>2019-03-14T18:30:17</dc:date>
            </office:change-info>
            <text:p text:style-name="P28"><text:s/></text:p>
          </text:deletion>
        </text:changed-region>
        <text:changed-region xml:id="ct2571643285824" text:id="ct2571643285824">
          <text:deletion>
            <office:change-info>
              <dc:creator>Unknown Author</dc:creator>
              <dc:date>2019-03-19T21:58:40</dc:date>
            </office:change-info>
            <text:p text:style-name="P28">29.8.1982</text:p>
            <text:p text:style-name="ANFANGI_20_leipätekstiin_20_Syvä">Yöllä herään kylmyyteen. Hangon aurinkoinen kesäpäivä on muuttunut syksyn-kylmäksi yöksi. Minulla ei ole tarpeeksi lämmintä vaatetta päällä.</text:p>
            <text:p text:style-name="P18">Makaan säkkipimeässä teltassa ja kuuntelen heppujen kuorsausta. Minua paleltaa, ja vatsassani on huolestuttava tunne lähestyvästä pahoinvoinnista. Ei olisi pitänyt juoda niin paljoa Kasinolla.</text:p>
            <text:p text:style-name="P18">Ulkoa kuuluu outoa rapinaa aivan teltan läheisyydestä, mikä saa ajatukseni laukkaamaan. Muistan illan alusta, miten hylätyltä leirintäalue vaikutti jo valoisan aikaan. Nyt täydellisessä pimeydessä havainto kasvaa kertaluokkaa suurempiin mittoihin ja saa minut kauhistumaan.</text:p>
            <text:p text:style-name="P18">Tunnen hyvin elävästi, miten paljaana ja suojattomana me olemme ohuesta pumpulikankaasta valmistetuissa huvilateltoissamme. Kuka tahansa hullu voisi tulla tänne ja tappaa meidät kirveellä ja sytyttää teltat palamaan, eikä kukaan kuulisi epätoivoisia avunhuutojamme, vaan me kuolisimme tänne kaikki kuin teuraslampaat ilman mitään mahdollisuutta pelastautua.</text:p>
            <text:p text:style-name="P18">Sydämeni hakkaa. Kuuntelen ulkoa kantautuvia ääniä, tuulen suhinaa ja pienen pieniä rapsahduksia. Mielessäni heikot viattomat äänet voimistuvat uhkaaviksi, aivan kuin tuolla ulkona olisi joku, joka vaanii meitä ja haluaa meille pahaa.</text:p>
            <text:p text:style-name="P18">Yksinäinen leirintäalue olisi täydellinen paikka tehdä henkirikos, joka jäisi selvittämättä ikuisiksi ajoiksi.</text:p>
            <text:p text:style-name="P18">Yritän rauhoitella itseäni. Ei siellä ulkona ole mitään myyrää suurempaa, korkeintaan kettu tai jänis. Ja vaikka olisikin, ei kukaan näe siellä pimeässä tulla tappamaan meitä.</text:p>
            <text:p text:style-name="P18">Järkiminä ei saa aivan tunneminää rauhoittumaan. Koetan ajatella miellyttäviä ja turvallisia asioita. Kuvittelen itseni kotiin makaamaan omassa sängyssäni kaikessa rauhassa. Mielikuva ei kuitenkaan ole kovin uskottava siitä yksinkertaisesta syystä, että minua paleltaa aivan perkeleellisesti.</text:p>
            <text:p text:style-name="P18">Sitten mieleeni tunkeutuu kuva Pekestä Kangasvuoren mielisairaalan suljetulla osastolla tiukassa pakkopaidassa, kauhistuneena siitä, että hän ei tajua olevansa sairaalassa vaan kuvittelee mielessään jotain äärettömän irvokasta ja pelottavaa.</text:p>
            <text:p text:style-name="P18">Minun käy sääliksi Pekeä. Mitenkähän hänellä menee siellä sairaalassa? Hän on varmaankin paljon enemmän kauhuissaan kuin minä olen laskuhumalaisena täällä pimeässä kylmänkosteassa teltassa.</text:p>
            <text:p text:style-name="P18">Jos tuon ajatuksen oli tarkoitus lohduttaa minua, se ei toiminut. Olen edelleenkin kylmissäni, peloissani ja huonovointinen.</text:p>
            <text:p text:style-name="P18">Tule uni ja vapauta minut tästä pelon tunteesta.</text:p>
            <text:p text:style-name="P18">Taas näitä vitun tunteita.</text:p>
            <text:p text:style-name="P18">Lopulta vilu käy niin ylivoimaiseksi, että pakottaudun toimimaan. Avaan makuupussin vetoketjua sen verran kuin se suostuu aukeamaan ja nousen hiljaa ylös. Etsin teltan sysimustasta eteisestä kassini ja kaivan siitä käsikopelolla lämpimän villapaidan. Laitan voitonriemuisena villapaidan päälleni.</text:p>
            <text:p text:style-name="P18">Palaan sisätelttaan ja pujottaudun takaisin makuupussiin. Kiroan mielessäni vetoketjua, joka on edelleenkin rikki, ja makuupussia, joka on aivan liian ohut tällaisiin lämpötiloihin. Pussi on nyt kylmennyt lähes jäiseksi, mutta pian se varmaankin lämpiää uudelleen. Odottelen hetken aikaa lämmön tunnetta, joka ei kuitenkaan koskaan täysin saavu.</text:p>
            <text:p text:style-name="P18">Heput kuorsaavat edelleenkin tyytyväisinä ympärilläni. Tunteet vittuun ja unta palloon, sano.</text:p>
            <text:p text:style-name="P28">Minua paleltaa edelleen, mutta vähemmän kuin äsken ilman villapaitaa,</text:p>
          </text:deletion>
        </text:changed-region>
        <text:changed-region xml:id="ct2571643284144" text:id="ct2571643284144">
          <text:deletion>
            <office:change-info>
              <dc:creator>Unknown Author</dc:creator>
              <dc:date>2019-03-17T19:53:11</dc:date>
            </office:change-info>
            <text:p text:style-name="P28"/>
            <text:p text:style-name="P65"/>
            <text:p text:style-name="P28"/>
          </text:deletion>
        </text:changed-region>
        <text:changed-region xml:id="ct2571643290864" text:id="ct2571643290864">
          <text:deletion>
            <office:change-info>
              <dc:creator>Unknown Author</dc:creator>
              <dc:date>2019-03-19T21:58:40</dc:date>
            </office:change-info>
            <text:p text:style-name="P28"/>
            <text:p text:style-name="P28"/>
          </text:deletion>
        </text:changed-region>
        <text:changed-region xml:id="ct2571643294224" text:id="ct2571643294224">
          <text:deletion>
            <office:change-info>
              <dc:creator>Unknown Author</dc:creator>
              <dc:date>2019-03-14T18:23:50</dc:date>
            </office:change-info>
            <text:p text:style-name="P28">Before I sink</text:p>
            <text:p text:style-name="P18">into the big sleep</text:p>
            <text:p text:style-name="P18">I want to hear</text:p>
            <text:p text:style-name="P18">I want to hear</text:p>
            <text:p text:style-name="P18"/>
            <text:p text:style-name="P18">the scream of the butterfly</text:p>
            <text:p text:style-name="P18"/>
            <text:p text:style-name="P28">The Doors</text:p>
          </text:deletion>
        </text:changed-region>
        <text:changed-region xml:id="ct2571643290624" text:id="ct2571643290624">
          <text:deletion>
            <office:change-info>
              <dc:creator>Unknown Author</dc:creator>
              <dc:date>2019-03-19T21:58:40</dc:date>
            </office:change-info>
            <text:p text:style-name="P28">Jossakin välissä havahdumme siihen, että viereemme ajaa auto, jonka sisällä on nuoria miehiä.</text:p>
            <text:p text:style-name="P18">Miehet purkautuvat ulos ja keskustelevat iloisesti ruotsiksi. Meille selviää, että kyse on paikallisesta heppuporukasta pitämässä hauskaa pitkän purjehduksen lopuksi.</text:p>
            <text:p text:style-name="P18">Yksi hankolaismiehistä on tukevasti humalassa. Hän tunkee suoraan Siman Opeliin ja laittaa stereot kiinni. Mies huutaa jotain autosta, mutta en kuule enkä varsinkaan ymmärrä hänen ruotsinkielistä vuodatustaan.</text:p>
            <text:p text:style-name="P18">Tilanne päättyy siten, että hankolaisporukan kuski menee miehen perässä autoon, raahaa hänet sieltä ulos ja laittaa stereot taas päälle. Eput jatkavat lauluaan.</text:p>
            <text:p text:style-name="P18">Humalainen protestoi kuskille ruotsiksi.</text:p>
            <text:p text:style-name="ULKOMAANKIELINEN_20_leipäteksti_20_Syvä"><draw:frame draw:style-name="fr4" draw:name="Frame54" text:anchor-type="char" draw:z-index="32"><draw:text-box fo:min-height="20mm" fo:min-width="40.01mm"><text:p text:style-name="Frame_20_contents"/><text:p text:style-name="Frame_20_contents">Mitä enemmän</text:p><text:p text:style-name="Siteeraus_20_OIKEA_20__28_pariton_29__20_-_20_Syväsukellus">nostatte kohua</text:p><text:p text:style-name="Siteeraus_20_OIKEA_20__28_pariton_29__20_-_20_Syväsukellus"/><text:p text:style-name="Siteeraus_20_OIKEA_20__28_pariton_29__20_-_20_Syväsukellus">sitä enemmän</text:p><text:p text:style-name="Siteeraus_20_OIKEA_20__28_pariton_29__20_-_20_Syväsukellus">lapsenne rakastaa mua</text:p><text:p text:style-name="Siteeraus_20_OIKEA_20__28_pariton_29__20_-_20_Syväsukellus"/><text:p text:style-name="P101"><text:span text:style-name="T39">(32) </text:span>Eppu<text:span text:style-name="T69">_</text:span>Normaali</text:p></draw:text-box></draw:frame>– Men de’ er fittig fittig fittig!</text:p>
            <text:p text:style-name="P18">Ilmeisesti humalikko ei tykkää Eppu Normaalin estetiikasta. Yhtään.</text:p>
            <text:p text:style-name="P18">Kuski hymyilee meille anteeksipyytävästi ja saattaa humalikon kauemmaksi autosta. Hankolaistyypit tulevat istumaan seuraamme retkipöydän ympärille.</text:p>
            <text:p text:style-name="P18">Pienistä kieliongelmista huolimatta tulemme pian juttuun ja upotamme parit lonkerot ja oluet yhdessä. Harmi, että meillä ei ole aikaa rakentaa nuotiota tänne, sillä meidän pitää lähteä iltajuhlaan piakkoin.</text:p>
            <text:p text:style-name="P18">Normaalisti iltanuotio kuuluu aina asiaan, oli keli kuin keli. Nyt meidän pitää odottaa, kunnes tulemme takaisin kaupungista.</text:p>
            <text:p text:style-name="P18">Ilman nuotiotakin juttu luistaa, ja tarinat muuttuvat yhä uskomattomammiksi. Eri paikkakunnan porukat jakautuvat kuin luonnostaan omiin joukkueisiin, jotka yrittävät kerskua toisensa kumoon.</text:p>
            <text:p text:style-name="P18">Kun yksi joukkue kertoo tulleensa Hankoon sukeltamaan kaukaa Keski-Suomesta, toinen kertoo olleensa viikon purjehtimassa aavalla merellä. Ensimmäinen joukkue korottaa panoksia ja kertoo ampuneensa ainakin sata kalaa tänään, ja toinen laukoo takaisin, että purjehdusmatkan aikana ainakin kymmenkiloinen lohi hyppäsi suoraan merestä veneeseen.</text:p>
            <text:p text:style-name="P18">– No toi o ainaki vale! Ei kymmenkiloset lohet hyppele veneisii!</text:p>
            <text:p text:style-name="P18">– Oli se ainaskin kahdeksankiloinen!</text:p>
            <text:p text:style-name="P18">– No hyvä ettei valas sentää.</text:p>
            <text:p text:style-name="P18">– Kyllähän sen kaikki tietää että siinä menis jo vene rikki semmosesta painosta.</text:p>
            <text:p text:style-name="P18">Nauramme heppujen jutuille. Humalainen Eppu-vihaaja on hämmästynyt siitä, miksi kukaan menee syvään veteen uimaan vapaaehtoisesti. Meille kysymys on outo, koska ei siinä meidän mielestämme ole yhtään mitään kummallista.</text:p>
            <text:p text:style-name="P18">– Mitennii? Kyllähä kaikki uia osaa.</text:p>
            <text:p text:style-name="P18">– Mä en osaa uida. Mutta mä olen helvetin hyvä kahlaamaan.</text:p>
            <text:p text:style-name="P18">Eppu-vihaaja sanoo sen ylpeästi, mutta hän saa sen silti kuulostamaan säälittävältä. Hänen kaverinsa näyttävät nolostuneilta.</text:p>
            <text:p text:style-name="P18">Humalikko muistuttaa minua eräästä tyypistä, joka kerran vuosia sitten bussimatkalla kaupungin järjestämälle lasten kesäleirille yritti innostaa muita poikia kiusaamaan minua. Koko matkan ajan hän hoki ”Jyrki mammanpoikaa” kuin hysteerinen papukaija. Poikaparka varmaankin oli niin varma, että päätyy muuten kovien poikien kiusaamaksi, joten hän koetti tehdä epätoivoisesti minusta leiriläisten kiusanteon kohdetta itsensä sijaan.</text:p>
            <text:p text:style-name="P18">Nyt minulle tulee samanlainen säälinsekainen inho tuota humalaista kahlaajamestaria kohtaan. Ei sen vuoksi, että hän on vajavainen, vaan sen vuoksi, että hän yrittää päteä raukkamaisesti muiden kustannuksella.</text:p>
            <text:p text:style-name="P18">Pienen vaivaantuneen hiljaisuuden jälkeen purjehtijaheput kiittävät meitä seurasta, toivottavat onnea, pakkautuvat takaisin autoonsa ja häviävät kunttaa halkovaa pomppuista hiekkapolkua pitkin kohti pimentyvää Hankoniemeä.</text:p>
            <text:p text:style-name="P18">Hankolaisseurueen vierailu venähti pidemmäksi kuin olimme tajunneet. Meillä on nyt kiire ehtiä iltajuhlaan ajoissa.</text:p>
            <text:p text:style-name="P18">Tällä kertaa kuskivuorossa on Omppu, joten hän joutuu kestämään meitä illan ajan Hangon Kasinolla ilman mitään virkistysjuomia ja huimausaineita. Omppu ei ole asiasta kovinkaan pahoillaan, sillä hän ei juo enää kovin usein muutenkaan.</text:p>
            <text:p text:style-name="P18">Tämä sopii meille kuin nakutettu, mutta ongelmaksi nousee se, miten saamme kuusi rotevaa heppua mahtumaan Ompun pieneen autoon. Loppujen lopuksi ongelma ratkeaa siten, että Sima menee Talbotin takakonttiin.</text:p>
            <text:p text:style-name="P18">Omppu tosin vastustaa ajatusta, ainakin leikillään.</text:p>
            <text:p text:style-name="P18">– Mitäs sitte jos poliisit pysäyttää meiät?</text:p>
            <text:p text:style-name="P18">– No mitä siitä voi seurata?</text:p>
            <text:p text:style-name="P18">– Ai mitä vai? No putkaa linnaa vankeutta.</text:p>
            <text:p text:style-name="P18">Ompun protestointi saattaisi kuulostaa vakavalta, ellei hänellä olisi ilkikurista pilkettä silmäkulmassa.</text:p>
            <text:p text:style-name="P18">Sima kiipeää takakonttiin ja asettautuu mahdollisimman mukavaan asentoon. Simppa on meistä pienikokoisin, joten autoon ei tule tällä tavalla kauheasti lisää tilaa, mutta kukaan muu meistä ei mahdu takakonttiin, joten vaihtoehtojakaan ei ole.</text:p>
            <text:p text:style-name="P18">– Oos sitte hiljaa jos poliisi pysäyttää meiät, Kaappi ohjeistaa Simaa.</text:p>
            <text:p text:style-name="P18">– Mut mitä mää sano jos ne aukasee takaluuku?</text:p>
            <text:p text:style-name="P18">– Älä sano mitää! Hähä! Kiistä kaikki! Iha kaikki! Hähähä!</text:p>
            <text:p text:style-name="P18">Heput nauravat huvittuneina, myös Sima, kun Kaappi rämäyttää Talbotin takaluukun kiinni. Sima parka, ajattelen naurun keskellä puoliksi huolissani.</text:p>
            <text:p text:style-name="P18">Meillä on olosuhteisiin nähden hyvinkin siistit vaatteet päällä ja Hangon Kasinolla on suhteellisen rento meininki, mutta silti me erotumme klubitakkien ja kukkamekkojen keskeltä kuin punajuuret appelsiinilaarissa. Onneksi kenelläkään ei kuitenkaan tunnu olevan mitään ongelmaa muutamasta resuisesta sukeltajasta.</text:p>
            <text:p text:style-name="P18">Ilta menee aluksi virallisen ohjelman mukaan. Hanko-cupin järjestäjät kiittelevät ensin toisiaan ja osallistujia ja jakavat sitten ansiomitalin muutamalla vanhalle järjestöjyrälle.</text:p>
            <text:p text:style-name="P18">Lopulta tulee vuoro vapaalle seurustelulle, ja lähden hakemaan juotavaa baaritiskiltä.</text:p>
            <text:p text:style-name="P18">Tiskillä on jonkin sortin jonoa. Jään odottamaan vuoroani kahden miehen taakse.</text:p>
            <text:p text:style-name="P18">Vanhempi partasuinen mies juttelee jonossa nuoremman, opiskelijalta vaikuttavan tyypin kanssa jostain ilmeisen syvällisestä ja tärkeästä asiasta. Vanhempi mies kuuntelee nuoremman avautumista kiinnostuneen oloisena ja lopulta saa itse puheenvuoron.</text:p>
            <text:p text:style-name="P18">– Joo mä ymmärrän sua. Mä olin itse samassa tilanteessa sun ikäsenä. Me voidaan jutella siitä joskus myöhemmin. Jos sä haluat.</text:p>
            <text:p text:style-name="P18">Vanhemman miehen ääni ja sanat kuulostavat kannustavalta, ilman mitään ironista vivahdetta tai vähättelevää vitsailua. Aivan kuin mies aidosti välittäisi nuorukaisesta. Tunne saa minut säpsähtämään.</text:p>
            <text:p text:style-name="P18">Yht’äkkiä huomaan, että olen hivenen kateellinen nuoremmalle miehelle. Miksei kukaan puhu minulle tuolla tavalla?</text:p>
            <text:p text:style-name="P18">Nousuhumalaisenilkikurisessa mielessäni kateus kasvaa nopeasti vihansekaiseksi uhmaksi. Kun nuorempi mies saa juomansa ja kääntyy lähteäkseen pois tiskiltä, minun tekee mieli kampata hänet siihen paikkaan.</text:p>
            <text:p text:style-name="P18">Saan kuitenkin hillityksi mieleni ja päästän hänet ohitseni. Minun vuoroni tilata.</text:p>
            <text:p text:style-name="P18">– Yksi olut kiitos.</text:p>
            <text:p text:style-name="P18">Tarjoilija katsoo minua hetken kysyvästi baaritiskin takaa.</text:p>
            <text:p text:style-name="P18">– Onko meillä joku ongelma?</text:p>
            <text:p text:style-name="P18">– Äm. Mitä? Mitennii? Ei oo.</text:p>
            <text:p text:style-name="P18">– Okei. Onko sulla papereita?</text:p>
            <text:p text:style-name="P18">Kaivan lompakon taskusta ja näytän kesän-vanhaa ajokorttiani tarjoilijalle. Hän vilkaisee korttia ja alkaa sitten laskea minulle tuoppia.</text:p>
            <text:p text:style-name="P18">Odotellessani oluttani seison tiskillä, katselen ihmisiä ympärilläni ja ihmettelen itseäni. Mistä tuo kateus tuli? Mistä tuli tuo viha, joka oli ilmeisesti niin näkyvää, että tarjoilijakin huomasi sen?</text:p>
            <text:p text:style-name="P18">Ja – ennen kaikkea – mitä vittua se tarkoittaa?</text:p>
            <text:p text:style-name="P18">Potentiaalinen kuuden laudaturin ylioppilas, joo, mutta aivan hukassa jonkin niin mitättömän asian kuin tunteiden takia.</text:p>
            <text:p text:style-name="P18">Toivon hartaasti, että maailmassa keksitään joskus sellainen kone, joka voisi tunnistaa erilaiset tunteet ihmisessä ja kertoo sitten selväkielisesti niiden todellisen merkityksen. Sellainen olisi todella tarpeellinen keksintö.</text:p>
            <text:p text:style-name="P18">Hymähdän itsekseni, kun muistan yhden koulukaverin hokeman.</text:p>
            <text:p text:style-name="P18">– Niin nuori. Niin kaunis. Ja niin pahasti pallo hukassa.</text:p>
            <text:p text:style-name="P18">Tarjoilija ojentaa minulle vaahtokukkaisen tuopin, ja minä annan hänelle asianmukaisen määrän käteistä. Palaan pöytään heppujen seuraan.</text:p>
            <text:p text:style-name="P18">Ilta jatkuu iloisena. Minäkin pystyn taas rentoutumaan. Ainakin rahtusen.</text:p>
            <text:p text:style-name="P28"/>
          </text:deletion>
        </text:changed-region>
        <text:changed-region xml:id="ct2571643292784" text:id="ct2571643292784">
          <text:deletion>
            <office:change-info>
              <dc:creator>Unknown Author</dc:creator>
              <dc:date>2019-03-14T18:19:44</dc:date>
            </office:change-info>
            <text:p text:style-name="P28"/>
            <text:p text:style-name="P18">Mitä enemmän</text:p>
            <text:p text:style-name="P18">nostatte kohua</text:p>
            <text:p text:style-name="P18"/>
            <text:p text:style-name="P18">sitä enemmän</text:p>
            <text:p text:style-name="P18">lapsenne rakastaa mua</text:p>
            <text:p text:style-name="P18"/>
            <text:p text:style-name="P18">Eppu Normaali</text:p>
            <text:p text:style-name="P28"/>
          </text:deletion>
        </text:changed-region>
        <text:changed-region xml:id="ct2571643293744" text:id="ct2571643293744">
          <text:deletion>
            <office:change-info>
              <dc:creator>Unknown Author</dc:creator>
              <dc:date>2019-03-19T21:58:40</dc:date>
            </office:change-info>
            <text:p text:style-name="P28">Pikku hiljaa mereltä ui laivalle märkäpukuisia hahmoja. Kaukaisimmat joutuvat kroolaamaan tosissaan, jotta ehtivät perille ennen loppulaukausta.</text:p>
            <text:p text:style-name="P18">Ja kuten alkulaukauskin, kilpailun lopettava merkkipamaus on niin kova, että se kuuluu todennäköisesti aina Hankoon asti.</text:p>
            <text:p text:style-name="P18">Heput nousevat vedestä maalle. Jokaisella on kalaa, mutta Omppu ja Kaappi raahaavat mukanaan kunnon jättisaalista. Suurimman mielenkiinnon herättää kuitenkin kummallinen isosuomuinen vonkale, jonka Sima on saanut.</text:p>
            <text:p text:style-name="P18">Joku paikallinen sukeltajakin tulee katsomaan kalaa.</text:p>
            <text:p text:style-name="ULKOMAANKIELINEN_20_leipäteksti_20_Syvä">– En karp.</text:p>
            <text:p text:style-name="P18">– Karppi vai?</text:p>
            <text:p text:style-name="P18">– Juu. Kaksi kymmentä pisteitä.</text:p>
            <text:p text:style-name="P18">Sima hihkuu innoissaan tuloksestaan, ja seuraa sitten muita heppuja kalanpunnituspaikalle. Kalat laitetaan huolellisesti numeroituihin muovipusseihin mittaamista varten.</text:p>
            <text:p text:style-name="P18">Punnituksen jälkeen heput lähtevät kalliolle riisumaan loppuja varusteitaan. Mennessään Kaappi kyselee minun saaliistani.</text:p>
            <text:p text:style-name="P18">– Saiko Tynkkyne mitää?</text:p>
            <text:p text:style-name="P18">– Ää vittu emmää nähny tuolla mitää ku se vesi on nii sameeta.</text:p>
            <text:p text:style-name="P18">– Hä? Etkö sää saanu yhtää kalaa?</text:p>
            <text:p text:style-name="P18">– Ei sintin sinttiä.</text:p>
            <text:p text:style-name="P18">– No ei sitä aina voi voittaa.</text:p>
            <text:p text:style-name="P18">– Ei nii.</text:p>
            <text:p text:style-name="P18">Tulokset julkistetaan pienen punnitus- ja laskentatauon päätteeksi. Omppu voittaa kolmannen palkinnon kokonaiskilpailussa, ja Sima saa suurimman kalan pystin.</text:p>
            <text:p text:style-name="P18">Järjestävä seura on hankkinut niin paljon palkintoja, että jokainen saa jotain. Paitsi minä, joka jäi ainoana ilman saalista.</text:p>
            <text:p text:style-name="P18">Palkintojen jaon loputtua pakkaudumme takaisin laivaan ja seilaamme Hangon satamaan. Olen tyytyväinen, että pääsin vihdoinkin pois siltä kallionkäkkäreeltä.</text:p>
            <text:p text:style-name="P18">Satamassa tungemme varustekassit auton takakonttiin ja lähdemme saman tien kohti Hangon leirintäaluetta. Leirintäalue on virallisesti jo mennyt kiinni, mutta alueelle vievä tie on auki, ja siten sinne pääsee vielä leiriytymään aivan vapaasti.</text:p>
            <text:p text:style-name="P18">Ajamme sisään leirintäalueelle ja etsimme syrjäisen paikan aivan alueen perältä, missä saamme olla mahdollisimman rauhassa.</text:p>
            <text:p text:style-name="P18">Leiripaikan vieressä on sopivasti puinen pöytä ja pari pitkää puupenkkiä. Kivenheiton päässä pöydästä on vanhan soputeltan sotkuiset jäänteet – näyttää siltä, että jollakin on mennyt kostea kesäloma pahasti pitkäksi.</text:p>
            <text:p text:style-name="P18">Meidän lisäksemme koko alueella on vain yksi auto ja pieni teltta sen vieressä, mutta siellä ei näy mitään liikettä.</text:p>
            <text:p text:style-name="P18">Likimain autio leirintäalue tuntuu korostuneen yksinäiseltä paikalta. Täällä on samanlainen tunnelma kuin talveksi autioituneessa lomapaikassa, jossa hiljaisuus tiivistyy painostavan aavemaiseksi.</text:p>
            <text:p text:style-name="P18">Me emme kuitenkaan jää suremaan ympäristön autiutta vaan täytämme sen omalla riehakkuudellamme ja alamme pystyttää kahta huvilatelttaa tuhansien kenkäparien kuluttamalle kankaalle. Jämsäläiset sukeltajat palasivat kotiin toisella kyydillä, joten meillä on ruhtinaallisesti tilaa kuudelle miehelle kahdessa kookkaassa teltassa.</text:p>
            <text:p text:style-name="P18">Telttojen pystyttämisen kunniaksi avaamme ensimmäiset lonkerot. Kaappi laittaa autostereot täysille ja Eppuja soimaan.</text:p>
            <text:p text:style-name="P18">– Ompun malja!</text:p>
            <text:p text:style-name="P18">– Joo! Mestarikalastaja Ompulle!</text:p>
            <text:p text:style-name="P18">– Ja Simpan karpille!</text:p>
            <text:p text:style-name="P18">– Jee! Karpille kaljaa!</text:p>
            <text:p text:style-name="P18">Muutaman lonkerohörpyn jälkeen katselen heppujen hörhöilyä ja oloni alkaa parantua. Turha tässä on rypeä itsesäälissä, vaikka päivä meni kuin se meni. Päin persettä.</text:p>
            <text:p text:style-name="P18">Lisää lonkeroa ja velatkin muuttuvat saataviksi!</text:p>
            <text:p text:style-name="P28"/>
          </text:deletion>
        </text:changed-region>
        <text:changed-region xml:id="ct2571643281984" text:id="ct2571643281984">
          <text:deletion>
            <office:change-info>
              <dc:creator>Unknown Author</dc:creator>
              <dc:date>2019-03-14T18:13:37</dc:date>
            </office:change-info>
            <text:p text:style-name="P28">The sky is blue the sea is warm and clear</text:p>
            <text:p text:style-name="P18">and golden sands are calling out to you inviting</text:p>
            <text:p text:style-name="P18">make a new man out of you</text:p>
            <text:p text:style-name="P18"/>
            <text:p text:style-name="P18">Blondie</text:p>
            <text:p text:style-name="P29"/>
          </text:deletion>
        </text:changed-region>
        <text:changed-region xml:id="ct2571643287984" text:id="ct2571643287984">
          <text:deletion>
            <office:change-info>
              <dc:creator>Unknown Author</dc:creator>
              <dc:date>2019-03-19T21:58:40</dc:date>
            </office:change-info>
            <text:p text:style-name="P29">Meri-ilma tuoksuu puhtaalta suolalta. Taivaalla näkyy lokkeja, jotka kisailevat keskenään väsymättömällä tarmolla.</text:p>
            <text:p text:style-name="P18">Kallio tuntuu kovalta takamuksen alla.</text:p>
            <text:p text:style-name="P18">Oloni on epämukavan hermostunut. Käteni eivät pysy paikoillaan, vaan ne liikkuvat kuin niillä olisi oma tahto. Jalat polkevat tahtia ilman mitään musiikkia.</text:p>
            <text:p text:style-name="P18">Vaihdan paikkaa. Pienen matkan päässä laivasta alkaa harva metsikkö, joka on vallannut saaren sisäosat. Sen reunassa on pehmeää metsämaata.</text:p>
            <text:p text:style-name="P18">Istuudun kitukasvuisen männyn viereen ja etsin mukavaa asentoa.</text:p>
            <text:p text:style-name="P18">Mutta sitä mukavaa asentoa ei löydy. Tunnen oloni kahtiajakautuneeksi. Yhtäältä haluaisin levätä ja toisaalta hermostuneisuuteni vaatii minua tekemään jotakin, johon saisin puretuksi kilpailusta säästyneen tarmon ja jännityksen.</text:p>
            <text:p text:style-name="P18">Ratkaisen asian niin, että nousen ylös ja lähden kävelylle. Nousen rinnettä ylös ja pian olen laivan näkymättömissä keskellä metsää.</text:p>
            <text:p text:style-name="P18">Saaren keskellä ihmettelen omituisia aukkoja maassa. Ne näyttävät ihmisen tekemiltä, mutta en keksi niille mitään tarkoitusta. Vai ovatko ne sittenkin luonnon muovaamia? Mutta mikä olisi muovannut ne?</text:p>
            <text:p text:style-name="P18">Tulen yhden aukon laidalle. Reilun metrin syvyisen pyöreän syvänteen keskellä kasvaa pikkuruinen mänty, joka on kuitenkin saaren omassa mittakaavassa keskimittainen. Istuudun sen viereen ympyrän laidalle ja katselen merimaisemia.</text:p>
            <text:p text:style-name="P18">Sää on nyt tyyni, mutta itse en vieläkään ole täysin tyyntynyt. Jostain syystä mieleni käy ylikierroksilla, enkä saa sitä kokonaan rauhoittumaan.</text:p>
            <text:p text:style-name="P18">Kaiken lisäksi minulla on taas tappi tanassa. Tunnen mulkun paisuvan housuissani ilman mitään erityistä syytä. Erektio ei helpota hermostuneisuuttani, päin vastoin, tunnen itseni entistäkin levottomammaksi.</text:p>
            <text:p text:style-name="P18">Koetan kääntää ajatukseni pois asiasta, mutta mieleni palaa aina vain uudelleen erilaisiin seksuaalisiin ajatuksiin ja muistoihin ja mielikuviin.</text:p>
            <text:p text:style-name="P18">Katselen ympärilleni. Olen näkösuojassa laivalta kallioisen mäen takana eikä kukaan muu ole tullut vielä maihin.</text:p>
            <text:p text:style-name="P18">Lopulta mielen jännitys ja paine housuissa kasvavat niin ylitsevuotaviksi, että minun on pakko saada tilanteeseen helpotusta. Laskeudun alemmaksi aukkoon kalliossa ja avaan housujen etumuksen. Päästän mulkkuni ulos ja alan hieroa sitä.</text:p>
            <text:p text:style-name="P18">Paras lääke tällaisessa tilanteessa on antaa hermopaineiden laueta onanoinnin avulla. Yritän ajatella eroottisia asioita, kuten pornolehtien kuvia isoista tisseistä ja levälleen venytetyistä vituista.</text:p>
            <text:p text:style-name="P18">Mieleeni nousee kuitenkin väkisin muunlaisia ajatuksia, jotka häiritsevät keskittymistäni.</text:p>
            <text:p text:style-name="P18">Muistan Pentin ja Eevan hyvästelemässä meitä yöllä. Menivätköhän he takaisin sänkyyn naimaan meidän lähdettyä?</text:p>
            <text:p text:style-name="P18">Runkkaan samalla kun ajattelen Penaa naimassa Eevaa. Voimakkaasti ja äänekkäästi. Pentin turpea kulli venyttää Eevan vitun äärimmilleen ennen kuin hän laukeaa Eevan sisälle ja heidän ruumiinsa vavahtelevat tuhansista nykivistä pikku orgasmeista.</text:p>
            <text:p text:style-name="P18">Mielikuvani ansiosta olen aivan kiimainen. Mielessäni Pentti on nyt siirtynyt minun päälleni ja pidän kiinni hänen tiukasti ponnistelevasta ja vuolaana hikoilevasta ruumiistaan, kun hän tunkeutuu minuun lähes väkivaltaisesti ja survoo paksun junttapaalunsa syvälle minuun aina uudestaan ja uudestaan ja uudestaan.</text:p>
            <text:p text:style-name="P35">– Nyt! Nyt! Nyt! Kovempaa! Kovempaa!Ruumiini jäykistyy kaarelle. Minuun suorastaan sattuu, niin voimakkaasti jännityn ottamaan vastaan orgasmin, joka alkaa mulkun päästä herkkumutterista ja leviää sieltä mulkun juuren kautta koko ruumiiseen ja vääntää varpaankynnetkin kippuralle.</text:p>
            <text:p text:style-name="P18">Ruumiini vavahtelee niin voimakkaasti, että joudun ottamaan tukea viereisestä puusta. Mulkkuni ampuu tahmean lastinsa puun kuiville juurille. Koetan pitkittää nautintoa ja lypsän orgasmia viimeiseen tippaan saakka.</text:p>
            <text:p text:style-name="P35">– Vielä! Vielä! Kerran vielä!Yritän pysyä hiljaa, mutta en aivan onnistu siinä vaan päästän suustani yksittäisistä sanoista murtunutta matalaa urinaa, ja lopulta haukon henkeä kuin hukkuva ennen kuin saan hengitykseni laantumaan.</text:p>
            <text:p text:style-name="P18">Olen aivan uupunut kaikesta ponnistelusta. Orgasmi oli epätavallisen pitkä ja voimakas. Ruumiini on nyt voipuneenrauhallinen.</text:p>
            <text:p text:style-name="P18">Toisin on mieleni laita. Olen läpityrmistynyt äskeisestä seksifantasiastani. En tiedä, kumpi on järkyttävämpi, fantasia itse vai se, että se tuntui toimivan niin hyvin.</text:p>
            <text:p text:style-name="P18">Mitähän siitä pitäisi ajatella? Olisi pitänyt pitää ajatukset tiiviisti pornolehdissä ja isotissisissä naisissa.</text:p>
            <text:p text:style-name="P18">Muistan yllättäen, että olen yleisellä paikalla. Katson nopeasti ympärilleni siltä varalta, että joku toinenkin on tullut laivalta saareen kävelylle, mutta onneksi ketään ei näy. Sehän tästä olisi puuttunutkin.</text:p>
            <text:p text:style-name="P18">Huojentuneena nostan housut ylös, kiristän vyön ja ojennan paidan suoraksi. Nousen aukosta kalliolle, ja vasta sitten huomaan purjeveneen ohittamassa saarta lähietäisyydeltä. Toivottavasti kukaan ei katsellut sieltä äsken kiikareilla tänne päin.</text:p>
            <text:p text:style-name="P18">Lähden takaisin laivalle. Kilpailu päättyy kohta, ja pääsen pois täältä.</text:p>
            <text:p text:style-name="P18">Matkalla kalliosaaren poikki takaisin laiturille mietin äskeistä mielikuvaani Eevasta ja Pentistä. Tunnen häpeää siitä, että otin kavereiden vanhemmat mukaan masturbointifantasioihini. Erityisesti mielessäni kirvistelee loppukohtaus, jossa Pentti oli mukana yksistään. Se tuntuu jotenkin hämmentävän homomaiselta.</text:p>
            <text:p text:style-name="P18">Yritän siirtää mielikuvan Pentistä muistini takimmaiseen peräkamariin, missä se saa pysyä piilossa hamaan ajan tappiin asti. Tästä sattumasta ei kerrota ikinä koskaan milloinkaan kenellekään missään tilassa tai tilanteessa. Edes itselle.</text:p>
            <text:p text:style-name="P18">Sitten ajattelen, että mitä turhia minä sitä häpeän. Eihän kukaan tiedä asiasta mitään. Miksi hävetä turhaan oman pään sisäisiä asioita?</text:p>
            <text:p text:style-name="P18">Järki ei kuitenkaan salli tunnemieltä muuttumaan. Häpeä ja hämmennys raastavat edelleenkin rintaani polttavana taakkana.</text:p>
            <text:p text:style-name="P18">Tilannetta ei paranna yhtään se, että käteni tuntuvat epämiellyttävän tahmaisilta. Haistan käsiäni. Vasen käsi haisee männynpihkalta ja oikea siemennesteeltä.</text:p>
            <text:p text:style-name="P18">Harpon kallionrinnettä alas laiturille ja saavun laivan luokse. Kiiruhdan saman tien rantaan asti, jotta voin pestä käteni.</text:p>
            <text:p text:style-name="P18">Huljutan käsiäni kylmässä merivedessä ja hieron niistä pois näkyvän lian, mutta likaisuuden tunne jää niihin siitä huolimatta. Puhtauteen vaadittaisiin kuumaa vettä, saippuaa ja täydellinen muistinmenetys.</text:p>
            <text:p text:style-name="P18">Lopulta nousen ylös rannasta, ja mieleni syvyyksistä nousee esiin yksi selkeä ajatus.</text:p>
            <text:p text:style-name="P18">– Jos minulla ei ole tyttöystävää kaksikymppisenä, teen itsemurhan.</text:p>
            <text:p text:style-name="P18"><draw:frame draw:style-name="fr4" draw:name="Frame53" text:anchor-type="char" draw:z-index="33"><draw:text-box fo:min-height="20mm" fo:min-width="40.01mm"><text:p text:style-name="Frame_20_contents"/><text:p text:style-name="Frame_20_contents">The sky is blue the sea is warm and clear</text:p><text:p text:style-name="Siteeraus_20_OIKEA_20__28_pariton_29__20_-_20_Syväsukellus">and golden sands are calling out to you inviting</text:p><text:p text:style-name="Siteeraus_20_OIKEA_20__28_pariton_29__20_-_20_Syväsukellus">make a new man out of you</text:p><text:p text:style-name="Siteeraus_20_OIKEA_20__28_pariton_29__20_-_20_Syväsukellus"/><text:p text:style-name="P102"><text:span text:style-name="T66">(31) </text:span>Blondie</text:p></draw:text-box></draw:frame>Ajatus ei tunnu järkyttävältä, päin vastoin, se on ehdottomuudessaan täysin looginen. Minun pitää hankkia itselleni nainen tai elämäni valuu hukkaan. Ja on turha pitkittää elämää, jos se on pelkkää kärsimystä.</text:p>
            <text:p text:style-name="P29"/>
          </text:deletion>
        </text:changed-region>
        <text:changed-region xml:id="ct2571643281744" text:id="ct2571643281744">
          <text:deletion>
            <office:change-info>
              <dc:creator>Unknown Author</dc:creator>
              <dc:date>2019-03-14T18:12:51</dc:date>
            </office:change-info>
            <text:p text:style-name="P29">Titta på mej</text:p>
            <text:p text:style-name="P18">titta på mej</text:p>
            <text:p text:style-name="P18">jag är ett kött utan skal</text:p>
            <text:p text:style-name="P18"/>
            <text:p text:style-name="P18">titta på mej</text:p>
            <text:p text:style-name="P18">jag är sårbar och kal</text:p>
            <text:p text:style-name="P18"/>
            <text:p text:style-name="P18">Eva Dahlgren</text:p>
            <text:p text:style-name="P29"/>
          </text:deletion>
        </text:changed-region>
        <text:changed-region xml:id="ct2571643290144" text:id="ct2571643290144">
          <text:deletion>
            <office:change-info>
              <dc:creator>Unknown Author</dc:creator>
              <dc:date>2019-03-19T21:58:40</dc:date>
            </office:change-info>
            <text:p text:style-name="P29">Matkalla kalastuskilpailupaikalle menen tuulensuojaan kajuuttaan katselemaan maisemia. Kajuutassa on pari minulle tuntematonta miestä sekä aiemmin kohtaamani kapteenilakkinen mies, joka ohjaa laivaa tottunein ottein.</text:p>
            <text:p text:style-name="P18">Miesten käymästä keskustelusta saan ongittua tietooni, että kapteenin nimi on Bosse. Hän on jäämässä – tai juuri jäänyt – eläkkeelle poliisin työstä Hangossa. En saa aivan tarkkaan selvää miesten ruotsinkielisestä puheesta tuulen puhinan, laivadieselin puksutuksen ja merenkäynnin pärskinnän keskeltä.</text:p>
            <text:p text:style-name="P18">Katselen ulos saaristoon, mutta silmäni päätyvät vähän väliä Bosseen. Hän on mielenkiintoinen sekoitus rotevan sonnimaista Penttiä ja tyylikkään kaunispiirteistä Tippakullia. Bossesta huokuu jotain sellaista positiivista anteeksipyytelemätöntä varmuutta, jota harvoin näkee keskisuomalaisissa keskinkertaisuuksissa.</text:p>
            <text:p text:style-name="P18">Lähdön jälkeen laivan lyhytaaltoradio puhkeaa ääneen. Suhinan ja ritinän sekainen selitys kertoo, että joku helsinkiläinen tyyppi on myöhästynyt matkasta ja pyytää meitä pysähtymään ottaaksemme hänet kyytiin.</text:p>
            <text:p text:style-name="P18">Lyhyen keskustelun ja ihmettelyn tuloksena Bosse kääntää laivan kohti läheistä niemeä, jonka päässä näkyy auto ja käsiä heilutteleva mies.</text:p>
            <text:p text:style-name="P18">Kajuutassa olevat miehet marmattavat Bosselle siitä, että hesalaismiestä ei pitäisi käydä hakemassa, ei ainakaan ilmaiseksi. Hesalainen on ilmeisesti vaatinut heiltä aiemmin maksua jostain pelastuskeikasta, mikä on jäänyt kismittämään marmattajia.</text:p>
            <text:p text:style-name="P18">Yhtä kaikki Bosse ohjaa laivan niemen päässä olevan jyrkän kalliorannan viereen, ja myöhästelijä saadaan poimituksi kyytiin. Hesalaissukeltajan aiheuttaman episodin päätyttyä pääsemme taas matkaan kohti kilpailupaikkaa.</text:p>
            <text:p text:style-name="P18">Lopulta saavumme perille. Laiva ajaa ison saaren kalliorantaan tehtyyn laituriin. Saarta ympäröi sarja pikkusaaria, jotka muodostavat harvan muurin avomerta vastaan.</text:p>
            <text:p text:style-name="P18">Laiturilla Bosse selittää meille, että pikkusaaret ovat myös kilpailualueen ulkorajat. Meillä on neljä tuntia aikaa kalastaa harppuunoilla mitä tahansa kaloja, mitä löydämme laiturin ja noiden pikkusaarten välistä, kunhan ne eivät ole alimittaisia.</text:p>
            <text:p text:style-name="P18">Pisteitä saa saaliin kokonaispainosta ja yksittäisten suurten kalojen painosta, ja tietyistä vaikeasti pyydystettävistä kalalajeista saa vielä lisäpisteitä.</text:p>
            <text:p text:style-name="P18">Kilpailu alkaa kello kaksitoista. Meillä on puolisen tuntia aikaa laittaa varusteet päälle ja valmistautua koitokseen. Raahaan varustekassini laivasta rantakalliolle.</text:p>
            <text:p text:style-name="P18">Riisun hermostuksissani kaikki vaatteet sen kummempia kursailematta pois, vedän päälle uimahousut ja märkäpuvun haalarihousut. Housut ovat parisen vuotta vanhat. Niiden pukemiseksi saa jo taistella, koska olen kerännyt lisää painoa ja ehkä kasvanut pikkuisen pituuttakin niiden hankinnan jälkeen.</text:p>
            <text:p text:style-name="P18">Märkäpuvun takki on sitten vielä housujakin tiukempi. Kun napsautan takin selkä- ja vatsapuolen yhdistävän haaraosan kiinni, pallit kiljuvat kivusta, kunnes vedän takkia haaroista alaspäin ja saan sinne tilaa. Nyt tosin takki puristaa vatsasta niin paljon, että minulle tulee hieman huono olo.</text:p>
            <text:p text:style-name="P18">Pilvettömältä taivaalta paistava aurinko ei auta tilanteessa lainkaan vaan saa minut hikoilemaan märkäpuvun sisällä, kun laitan neopreenisukkia jalkaan. Onneksi vedessä olotila helpottuu, kun voi päästää viilentävää vettä puvun sisään, ja sukeltaessa on yleensä sellainen asento, jossa puku ei pingotu päällä ihan tappiin asti.</text:p>
            <text:p text:style-name="P18">Märkäpuvun jälkeen on painovyön vuoro. Otan siitä pois yhden lyijypainon, sillä nyt ei käytetä paineilmalaitteita eikä tasapainotusliiviä enkä halua päätyä uimaan tuntikaupalla avomerelle ylipainoisena.</text:p>
            <text:p text:style-name="P18">Seuraavaksi solmin painovyöhön kiinni kalojen keräämiseen tarkoitetun narun, jonka päähän on kiinnitetty keskeltä ohut metallisauva. Sauvan saa työnnetyksi saaliskalan läpi, mutta kala ei pääse putoamaan narusta pois, koska sauva kääntyy poikittain naruun nähden.</text:p>
            <text:p text:style-name="P18">Sitten kiinnitän sääreen sukelluspuukon ja ranteeseen syvyysmittarin. Otan vielä mukaani käsineet, maskin, räpylät ja harppuunan, ja suuntaan veteen. Vielä on muutama minuutti aikaa kilpailun alkuun.</text:p>
            <text:p text:style-name="P18">Vedenrajassa istun kalliolle, laitan räpylät jalkaan, sylkäisen maskiin, ja levitän sylkeä lasin pintaan, jotta se ei huurtuisi. Huuhtaisen maskin ja laitan sen päähän. Vedän käsineet päälle ja varmistan, että käsineiden ja takin hihan väli on mahdollisimman tiivis.</text:p>
            <text:p text:style-name="P18">Lopuksi liu’un kalliolta veteen. Päästän pienen lirauksen kylmää vettä sisälle. Se tuntuu nautinnolliselta kuumassa märkäpuvussa.</text:p>
            <text:p text:style-name="P18">Katson uteliaana veden alle. Näkyvyys on yllättävän huono mereksi, ehkä 10 metriä. Olisin odottanut, että täällä näkee pidemmälle, mutta nyt ollaan syysmyrskyisellä Itämerellä eikä missään kristallinkirkkaassa Jäämeressä.</text:p>
            <text:p text:style-name="P18">Uin laivan viereen odottamaan lähtölaukausta. Lähdön hetkellä saa olla jo vedessä, mutta silloin pitää olla kiinni laivassa tai laiturissa.</text:p>
            <text:p text:style-name="P18">Kaikki muutkin ovat jo valmiina matkaan. Viritän vielä harppuunani ja laitan varmistimen päälle. </text:p>
            <text:p text:style-name="P18">Joudumme odottamaan muutaman minuutin ajan ennen kuin lähtölaukaus räjäyttää kilpailijat toimintaan. Katson hetkisen, mihin suuntaan muut sukeltajat uivat, ja sitten valitsen sellaisen suunnan, jossa on mahdollisimman niukalti muita kilpailijoita, ja lähden liikkeelle.</text:p>
            <text:p text:style-name="P18">Kivien läikittämä kalliopohja aaltoilee muutaman metrin alapuolellani. Pohjaa peittää yksitoikkoinen vihertävänruskea levän ja mudan sekoitus. Välillä pohja häviää sumuiseen pimeyteen, ja silloin vaihdan suuntaa matalampaan veteen. Pitäydyn alueella, jossa pohja on noin viidessä metrissä, ettei tarvitse käyttää niin paljoa aikaa ylös ja alas uimiseen.</text:p>
            <text:p text:style-name="P18">En ole koskaan ollut mikään hyvä harppuunakalastaja, koska olen likinäköinen, mutta täällä ongelma vain pahenee. Joka kerta, kun näen kampelan, se ehtii lähteä karkuun ennen kuin saan sen tähtäimeen.</text:p>
            <text:p text:style-name="P18">Piru, kun ne ovatkin säikkyjä otuksia.</text:p>
            <text:p text:style-name="P18">Yritän katsella ympärilleni, löytyykö täältä mitään muuta kalaa kuin kampelaa. Iso pulska hauki toisi kosolti pisteitä, mutta vedessä näkyy vain kaukana epämääräisesti välkkyviä kalankuvajaisia, kun isot vonkaleet pysyttäytyvät turvallisen matkan päässä uhkaavasta tunkeilijasta.</text:p>
            <text:p text:style-name="P18">Pettymyksekseni joudun palaamaan takaisin kampelajahtiin ja nuohoan merenpohjaa kalansaaliin toivossa. Mutta yksikään kampela ei päästä minua tarpeeksi lähelle, jotta saisin sen ammutuksi. Näen vain karkuun pyrähtäviä lättänöitä, jotka jättävät jälkeensä pienen pyörteisen mutapilvekkeen.</text:p>
            <text:p text:style-name="P18">Nousen pinnalle ja huuhtelen maskini, jotta saan parannetuksi näkyvyyttä. Merivesi maistuu suussa suolaiselta, mutta ei läheskään yhtä läpitunkevasti kuin Norjassa.</text:p>
            <text:p text:style-name="P18">Palaan pohjaan viiteen metriin. Erotan kampelan ääriviivat pohjassa.</text:p>
            <text:p text:style-name="P18">Lähestyn kalaa hitaasti ja varovaisesti. Lasken harppuunan kohti pohjaa ja tähtään keskelle kampelaa.</text:p>
            <text:p text:style-name="P18">Laukaus. Kampelan kohdalle nousee mutapilvi, joka peittää fisun näkyvistäni hetkeksi. Sainko osuman vai pääsikö se karkuun?</text:p>
            <text:p text:style-name="P18">Pian erotan kampelan mutapilven laidalla. Harppuuna on osunut siihen aivan kyljen laitaan. Vedän kalaa lähemmäksi, mutta se repii itsensä irti harppuunasta ja lähtee haavoittuneena hädissään läpsyttelemään kauemmaksi minusta.</text:p>
            <text:p text:style-name="P18">Yritän seurata sitä syvempään veteen, mutta en löydä sitä enää. Muutaman etsintäsukelluksen jälkeen jään pintaan pettyneenä siihen, että kala joutuu nyt kitumaan huonon osumani vuoksi.</text:p>
            <text:p text:style-name="P18">Puhaltelen pinnassa hetken aikaa, viritän harppuunani uudelleen ja jatkan kalastusta. Alas pohjaan, noin minuutti saaliin etsintää, ja sitten nousu pintaan hengittämään muutama henkonen ja taas alas pohjaa nuohoamaan.</text:p>
            <text:p text:style-name="P18">Ylös ja alas. Ja ylös. Ja alas.</text:p>
            <text:p text:style-name="P18">Pikku hiljaa koko touhu alkaa tympiä. Ei tällä likinäöllä saa näissä olosuhteissa yhtä ainutta kalaa kiinni. Toista oli Norjassa, missä näkyvyys oli lähes rajaton ja kalat olivat tyhmänrohkeita. Tai mutaisissa järvissä, missä kalatkaan eivät näe mitään.</text:p>
            <text:p text:style-name="P18">Mitä tästä tulee, jos ei näe kunnolla? Ei mitään.</text:p>
            <text:p text:style-name="P18">Tiedän kyllä, voisin ostaa sellaisen maskin, jossa on oman näön mukaan hiotut lasit, mutta se ei nyt auta minua tässä tilanteessa. Ja sitä paitsi se maksaa monta sataa markkaa.</text:p>
            <text:p text:style-name="P18">Mutta sittenpähän näkisin paremmin ampua näitä sameavetisen Itämeren pikkumaisia pelkurikaloja.</text:p>
            <text:p text:style-name="P18">Lopulta vitutus nousee niin voimakkaaksi, että päätän palata takaisin laivalle ilman saalista ja ottaa kilpailun lopun ajan rennosti aurinkoa. Mieluummin selitän hepuille, miksi palasin niin pikaisesti ilman kalan kalaa, kuin jään näille autioille aalloille turhan panttina keikkumaan.</text:p>
            <text:p text:style-name="P18">Onneksi sentään minulla on runsaasti voimia jäljellä, jotta jaksan polskia nopeasti rantaan. Laivan vierellä nousen vedestä kallioiselle rannalle, ja joku kilpailutoimitsija tulee luokseni kysymään saalistietoja. Minä näytän pettyneenä tyhjää narua kupeellani.</text:p>
            <text:p text:style-name="P18">– Ei siellä mitään saa kun on niin sameaa se vesi.</text:p>
            <text:p text:style-name="P18">– Jaaha. No. Parempi onni seuraavalla kerralla.</text:p>
            <text:p text:style-name="P18">Mietin mielessäni, että mitään seuraavaa kertaa ei tule, ellen saa hiottua maskia sitä ennen.</text:p>
            <text:p text:style-name="P18">Kävelen rantakalliolla tavaroitteni luokse. Riisun varusteet ja märkäpuvun alla päin ja lasken ne vierelleni. Kaivan varustekassista ison froteepyyhkeen, jolla saan itseni kuivaksi merivedestä.</text:p>
            <text:p text:style-name="P18">Auringon loisteessa olokin tuntuu paremmalta puristavan märkäpuvun, suolaisen meriveden ja keinuttavan aallokon jälkeen. Riisun uimahousut pois pyyhkeen suojissa ja pukeudun puhtaisiin vaatteisiin, jotka olen ottanut mukaan illanviettoa varten.</text:p>
            <text:p text:style-name="P18">Pukeuduttuani kerään tavarat kassiin ja istuudun kalliolle nauttimaan auringon lämmöstä.</text:p>
            <text:p text:style-name="P28"/>
          </text:deletion>
        </text:changed-region>
        <text:changed-region xml:id="ct2571643283424" text:id="ct2571643283424">
          <text:deletion>
            <office:change-info>
              <dc:creator>Unknown Author</dc:creator>
              <dc:date>2019-03-14T18:11:36</dc:date>
            </office:change-info>
            <text:p text:style-name="P28">Pienenä laivat satamaan lauloin</text:p>
            <text:p text:style-name="P18">vihelsin myös kauniisti</text:p>
            <text:p text:style-name="P18">laivat vastas torvien kaiuin</text:p>
            <text:p text:style-name="P18">olin kovin onnellinen</text:p>
            <text:p text:style-name="P18">oi oi kauniit laivat tulivat taas</text:p>
            <text:p text:style-name="P18"/>
            <text:p text:style-name="P18">Isokynä Lindholm</text:p>
            <text:p text:style-name="P29"/>
          </text:deletion>
        </text:changed-region>
        <text:changed-region xml:id="ct2571643285584" text:id="ct2571643285584">
          <text:deletion>
            <office:change-info>
              <dc:creator>Unknown Author</dc:creator>
              <dc:date>2019-03-19T21:58:40</dc:date>
            </office:change-info>
            <text:p text:style-name="P29">Lauantaina on aikainen herätys. Sima tulee hakemaan minut aamuneljältä, ja sitä ennen pitää vielä pakata eväät mukaan jääkaapista. Sukelluskamat odottavat jo lähtöä valmiina autotallissa.</text:p>
            <text:p text:style-name="P18">Tasan neljältä odottelen ulkona sukellusvarustekassin, makuupussin ja eväskassin vierellä. Katsahdan hermostuneesti kelloa vähän väliä. Sima kaartaa pihaan kaksikymmentä minuuttia yli neljän. Heitän tavarat auton takaluukusta sisään. Onneksi tällä kertaa meillä ei ole paineilmalaitteita matkassa, silloin auton jousitukset olisivat joutuneet liian kovalle koetukselle.</text:p>
            <text:p text:style-name="P18">Sima ajaa meidät keskustaan, ja me pysähdymme Yliopistonkadulle ison kerrostalon eteen. Menen sisälle ja kipuan kolmanteen kerrokseen.</text:p>
            <text:p text:style-name="P18">Soitan ovikelloa. Pian Nuuskis tulee avaamaan oven.</text:p>
            <text:p text:style-name="P18">– Oota vähä. Me ollaa iha just valmiita.</text:p>
            <text:p text:style-name="P18">Menen sisään. Nuuskis ja Harjunen pakkaavat vielä viimeisiä tavaroitaan mukaan Hankoon ja tiuskivat kiireessään toisilleen.</text:p>
            <text:p text:style-name="P18">Katselen eteisestä pakkaamista malttamattomana, sillä olemme jo muutenkin jäljessä aikataulusta. Vanhempien makuuhuoneen ovi avautuu. Pentti ja Eeva tulevat katsomaan poikiensa lähtöä.</text:p>
            <text:p text:style-name="P18">Eeva on laittanut häveliäästi kylpytakin yöpaitansa päälle, mutta Pena on puolipukeissa – ollaanhan tutussa poikaporukassa. Pentin alushousut roikkuvat laiskasti kallellaan, ja hänen rintakarvansa pursuavat ulos verkkopaidan sisältä.</text:p>
            <text:p text:style-name="P18">Pentti ja Eeva hymyilevät meille tavalla, jonka voi tulkita ystävällismieliseksi huvittuneisuudeksi tyyliin ”kaikkea hullua tekin keksitte, kun lähdette keskellä yötä jonnekin kauas sukeltamaan”.</text:p>
            <text:p text:style-name="P18">Sitten Pentti muuttaa ilmettään aidon ymmärtäväiseksi. Ja hän näyttää hyvin lohdulliselta, lähes buddhamaiselta, eteisen yksinäisen hehkulampun kalvakassa valossa, aivan kuin olisi yllättäen ymmärtänyt meidän tarpeemme tehdä tällaisia hulluja asioita.</text:p>
            <text:p text:style-name="P18">Nuuskis ja Harjunen saavat lopulta kassinsa pakatuiksi, ja olemme valmiita lähtemään matkaan. Pentti toivottaa meille onnea.</text:p>
            <text:p text:style-name="P18">– Toivottavasti te saatte paljo kalaa siellä.</text:p>
            <text:p text:style-name="P18">– Ai nii. Oottakaa vähä.</text:p>
            <text:p text:style-name="P18">Harjunen palaa makuuhuoneeseensa ja tulee kohta takaisin harppuuna kädessään.</text:p>
            <text:p text:style-name="P18">– Meinas unohtuu.</text:p>
            <text:p text:style-name="P18">– No oli se hyvä ett muistu mielee jo tässä vaiheessa. Hangossa ois tullu suru puseroo.</text:p>
            <text:p text:style-name="P18">– No nii. Eipäs kuittailla.</text:p>
            <text:p text:style-name="P18">Toivotamme Pentille ja Eevalle hyvät yöt ja lähdemme tallustelemaan portaikkoa alas kadulle.</text:p>
            <text:p text:style-name="P18">Sima odottaa autolla hermostuneena, koska olemme nyt jo lähes puoli tuntia myöhässä aikataulusta.</text:p>
            <text:p text:style-name="P18">– Mikä maksaa? Meiä pitäs olla jo tien päällä!</text:p>
            <text:p text:style-name="P18">– No itehä sää olit myöhässä ensimmäisenä.</text:p>
            <text:p text:style-name="P18">– Nyt nokka umpee ja menoks, Harjunen komentaa.</text:p>
            <text:p text:style-name="P18">Istuudumme autoon, ja Sima kiihdyttää auton liikkeelle autiolla kadulla. Edessämme on taas suuri tuntematon, peloton seikkailu – harppuunakalastuskilpailu ja Kasinon kesäkauden päättäjäiset odottavat meitä Hangossa.</text:p>
            <text:p text:style-name="P18">Automatka sujuu miten kuten. Alku menee vielä hyvin, mutta noin sadan kilometrin kuluttua Sima joutuu laskemaan nopeutta, kun moottorin lämmöt nousevat liian korkeiksi.</text:p>
            <text:p text:style-name="P18">Meidät valtaa keskiraskas hermostuneisuus, koska meidän pitäisi olla Hangossa viimeistään kello kymmeneltä. Jos me myöhästymme, laiva lähtee kilpailualueelle ilman meitä, ja meiltä menee koko kalastuskilpailu sivu suun.</text:p>
            <text:p text:style-name="P18">Istun autossa pelkääjän paikalla Siman vieressä. Nuuskis ja Harjunen yrittävät nukkua takapenkillä. Vaihdan hermostuksissani stereoihin kasettia toisensa perään, mikä puolestaan saa Simankin hermostumaan.</text:p>
            <text:p text:style-name="P18">– Koita nyp päättää.</text:p>
            <text:p text:style-name="P18">– Onk sulla Bluesoundsia?</text:p>
            <text:p text:style-name="P18">– Ei oo. Mut Davee o.</text:p>
            <text:p text:style-name="P18">– Ei sitä nyj jaksa. Mitä tää o?</text:p>
            <text:p text:style-name="P18">– Viis sataa kiloo lihaa.</text:p>
            <text:p text:style-name="P18">– Hä?</text:p>
            <text:p text:style-name="P18">– Viissataa kiloo lihaa. Se o Kake uus levy.</text:p>
            <text:p text:style-name="P18">Jostain syystä Sima hymyilee arvoituksellisesti, kun laitan kasetin soimaan. En ole kuullut mitään juttua Kaken uudesta levystä, joten olen hiukkasen hämmästynyt tästä tiedosta.</text:p>
            <text:p text:style-name="P18">Kaiuttimista kuuluu julman kulmikasta musiikkia. Naislaulaja laulaa – tai itse asiassa raakkuu – jotain vanhakantaista runoa musiikin tahdissa.</text:p>
            <text:p text:style-name="P18">Olen entistä hämmästyneempi. Tämä ei kuulosta yhtään Kauko Röyhkältä. Mutta se on oudolla tavalla vaikuttavaa, ehkä jollain rujonsärmikkäällä tavalla jopa kaunista.</text:p>
            <text:p text:style-name="P18">Nuuskis herää ja vaatii välittömästi vaihtamaan musiikkia.</text:p>
            <text:p text:style-name="P35">– Ei vittu tämmöstä kissankidutusmusiikkia kuuntele Erkkikää! Vaihtakaa kasettia!Minua harmittaa, sillä kaikessa raakuudessaankin musiikki kuulostaa mielenkiintoiselta. Teen kuitenkin työtä käskettyä ja laitan tilalle kasetin Nuuskiksen kokoelmasta.</text:p>
            <text:p text:style-name="P18">Nyt auton täyttää sama haikeansurumielinen popmusiikki, jota kuuntelimme maakuntakierroksella pari viikkoa sitten.</text:p>
            <text:p text:style-name="P18">– Hei mikä bändi tää o, kysyn Nuuskikselta, joka yrittää palata unten meille takapenkillä.</text:p>
            <text:p text:style-name="P18">– Emmää muista. Joku paikalline bändi siellä missä Jorma oli viime talve.</text:p>
            <text:p text:style-name="P18">Uppoudun kuuntelemaan miesvokalistin laulua. Sanoista ei saa mitään selvää, ja vaikka saakin, ei niissä ole kauheasti järkeä.</text:p>
            <text:p text:style-name="P18">Silti musiikissa on jotain syvää kauneutta. Aivan kuin siinä puhuisi jonkin kauan sitten kadonnen aikakauden ääni. Surullista mutta lohduttavaa.</text:p>
            <text:p text:style-name="P18">Kuuntelen musiikkia hiljaisena ja katselen maisemien verkkaista vaihtumista ulkona. Lähestymme Hankoa valitettavan hitaasti ja epävarmasti. Kello kymmeneksi ilmoitettu lähtö on kuitenkin vielä saavuttamisen rajoissa.</text:p>
            <text:p text:style-name="P18">Matkanteon yksitoikkoisuuden katkaisee tauko jossain pienessä kylänpahasessa Lahden takana. Auto pitää tankata, ja käymme samalla juomassa kupit kahvia.</text:p>
            <text:p text:style-name="P18">Normaalista vetkuttelusta poiketen kippaamme sumpit kitusiin vauhdilla ja palaamme autolle alle viidessä minuutissa. Meillä on edelleen kiire, jotta ehdimme laivaan Hangossa.</text:p>
            <text:p text:style-name="P18">Autossa Nuuskis viihdyttää meitä Kyrpäkaaleppi Koposen ja Juosteen Kustun seikkailuilla. Kaaleppi Koponen ja Gustav Juoste ovat kaksi tavallista heppua Pielavedeltä. He joutuvat usein kommelluksiin oman taitamattomuutensa ja tyhmyytensä vuoksi.</text:p>
            <text:p text:style-name="P18">Miesten taipumus päätyä vaikeuksiin on varsin luonnollista, kun ottaa huomioon, että sana ”pielavetinen” tarkoittaa keskisuomalaisessa kielessä pikaisesti ja huonosti tehtyä kyhäelmää.</text:p>
            <text:p text:style-name="P18">– Koponen ja Kustu kävivät yhtenä aamuna tiukan keskustelun. Koponen kysy Kustulta että miksi sinä hakkasit sen miehen paljain nyrkein eile illalla. Kustu siihe ett miten nii. Mihin Koponen vastas ett siinähä oli propsipino iha vieressä.</text:p>
            <text:p text:style-name="P18">Heput alkavat nauraa pienellä viiveellä. Hyvät Koponen ja Kustu -jutut ovat aina sellaisia, että niistä ei aina välttämättä tajua sen vitsiä, ja sittenkin joutuu miettimään, että mikä tässä oli itse asiassa hauskaa.</text:p>
            <text:p text:style-name="P18">Paras lopputulos on se, että kolmannes kuulijoista nauraa makeasti, toinen kolmannes nauraa jutulle aavistuksen hämmentyneenä, ja loput eivät tajua koko vitsiä.</text:p>
            <text:p text:style-name="P18">Nuuskis jatkaa tarinointiaan, kun kerran on päässyt vauhtiin. Nuuskis rakastaa esiintyä meille, ja me rakastamme kuunnella Nuuskiksen juttuja, varsinkin krapulassa tai muuten pitkästyneenä, kuten pitkillä automatkoilla.</text:p>
            <text:p text:style-name="P18">Nuuskiksen show'sta huolimatta viimeiset kilometrit Hankoon ovat piinallisia. Kello lähestyy jo kymmentä, mutta meillä on vielä hyvän matkaa taivallettavana ja moottorin lämpömittari huitoo kriittisen rajoilla. Kaikeksi onnettomuudeksi meillä ei ole tarkkaa tietoa siitä, missä se laiva on meitä odottamassa.</text:p>
            <text:p text:style-name="P18">Sima kaahaa aamuisenraukean Hangon läpi kuin rallikuski. Onneksi tienviitat opastavat meidät suoraan satamaan ja löydämme oikean paikan saman tien.</text:p>
            <text:p text:style-name="P18">Paikallinen sukellusseura on kunnostanut vanhasta troolarista sukeltajien tukialuksen. Laivan on tarkoitus viedä meidät hyvän matkaa Hangon edustalle sille alueelle, missä harppuunakalastuskilpailu pidetään.</text:p>
            <text:p text:style-name="P18">Simppa pysäyttää auton aivan laivan viereen, ja me alamme saman tien purkaa sukellustavaroita peräkontista laiturille. Kun saamme kaiken tarpeellisen ulos autosta, Sima lähtee viemään lievästi palaneelle käryävän kulkuneuvon parkkialueelle, ja me muut alamme nostelemaan painavia kasseja laivaan.</text:p>
            <text:p text:style-name="P18">Otan oman varustekassini ja heilautan sen laivan kaiteelle odottamaan, että pääsen kävelemään ruuhkaisia laskuportaita pitkin kannelle. Samassa joku tarjoaa apuaan laivasta, ja käännyn katsomaan avun tarjoajaa.</text:p>
            <text:p text:style-name="P18">Laivasta kättään ojentaa kapteenin lakkiin somistautunut mies, jonka vanttera olemus tuo mieleen Pentin. Miehen silmät katsovat minua kysyvästi. Ne tuntuvat porautuvan suoraan lävitseni, niin hyvällä kuin osin pelottavallakin tavalla.</text:p>
            <text:p text:style-name="P18">Hämilläni annan kassini hänelle, ja hän nostaa sen laivan kannelle puolestani. Minulla menee hämmennyksissäni hetki ennen kuin saan sanaa suustani.</text:p>
            <text:p text:style-name="P18">– Kiitos.</text:p>
            <text:p text:style-name="ULKOMAANKIELINEN_20_leipäteksti_20_Syvä">– Ingen orsak.</text:p>
            <text:p text:style-name="P18">Mies häipyy saman tien laivan kajuuttaan. Heput kantavat omia tavaroitaan laivaan, ja Simakin tulee takaisin autonparkkeerausmatkaltaan.</text:p>
            <text:p text:style-name="P18">Siirrymme lopulta kaikki laiturilta laivan puolelle, ja samassa laskuportaat nostetaankin sisään. Olemme valmiit lähtöön.</text:p>
            <text:p text:style-name="P18">Laivan irrottautuessa laiturista paatin toiselta puolelta meitä vastaan tulee Kaappi, joka yllättyy huomatessaan meidät. Kaappi tuli Hankoon hyvissä ajoin toisessa autossa Ompun ja parin jämsäläisen sukeltajan matkassa, ja he luulivat jo meidän myöhästyneen lähdöstä.</text:p>
            <text:p text:style-name="P18">– Ei vittu tulitteha te! Missä te viivyitte?</text:p>
            <text:p text:style-name="P18">– Meiä piti oottaa Nuuskista ja Harjusta ku ne nukku pommii.</text:p>
            <text:p text:style-name="P18">– Vitut ku Sima oli myöhässä ja sitte meiä piti ajaa kaheksaakymppiä sillä kotterolla ku se meinas syttyy palaa.</text:p>
            <text:p text:style-name="P18">– No vittu oltas lähetty sillä su Audilla. Mutta ku siihe ei saa tulla yhtää naarmua. Yhyy, Sima elehtii tekoitkua Harjuselle.</text:p>
            <text:p text:style-name="P18">– No ei nii. Joka naarmu o pois hinnasta.</text:p>
            <text:p text:style-name="P18">– No mitä hätää tässä enää o. Hipasuja ei lasketa, Kaappi liennyttää Siman ja Harjusen riitaa.</text:p>
            <text:p text:style-name="P18">– Nii. Mitä sitä hoppuilla turhia. Hyvihä me ehittii, minä laitan vielä päälle.</text:p>
            <text:p text:style-name="P29"/>
          </text:deletion>
        </text:changed-region>
        <text:changed-region xml:id="ct2571643286064" text:id="ct2571643286064">
          <text:deletion>
            <office:change-info>
              <dc:creator>Unknown Author</dc:creator>
              <dc:date>2019-03-14T18:10:40</dc:date>
            </office:change-info>
            <text:p text:style-name="P29">Suomella on nyt paremmat mahdollisuudet edistää tasapainoa Pohjolassa kuin Kekkosen aikaan.</text:p>
            <text:p text:style-name="P18">Keskisuomalainen</text:p>
            <text:p text:style-name="P28"/>
          </text:deletion>
        </text:changed-region>
        <text:changed-region xml:id="ct2571643288464" text:id="ct2571643288464">
          <text:deletion>
            <office:change-info>
              <dc:creator>Unknown Author</dc:creator>
              <dc:date>2019-03-19T21:58:40</dc:date>
            </office:change-info>
            <text:p text:style-name="P28">Paiskaan kirjan kiinni. Olen saanut tietää jo vähän liiankin paljon. Menen sänkyyni makuulle ja alan miettiä, mitä olisin voinut tehdä toisin. Ehkä minä olisin voinut sanoa tai tehdä jotain, jotta Peke olisi päässyt aiemmin hoitoon tai ei olisi mennyt ollenkaan sekaisin.</text:p>
            <text:p text:style-name="P18">Ei olisi pitänyt nauraa niille kofeiinitableteille.</text:p>
            <text:p text:style-name="P18">Nyt minua kaduttaa, että välitin sen rommipullon Pekelle. Tavallaan tiedän, että ei sillä ollut todennäköisesti mitään merkitystä, mutta rikkanahan sekin oli siinä rokassa.</text:p>
            <text:p text:style-name="P18">Vituttaa. Ei sitä pysty paremmin sanomaan tällä hetkellä. Nyt olisi varmaankin helpompi saada niitä tunteita ilmaistuksi runossa, kun ne ovat aivan pinnassa. Tai itse asiassa pinnassa on vain se yksi tunne. Vitutus.</text:p>
            <text:p text:style-name="P18">Peke parka.</text:p>
            <text:p text:style-name="P18">Muistelen viime kevättä, kun luin Carlos Castanedan kirjan Matka Ixtlaniin, ja menin siitä pariksi viikoksi aivan paniikkiin. Minulle oli iso järkytys havahtua ajattelemaan, että kaikki ympärillämme voikin olla pelkkää valhetta. Tai – kuten Simppa sanoisi – Suurta Hämäystä.</text:p>
            <text:p text:style-name="P18">Ehkä mikään ei olekaan sitä, miltä se näyttää. Ehkä mihinkään tietoon tai havaintoon ei voikaan luottaa.</text:p>
            <text:p text:style-name="P18">Kirjan tuottama epäuskoinen pelkotila oli minulle pahin omakohtainen kokemus siitä, että uskoo tulevansa hulluksi, ainakin pienessä määrin. Olisinko minäkin voinut mennä sekaisin niin kuin Peke? Onkohan Peke lukenut sen kirjan?</text:p>
            <text:p text:style-name="P18">Lopulta pääni täyttää yksi ajatus: pitää elää niin kauan kuin voi.</text:p>
            <text:p text:style-name="P18">Lähestulkoon saman tien hymähdän ajatukseni säälittävälle patetialle. Pitää ja pitää. Ei elämässä pidä mitään muuta kuin kuolla. Ja sekin vain kerran.</text:p>
            <text:p text:style-name="P18">Paitsi että minä en kuole koskaan. Ihan vain sen vuoksi, että ajatus kuolemasta tuntuu nyt aivan liian raskaalta. Ja erityisesti siitä syystä, että kukaan ei muista minua sitten, kun olen kuollut.</text:p>
            <text:p text:style-name="P36">Minä olen elossa!Jeesuksen saatanan vittu perkele! Minä olen elossa ja minä aion elää niin, että tuntuu takaraivossa asti!Vittuun tunteet! Vittuun skitsofreniat! Vittuun pettymykset! Ja – ennen kaikkea – vittuun kuolema!Minä en kuole ikinä vitun koskaan vitun milloinkaan!Tänä yönä pimeys tuntuukin yllättäen lohduttavalta. Odotin, että jään pimeässä täysin synkkyyteni valtaan ja painajaiset velloisivat päälleni kuin Jäämeren mainingit, pakottavina ja musertavanpainokkaina, ikuisesti väsymättömän armeijan loputtomien iskujen tavoin.</text:p>
            <text:p text:style-name="P18">Mutta ei, vaivun syvään uneen ja mieleni tyhjenee kaikesta todellisen-olevaisesta. Olen olemassa vain uniruumiini kautta, ja sekin on hahmottomasti kaukainen.</text:p>
            <text:p text:style-name="P18"/>
            <text:p text:style-name="P18"/>
            <text:p text:style-name="P18"><text:bookmark-start text:name="__RefHeading___Toc125579_17545440441111111"/>28.8.1982<text:bookmark-end text:name="__RefHeading___Toc125579_17545440441111111"/></text:p>
            <text:p text:style-name="P28"/>
          </text:deletion>
        </text:changed-region>
        <text:changed-region xml:id="ct2571643292544" text:id="ct2571643292544">
          <text:deletion>
            <office:change-info>
              <dc:creator>Unknown Author</dc:creator>
              <dc:date>2019-03-14T18:06:44</dc:date>
            </office:change-info>
            <text:p text:style-name="P28">Skitsofrenia kroonistuu helposti.Vain pieni osa sairastuneista toipuu täydellisesti.</text:p>
          </text:deletion>
        </text:changed-region>
        <text:changed-region xml:id="ct2571643281504" text:id="ct2571643281504">
          <text:deletion>
            <office:change-info>
              <dc:creator>Unknown Author</dc:creator>
              <dc:date>2019-03-19T21:58:40</dc:date>
            </office:change-info>
            <text:p text:style-name="P28">Mitä vittua tuo tarkoittaa suomeksi, ajattelen mielessäni. Luen tekstiä eteenpäin, ja kuva muuttuu vielä synkemmäksi.</text:p>
            <text:p text:style-name="P28"/>
          </text:deletion>
        </text:changed-region>
        <text:changed-region xml:id="ct2571643283664" text:id="ct2571643283664">
          <text:deletion>
            <office:change-info>
              <dc:creator>Unknown Author</dc:creator>
              <dc:date>2019-03-14T18:01:59</dc:date>
            </office:change-info>
            <text:p text:style-name="P28">Skitsofrenia (l. jakomielitauti) on tavallisesti nuoruudessa</text:p>
            <text:p text:style-name="P18">tai nuorella aikuisiällä alkava mielisairaus,</text:p>
            <text:p text:style-name="P18">jolle on tunnusomaista persoonallisuuden toimintojen eheän</text:p>
            <text:p text:style-name="P18">kokonaisuuden osittainen hajautuminen,</text:p>
            <text:p text:style-name="P18">kehityksellinen taantuminen, ja taipumus vetäytyä pois</text:p>
            <text:p text:style-name="P18">suhteista toisiin ihmisiin, subjektiiviseen</text:p>
            <text:p text:style-name="P18">sisäiseen miellemaailmaan, jota aistinharhat tai</text:p>
            <text:p text:style-name="P28">harhaluulot enemmän tai vähemmän sävyttävät.</text:p>
          </text:deletion>
        </text:changed-region>
        <text:changed-region xml:id="ct2571643281024" text:id="ct2571643281024">
          <text:deletion>
            <office:change-info>
              <dc:creator>Unknown Author</dc:creator>
              <dc:date>2019-03-19T21:58:40</dc:date>
            </office:change-info>
            <text:p text:style-name="P28">Kotona menen suoraan kirjahyllylle. Meillä kotona on valittu kirjat aika pitkälle sen mukaan, että ne näyttävät hyvältä sisustuksessa, sillä kumpikaan vanhemmistani ei ole mikään innokas lukija. Hyllystä löytyy kuitenkin onneksi yksi iso lääkärikirja. Nappaan sen mukaani ja menen yläkertaan huoneeseeni lukemaan sitä.</text:p>
            <text:p text:style-name="P18">Selaan kirjaa, kunnes löydän osan ”VI. Mielisairaudet. Skitsofrenia”. Otan itselleni hetkisen aikaa ennen kuin alan lukea tekstiä. Minulla on sellainen käsitys, että tämä tauti ei ole mitään lasten leikkiä, enkä ole kovinkaan halukas saamaan tietää kaikkia karmeita yksityiskohtia.</text:p>
            <text:p text:style-name="P18">No, syteen tai saveen, nyt on pakko sukeltaa.</text:p>
            <text:p text:style-name="P113"/>
          </text:deletion>
        </text:changed-region>
        <text:changed-region xml:id="ct2571643294704" text:id="ct2571643294704">
          <text:deletion>
            <office:change-info>
              <dc:creator>Unknown Author</dc:creator>
              <dc:date>2019-03-14T18:00:07</dc:date>
            </office:change-info>
            <text:p text:style-name="P113">Suspicion yourself, suspicion yourself</text:p>
            <text:p text:style-name="P18">don't get caught</text:p>
            <text:p text:style-name="P18">suspicion yourself, suspicion yourself</text:p>
            <text:p text:style-name="P18">let us out</text:p>
            <text:p text:style-name="P18">wilder lower wolves</text:p>
            <text:p text:style-name="P18">here's a house to put wolves out the door</text:p>
            <text:p text:style-name="P18"/>
            <text:p text:style-name="P28">R.E.M.</text:p>
          </text:deletion>
        </text:changed-region>
        <text:changed-region xml:id="ct2571643281264" text:id="ct2571643281264">
          <text:deletion>
            <office:change-info>
              <dc:creator>Unknown Author</dc:creator>
              <dc:date>2019-03-19T21:58:40</dc:date>
            </office:change-info>
            <text:p text:style-name="P28">Tunti loppuu – vihdoinkin. Nyt on pakko valita runoista opettajan syyniin se kaikista esittämiskelpoisin eli se, joka paljastaa minua mahdollisimman nuukasti.</text:p>
            <text:p text:style-name="P35">– Tunteet peliin!Minäpä sanon, minne ne tunteet voi työntää – syvälle ja poikittain, että varmasti sattuu.</text:p>
            <text:p text:style-name="P18">Huokaan. Valitsen lopuksi runon puu-minästä. Se on sopivan moniselitteinen, jotta voin tarvittaessa väistää kaikki tungettelevat kysymykset sisäisestä maailmastani.</text:p>
            <text:p text:style-name="P18">Kello soi kutsuvasti. Palautamme runomme opettajalle ja poistumme luokasta.</text:p>
            <text:p text:style-name="P18">Koulun loputtua kävelen Viitaniemestä keskustaan. Odotan kadulla hetken aikaa ennen kuin uskaltaudun Peken kotitalon pihalle ja menen taloon sisään. Haluan tietää, mitä Pekelle ja hänen perheelleen kuuluu, mutta jostain syystä tunnen itseni tunkeilijaksi. Aivan kuin minulla ei olisi mitään oikeutta tulla puhumaan tällaisesta asiasta.</text:p>
            <text:p text:style-name="P18">Kävelen silti eteisestä hissille, kerään hetken rohkeutta ja painan kutsunappia. Vanha hissi lonksuu laskeutuessaan laiskasti yläkerroksista kohti maan tasoa.</text:p>
            <text:p text:style-name="P18">Hissi saapuu vihdoin alas, menen sisään ja painan Peken kerrosta. Hissi kolahtaa liikkeelle. Se haisee ummehtuneelta, tuoksussa voi erottaa hivenen vanhaa tupakkaa ja halpaa hajuvettä.</text:p>
            <text:p text:style-name="P18">Saavun viidenteen kerrokseen. Matka Peken kotiovelle tuntuu suhteettoman pitkältä, aivan kuin jokin olisi venyttänyt kerroskäytävässä aika-avaruutta äärimmilleen, mutta päädyn lopulta ovelle soittamaan ovikelloa.</text:p>
            <text:p text:style-name="P18">Odotan jännittyneenä. Oven takana on vain hiljaisuus. Olin ennakkoon aivan varma, että se hullu dobermanni olisi rynnännyt oven taakse läyskyttämään jo paljon ennen kuin ehdin painaa summeria, mutta sisältä ei kuulu sen enempää koiran haukkumista kuin ihmisten askeliakaan.</text:p>
            <text:p text:style-name="P18">Odotan hetken ja painan ovikelloa uudelleen.</text:p>
            <text:p text:style-name="P18">Painostavanhermostunut hiljaisuus.</text:p>
            <text:p text:style-name="P18">Peken kotona ei ole ketään. Parempi lähteä pois täältä ennen kuin joku tulee ihmettelemään. Asiaton oleskelu kun on kielletty näissä rappukäytävissä.</text:p>
            <text:p text:style-name="P18">Illalla menen uimahallille harjoituksiin. Istumme saunassa ennen kuin suuntaamme altaalle. Heppuja on poissa harjoituksista jostain syystä.</text:p>
            <text:p text:style-name="P18">– Missä Harjunen o?</text:p>
            <text:p text:style-name="P18">– Äm. Se meni elokuvii se uue tyttöystäväsä kanssa, Nuuskis kertoo.</text:p>
            <text:p text:style-name="P18">– Onk sillä uus tyttöystävä?</text:p>
            <text:p text:style-name="P18">– Joo. Marja-Liisa. Se o su koulusta.</text:p>
            <text:p text:style-name="P18">– Ov vai? Miltä luokalta?</text:p>
            <text:p text:style-name="P18">– Emmää tiiä. Sitä sanotaa kai Mariks.</text:p>
            <text:p text:style-name="P18">– Ai Mari vai? No sitte se o varmaa meiä luokalla.</text:p>
            <text:p text:style-name="P18">Ihmettelen itsekseni Harjusen tyttöystävävalintaa. Mari on uskovaista laatua, kun Harjunen taas ei ole millään tavalla uskonnollinen, päin vastoin.</text:p>
            <text:p text:style-name="P18">– Tuleeks Simppakaa pelaa?</text:p>
            <text:p text:style-name="P18">– Ei mitää havaintoo.</text:p>
            <text:p text:style-name="P18">– Eihä se oov vielä lähteny sinne Joensuuhu?</text:p>
            <text:p text:style-name="P18">– Ei kai. Sehä o tulossa meiä mukana Hankooki. Se varmaan lähtee sinne vasta seuraavana viikonloppuna tai jotai.</text:p>
            <text:p text:style-name="P18">– Aa.</text:p>
            <text:p text:style-name="P18">– Ei vittu lähetää pelaa jo. Ei tänne varmaa tuu enää muita.</text:p>
            <text:p text:style-name="P18">Porukka luntustaa ulos saunasta suihkuun, laittaa uimahousut jalkaan ja nousee portaat ylös altaalle. Peli odottaa.</text:p>
            <text:p text:style-name="P18">Peli on tänään vaisua. Kukaan ei halua tosissaan tapella palloista, joten helppoja maaleja tulee kumpaankin päähän jatkuvalla syötöllä.</text:p>
            <text:p text:style-name="P18">Kun peli päättyy, olo on sellainen, että pitäisi uida vielä kilometri päälle, jotta saisi puretuksi pois kaiken päivän aikana vereen kertyneen adrenaliinin ja lihaksissa pakottavan ylimääräisen energian. En kuitenkaan saa otetuksi itseäni niskasta kiinni ja lähdetyksi radalle. Sen sijaan nostan toisen korin pohjasta altaan laidalle, kannan sen pohjakerrokseen varastoon ja suunnistan muiden perään saunaan.</text:p>
            <text:p text:style-name="P18">Saunassakin on vaimea meininki. Hiljaisten pikalöylyjen jälkeen lähdemme pukeutumaan, ja oudon alakuloinen tunnelma seuraa meitä pukuhuoneeseen asti. Aivan kuin jokin paha enne.</text:p>
            <text:p text:style-name="P18">Saunan lämpö ei ole ehtinyt vielä haihtua minusta vaan olen edelleen kuumissani. Kun saan vaatteet päälleni, lähden saman tien portaita ylös, jotta pääsen ulos vilvoittautumaan etten jälkihikoile puhtaita vaatteita saman tien pesukuntoon.</text:p>
            <text:p text:style-name="P18">Niinpä seisoskelen ulkona jäähdyttelemässä sillä aikaa, kun muut heput ehtivät yksi kerrallaan ylös ja jäävät eteisaulaan pelaamaan erän Space Invaderia uimahallin videopelikoneella.</text:p>
            <text:p text:style-name="P18">Lopulta joku tulee ulos, ja käännähdän katsomaan tulijaa. Säpsähdän kuin sähköiskun saaneena, kun tunnistan hänet Tippakulliksi.</text:p>
            <text:p text:style-name="P18">Ruumiini jokainen solu tuntuu virittyneen odottamaan jotain tapahtuvaksi. Jään katsomaan häntä hetkeksi suu aavistuksen raollaan ennen kuin saan kerätyksi itseni kasaan ja vedän naamalleni tavanomaisen neutraalinvälinpitämättömän ilmeen.</text:p>
            <text:p text:style-name="P18">Käännän katseeni pois hänestä, jotta hän ei saa minua kiinni siitä, että tuijotan häntä. Kurkkuani kuristaa, enkä lainkaan ymmärrä, miksi.</text:p>
            <text:p text:style-name="P18">Seuraan Tippakullia vaivihkaa syrjäsilmin. Hän seisahtuu pienen matkan päähän minusta, ottaa taskustaan Marlboro-rasian, nappaa savukkeen rasiasta, laittaa sen huulilleen ja työntää rasian takaisin taskuunsa.</text:p>
            <text:p text:style-name="P18">Sitten hän kaivaa toisesta taskusta sytyttimen, nostaa sen kasvojensa eteen ja sytyttää tupakan suojaten tulta toisella kädellään tuulta vastaan.</text:p>
            <text:p text:style-name="P18">Pidän katseeni tiukasti muualla, sillä hän katsahtaa minuun päin. Sitten hän puhaltaa savua hitaasti suustaan ja lähtee kävelemään keskustan suuntaan.</text:p>
            <text:p text:style-name="P18">Käännyn katsomaan hänen peräänsä. Tippakullilla on oudon aistillinen kävelytyyli. Siinä ei ole mitään johnwaynemäistä kulmikkuutta tai tekomiehekästä käsienlevittelyä.</text:p>
            <text:p text:style-name="P18">Minun tekisi mieli lähteä hänen peräänsä ja sanoa hänelle jotain kohteliasta. Jalkani ovat kuitenkin valettu betonilla maahan kiinni enkä saa mieleeni yhtään järkevää ajatusta siitä, mitä sanoisin.</text:p>
            <text:p text:style-name="P18">Seison hiljaa viileässä illassa. Suuni on mykkä kuin pronssisella patsaalla. Pääni on tyhjä, ja rintaani kuristaa outo paineen tunne.</text:p>
            <text:p text:style-name="P18">Heput tulevat ulos hallista hilpeästi sanailevana joukkiona. Koetan päästä irti jähmettyneisyydestäni ja heitän jotain itsevarman hymyn kaltaista kasvoilleni.</text:p>
            <text:p text:style-name="P18">– Ää vittu tästä tuu lasta eikä paskaa. Lähetää kaupunkii, Nuuskis ehdottaa.</text:p>
            <text:p text:style-name="P18">– Mitä siellä?</text:p>
            <text:p text:style-name="P18">– Mennää kattoo onko Harjulla tuttuja.</text:p>
            <text:p text:style-name="P18">– Okei.</text:p>
            <text:p text:style-name="P18">– Sit lähti sano Annikki Tähti.</text:p>
            <text:p text:style-name="P18">Virtaamme epämääräisenä aaltona pienen puistontapaisen halki uimahallilta Voionmaankadulle, ohi Normaalikoulun ja siitä edelleen Yliopistonkatua pitkin kohti keskustaa, kunnes tulemme polulle, joka viettää ylös Harjun rinteelle.</text:p>
            <text:p text:style-name="P18">Kuljemme kerskuen omilla menestyksillä – todellisilla, liioitelluilla tai kokonaan keksityillä – ja vähätellen toisten omaakehua, kiusoitellen toinen toistamme.</text:p>
            <text:p text:style-name="P18">Kiusoittelu sujuu kaikessa ystävyydessä, nuorten oriiden tavoin. Jos joku heittää sinusta herjan, sinun pitää vain heittää toinen takaisin, mielellään astetta pahempana, ja sen pituinen se.</text:p>
            <text:p text:style-name="P18">Katselen ympärilleni samalla kun nousen rinnettä ylös. Ihmisiä ja autoja näkyy vielä jonkun verran liikenteessä, mutta kaupunki on hiljentynyt keskipäivän kiivaasta kipinöinnistä.</text:p>
            <text:p text:style-name="P18"><draw:frame draw:style-name="fr8" draw:name="Frame47" text:anchor-type="char" svg:x="0mm" draw:z-index="34"><draw:text-box fo:min-height="22.33mm" fo:min-width="53.22mm"><text:p text:style-name="P71"/><text:p text:style-name="Frame_20_contents">Suspicion yourself, suspicion yourself</text:p><text:p text:style-name="Siteeraus_20_VASEN_20__28_parillinen_29__20_-_20_Syväsukellus">don't get caught</text:p><text:p text:style-name="Siteeraus_20_VASEN_20__28_parillinen_29__20_-_20_Syväsukellus">suspicion yourself, suspicion yourself</text:p><text:p text:style-name="Siteeraus_20_VASEN_20__28_parillinen_29__20_-_20_Syväsukellus">let us out</text:p><text:p text:style-name="Siteeraus_20_VASEN_20__28_parillinen_29__20_-_20_Syväsukellus">wilder lower wolves</text:p><text:p text:style-name="Siteeraus_20_VASEN_20__28_parillinen_29__20_-_20_Syväsukellus">here's a house to put wolves out the door</text:p><text:p text:style-name="Siteeraus_20_VASEN_20__28_parillinen_29__20_-_20_Syväsukellus"/><text:p text:style-name="Siteeraus_20_VASEN_20_LOPPURIVI_20_-_20_Syväsukellus">R.E.M. <text:span text:style-name="T34">(28)</text:span></text:p></draw:text-box></draw:frame>Keskustan täyttää jo hämärtyvän illan uneliaanlaiska syke. Kaikki äänet ovat ihanan pehmeitä, kostean ilman pyöristämiä. Metsä tuoksuu syksyn lupaukselta.</text:p>
            <text:p text:style-name="P18">Harjunen on jo rinteen yläpäässä iltalenkillä Pyrrhoksen kanssa. Koira kiertää vilpittömän onnellisena meidät läpi ja nostaa etutassunsa jokaisen rinnalle saadakseen rapsutteluja. Kauaa se ei kuitenkaan malta tervehtiä meitä, koska paikalla on muitakin koiria isäntineen, ja pikaisten rapsutusten päälle Pyrrhos rientää takaisin leikkimään muiden koirien sekaan.</text:p>
            <text:p text:style-name="P18">Harjunen on oudon hiljaa. Hän näyttää mietteliäältä.</text:p>
            <text:p text:style-name="P18">– Mikä mättää?</text:p>
            <text:p text:style-name="P18">– Peke.</text:p>
            <text:p text:style-name="P18">– Mitä siitä?</text:p>
            <text:p text:style-name="P18">– Se o Kangasvuoressa.</text:p>
            <text:p text:style-name="P18">– Hä? Iha oikeesti?</text:p>
            <text:p text:style-name="P18">– Jep.</text:p>
            <text:p text:style-name="P18">– Mistä sää se tiiät?</text:p>
            <text:p text:style-name="P18">– Mää näi se veljee. Se oli kulkenu viikolloppuna Kirkkopuistossa ristii rastii ja sillä oli vaa silmät seisonu päässä ja ne vei se sama tie Kangasvuoree.</text:p>
            <text:p text:style-name="P18">– Ei voi olla.</text:p>
            <text:p text:style-name="P18">– Se vaa o.</text:p>
            <text:p text:style-name="P18">– Vittu. Peke parka.</text:p>
            <text:p text:style-name="P18">– Sanos muuta.</text:p>
            <text:p text:style-name="P18">Olen niin hämmentynyt uutisesta, että unohdan kysyä Harjuselta, miten treffit menivät. Mietin kuumeisesti, onko Pekellä mennyt vain viinanjuonti yli tai onko Peke ottanut liikaa jotain kofeiinitabletteja vai onko kyse ihan oikeasta sekoamisesta.</text:p>
            <text:p text:style-name="P18">Tavallaan oli helpotus kuulla, mitä Pekelle oli tapahtunut, kun ei tarvitse aprikoida sitä mielessään ja pelätä pahinta mahdollista. Tai onko olemassa enää pahempia vaihtoehtoja kuin mennä sekaisin ja joutua mielisairaalaan? Ei tässä nyt ihan äkkiseltään ainakaan tule mieleen.</text:p>
            <text:p text:style-name="P18">Jeesuksen saatanan vittu perkele. Ja kivensyöjälle kaljaa.</text:p>
            <text:p text:style-name="P29"/>
          </text:deletion>
        </text:changed-region>
        <text:changed-region xml:id="ct2571643283184" text:id="ct2571643283184">
          <text:deletion>
            <office:change-info>
              <dc:creator>Unknown Author</dc:creator>
              <dc:date>2019-03-14T17:59:05</dc:date>
            </office:change-info>
            <text:p text:style-name="P29">Ma olen ihminen –</text:p>
            <text:p text:style-name="P18">on kaikki tunteet mulla</text:p>
            <text:p text:style-name="P18"/>
            <text:p text:style-name="P18">mutt’ niitä näytä en</text:p>
            <text:p text:style-name="P18">ei saa lähelleni tulla</text:p>
            <text:p text:style-name="P18"/>
            <text:p text:style-name="P18">ei kukaan koskaan saata</text:p>
            <text:p text:style-name="P18">mua satuttaa, tai parantaa</text:p>
            <text:p text:style-name="P18"/>
            <text:p text:style-name="P18">sillä olen sitä maata</text:p>
            <text:p text:style-name="P18">mi hiljaa taakkansa kantaa</text:p>
            <text:p text:style-name="P29"/>
          </text:deletion>
        </text:changed-region>
        <text:changed-region xml:id="ct2571643282224" text:id="ct2571643282224">
          <text:deletion>
            <office:change-info>
              <dc:creator>Unknown Author</dc:creator>
              <dc:date>2019-03-19T21:58:40</dc:date>
            </office:change-info>
            <text:p text:style-name="P29">Nauran mielessäni runolle, ja päätän näyttää sitä myös Tommille. Tommi virnistää sille asianmukaisesti. Opettaja kuitenkin keskeyttää pilailutuokiomme ja luo meihin kysyvän katseen, joten käännyn taas pulpettini puoleen.</text:p>
            <text:p text:style-name="P18">Tämä köyhän miehen limerikki tuskin kelpaa opettajalle, joka odottaa jonkinlaista kirkasotsaista ja vakavasti otettavaa panosta tältä tunnilta. Käännän sivua, ja edessäni minua tuijottaa uusi, puhtaan-kirjoittamaton sivu suoraan silmiin.</text:p>
            <text:p text:style-name="P18">Pakotan kynän taas liukumaan paperilla ja saan aikaiseksi vielä yhden yritelmän.</text:p>
            <text:p text:style-name="P28"/>
          </text:deletion>
        </text:changed-region>
        <text:changed-region xml:id="ct2571643288944" text:id="ct2571643288944">
          <text:deletion>
            <office:change-info>
              <dc:creator>Unknown Author</dc:creator>
              <dc:date>2019-03-14T17:58:17</dc:date>
            </office:change-info>
            <text:p text:style-name="P28">Ma olen ihminen</text:p>
            <text:p text:style-name="P18">vaan sitä tiedä en</text:p>
            <text:p text:style-name="P18">miks’ lojun sohvall’ vain</text:p>
            <text:p text:style-name="P18">ja raavin pallejain</text:p>
            <text:p text:style-name="P28"/>
          </text:deletion>
        </text:changed-region>
        <text:changed-region xml:id="ct2571643280304" text:id="ct2571643280304">
          <text:deletion>
            <office:change-info>
              <dc:creator>Unknown Author</dc:creator>
              <dc:date>2019-03-19T21:58:40</dc:date>
            </office:change-info>
            <text:p text:style-name="P28">Hohhoijaa. Tämä on nyt jo niin pateettista, että keskustan vanhalla hautuumalla kuolleetkin heräävät henkiin. Voisin lainata Röyhkää ja todeta, että keskiluokkainen sydämeni turpoaa tuskasta, mutta en halua nyt lainata ketään, koska tarkoitus on olla luova. Niin vitun luova.</text:p>
            <text:p text:style-name="P18">Kello kertoo lahjomattomasti, että tunti jatkuu vielä 15 piinaavan minuutin ajan. Otan siis esille uuden, puhtaan sivun ja kirjoitan sen kummempia miettimättä sille sanat ”Ma olen ihminen”.</text:p>
            <text:p text:style-name="P18"><draw:frame draw:style-name="fr9" draw:name="Frame44" text:anchor-type="char" draw:z-index="35"><draw:text-box fo:min-height="20mm" fo:min-width="40.01mm"><text:p text:style-name="Frame_20_contents"/><text:p text:style-name="Frame_20_contents">Ma olen ihminen</text:p><text:p text:style-name="Siteeraus_20_VASEN_20__28_parillinen_29__20_-_20_Syväsukellus">vaan sitä tiedä en</text:p><text:p text:style-name="Siteeraus_20_VASEN_20__28_parillinen_29__20_-_20_Syväsukellus">miks’ lojun sohvall’ vain</text:p><text:p text:style-name="Siteeraus_20_VASEN_20__28_parillinen_29__20_-_20_Syväsukellus">ja raavin pallejain</text:p></draw:text-box></draw:frame>Kuulostaa runolliselta. Mutta sitten tulee mitä? Turhautuneena annan pirulle pikkusormen ja kirjoitan runon loppuun kieli poskella.</text:p>
            <text:p text:style-name="P28"/>
          </text:deletion>
        </text:changed-region>
        <text:changed-region xml:id="ct2571643280544" text:id="ct2571643280544">
          <text:deletion>
            <office:change-info>
              <dc:creator>Unknown Author</dc:creator>
              <dc:date>2019-03-14T17:56:16</dc:date>
            </office:change-info>
            <text:p text:style-name="P28"/>
            <text:p text:style-name="P28"/>
          </text:deletion>
        </text:changed-region>
        <text:changed-region xml:id="ct2571643280784" text:id="ct2571643280784">
          <text:deletion>
            <office:change-info>
              <dc:creator>Unknown Author</dc:creator>
              <dc:date>2019-03-14T17:52:49</dc:date>
            </office:change-info>
            <text:p text:style-name="P28">Ih</text:p>
            <text:p text:style-name="P18"/>
            <text:p text:style-name="P18">Dharavin kaupungissa</text:p>
            <text:p text:style-name="P18">mitään ei saada ilmaiseksi</text:p>
            <text:p text:style-name="P18">joudun aina työskentelemään</text:p>
            <text:p text:style-name="P18">kahdeksantoistatuntisia päiviä</text:p>
            <text:p text:style-name="P18">ja asun kahden neliön hökkelissä</text:p>
            <text:p text:style-name="P18">eikä kukaan muu täällä tunne minua</text:p>
            <text:p text:style-name="P18">eikä ymmärrä tätä kieltä tai murretta</text:p>
            <text:p text:style-name="P18">kuumalla hikoan kaikki vaatteeni kosteiksi</text:p>
            <text:p text:style-name="P18">jo ennen kuin saan niitä edes kunnolla päälleni</text:p>
            <text:p text:style-name="P18">sateessa hiilen polttokaan ei saa niitä kuivumaan</text:p>
            <text:p text:style-name="P18">silti halusin juuri tänne, erakoksi ihmismeren keskelle</text:p>
            <text:p text:style-name="P18">nimettömäksi tuntemattomuudessa, toiseksi toiseudessa</text:p>
            <text:p text:style-name="P18">halusin niin päästä pois kaikesta siitä elämänhalun saastasta</text:p>
            <text:p text:style-name="P18">sillä halu elää saastuttaa sielun, senkin, joka voisi olla kauniinpuhdas</text:p>
            <text:p text:style-name="P18">kuljen siis mieluummin keskellä kovaa ja rumaa, jotta pääsen eroon elämänhalun</text:p>
            <text:p text:style-name="P18">kaiken tuhoavasta voimasta vetää lokaan kaikki se, mikä on hyvää ja kaunista ja arvokasta</text:p>
            <text:p text:style-name="P18">ja sitten, kun olen jo kuollut, kokoontuvat muut raskaan työn turruttamat asukkaat samasta talosta</text:p>
            <text:p text:style-name="P28">ja ihmettelevät, kuka on tämä kuollut mies, jolla ei ollut yhtään ystävää ja joka kuoli pois kaukana kotimaastaan</text:p>
          </text:deletion>
        </text:changed-region>
        <text:changed-region xml:id="ct2571643287504" text:id="ct2571643287504">
          <text:deletion>
            <office:change-info>
              <dc:creator>Unknown Author</dc:creator>
              <dc:date>2019-03-19T21:58:40</dc:date>
            </office:change-info>
            <text:p text:style-name="P28">toiveikkaana seinäkelloa. Petyn, sillä tunnista on jäljellä vielä puolet. Pitää varmaankin tehdä runosta vielä kolmaskin versio, jotta on valinnanvaraa ja voi antaa arvosteltavaksi sellaisen pätkän, joka kuulostaa mahdollisimman hyvältä mutta joka ei paljasta minusta mitään aidosti henkilökohtaista.</text:p>
            <text:p text:style-name="P37">Mietin muita mahdollisia näkökulmia. Tänä kesänä minut valtasi jokin selittämätön alakuloisuus, ja silloin suunnittelin, että muuttaisin jonnekin Saimaalle ja eläisin kalastajana jossain saaressa kaukana kaikista ihmisistä ja ihmissuhdesotkuista.</text:p>
            <text:p text:style-name="P37">Tiedän kyllä hyvin, että se on vain irvokas haave. Ei minusta oikeasti ole siihen hommaan, kalastukseen – eikä omavaraiseen saarielämäänkään sen puoleen. Mutta ehkä voisin nyt käyttää hyväkseni sitä tunnetilaa, jossa olin kesällä.</text:p>
            <text:p text:style-name="P37">Painan kynän paperiin. Mitään ei tapahdu. En keksi mitään järkevää sanottavaa erakkokalastajana saaressa asuvasta ukosta, joka kasvattaa pitkän parran ja pukeutuu kesähelteilläkin paksuun villapaitaan.</text:p>
            <text:p text:style-name="P37">Miten tämä voi olla niin vaikeaa? Yritetään nyt kuitenkin. Suljen mieleni itsekritiikiltä ja annan sanojen tulla halunsa mukaan.</text:p>
            <text:p text:style-name="P37"><draw:frame draw:style-name="fr4" draw:name="Frame43" text:anchor-type="char" svg:width="99.96mm" draw:z-index="36"><draw:text-box fo:min-height="36.46mm"><text:p text:style-name="Frame_20_contents"/><text:p text:style-name="Siteeraus_20_OIKEA_20__28_pariton_29__20_-_20_Syväsukellus">Ei osaa sanoa viisaskaan mies</text:p><text:p text:style-name="Siteeraus_20_OIKEA_20__28_pariton_29__20_-_20_Syväsukellus">miksi muutti tuo muukalainen</text:p><text:p text:style-name="Siteeraus_20_OIKEA_20__28_pariton_29__20_-_20_Syväsukellus">aivan ilman ihmisiä asumaan</text:p><text:p text:style-name="Siteeraus_20_OIKEA_20__28_pariton_29__20_-_20_Syväsukellus">kaukaisen saaren syrjäisen lahden perimpään poukamaan</text:p><text:p text:style-name="Siteeraus_20_OIKEA_20__28_pariton_29__20_-_20_Syväsukellus"/><text:p text:style-name="Siteeraus_20_OIKEA_20__28_pariton_29__20_-_20_Syväsukellus">ja miten voisikaan kertoa</text:p><text:p text:style-name="Siteeraus_20_OIKEA_20__28_pariton_29__20_-_20_Syväsukellus">kun tuo outo vieras ei sitä ole kertonut</text:p><text:p text:style-name="Siteeraus_20_OIKEA_20__28_pariton_29__20_-_20_Syväsukellus">koskaan</text:p><text:p text:style-name="Siteeraus_20_OIKEA_20__28_pariton_29__20_-_20_Syväsukellus">kellekään</text:p><text:p text:style-name="Siteeraus_20_OIKEA_20__28_pariton_29__20_-_20_Syväsukellus"/><text:p text:style-name="Siteeraus_20_OIKEA_20__28_pariton_29__20_-_20_Syväsukellus">asuu vain yksin</text:p><text:p text:style-name="Siteeraus_20_OIKEA_20__28_pariton_29__20_-_20_Syväsukellus">ja kalastaa</text:p><text:p text:style-name="Siteeraus_20_OIKEA_20__28_pariton_29__20_-_20_Syväsukellus"/><text:p text:style-name="Siteeraus_20_OIKEA_20__28_pariton_29__20_-_20_Syväsukellus">pelkääkö siis muita rakastaa?</text:p><text:p text:style-name="Siteeraus_20_OIKEA_20__28_pariton_29__20_-_20_Syväsukellus"/></draw:text-box></draw:frame>Tämä mennee ehkä jo aika kauas siitä tehtävänannosta, jossa käskettiin kuvata itseä niin, että siitä välittyy jokin tunne.</text:p>
            <text:p text:style-name="P37">Ja mikä tunne tässä pitäisi nyt välittyä? Että minä olen rakastunut Saanaan, mutta en ole saanut aikaiseksi edes sen vertaa, että olisin pyytänyt saada häneltä suudelmaa? Tai se epäonnistumisen tunne, kun väistin sen opiskelijatytön suudelman tanssilattialla? Tai se vaivaantuneisuus, kun kerroin Nuuskikselle, että minä en halua edes tavata sitä tyttöä, joka olisi alkanut seurustella sukeltajan kanssa?</text:p>
            <text:p text:style-name="P37">Jeesuksen saatanan vittu perkele. Uusi yritys, kyllä se sieltä tulee vielä. Aimo runo.</text:p>
            <text:p text:style-name="P37"><draw:frame draw:style-name="fr10" draw:name="Frame41" text:anchor-type="paragraph" svg:width="98mm" draw:z-index="37"><draw:text-box fo:min-height="20mm"><text:p text:style-name="Frame_20_contents"/><text:p text:style-name="P72">Ihmismeri Intiassa</text:p><text:p text:style-name="P57">Dharavin kaupungissa</text:p><text:p text:style-name="P57">mitään ei saada ilmaiseksi</text:p><text:p text:style-name="P57">joudun aina työskentelemään</text:p><text:p text:style-name="P57">kahdeksantoistatuntisia päiviä</text:p><text:p text:style-name="P57">ja asun kahden neliön hökkelissä</text:p><text:p text:style-name="P57">eikä kukaan muu täällä tunne minua</text:p><text:p text:style-name="P57">eikä ymmärrä tätä kieltä tai murretta</text:p><text:p text:style-name="P57">kuumalla hikoan kaikki vaatteeni kosteiksi</text:p><text:p text:style-name="P57">jo ennen kuin saan niitä edes kunnolla päälleni</text:p><text:p text:style-name="P57">sateessa hiilen polttokaan ei saa niitä kuivumaan</text:p><text:p text:style-name="P57">silti halusin juuri tänne, erakoksi ihmismeren keskelle</text:p><text:p text:style-name="P57">nimettömäksi tuntemattomuudessa, toiseksi toiseudessa</text:p><text:p text:style-name="P57">halusin niin päästä pois kaikesta siitä elämänhalun saastasta</text:p><text:p text:style-name="P57">sillä halu elää saastuttaa sielun, senkin, joka voisi olla kauniinpuhdas</text:p><text:p text:style-name="P57">kuljen siis mieluummin keskellä kovaa ja rumaa, jotta pääsen eroon elämänhalun</text:p><text:p text:style-name="P57">kaiken tuhoavasta voimasta vetää lokaan kaikki se, mikä on hyvää ja kaunista ja arvokasta</text:p><text:p text:style-name="P57">ja sitten, kun olen jo kuollut, kokoontuvat muut raskaan työn turruttamat asukkaat samasta talosta</text:p><text:p text:style-name="P57">ja ihmettelevät, kuka on tämä kuollut mies, jolla ei ollut yhtään ystävää ja joka kuoli pois kaukana kotimaastaan</text:p></draw:text-box></draw:frame>Siirryn alakulon seuraavalle asteelle. Yritän saada kiinni kaikista synkimmistä ajatuksistani, joissa muutan asumaan jonnekin kasvottomaan slummiin täydellisen nimettömänä muukalaisena kaikkien vieraiden ihmisten keskelle johonkin pieneen kotteroon jossain syrjäisenrähjäisessä hökkelissä, jossa kukaan ei tunne minua eikä varsinkaan tiedä, mitä minun ruumiilleni pitäisi tehdä sitten, kun olen kuollut eikä kukaan kaipaa minua.</text:p>
            <text:p text:style-name="P28"/>
          </text:deletion>
        </text:changed-region>
        <text:changed-region xml:id="ct2571643289184" text:id="ct2571643289184">
          <text:deletion>
            <office:change-info>
              <dc:creator>Unknown Author</dc:creator>
              <dc:date>2019-03-17T15:17:40</dc:date>
            </office:change-info>
            <text:p text:style-name="P28">Katson </text:p>
          </text:deletion>
        </text:changed-region>
        <text:changed-region xml:id="ct2571643280064" text:id="ct2571643280064">
          <text:deletion>
            <office:change-info>
              <dc:creator>Unknown Author</dc:creator>
              <dc:date>2019-03-19T21:58:40</dc:date>
            </office:change-info>
            <text:p text:style-name="P28"><text:s/>ainakaan voisi kuvitella mitään sellaista.</text:p>
            <text:p text:style-name="P18">Tunnelma on joka tapauksessa parempi kuin pari vuotta sitten. Silloin Assalla sai pelätä diinareiden jengejä, jotka kävivät päälle, jos oli hivenenkään punkkarin tai hämyn näköinen.</text:p>
            <text:p text:style-name="P18">Nyt touhu on selvästi levollisempaa. Kaupungilla ei näe niin paljon tappeluita tai muuta hässäkkää kuin aikaisemmin.</text:p>
            <text:p text:style-name="P18">Toisin oli Rovaniemellä, missä pysähdyimme Norjan-reissun menomatkalla, kun fossiilien piti päästä iskemään naisia Pohjanhoviin.</text:p>
            <text:p text:style-name="P18">Kuljimme sen illan päämäärättömästi ympäri Rovaniemen keskustaa ja näimme sinä aikana kaksi puukkotappelua. Lisäksi joku paikallinen häirikkö tinttasi Kaappia naamaan, kun se näki Karin juomassa lonkeroa kadulla.</text:p>
            <text:p text:style-name="P18">Myöhemmin illalla olimme tosin ylimpiä ystäviä, kun tinttaaja sai kulauksen lonkeroa ja hänelle selvisi, että me emme olekaan Helsingistä.</text:p>
            <text:p text:style-name="P18">Ihmeellistä, miten alkoholi ja Helsinki-viha voi yhdistää kansaa läpi Suomen!</text:p>
            <text:p text:style-name="P18">Sitten huomaan, että seuraamme on tullut joku Harjusen kaveri. Hän tilittää närkästyneenä kohtelua, jonka kohteeksi hän joutui joskus aiemmin, fiftareiden ja punkkareiden pahimpina sotavuosina.</text:p>
            <text:p text:style-name="P18">Joku raggari tuli hänen luokseen ja osoitti rauhanmerkkiä miehen rinnassa. Raggari tempaisi tyynen rauhallisesti merkin pois, heitti sen maahan ja sanoi jotain, mikä kismittää kaveria vieläkin.</text:p>
            <text:p text:style-name="P18">– Oletko rauhan mies? Polvistu niin kusen suuhusi.</text:p>
            <text:p text:style-name="P18">Nauramme jutulle, vaikka mies itse ei vieläkään löydä siitä mitään hauskaa. Mikä luonnollisesti vain lisää sen koomisuutta.</text:p>
            <text:p text:style-name="P18">Tämä tarina kuitenkin loppui onnellisesti. Kukaan ei kussut kenenkään suuhun, ja rintanappi löysi tiensä takaisin punkkarin repaleiseen farkkutakkiin.</text:p>
            <text:p text:style-name="P18">Toisin kävi yhdelle epäonniselle tyypille, joka työnnettiin syvään rakennusmonttuun Asemakadun yläpäässä. Hän seivästyi alhaalla törröttäviin betonirautoihin.</text:p>
            <text:p text:style-name="P18">Alkaa sataa, joten hakeudumme Kultakäkösen luokse, jotta pääsemme sisään lämpimään. Ravintolan edessä on kuitenkin järkyttävän pitkä jono.</text:p>
            <text:p text:style-name="P18">Katselemme vähän aikaa, miten jono mataa tiukasti paikallaan.</text:p>
            <text:p text:style-name="P18">– Ei vittu voi olla totta. Onko kaikki maailman ihmiset tullu ulkomailta Uuraisilta asti tänne jonottaa?</text:p>
            <text:p text:style-name="P18">– Ei meiä kannata tähä jäähä jonottaa. Vittu me ikinä päästä sisää.</text:p>
            <text:p text:style-name="P18">– Mut mihi me mennää?</text:p>
            <text:p text:style-name="P18">Lähdemme etsimään vastausta kysymykseeni ja hortoilemme Asemakatua alaspäin.</text:p>
            <text:p text:style-name="P18">Raatikellarin juppikuppilan edessä on normaalisti pitkät jonot tähän aikaan, mutta nyt siinä odottaa sisäänpääsyä vain muutama ihminen. Ehkä ilta on vielä liian nuori yökerhoiluun? Menemme uteliaina tarkistamaan tilanteen.</text:p>
            <text:p text:style-name="P18">Yökerhon edessä meille valkenee, että siellä on tänään liikunnan kesäopiskelijoiden päätösbileet. Kysymme kuitenkin varmuuden vuoksi, pääsevätkö sinne sisälle muutkin kuin vain opiskelijat.</text:p>
            <text:p text:style-name="P18">Normaalien portinvartijoiden sijaan ovella päivystää pari opiskelijatyttöä. He katselevat meitä hetkisen arvioivasti ja päätyvät siihen, että olemme tervetulleita.</text:p>
            <text:p text:style-name="P18">– Täällä on lähinnä vaa tyttöjä joten kyl te varmaan voitte tulla mukaa.</text:p>
            <text:p text:style-name="P18">Alamme keskustelun siitä, pitäisikö meidän mennä sisään vai jatkaa matkaa.</text:p>
            <text:p text:style-name="P18">Ajatus opiskelijabileistä oikeassa yökerhossa kuulostaa houkuttelevalta, mutta Raatikellari on kaupungin kalleimpia mestoja. Itselläni meni lähes koko kesän palkka sukellusvälineisiin ja Norjan-matkaan, lukioon pitäisi ostaa kaikki kirjat, ja vielä pitäisi selvitä tulevasta talvestakin. Eivätkä muutkaan mitään kroisoksia ole.</text:p>
            <text:p text:style-name="P18">– Ei mulla oo rahaa. Mennää johonki muualle, Peke aloittaa ja ottaa tukevan hörpyn taskumatistaan.</text:p>
            <text:p text:style-name="P18">– No ei me päästä mihinkää muuallekaa. Täällä on iha sairaasti porukkaa, valittaa Sima ja osoittaa kadulla vellovaa nuorisomerta.</text:p>
            <text:p text:style-name="P18">Lopulta Peke päättää jäädä ulos, ja muut pyrkivät sisään yökerhoon.</text:p>
            <text:p text:style-name="P18">Minä olen kahden vaiheilla. En ole koskaan ollut yökerhossa, ja minua kiinnostaisi nähdä, minkälaista siellä on. Toisaalta en haluaisi jättää Pekeä yksin kadulle.</text:p>
            <text:p text:style-name="P18">Sitten näen, että joku tyttö tulee juttelemaan Pekelle. Asia on siis selvä! Peke ei jää yksin tänne ulos, joten kiiruhdan heppujen perässä viekoittelevan-houkuttelevasta ovesta sisään.</text:p>
            <text:p text:style-name="P18">Raatikellarissa saamme pöydän salin syrjäisimmästä kolkasta, mutta se kelpaa meille mainiosti. Tarjoilija tulee luoksemme ottamaan vastaan tilauksia. Minä olen epävarma siitä, miten tällaisessa paikassa pitäisi käyttäytyä.</text:p>
            <text:p text:style-name="P18">– Onko teillä ruokalistaa?</text:p>
            <text:p text:style-name="P18">Tarjoilija tuijottaa minua hetken kuin halpaa makkaraa. Harjunen nauraa tilaukselleni.</text:p>
            <text:p text:style-name="P18">– Ei tänne vittu oot tultu mitää syömää. Sano vaa ett kaljaa.</text:p>
            <text:p text:style-name="P18">– Äm. Onko teillä keskiolutta?</text:p>
            <text:p text:style-name="P18">– Meillä on vain A-olutta. Tuopissa on Olvia.</text:p>
            <text:p text:style-name="P18">Tarjoilija ei voisi näyttää yhtään ikävystyneemmältä, vaikka kuinka yrittäisi. Heput hoputtavat minua tekemään päätöksen.</text:p>
            <text:p text:style-name="P18">– Öö tota mulle niiku yks tuoppi. Kiitos.</text:p>
            <text:p text:style-name="P18">Nainen häipyy baaritiskin taakse, ja minä tunnen itseni mitättömäksi. Heput puolestaan pyörivät pöydässä innokkaina ja katselevat iloisia opiskelijatyttöjä, jotka parveilevat salissa.</text:p>
            <text:p text:style-name="P18">Samassa pöytään tulee Nuuskiksen hyvä kaveri Jorma, joka on Suuren Suomalaisen Urheiluvaikuttajan poika. Jorma on samanikäinen kuin Nuuskis ja minä, mutta hän oli viime talven vaihto-oppilaana Jenkeissä jossain etelässä ja menee siksi vasta lukion toiselle tänä syksynä.</text:p>
            <text:p text:style-name="P18">En ole hirveän innoissani Jorman ilmestymisestä, koska hän on humalassa harvinaisen ikävystyttävää seuraa. Jossain välissä iltaa hän alkaa aina soittamaan samaa levyä siitä, miten hän ”menee Mehikoon ja ampuu päänsä räjälle”.</text:p>
            <text:p text:style-name="P18">Ilmeisesti Jormalla oli kesän aikana jokin kipeä eroprosessi, josta hän ei ole päässyt vieläkään ylitse.</text:p>
            <text:p text:style-name="P18">Nyt hän kuitenkin tyrkyttää Nuuskikselle jotain kasettia.</text:p>
            <text:p text:style-name="P18">– Tää on tosi hyvä. Se bändi soitti siellä yhessä vanhassa kirkossa ja me oltii usei kuuntelemassa niitä.</text:p>
            <text:p text:style-name="P18">Nuuskis ottaa kasetin lainaan. Jorma kääntyy meihin muihin päin ja alkaa selittää naurussa suin.</text:p>
            <text:p text:style-name="P18">– Hei oottekste nähny kaupungilla niitä mainoksia jostai vaihtoehtoisesta rauhanmarssista? Ne aikoo mennä Murmanskii vastustaa neukkuje ydinaseita.</text:p>
            <text:p text:style-name="P18">– Hä? Ei voi olla! Missä niitä o, Nuuskis kysyy nauraen.</text:p>
            <text:p text:style-name="P18">– Sää tiiät se rakennustyömaa siellä Kauppakadu alapäässä? Siellä niitä oli se työmaa lauta-aidassa.</text:p>
            <text:p text:style-name="P18">– Ei vittu voi olla! Onko ne iha tosissaa? Hä?</text:p>
            <text:p text:style-name="P18">Yritän pitää kasvoni peruslukemilla. Kävimme Peken kanssa laittamassa niitä itse tehtyjä muka-mainoksia kaupungille toissa päivänä, ja jekkumme on näköjään onnistunut yli odotusten.</text:p>
            <text:p text:style-name="P18">Olisipa Peke täällä myhäilemässä mukanani.</text:p>
            <text:p text:style-name="P18">Lopulta Jorma väistää tarjoilijaa, joka tuo meille juomamme, ja lähtee pois. Jorma kävelee baaritiskin viereen pieneen pöytään, jossa hän istuu kolmantena pyöränä jonkun pariskunnan seurassa. Jorma siemailee oluttaan yksinäisen näköisenä, kun pari lääppii toisiaan ja mies imee julkeasti seuralaisensa korvaa.</text:p>
            <text:p text:style-name="P18"><draw:frame draw:style-name="fr4" draw:name="Frame22" text:anchor-type="char" draw:z-index="38"><draw:text-box fo:min-height="30.76mm" fo:min-width="43.62mm"><text:p text:style-name="Frame_20_contents"/><text:p text:style-name="Siteeraus_20_OIKEA_20__28_pariton_29__20_-_20_Syväsukellus">Marssimme Murmanskiin</text:p><text:p text:style-name="Siteeraus_20_OIKEA_20__28_pariton_29__20_-_20_Syväsukellus">ja me vaadimme</text:p><text:p text:style-name="Siteeraus_20_OIKEA_20__28_pariton_29__20_-_20_Syväsukellus">ei ydinaseille Kuolassa!</text:p><text:p text:style-name="Siteeraus_20_OIKEA_20__28_pariton_29__20_-_20_Syväsukellus">ei ydinaseille idässä!</text:p><text:p text:style-name="Siteeraus_20_OIKEA_20__28_pariton_29__20_-_20_Syväsukellus">ei ydinaseille lännessä!</text:p><text:p text:style-name="Siteeraus_20_OIKEA_20__28_pariton_29__20_-_20_Syväsukellus">ei ydinaseille kaikkialla!</text:p><text:p text:style-name="Siteeraus_20_OIKEA_20__28_pariton_29__20_-_20_Syväsukellus"/><text:p text:style-name="Siteeraus_20_OIKEA_20__28_pariton_29__20_-_20_Syväsukellus">Mainosjuliste <text:s/>rakennustelineessä,</text:p><text:p text:style-name="Siteeraus_20_OIKEA_20__28_pariton_29__20_-_20_Syväsukellus">tekijä tuntematon</text:p></draw:text-box></draw:frame>Me ehdimme nauttia tuopeistamme vain vaahdot, kun pöytämme ympärille ilmestyy keikistelemään viisi tyttöä. He haluavat tanssia kanssamme.</text:p>
            <text:p text:style-name="P18">Sima, Kaappi, Harjunen ja Nuuskis lähtevät tanssilattialle neljän opiskelijatytön matkassa. Minä yritän esittää viidennelle tytölle, että minä en tanssi, mutta hän ei hyväksy vastaustani vaan vaatii minua katseellaan mukaansa.</text:p>
            <text:p text:style-name="P18">Tanssiminen ei ole minun juttuni, joten en haluaisi lähteä lattialle nolaamaan itseäni. Joudun kuitenkin suostumaan tytön sinnikkyyden vuoksi ja lähden tanssimaan epävarmoin mielin ja askelin.</text:p>
            <text:p text:style-name="P18">Tanssilattialla meno on vauhdikasta, sillä musiikki soi kovaa, basso jytkyy ja tempo on tiukka. Aivoton megahitti Stars on 45 mätkii menemään pakkotahtista pyllynhytkytysmusiikkia kuin jarruton juna pitkässä alamäessä, kun tyttö huutaa musiikin yli ja esittäytyy minulle.</text:p>
            <text:p text:style-name="P18">– Hei! Mä oon Siru! Mä oon sun uusi kaveri!</text:p>
            <text:p text:style-name="P18">Onpa hauskaa saada uusi pikakaveri, ajattelen. Siru sukeltaa tanssin pyörteisiin ennen kuin ehdin vastata mitään, ja koetan seurata perässä miten vain pystyn.</text:p>
            <text:p text:style-name="P18">Keskitän kaiken huomioni tanssiliikkeisiin, jotta en paljasta kömpelyyttäni, mutta lopputulos on silti varmaankin aika karua katseltavaa. Onneksi se ei näytä Sirua hetkauttavan.</text:p>
            <text:p text:style-name="P18">Tärkeintä on kuitenkin pysyä tyynenä ja näyttää itsevarmalta, aivan kuin tanssin olisi tarkoituskin näyttää juuri niin kulmikkaalta.</text:p>
            <text:p text:style-name="P18">Hellyttävän särmikkäältä. Tai särmikkään hellyttävältä, ihan miten vain.</text:p>
            <text:p text:style-name="P18">Tanssiessani musiikin rytmissä katselen tyttöjä, jotka hakivat meidät tänne. Heidänkään liikkeensä eivät näytä mitenkään erityisen tanssillisilta, vaan he hyppivät kuin jossain urheiluharjoituksissa. Aivan kuin me olisimme harjoitusvastustajia typeräntylsässä harjoitusottelussa.</text:p>
            <text:p text:style-name="P18">Tavallaan huomioni on helpottava, koska tässä seurassa omakaan tanssitaito ei tunnu niin pahalta, mutta toisaalta minua ärsyttää se, että tytöt eivät tunnu olevan lainkaan kiinnostuneita meistä.</text:p>
            <text:p text:style-name="P18"><draw:frame draw:style-name="fr11" draw:name="Frame23" text:anchor-type="char" svg:x="0.49mm" svg:y="2.26mm" draw:z-index="39"><draw:text-box fo:min-height="17.64mm" fo:min-width="46.6mm"><text:p text:style-name="Frame_20_contents"/><text:p text:style-name="Siteeraus_20_VASEN_20__28_parillinen_29__20_-_20_Syväsukellus">Sun kanssas katson maailmaa</text:p><text:p text:style-name="Siteeraus_20_VASEN_20__28_parillinen_29__20_-_20_Syväsukellus">ja samaa unta nään</text:p><text:p text:style-name="Siteeraus_20_VASEN_20__28_parillinen_29__20_-_20_Syväsukellus">kuin hullu huudan rakkauteni perään</text:p><text:p text:style-name="Siteeraus_20_VASEN_20__28_parillinen_29__20_-_20_Syväsukellus"/><text:p text:style-name="P108"><text:span text:style-name="T24">(1</text:span><text:span text:style-name="T26">9</text:span><text:span text:style-name="T24">) <text:s text:c="4"/></text:span>Juice<text:span text:style-name="T69">_ </text:span>Leskinen <text:span text:style-name="T65">(19)</text:span></text:p></draw:text-box></draw:frame>Entä heput sitten?</text:p>
            <text:p text:style-name="P18">Kaappi seisoo tiukasti paikallaan ja liikkuu vähäeleisesti tyyliin ”tosimies ei tanssi”. Sima on ehtinyt kadottaa itsensä jonnekin kaukaisuuteen, toiseen todellisuuteen, ja huojuttaa käsiään hitaasti ilmassa kuin joku hindupappi pyhässä rituaalissa. Nuuskis taas keskittyy häpeilemättömän machomaisesti tekemään suurinta mahdollista vaikutusta tanssikaveriinsa, mutta Nuuskiksen epäonneksi kaveri keskittyy vain itseensä ja käynnissä olevaan keskisykkeen harjoitteeseensa. Harjunen on meistä todennäköisesti ainoa, joka on oikeasti edes likimain tyylikäs tanssilavalla, mutta hänenkään parinsa ei juuri huomaa muita hyppelehtiessään musiikin tahdissa.</text:p>
            <text:p text:style-name="P18">Mieleeni tunkeutuu ajatus, että tytöt tuskin edes huomaisivat, jos me katoaisimme tanssilattialta tai kaatuisimme kuolleina maahan. He vain hyppelehtisivät siinä muutaman minuutin itsekseen ja kävisivät sitten hakemassa itselleen uudet pikakaverit. Ja olisivat pikkuisen nyreissään siitä, että ensiapuhenkilökunta veisi tilaa heidän suorituspaikaltaan.</text:p>
            <text:p text:style-name="P18">– Hei uusi poika! Mä oon Siru! Mä oon sun uusi pikakaveri!</text:p>
            <text:p text:style-name="P18">Illan tuloksena he varmaankin tekevät tanssimisesta merkinnän harjoituspäiväkirjaansa. Muistavatkohan he enää meitä huomenna?</text:p>
            <text:p text:style-name="P18">Sietämätön junanjyskytyskappale loppuu – vihdoinkin. Kaiuttimista leviää tanssilattialle kauhukseni hitaan kutukappaleen alkutahdit. Olen epätietoinen siitä, pitäisikö väistää uhkaava katastrofi ja lähteä takaisin pöytään, sillä hitaat kappaleet tuovat väistämättä esiin huonot tanssitaitoni. Toisaalta olisi kohteliasta pysyä lattialla toisenkin tanssin ajan.</text:p>
            <text:p text:style-name="P18">Siru ei kuitenkaan anna minulle enempää aikaa pohdiskella tilannetta vaan vetää minut lähemmäksi itseään ja laittaa kädet ympärilleni. DJ on laittanut lautaselle Roxy Musicin ultramariininviileän kappaleen Avalon, jota minäkään en voi vastustaa. Maailman eniten-kaunis kappale.</text:p>
            <text:p text:style-name="P18">Jumalainen musiikki saa meidät lähentymään. Ensimmäistä kertaa näyttää jopa siltä, että Siru itse asiassa nauttii tanssimisesta kanssani eikä vain suorita jotain harjoitetta.</text:p>
            <text:p text:style-name="P18">Minäkin alan rentoutua siinä määrin kuin tällainen biologinen kulmahiomakone vain pystyy julkisella tanssipaikalla.</text:p>
            <text:p text:style-name="P18">Hymyilemme toisillemme ja vaihdamme joitain ystävällisiä ympäripyöreyksiä.</text:p>
            <text:p text:style-name="P18">Huumaavan suloinen musiikki saa minut uppoutumaan hitaaseen rytmilliseen liikkeeseen. Normaalisti kuuntelen musiikkia mieluimmin yksin ja hiljaa paikallani, jolloin voin paremmin keskittyä sen yksityiskohtiin ja sanoihin, mutta nyt se soljuu lävitseni ja viettelee minut mukaansa.</text:p>
            <text:p text:style-name="P18">Kappaleen lopussa olen vaikuttunut tanssistamme ja vedän Sirun lähelleni kiittääkseni häntä herrasmiesmäisesti hienosta tanssista. Yllättäen Siru tuokin kasvonsa aivan liki, kääntää päänsä aavistuksen kallelleen ja aukaisee huuliaan kutsuvasti raolleen.</text:p>
            <text:p text:style-name="P18">Syntyy kiusallinen hetki, kun minä en kumarrukaan hänen puoleensa suudellakseni häntä. Minä vain jäädyn paikalleni.</text:p>
            <text:p text:style-name="P18">En tyrmistyksissäni osaa sanoa mitään, vetäydyn vain hiukan kauemmaksi hänestä.</text:p>
            <text:p text:style-name="P18">Lyhyen mutta sitäkin vaivaannuttavamman hiljaisuuden lopuksi Siru painaa huulensa yhteen tiukaksi viivaksi ja irrottautuu otteestani. Sitten hän kääntyy kannoillaan ja kävelee rivakasti pois tanssilattialta suoraan narikkaan.</text:p>
            <text:p text:style-name="P18">Olen pahoillani Sirun puolesta, koska en halunnut missään nimessä loukata häntä. Tilanne tuli vain vastaan niin nopeasti, että en ehtinyt varautua siihen.</text:p>
            <text:p text:style-name="P18">Mistä minä olisin voinut tietää, että satunnainen pikakaveri vaatiikin yht’äkkiä suudelmaa ilman mitään ennakkovaroitusta?</text:p>
            <text:p text:style-name="P18">– Seli seli. Sulla meni pupu pöksyyn. Ei sussa ollu miestä suudella sitä misua, moitin itseäni mielessäni.</text:p>
            <text:p text:style-name="P18">Tavallisesti järjen ääni sisälläni alkaa puolustella minua tässä vaiheessa, mutta nyt se on aivan hiljaa. Tiedän tehneeni pahan mokan enkä ymmärrä syytä siihen.</text:p>
            <text:p text:style-name="P18">Mietin hetken, pitäisikö minun rynnätä narikkaan Sirun perään ja pyytää häneltä anteeksi, mutta en saa tyhmään päähäni yhtään järkevää ajatusta siitä, mitä hänelle sanoisin. Sitä paitsi Siru näyttää jo lähteneen pois eikä minulla ole enää mahdollisuutta korjata erhettäni vaikka tietäisin, miten tehdä se.</text:p>
            <text:p text:style-name="P18">Palaan pöytään, jossa on iloinen sekoitus heppuja ja opiskelijatyttöjä. Ja sitten olen minä, hiljaisena ja hämilläni.</text:p>
            <text:p text:style-name="P18"/>
            <text:p text:style-name="P43"/>
            <text:p text:style-name="P18"><text:bookmark-start text:name="__RefHeading___Toc125565_17545440441111111"/>14.8.1982<text:bookmark-end text:name="__RefHeading___Toc125565_17545440441111111"/></text:p>
            <text:p text:style-name="P18">Koetan etsiä Pekeä kaupungilta. Kyselen tutuilta Pekestä, mutta kukaan ei tiedä, mihin hän on mennyt tai onko hän vielä sen tytön seurassa. Pettyneenä lähden sotkemaan kohti kotia.</text:p>
            <text:p text:style-name="P18">Tulen Tarhamäkeen kello yhden maissa. Jään talon pihalle puhaltelemaan vähäksi aikaa ennen kuin menen sisälle. En ole kännissä, koska minun pitää olla huomenna kuskina maakuntakierroksella, mutta ilta on ollut kuluttava, ja haluan ensin hivenen rauhoittua.</text:p>
            <text:p text:style-name="P18">Ilmassa lentelee yksinäisiä lokkeja. Ne ovat aavemaisen hiljaisia näin loppukesästä, toisin kuin kesän alussa, jolloin niiden kirkuminen halkoo ilmaa lähes katkeamattomina viiltoina.</text:p>
            <text:p text:style-name="P18"><draw:frame draw:style-name="fr4" draw:name="Frame24" text:anchor-type="char" draw:z-index="40"><draw:text-box fo:min-height="38.42mm" fo:min-width="38.51mm"><text:p text:style-name="Frame_20_contents"/><text:p text:style-name="Siteeraus_20_OIKEA_20__28_pariton_29__20_-_20_Syväsukellus">Turkkis on tiikerin</text:p><text:p text:style-name="Siteeraus_20_OIKEA_20__28_pariton_29__20_-_20_Syväsukellus">alla lammas sanoo ”mää”</text:p><text:p text:style-name="Siteeraus_20_OIKEA_20__28_pariton_29__20_-_20_Syväsukellus"/><text:p text:style-name="Siteeraus_20_OIKEA_20__28_pariton_29__20_-_20_Syväsukellus">maailmas yksin jaat</text:p><text:p text:style-name="Siteeraus_20_OIKEA_20__28_pariton_29__20_-_20_Syväsukellus">yksin juot ja syöt</text:p><text:p text:style-name="Siteeraus_20_OIKEA_20__28_pariton_29__20_-_20_Syväsukellus"/><text:p text:style-name="Siteeraus_20_OIKEA_20__28_pariton_29__20_-_20_Syväsukellus">olet oppinut valehtelemaan</text:p><text:p text:style-name="Siteeraus_20_OIKEA_20__28_pariton_29__20_-_20_Syväsukellus">olet oppinut itseäsi myymään</text:p><text:p text:style-name="Siteeraus_20_OIKEA_20__28_pariton_29__20_-_20_Syväsukellus"/><text:p text:style-name="P101"><text:span text:style-name="T48">(20) </text:span>Dave<text:span text:style-name="T69">_ </text:span>Lindholm<text:span text:style-name="T17"> <text:s text:c="4"/>(2</text:span><text:span text:style-name="T19">0)</text:span></text:p></draw:text-box></draw:frame>Vedän viileää ilmaa sisääni. Yö ei tuoksu yhtään miltään tupakansavuisen illan jäljiltä. Haistan takin hihaa. Siihen on tarttunut tuhti annos röökinhajua. Ei kuitenkaan aivan yhtä pahasti kuin puhelinkoppeihin, joissa seiniin on pinttynyt miljoonien sätkien ja savukkeiden muisto kelmeänruskeaksi lemuavaksi kalvoksi.</text:p>
            <text:p text:style-name="P18">Yö on yleensä lumoavaa aikaa olla hereillä, mutta nyt olen liian väsynyt nauttiakseni siitä taianomaisesta maailmasta, jossa tummat perhosen lepattavat ilmassa ja yksittäiset pikkulinnut uskaltautuvat vienoon sirkutukseen.</text:p>
            <text:p text:style-name="P18">Tähän aikaa pitäisi lukea runoja aikojen alusta ja menneistä maailmoista, sillä niihin on pääsy vain yön hiljaisenhämärinä hetkinä, tai kuunnella kiehtovia radioääniä maapallon ääristä, samasta syystä.</text:p>
            <text:p text:style-name="P18">Mutta sen sijaan luikahdan sisään ja menen yläkertaan.</text:p>
            <text:p text:style-name="P18">Kasaan tupakanhajuiset vaatteet lattialle odottamaan pesukonetta ja liu’un lakanoiden väliin. Ihanan viileiden ja virkistävien lakanoiden väliin.</text:p>
            <text:p text:style-name="P18">Onneksi uni tulee pian ja armahtaa minut itseinholta ja -syytöksiltä.</text:p>
            <text:p text:style-name="P18"/>
            <text:p text:style-name="P18">Lähtö on lauantaina kello kahdelta Nuuskiksen ja Harjusen kotoa Yliopistonkadulta. Harjunen ei anna meidän lähteä millekään ryyppyreissulle iskemättömällä Audillaan, jossa on tehtaan jäljiltä vielä muovitkin penkkien suojana, vaan tähän tarkoitukseen käytetään Siman isän vanhaa farmarimallista Opel Kadettia, jossa uudet naarmut tai tahrat ovat vain kaunistus.</text:p>
            <text:p text:style-name="P18">Saavun veljesten kotiovelle ajallaan ja soitan ovikelloa. Mitään ei tapahdu.</text:p>
            <text:p text:style-name="P18">Tyypillistä, ajattelen mielessäni, sillä tämä porukka ei ole tunnettu jämäkästä täsmällisyydestään.</text:p>
            <text:p text:style-name="P18">Soitan kelloa toisen kerran. Lopulta poikien isä Pentti tulee avaamaan oven. Penalla on vain pyyhe ympärillään, ja hänen hiuksistaan tippuu hiljakseen vettä eteisen lattialle.</text:p>
            <text:p text:style-name="P18">– Ai terve! Mää en ensin kuullu että soiko se ovikello meillä vai naapurissa.</text:p>
            <text:p text:style-name="P18">– Hei! Joo ei se mitää. Onko pojat kotona?</text:p>
            <text:p text:style-name="P18">Pujahdan sisään ja menen Penan perässä olohuoneeseen.</text:p>
            <text:p text:style-name="P18">– Ei. Jukka lähti Harjulle ulkoiluttaan koiraa. Mää en tiedä missä Pekka on mutta kyllä se varmaan kohta tulee kotio. Istu oottamaa!</text:p>
            <text:p text:style-name="P18">Istun sohvalle. Pena tulee seisomaan alastomana aivan viereeni ja alkaa jutustelemaan kanssani samalla kun kuivaa itseään pyyhkeellä.</text:p>
            <text:p text:style-name="P18">– Ootteko te menossa johonkin sukeltamaa?</text:p>
            <text:p text:style-name="P18">– Ää. Meiä piti mennä ravustaa tänä viikolloppuna mut ei niitä oo vielä liikkeellä.</text:p>
            <text:p text:style-name="P18">– Ai ei vai? Onko se ollu nii kylmää?</text:p>
            <text:p text:style-name="P18">– O varmaaki.</text:p>
            <text:p text:style-name="P18">Pikku hiljaa minulle tulee epämukava olo. Pena kuivaa hiuksiaan, ja hänen koko miehisyytensä heiluu sen tahdissa kaikessa loistossaan aivan nenäni edessä.</text:p>
            <text:p text:style-name="P18">– Mihin te sitten meette?</text:p>
            <text:p text:style-name="P18">– Mitä? Nii me ollaa menossa maakuntakierrokselle.</text:p>
            <text:p text:style-name="P18">– Maakuntakierrokselle?</text:p>
            <text:p text:style-name="P18">– Nii. Me kierretää pieniä keskikaljakuppiloita tässä Jyväskylä ympärillä.</text:p>
            <text:p text:style-name="P18">Penan munat keinuvat edelleen näkökentässäni aivan paljaana. Sitten Pena siirtyy pyyhkeellään muniensa kimppuun ja veivaa niitä kuivaksi.</text:p>
            <text:p text:style-name="P18">Tunnen oloni niin vaivaantuneeksi, että siirryn syrjemmälle sohvalla, jotta saan enemmän etäisyyttä välillemme ja voin katsella jotain muutakin kuin Penan munia.</text:p>
            <text:p text:style-name="P18">– Mihin päin te meette?</text:p>
            <text:p text:style-name="P18">– Meillä oli puhetta ett mentäis ainaki Kuohulle. Ja Petäjävedelle.</text:p>
            <text:p text:style-name="P18">– Jaa sinne päin.</text:p>
            <text:p text:style-name="P18">Onneksi Pena saa itsensä kuivaksi ja kiertää pyyhkeen taas ympärilleen. Sitten hän lähtee olohuoneesta ja menee makuuhuoneeseen laittamaan vaatteita päälleen.</text:p>
            <text:p text:style-name="P18">Minä jään paikalleni ihmettelemään, mistä tuossa äskeisessä oli kysymys. Tai tarkka sanamuoto lienee varmaankin, että mitä vittua äsken tapahtui.</text:p>
            <text:p text:style-name="P18">Kuten on yleisesti tiedossa, miehiä on neljänlaisia: sonneja, pukkeja, kettuja ja ruunia. Niiden ero on siinä, miten he ottavat naisen omakseen.</text:p>
            <text:p text:style-name="P18">Sonni turvaa kokoonsa ja voimaansa. Nainen ei pysty vastustamaan voimasonnia, joka tulee ja mylvii ja ottaa haluamansa.</text:p>
            <text:p text:style-name="P18">Vuohi on pienempi versio sonnista. Vuohipukki ei voi turvautua pelkkään voimaan, joten sen ase on sinnikkyys. Pelkällä puhtaalla peräänantamattomuudella pukki pääsee tavoitteeseensa. Se ei koskaan lakkaa yrittämästä ennen kuin saa palkintonsa.</text:p>
            <text:p text:style-name="P18">Kettu taas on niin vähäinen kooltaan ja voimiltaan, että se käyttää älyään ja viekkauttaan naisten jallittamisessa. Kettu lohduttaa mieluusti sonnin tai pukin loukkaamaa daamia ja käyttää jokaisen tilaisuuden ja valheellisen sanan hyväkseen saadakseen naisen luottamaan siihen.</text:p>
            <text:p text:style-name="P18">Ja ruuna puolestaan on antanut periksi. Se tyytyy siihen, mitä vain sattuu saamaan, mutta todellinen intohimo on kuollut – tai sitä ei koskaan ole ollutkaan. Kyllähän jokainen tietää ne harmaat hissukat, jotka vain katselevat salaa mutta eivät uskaltaudu vaarantamaan itseään missään hevosenleikeissä.</text:p>
            <text:p text:style-name="P18">Tosin onhan ne himot hiirilläkin.</text:p>
            <text:p text:style-name="P18">Tämä kaikki tulvii nyt mieleeni, kun yritän ymmärtää äskeistä näytöstä.</text:p>
            <text:p text:style-name="P18">Mitä Pena sillä tarkoitti? Yrittikö hän osoittaa sillä minulle, että hän on tämän seudun ykkössonni, alfauroksien alfauros? Ja että minä olen vain pikkupoikanen hänen rinnallaan?</text:p>
            <text:p text:style-name="P18">Pentti on kuitenkin tyypillinen sonnimies, iso, vahva, fyysinen, voimakastahtoinen ja erittäin kilpailuhenkinen.</text:p>
            <text:p text:style-name="P18">Vai oliko se mikään näytös alun perinkään? Ehkä se oli vain viaton yhteensattuma eikä siinä ollut mitään salattua, syvempää merkitystä. Pentti vain kuivasi itseään suihkun jälkeen samalla, kun hän jutusteli niitä näitä poikiensa kaverille.</text:p>
            <text:p text:style-name="P18">Koetan torjua mielestäni kolmannen tulkinnan, jonka mukaan siinä oli mukana jonkinlainen seksuaalinen lataus. Mahdollisesti jopa homoeroottinen lataus.</text:p>
            <text:p text:style-name="P18"><draw:frame draw:style-name="fr9" draw:name="Frame25" text:anchor-type="char" draw:z-index="41"><draw:text-box fo:min-height="20mm" fo:min-width="40.01mm"><text:p text:style-name="Frame_20_contents"/><text:p text:style-name="Siteeraus_20_VASEN_20__28_parillinen_29__20_-_20_Syväsukellus">Äh puh Pentti</text:p><text:p text:style-name="Siteeraus_20_VASEN_20__28_parillinen_29__20_-_20_Syväsukellus">työnnä vielä sentti</text:p><text:p text:style-name="Siteeraus_20_VASEN_20__28_parillinen_29__20_-_20_Syväsukellus"/><text:p text:style-name="Siteeraus_20_VASEN_20__28_parillinen_29__20_-_20_Syväsukellus">jos ei mene perille</text:p><text:p text:style-name="Siteeraus_20_VASEN_20__28_parillinen_29__20_-_20_Syväsukellus">revi vittu verille</text:p><text:p text:style-name="Siteeraus_20_VASEN_20__28_parillinen_29__20_-_20_Syväsukellus"/><text:p text:style-name="Siteeraus_20_VASEN_20__28_parillinen_29__20_-_20_Syväsukellus">Tuntematon poika</text:p><text:p text:style-name="Siteeraus_20_VASEN_20__28_parillinen_29__20_-_20_Syväsukellus">uimahallin saunassa</text:p></draw:text-box></draw:frame>Mutta mistä se tuli siihen? Kumman puolelta? Tai onko kysymys puhtaasti omasta mielikuvituksestani?</text:p>
            <text:p text:style-name="P18">Onneksi ulko-ovi aukeaa. Pyrrhos kipittää olohuoneeseen tervehtimään minua, joten Harjunen on palannut koiranulkoiluttamislenkiltään.</text:p>
            <text:p text:style-name="P18">Enää kolme heppua kadoksissa. Ja auto.</text:p>
            <text:p text:style-name="P18">Harjunen tulee pian olohuoneeseen.</text:p>
            <text:p text:style-name="P18">– Ai sää oot jo täällä.</text:p>
            <text:p text:style-name="P18">– Mitennii? Meijähä piti lähtee kahelta.</text:p>
            <text:p text:style-name="P18">– Piti ja piti. Ei tässä elämässä piä ku kuolla. Ja seki vaa kerra.</text:p>
            <text:p text:style-name="P18">– Heh heh. Missä Nuuskis o?</text:p>
            <text:p text:style-name="P18">– Se tulee iha kohta.</text:p>
            <text:p text:style-name="P18">– Tuleeko Pekeki?</text:p>
            <text:p text:style-name="P18">– Emmää tiiä. Ei sitä näkyny tänää Harjulla.</text:p>
            <text:p text:style-name="P18">– Oliko se se velikää siellä?</text:p>
            <text:p text:style-name="P18">– Ei mu mielestä. Joo ei se ollu.</text:p>
            <text:p text:style-name="P18">Pentti tulee takaisin, täysin pukeutuneena, ja istuu nojatuoliin. Koetan olla kiinnittämättä mitään huomiota häneen, koska olen edelleenkin hämilläni äskeisestä.</text:p>
            <text:p text:style-name="P18">En edelleenkään ymmärrä, mistä siinä oli kysymys. Onko tässä perheessä normaalia pelehtiä tuolla tavalla, vai oliko se jonkinlainen esitys minulle? Ja jos se oli esitys, niin mikä oli sen tarkoitus?</text:p>
            <text:p text:style-name="P18">Yritän rauhoitella itseäni. Kyse oli varmasti aivan viattomasta asiasta. Penalla ei vain ole samanlaista henkilökohtaista tilantarvetta ympärillään kuin minulla.</text:p>
            <text:p text:style-name="P18">Tiedän muutaman muunkin tyypin, jotka tulevat puhumaan ihan viereen, ja minun pitää vaivihkaa astua askel taaksepäin, jotta sylki ei roisku naamalle.</text:p>
            <text:p text:style-name="P18">Katsahdan Penaa ensimmäisen kerran sen pyyhe-episodin jälkeen. Hän käyttäytyy aivan normaalin ihmisen lailla, ei mitään merkkiä mistään laumanjohtajan turkinpörhistelystä eikä varsinkaan mistään homoeroottisista signaaleista.</text:p>
            <text:p text:style-name="P18">Tyhmä-Tynkkynen taitaa olla taas ihan itsekeitetyn kriisisopan äärellä. Olen ilmeisesti tulkinnut kaikki signaalit väärin ja vetänyt niistä rankasti vääriä johtopäätöksiä.</text:p>
            <text:p text:style-name="P18">Ei mitään syytä hätääntyä.</text:p>
            <text:p text:style-name="P18">– Nii mitä sää haluisit?</text:p>
            <text:p text:style-name="P18">Penan kysymys yllättää minut, sillä olen ollut hetken omissa ajatuksissani. Yritän pohtia, mihin asiaan tai keskusteluun kysymys liittyy.</text:p>
            <text:p text:style-name="P18">Pena katsoo minua hymyillen. En osaa tulkita hymyä, onko se viaton vai jollain lailla vihjaileva. Hänen sonninkatseensa porautuu kaikkien suojausteni lävitse.</text:p>
            <text:p text:style-name="P18">– Ääm. Ai niiku mitä?</text:p>
            <text:p text:style-name="P18">– Kahvia vai teetä? Jukka meni keittiöö keittämää kahvia mutta voi se laittaa teeveenki tulelle. Jos sää haluut.</text:p>
            <text:p text:style-name="P18">Harjunen huutaa keittiöstä kahvinkeiton lomasta.</text:p>
            <text:p text:style-name="P18">– Pekka tulee vasta puolen tunnin päästä. Me ehitää juua kahvit ennen ku lähetää.</text:p>
            <text:p text:style-name="P18">– Nii että mitä sää haluisit, Pena kysyy uudelleen ja hymyilee minulle.</text:p>
            <text:p text:style-name="P18">En tiedä, mitä ajatella. Olen jonkinlaisen paniikin vallassa, eikä minulla ole mitään käsitystä siitä, miksi. Saan vain vaivoin muodostetuksi yhden rikkonaisen lauseen vastaukseksi.</text:p>
            <text:p text:style-name="P18">– Joo. Kahvia. Kiitos.</text:p>
            <text:p text:style-name="P18">Tässä vaiheessa Pena katsoo minua avoimen uteliaana. Tilanne tuntuu kummastuttavan jo häntäkin.</text:p>
            <text:p text:style-name="P18">– Onko sulla kaikki hyvin?</text:p>
            <text:p text:style-name="P18">– Hä? Joo. Mitennii?</text:p>
            <text:p text:style-name="P18">– Eiku muute vaan.</text:p>
            <text:p text:style-name="P18">– Ei tässä mitää. Hätää. Joo.</text:p>
            <text:p text:style-name="P18">Paniikki alkaa pikku hiljaa tasaantua sisälläni, mutta lähden keittiöön päästäkseni pois Penan vaikutuspiiristä rauhoittumaan.</text:p>
            <text:p text:style-name="P18">Kahvinkeitin on saanut suodatetuksi vasta puolet vedestä, mutta otan kahvimukin ja nappaan välistä puoli motillista mustaa sumppia.</text:p>
            <text:p text:style-name="P18">Istun pöytään, tipautan kahviin pari sokeripalaa ja lorautan siihen tilkan kermaa, sitten nopea ripeä melkutus ja kahvi on valmista juotavaksi.</text:p>
            <text:p text:style-name="P18">Ryystän varovaisesti ensimmäisen suullisen. Se ei ole liian kuumaa, joten kaadan perään toisen, tällä kertaa kunnon kulauksen.</text:p>
            <text:p text:style-name="P18">Käteni tärisevät yhä. Pakotan ne rauhoittumaan painamalla ne pöytää vasten.</text:p>
            <text:p text:style-name="P18">Ajatukseni alkavat seljetä, mutta tunnepuolella olen edelleenkin kuutamolla. Minua kalvaa vieläkin kysymys siitä, mitä on juuri tapahtunut. Onko tuollainen käytös normaalia, ja jos on, niin miksi minä reagoin siihen niin voimakkaasti?</text:p>
            <text:p text:style-name="P18">Onneksi muut heput ilmestyvät paikalle. Nuuskis, Sima ja Kaappi marssivat keittiöön, kaatavat kukin itselleen kahvia kuppiin, alkavat hörppiä sitä ja pulisevat samalla iloisesti niitä näitä.</text:p>
            <text:p text:style-name="P18">Kuuntelen keskustelua hetken aikaa, ja sitten kysyn hepuilta, onko Pekestä mitään havaintoa.</text:p>
            <text:p text:style-name="P18">– Ei taia olla.</text:p>
            <text:p text:style-name="P18">– Nou havainto.</text:p>
            <text:p text:style-name="P18">– Eikö kukaa oon nähny ees sitä se veljee?</text:p>
            <text:p text:style-name="P18">– Ei oo. Eiku hetki… joo ei oo.</text:p>
            <text:p text:style-name="P18">– Mihi vittuu se o hävinny? Sehä piti tulla mukaa tänää. Tää o kuitenki kesä viimene maakuntakierros.</text:p>
            <text:p text:style-name="P18">– Ei voi mitää. Toss o avaimet herra kuski.</text:p>
            <text:p text:style-name="P18">Simppa heittää Opelin avaimet minulle ja nousemme kahvipöydästä. Talsimme ulos asunnosta ja rappuset alas Yliopistonkadulle ja siellä autolle. Tie kutsuu taas huolettomia poikiaan.</text:p>
            <text:p text:style-name="P18">Kuohun baarissa ehdimme hät’hätään istua alas, kun heput näkevät jonkun uudenmallisen maastoauton ajavan pihaan, ja he lähtevät innoissaan katsomaan sitä. Minä jään yksin pöytään ja pyörittelen kupissani ikivanhaa tervasumppia, joka todennäköisesti viettää tänään toista syntymäpäiväänsä.</text:p>
            <text:p text:style-name="P18">Viereisessä pöydässä istuu vanha viinankuluttama papparainen kaljalasin ääressä ja nuori mies edessään lähes siemaisematon pullo keltaista Jaffaa. Oletan nuoremman miehen olevan kuskina vanhemmalle. Tai vartijana, mistä sitä tietää.</text:p>
            <text:p text:style-name="P18">Papparainen on paha suustaan. Hän kiroilee vuosikymmenien ajan kestäneen savumarinoinnin käheyttämällä äänellään lähes jatkuvalla syötöllä. Ja aina ärsyttävästi tismalleen samalla tavalla.</text:p>
            <text:p text:style-name="P18">– Jeesuksen saatanan vittu perkele!</text:p>
            <text:p text:style-name="P18">Ehkä ukko ajattelee, että kiroilu on voimallisempaa, kun siihen latoo jonoon kaikki mahdolliset ärräpäät peräkkäin.</text:p>
            <text:p text:style-name="P18">Nuori mies katselee hajamielisen näköisenä naisia, jotka istuvat baarin toisella puolella ja nauravat iloisesti lähes koko ajan. Saan kautta rantain sellaisen käsityksen, että mies haluaisi lähteä juttelemaan tytöille, mutta hän on juuttunut vahtimaan papparaista.</text:p>
            <text:p text:style-name="P18"><draw:frame draw:style-name="fr6" draw:name="Frame26" text:anchor-type="char" draw:z-index="42"><draw:text-box fo:min-height="13.63mm" fo:min-width="40.01mm"><text:p text:style-name="Frame_20_contents"/><text:p text:style-name="Siteeraus_20_OIKEA_20__28_pariton_29__20_-_20_Syväsukellus">Kimalteinen, humalteinen</text:p><text:p text:style-name="Siteeraus_20_OIKEA_20__28_pariton_29__20_-_20_Syväsukellus">ukonrahja vitun nuolee</text:p><text:p text:style-name="Siteeraus_20_OIKEA_20__28_pariton_29__20_-_20_Syväsukellus">kaarnavuolteen alle kaatuu</text:p><text:p text:style-name="Siteeraus_20_OIKEA_20__28_pariton_29__20_-_20_Syväsukellus">sienen lailla maahan maatuu</text:p><text:p text:style-name="Siteeraus_20_OIKEA_20__28_pariton_29__20_-_20_Syväsukellus"/><text:p text:style-name="Siteeraus_20_OIKEA_20__28_pariton_29__20_-_20_Syväsukellus">Sima (taikapuhetta)</text:p></draw:text-box></draw:frame>– Jeesuksen saatanan vittu perkele!</text:p>
            <text:p text:style-name="P18">Jukeboksista tulee joku Kake Randelinin idioottimainen renkutus. Koko vierailumme ajan se on soittanut junttimusaa. Kakea ennen kuultiin Frederikiä ja sitä ennen jotain muuta junttikansan elähtänyttä iskelmämessiasta.</text:p>
            <text:p text:style-name="P18">Tekisi mieli laittaa jotain pirteämpää biittiä tarjolle, mutta eihän tällaisessa maalaisbaarissa ole tarjolla kuin heinähattumusiikkia.</text:p>
            <text:p text:style-name="P18">Ukko yrittää nousta ylös penkistä, mutta nuorempi mies painaa hänet takaisin istumaan.</text:p>
            <text:p text:style-name="P18">Vihdoinkin heput tulevat takaisin. He hymyilevät ilkikurisesti, mikä on aina varma merkki siitä, että jotain tuhmaa tai tyhmää on tullut tehdyksi. Sima vetää jotain roolia, joka on alkanut ulkona, joten en tiedä, mistä on kysymys.</text:p>
            <text:p text:style-name="P18">– Muistakaa lapset. Lapset! Lapsukaiset! Pimpelipom! Kaikki on suurta hämäystä. Suurta. Hämäystä.</text:p>
            <text:p text:style-name="P18">Ilmeisesti heput ovat puhuneet jostain metafyysisestä asiasta, sillä Suuri Hämäys tulee esille yleensä aina silloin, kun Sima haluaa asettaa kaiken kyseenalaiseksi. Siis kirjaimellisesti aivan kaiken. Vähän niin kuin Carlos Castanedan tai Stanisław Lemin kirjoissa, joissa todellisuus paljastuukin pelkäksi valheelliseksi kuoreksi jonkin syvemmän totuuden yllä.</text:p>
            <text:p text:style-name="P18">Heput saavat taas perseet penkkiin ja savukkeet palamaan. Vanha ukko seuraa hiukan aikaa tupakointia kateellisen näköisenä ja kääntyy sitten Kaapin puoleen.</text:p>
            <text:p text:style-name="P18">– Paappa mulleki yks tupakki.</text:p>
            <text:p text:style-name="P18">– Ne o nyk kaikki paappatupakit loppu. Mulla ei oo enää yhtää paappatupakkia jälellä.</text:p>
            <text:p text:style-name="P18">Ukko palaa pettyneen oloisena paikalleen. Nuori mies hymyilee huvittuneena häntä vastapäätä ja yrittää peittää sen kulauttamalla kurkkuunsa tilkan jaffaa.</text:p>
            <text:p text:style-name="P18">Minua kiinnostaa tietää, mitä heput tekivät ulkona niin pitkään.</text:p>
            <text:p text:style-name="P18">– Mikä siellä kesti nii kaua?</text:p>
            <text:p text:style-name="P18">– Ei mikää, sanoo Sima naurua pidätellen.</text:p>
            <text:p text:style-name="P18">Kaappi tulee lähemmäksi minua ja kuiskaa hiljaa.</text:p>
            <text:p text:style-name="P18">– Kohta päästää saunaa.</text:p>
            <text:p text:style-name="P18">– Hä?</text:p>
            <text:p text:style-name="P18">– Me mentii tonne saunaa tuolla takapihalla ja se ovi oli auki. Me laitettii se lämpiää.</text:p>
            <text:p text:style-name="P18">Katson ulos takapihan puoleisesta ikkunasta. Pihan perällä on sauna, ja sen piipusta nousee likaista mustaa nokisavua.</text:p>
            <text:p text:style-name="P18">– Mitä te oikei laitoitte sinne kiukaasee?</text:p>
            <text:p text:style-name="P18">– Ei siellä olluk ku risuja ja sanomalehtiä. Mut kyl se niilläki lämpiää.</text:p>
            <text:p text:style-name="P18">– No eihä se vittu millää lehillä lämpene. Ja mitä jos noi omistajat ei tykkää siitä?</text:p>
            <text:p text:style-name="P18">– Ää. Ei se niitä haittaa.</text:p>
            <text:p text:style-name="P18">– Hä? Eikö sua haittais jos joku kännikopla alkais lämmittää su saunaa?</text:p>
            <text:p text:style-name="P18">– Ei haittais! Senku lämmittää, Kaappi sanoo puoliksi nauraen ja toisen puolen huutaen.</text:p>
            <text:p text:style-name="P18">Vilkaisen ympärilleni. Onneksi kukaan ei kiinnitä meihin sen enempää huomiota.</text:p>
            <text:p text:style-name="P18">– Ehkä meiä pitää siirtyy seuraavaa paikkaa.</text:p>
            <text:p text:style-name="P18">Nousuhumalan rohkaisemat heput eivät ymmärrä huoltani.</text:p>
            <text:p text:style-name="P18">– Hä? Vastaha me tultii tänne.</text:p>
            <text:p text:style-name="P18">– Ja saunaki o lämpiämässä.</text:p>
            <text:p text:style-name="P18">– Ja just siks meiä pitääki lähtee täältä.</text:p>
            <text:p text:style-name="P18">– No vittu juuaa ensi ainaki nää tuopit loppuu.</text:p>
            <text:p text:style-name="P18">Lupaan muille, että he saavat juoda kaljansa, mutta sitten mennään. Hassua, miten rasittavaa tämä juoppokuskin homma voi olla – varsinkin kun sitä vertaa siihen, kun on itse kuskattavana.</text:p>
            <text:p text:style-name="P18">Menen odotellessani jukeboksille ja tuikkaan markan sisään. Sillä saa valita neljä biisiä.</text:p>
            <text:p text:style-name="P18">Katson listan läpi pariinkin kertaan, mutta en löydä sieltä mitään kuuntelukelpoista, sellaista, missä olisi särmää tai munaa. Sitten silmiini osuu Kake Randelinin biisi Asia on ananas, joka on soinut täällä tänään jo ainakin kerran.</text:p>
            <text:p text:style-name="P18">Piruuttani valitsen sen soitettavaksi neljä kertaa peräkkäin. Siinäpähän saavat juntit ison annoksen vihanneslaulua, kun me olemme jo poistuneet paikalta.</text:p>
            <text:p text:style-name="P18">– No nii. Aika lähtee lipettii täältä.</text:p>
            <text:p text:style-name="P18">Lipetti on vuorossa Petäjävedellä, jonkun matkaa Kuohulta länteen. Koko matkan ajan seuraavaan baariin heput haluavat kuunnella Kakea. Kyse on luonnollisesti Röyhkästä eikä mistään Randelinista.</text:p>
            <text:p text:style-name="P18">Ja stereot täysillä.</text:p>
            <text:p text:style-name="P18">Mietin itsekseni, millaisia syitä meillä on digata Röyhkää. Sima tykkää sen aavemaisista tarinoista, kuten esimerkiksi Andien lentäjästä. Kaappi ihailee sitä, miten Kaken laulujen henkilöt saavat aina haluamansa naisen. Harjunen taas on viehättynyt Röyhkän yhteiskunnallisesta kriittisyydestä ja kapinahengestä.</text:p>
            <text:p text:style-name="P18">Nuuskis taas – no, Nuuskis ei oikeastaan pidä Kakesta vaan haluaisi mieluummin kuunnella fuusiojazzrokkia tai progeheviä. Mutta Nuuskis on joukkuepelaaja eikä yleensä valita, jos muut haluavat kuunnella jotain sellaista musiikkia, mistä hän ei välitä.</text:p>
            <text:p text:style-name="P18">Minuun puolestaan vetoaa ennen kaikkea se ulkopuolisuuden tunne, joka välittyy monista Kaken lauluista. Ei niin, että siinä olisi mitään hienoa, mutta se vain tuntuu niin tutulta. Ja valitettavan omakohtaiselta.</text:p>
            <text:p text:style-name="P18">Muutama kilometri ennen Petäjävettä Kaken kasetti tulee loppuun, ja on aika vaihtaa musiikkia. Sima tunkee kasettipesään Van Halenia ja vääntää stereoiden kaikki nupit kaakkoon.</text:p>
            <text:p text:style-name="P18">Autoon vyöryy Eddie van Halenin jumalainen kitaraintro täydellä voimallaan.</text:p>
            <text:p text:style-name="P18">Musiikin lumovoima saa heput hiljenemään. Jopa Nuuskis näyttää hurmioituneelta. Mutta sitten intro loppuu.</text:p>
            <text:p text:style-name="P18">– Ei vittu kelaa alkuu! Uuestaa! Kovemmalle!</text:p>
            <text:p text:style-name="P18">Simppa tekee työtä käskettyä ja kelaa kasetin uudelleen alkuun. Taustajyrinästä päätellen stereot ovat niin kovalla kuin vain mahdollista.– Tättäntättäntättän-tän-tän dää dää!</text:p>
            <text:p text:style-name="P18">– Lujempaa!!!</text:p>
            <text:p text:style-name="P18">– Ei tästä lähe enempää ääntä!</text:p>
            <text:p text:style-name="P18">– Eint tooking baut laav! Eint tooking baut laav!</text:p>
            <text:p text:style-name="P18">– Kelaa alkuu! Kerra vielä!!!</text:p>
            <text:p text:style-name="P18">– Tänttäntänttän-tän-tän dää dää! Tänttäntänttän-tän-tän dää dää!</text:p>
            <text:p text:style-name="P18">Lipetin ravintolan terassilla on aurinkoista mutta tylsää, koska me olemme ainoat asiakkaat koko kuppilassa. Jostain syystä porukan riehakas tunnelma on päässyt muutenkin lässähtämään, eikä täällä ole ketään riehaannuttamassa meitä.</text:p>
            <text:p text:style-name="P18">Tylsää.</text:p>
            <text:p text:style-name="P18">– Mitä tehää? Pitäskö lähtee jonneki muualle?</text:p>
            <text:p text:style-name="P18">– Vastaha me tultii tänne.</text:p>
            <text:p text:style-name="P18">– No vittu eihä täällä oo ketää.</text:p>
            <text:p text:style-name="P18">Tarjoilija tulee pöydän ääreen ja katselee meitä kysyvästi.</text:p>
            <text:p text:style-name="P18">– Ja sitte paperit kaikilta.</text:p>
            <text:p text:style-name="P18">Näytämme kuuliaisesti ajokorttejamme naiselle, minäkin, vaikka olen kuski. Nainen käy ne yllättävän tarkasti läpi.</text:p>
            <text:p text:style-name="P18">Ilmeisesti näytämme nuoremmilta kuin haluaisimme tunnustaa. Tai sitten meidän epävakaa käytöksemme on pistänyt hänelle silmään jo kaukaa.</text:p>
            <text:p text:style-name="P18">– Missä kaikki o?</text:p>
            <text:p text:style-name="P18">– Miten niin?</text:p>
            <text:p text:style-name="P18">– Ku täällä ei oo ketää tähä aikaa lauantaipäivästä?</text:p>
            <text:p text:style-name="P18">– Täällä on tänä viikonloppuna Petäjäveden syyspäivät. Ne on varmaan siellä.</text:p>
            <text:p text:style-name="P18">– Kuka siellä esiintyy, Nuuskis kysyy innostuneena.</text:p>
            <text:p text:style-name="P18">– Katri Helena.</text:p>
            <text:p text:style-name="P18">Heppujen innostus nuupahtaa saman tien. Se siitä konsertista.</text:p>
            <text:p text:style-name="P18">– Mitäs pojat haluaa?</text:p>
            <text:p text:style-name="P18">– Olutta.</text:p>
            <text:p text:style-name="P18">– Mulle kans olut.</text:p>
            <text:p text:style-name="P18">– Meille tuopit ja.</text:p>
            <text:p text:style-name="P18">– Onks teillä ykkösolutta?</text:p>
            <text:p text:style-name="P18">– Ai pilsneriä vai? Minäpä käyn katsomassa.</text:p>
            <text:p text:style-name="P18">Tarjoilija menee sisälle, ja pojat laittavat tupakaksi. Onneksi minulla on tuuli selän takana, eikä savu tule päälle.</text:p>
            <text:p text:style-name="P18">Pian tarjoilija palaa takaisin terassille ravintolan varjoisista sisätiloista. Hän latoo pullot ja lasit pöytään varmoin ottein ennen kuin jättää meidät taas yksin pistävään auringonpaisteeseen.</text:p>
            <text:p text:style-name="P18">Kaadan pilsnerin lasiini ja otan siitä janoisenahneen kulauksen. Olut maistuu väljähtyneeltä.</text:p>
            <text:p text:style-name="P18">– Voi vittu tää o pahaa. Onks tää menny vanhaks tai jotai?</text:p>
            <text:p text:style-name="P18">Heput nauravat minulle. He varmaankin kuvittelevat, että minä vain pelleilen.</text:p>
            <text:p text:style-name="P18">– Juo nys se sun pilsneris kiltisti. Se o kuski kohtalo.</text:p>
            <text:p text:style-name="P18">Kuskin kohtalo. Vittu joo.</text:p>
            <text:p text:style-name="P18">Piakkoin voimme kuitenkin julistaa virallisen totuuden: täällä on tylsää. Aivan sairaan tylsää.</text:p>
            <text:p text:style-name="P18">– Mihi me mennää seuraavaks?</text:p>
            <text:p text:style-name="P18">– Keuruulle.</text:p>
            <text:p text:style-name="P18">– Vai Korpilahelle?</text:p>
            <text:p text:style-name="P18">– Mitä siellä Korpilahella o?</text:p>
            <text:p text:style-name="P18">– No Ohrantähkä!</text:p>
            <text:p text:style-name="P18">– Hei heput niistä tulee iha vitusti kilometrejä.</text:p>
            <text:p text:style-name="P18">– Entä sitte? Ei se paljoo maksa. Viitee pekkaa.</text:p>
            <text:p text:style-name="P18">– Anteeks vaa neljää pekkaa. Kuski ei maksa.</text:p>
            <text:p text:style-name="P18">– No iha sama vittu se silti paljoo maksa.</text:p>
            <text:p text:style-name="P18">– No mihi me mennää?</text:p>
            <text:p text:style-name="P18">– Keuruulle?</text:p>
            <text:p text:style-name="P18">– Keuruulle!</text:p>
            <text:p text:style-name="P18">Valitettavasti vain Keuruulle mennessä heput ovat jo humaltuneet niin paljon oluistaan ja matkaeväistään, että portsari ei päästä meitä sisään Tarhiansuuhun. Pakko kääntää Opelin pääsääntöisesti luotettava nokka kohti Jyväskylää.</text:p>
            <text:p text:style-name="P18">– Olisitte kuunnellu ku mää sanoi ett ei kannata lähtee tänne.</text:p>
            <text:p text:style-name="P18">– Ää vittu turha sitä o mitää katua.</text:p>
            <text:p text:style-name="P18">– Joo ei kaduta vittu mitää! Hähä!</text:p>
            <text:p text:style-name="P18">Simppa saa sanailusta idean, että tänään on ”ei kaduta mitään”-päivä. Tehdään kaikkea mitä halutaan eikä ikinä – siis ei ikivitunpäivänä – kaduta sitä, mitä tuli tehtyä.</text:p>
            <text:p text:style-name="P18">– Katumine o vanhuksille!</text:p>
            <text:p text:style-name="P18">– Joo! Kadun vasta ku kuolen! Hähä!</text:p>
            <text:p text:style-name="P18">Jeesuksen saatanan vittu perkele. Ja kivensyöjälle kaljaa!</text:p>
            <text:p text:style-name="P18">Hetki Petäjävedeltä lähdön jälkeen jätkille tulee äkillinen ja pakottava hinku päästä uimaan. Auto täyttyy malttamattomanvaativista huudoista, jotka eivät vaimene ennen kuin pysäytän auton jonkun pienen mutalammikon viereen.</text:p>
            <text:p text:style-name="P18">Samassa auton ovet lentävät auki ja heput hyökkäävät ulos lampeen kuin pillastunut mullilauma. Jumalaton mekastus kiirii kaikkialle maisemaan.</text:p>
            <text:p text:style-name="P18">Uiminen on vakio-ohjelmanumero aina jossain välissä, kun näiden jätkien mukana lähtee viihteelle – samoin kuin nuotion rakentaminenkin, jos vain on ilta. Mutta tällä kertaa olisi ehkä kannattanut odottaa ihan oikeaa järveä eikä tyytyä mihinkään mutalammikkoon.</text:p>
            <text:p text:style-name="P18">Katselen kärsimättömänä heppujen mekastusta hetken, ja sitten vilkaisen pikkuisen tarkemmin meidän ympäristöämme. Poikien uimalammikko onkin viereiseltä karjalaitumelta valuvan ojan pää eikä mikään luonnonlampi.</text:p>
            <text:p text:style-name="P18">Toivottavasti hepuilla on jäykkäkouristusrokotus voimassa.</text:p>
            <text:p text:style-name="P18">Itse asiassa lammikko taisikin olla pienikokoinen musta aukko, sillä uiminen näyttää imeneen autolastilta kaiken energian. Heput istuvat väsähtäneen oloisina, eikä kukaan vaadi stereoita täysille tai kelaamaan samaa biisiä koko ajan alkuun.</text:p>
            <text:p text:style-name="P18">Sima erityisesti on saavuttanut jo taikapuhe-vaiheen. Hän innostuu taas selittämään, miten maailma ja kaikki on vain Suurta Hämäystä.</text:p>
            <text:p text:style-name="P18">Katselen auton sivuikkunasta, miten Kintauden risteyksen kohdalla ohitsemme soljuu hieno, luonnonkirkas järvi, jossa heput olisivat voineet uida mainiosti – jos vain olisivat malttaneet odottaa viitisen minuuttia pidempään.</text:p>
            <text:p text:style-name="P18">Huomautan asiasta muille, mutta luonnollisestikaan kukaan ei halua tunnustaa tilanteen herkullista ironiaa. Hymähdän siis hiljaa itsekseni ja jatkamme matkaa kohti rakasta kotikaupunkiamme.</text:p>
            <text:p text:style-name="P18"><draw:frame draw:style-name="fr4" draw:name="Frame28" text:anchor-type="char" draw:z-index="43"><draw:text-box fo:min-height="38.42mm" fo:min-width="41.13mm"><text:p text:style-name="Frame_20_contents"/><text:p text:style-name="Siteeraus_20_OIKEA_20__28_pariton_29__20_-_20_Syväsukellus">Kotikaupunkini betonipinnat</text:p><text:p text:style-name="Siteeraus_20_OIKEA_20__28_pariton_29__20_-_20_Syväsukellus">kotikaupunkini sillat</text:p><text:p text:style-name="P52">kotikaupunkini ratapiha </text:p><text:p text:style-name="P52">ja hiilivetyvaunut</text:p><text:p text:style-name="Siteeraus_20_OIKEA_20__28_pariton_29__20_-_20_Syväsukellus">kotikaupunkini roskalaatikot</text:p><text:p text:style-name="Siteeraus_20_OIKEA_20__28_pariton_29__20_-_20_Syväsukellus">kotikaupunkini aidat</text:p><text:p text:style-name="Siteeraus_20_OIKEA_20__28_pariton_29__20_-_20_Syväsukellus">kotikaupunkini parkkipaikat</text:p><text:p text:style-name="Siteeraus_20_OIKEA_20__28_pariton_29__20_-_20_Syväsukellus">ei mitään multa puutu</text:p><text:p text:style-name="Siteeraus_20_OIKEA_20__28_pariton_29__20_-_20_Syväsukellus"/><text:p text:style-name="P101"><text:span text:style-name="T17">(2</text:span><text:span text:style-name="T20">2)<text:tab/></text:span>Kauko<text:span text:style-name="T69">_ </text:span>Röyhkä<text:span text:style-name="T17"> <text:s text:c="4"/>(2</text:span><text:span text:style-name="T20">2)</text:span></text:p></draw:text-box></draw:frame>Noin kullin luikaus ennen Jyväskylää Nuuskis kaivaa taskustaan kasetin ja tarjoaa sitä minulle.</text:p>
            <text:p text:style-name="P18">– Hei laita tää soimaa.</text:p>
            <text:p text:style-name="P18">Työnnän kasetin pesään, ja musiikki vaihtuu omalaatuisen sekavaksi kitarapopiksi. Varsinkin laulaja kuulostaa surumieliseltä. Miehen laulusta ei saa mitään selvää, mutta tunnelma on tukevasti jossain kaihon ja melankolian välimaastossa.</text:p>
            <text:p text:style-name="P18">– Mitä tää o?</text:p>
            <text:p text:style-name="P18">– Emmää tiiä. Se o Joren kasetteja. Sieltä Jenkeistä.</text:p>
            <text:p text:style-name="P18">Jatkamme matkaa apeankarhean popin säestyksellä. Musiikin raskasmielisyys tarttuu koko autokuntaan, ja pian me kaikki vaivumme synkkiin ajatuksiin.</text:p>
            <text:p text:style-name="P18">Minua kiinnostaa kasetin sisältö enemmänkin, koska laulajan haikeus vetoaa minuun jollakin kummallisella tavalla. Minusta tuntuu, että koen hänen tuskansa suoraan omassa rinnassani.</text:p>
            <text:p text:style-name="P18">Miksi tuo mies on noin surullinen? Ja miksi se vaikuttaa minuun niin voimakkaasti?</text:p>
            <text:p text:style-name="P18">Tunne on samaan aikaan epämiellyttävä ja kiehtova. Vihaan sitä, että rypemällä ryvetään itsesäälissä, mutta tässä on kyse jostain muusta.</text:p>
            <text:p text:style-name="P18">– Voitsää kysyy Jormalta mikä tää bändi o?</text:p>
            <text:p text:style-name="P18">– Se o joku college-bändi sieltä. Mut mää kysy.</text:p>
            <text:p text:style-name="P18">Auto hiljenee taas turhasta puheesta, tällä kertaa koko loppumatkan ajan kaupunkiin asti.</text:p>
            <text:p text:style-name="P18"/>
            <text:p text:style-name="P18">Illalla painan silmäni kiinni, ja siinä se keikkuu saman tien. Tosimiehen turpea mulkku. Ja kaksi mandariininkokoista killutinta karvaisessa kassissaan. Ne heiluvat puolelta toiselle suoraan edessäni uhkaavan-kutsuvana kuin kuolemansynti.</text:p>
            <text:p text:style-name="P18">Räväytän silmäni välittömästi auki, jotta saan kuvan pois mielestäni.</text:p>
            <text:p text:style-name="P18">Koetan rauhoittua katsomalla yön pimeyteen verhoutunutta huonetta ja etsimällä sen varjoista hahmoja tai kuvioita. Mitä tahansa paitsi sitä, mikä oli juuri silmissäni.</text:p>
            <text:p text:style-name="P18">Rauhoitu! Rauhoitu!! Rauhoitu!!!</text:p>
            <text:p text:style-name="P18">Päivän tapahtumat pyörivät mielessäni yhtenä hervottomana sekasotkuna. Yritän suodattaa siitä erilleen vain hyviä ja hauskoja muistoja.</text:p>
            <text:p text:style-name="P18">Ajattelen heppuja polskimassa mutalammessa. Tai auringonpaistetta Lipetin terassilla. Tai niitä iloisia tyttöjä Kuohun baarissa.</text:p>
            <text:p text:style-name="P18">Mieleeni nousee myös musiikki, jota kuuntelimme Siman isä Opelissa loppumatkasta. Muistelen mieslaulajan surumielisenkaunista ääntä Jorman kasetilla, mutta en saa palautettua mitään laulunsanoja siitä mieleeni.</text:p>
            <text:p text:style-name="P18">Sitten muistan, että ei niitä sanoja erottanut autossakaan.</text:p>
            <text:p text:style-name="P18">Nyt tuntuu jo paremmalta. Uskaltaudun painamaan taas silmäni kiinni.</text:p>
            <text:p text:style-name="P18">Ajattelen, että pitää lainata se kasetti Nuuskikselta. En tosin pääse puhumaan Nuuskikselle, sillä Pentti vetää minut makuuhuoneeseensa.</text:p>
            <text:p text:style-name="P18">Jään kauhuissani katsomaan, miten Pena nousee vaimonsa päälle ja alkaa naimaan häntä.</text:p>
            <text:p text:style-name="P18">En lainkaan ymmärrä Penan tarvetta esiintyä minulle. Onko tämä jokin rituaali, jolla osoitetaan pahaiselle pikkupojalle hänen oma paikkansa yhteisössä, kun voimakkain uros nai naarastaan suunnattomalla sonninmulkullaan?</text:p>
            <text:p text:style-name="P18">Eeva parahtelee Penan alla. Onko kyse Pentin painosta vai tekeekö se suunnaton sauva kipeää hänen sisällään?</text:p>
            <text:p text:style-name="P18">Haluaisin kysyä Eevalta, sattuuko häneen, mutta en uskalla haastaa Penttiä. Ehkä Eeva voihkii jostain nurinkurisesta nautinnosta, joka kumpuaa kivusta? Tai ehkä hän ihan oikeasti nauttii tästä?</text:p>
            <text:p text:style-name="P18">Pena pitää huolen siitä, että minä koen koko esityksen mahdollisimman selvästi, näen jokaisen mulkunsurvaisun, kuulen Eevan jok’ikisen tuskansekaisen ulvahduksen ja haistan kaikki ne eläimelliset hajut, jotka tunkevat ilmaan kahdesta raskaasti ponnistelevasta ruumiista ja kaikista niistä limaisista eritteistä, joita heistä tällä hetkellä pursuaa.</text:p>
            <text:p text:style-name="P18">Äänet ovat yhä vain voimallisempia ja vaativampia, ja eritteiden haju tuntuu läpitunkevana, vaikka koetan olla hengittämättä. Niiden yhdistelmä käy vähitellen vastenmieliseksi.</text:p>
            <text:p text:style-name="P18">Haluaisin paeta tilanteesta, mutta en pysty siihen. Pentti on ilmeisesti jähmettänyt minut jollakin pirullisella pakko-otteella, joka pitää minut naulittuna paikalleni.</text:p>
            <text:p text:style-name="P18">Minun on pakko todistaa kauhunäytelmää, joka käy aina vain rajummaksi, kuunnella huudahduksia, jotka yltyvät entistä tuskaisemmiksi, ja vetää sisääni naimisen hajuja, jotka pistävät nenääni yhä eläimellisemmin.</text:p>
            <text:p text:style-name="P18">Sitten tajuan, että tämähän on kaikenkattava, ruma totuus koko maailmasta. Kaikki pyörii miehen mulkun ympärillä, ja kankea kyrpä on tämän valtakunnan todellinen kuningas.</text:p>
            <text:p text:style-name="P18">Kukaan ei voi paeta mulkun valtaa, ei edes Kekkonen.</text:p>
            <text:p text:style-name="P18">Havahdun hereille. Makaan Harjun rinteellä aurinkoisella nurmikolla, ja Pyrrhos tulee tervehtimään minua iloisesti.</text:p>
            <text:p text:style-name="P18">Koira heiluttaa piiskahäntäänsä ja kuopii maata, jotta nousisin nokosiltani ylös ja leikkisin sen kanssa. Olen huojentunut, kun huomaan kaiken olleenkin vain unta.</text:p>
            <text:p text:style-name="P18">Yksi asia tosin huolettaa vielä minua. Mistä tämä eläimellinen haju tulee? Koiranpaskoista?</text:p>
            <text:p text:style-name="P18">Nousen istumaan. Katselen kaupungin keskustaa, mutta en voi erottaa siitä mitään selkeitä yksityiskohtia. Kaikki on niin järjestäytymätöntä.</text:p>
            <text:p text:style-name="P18">Silloin arvelen tämänkin olevan vain unennäköä.</text:p>
            <text:p text:style-name="P18">Käännyn sängyssä selälleni ja kuuntelen hiljaisuutta ympärilläni. Vain hämärää hurinaa.</text:p>
            <text:p text:style-name="P18">No niin! Vihdoinkin olen oikeasti hereillä. Rukoilkaamme!</text:p>
            <text:p text:style-name="P18">Herra siunaa Jyväskylän kaupunkia ja varjele sitä ja sen betonilähiöitä, rapistuvia rintamamiestaloja, moottoritienpätkiä ja asfalttiteitä. Suojele sen vapisevia veteraanivanhuksia, pikkusieluisia porvareita ja tekopyhiä teeskentelijöitä, katkeroituneita kommunisteja, julmanpäättäväisiä junttapooleja, jauhonaamaisia juntteja, vallanhimoisia varakekkosia ja pöyhkeitä puoluepamppuja sekä yliopiston yltiöpäitä ja Sivukirjastoon sitkistyneitä sivuaineopiskelijoita.</text:p>
            <text:p text:style-name="P18">Herra kirkasta kasvosi Harjun rinteillä ja Seminaarinmäen pusikoissa hätäisesti naiville pareille ja ole armollinen niille naisille, jotka kulkiessaan puistojen pimeillä poluilla pelkäävät miehiä, jotka mieluummin raiskaa kuin runkkaa.</text:p>
            <text:p text:style-name="P18">Herra käännä kasvosi niiden jättirintaisten mummojen puoleen, jotka myyvät miehille irstaita käsityölehtiä Lounaispuiston kioskissa, ja anna rauhasi niille miehille, jotka eivät uskalla lukea sellaisia lehtiä kotonaan vaan ottavat ne mukaansa Lapin-matkalleen ja jättävät ne viikon kiimaisen käytön päätteeksi syrjäisellä tienlevikkeellä törröttävään yksinäiseen roskapönttöön.</text:p>
            <text:p text:style-name="P18">Jeesuksen, saatanan, vitun, perkeleen, kyrvän ja Kekkosen nimeen. Aamen!</text:p>
            <text:p text:style-name="P18"/>
            <text:p text:style-name="P18"><draw:frame draw:style-name="fr12" draw:name="Frame29" text:anchor-type="char" svg:width="99.17mm" draw:z-index="44"><draw:text-box fo:min-height="24.66mm"><text:p text:style-name="Frame_20_contents"/><text:p text:style-name="Siteeraus_20_VASEN_20__28_parillinen_29__20_-_20_Syväsukellus">Valoa ja pimeää, ei siinä ole mitään luonnotonta</text:p><text:p text:style-name="Siteeraus_20_VASEN_20__28_parillinen_29__20_-_20_Syväsukellus">kummassakin laulussa hyvä tunne kasvaa ja kasvaa</text:p><text:p text:style-name="Siteeraus_20_VASEN_20__28_parillinen_29__20_-_20_Syväsukellus">en pidä siitä että siirtyminen vaatii mahtavia tekoja</text:p><text:p text:style-name="Siteeraus_20_VASEN_20__28_parillinen_29__20_-_20_Syväsukellus">sateen jälkeen hiekkatiellä kauneus hehkuu ja kumartaa syvään</text:p><text:p text:style-name="Siteeraus_20_VASEN_20__28_parillinen_29__20_-_20_Syväsukellus"/><text:p text:style-name="P108">Dave<text:span text:style-name="T69">_ </text:span>Lindholm<text:span text:style-name="T17"> <text:s text:c="4"/></text:span><text:span text:style-name="T23"><text:s/></text:span><text:span text:style-name="T17">(2</text:span><text:span text:style-name="T20">3)</text:span></text:p></draw:text-box></draw:frame></text:p>
            <text:p text:style-name="P43"/>
            <text:p text:style-name="P18"><text:bookmark-start text:name="__RefHeading___Toc125567_17545440441111111"/>16.8.1982<text:bookmark-end text:name="__RefHeading___Toc125567_17545440441111111"/></text:p>
            <text:p text:style-name="P18">Maanantaina iltapäivällä suunnistan Hippokselle katsomaan Jyväskylään vasta valmistunutta jäähallia. Kaupungin jääkiekkoylpeys on saanut uuden pyhätön vanhan tekojääkaukalon viereen. Johan siellä pakkasessa saatiinkin palella ihan tarpeeksi.</text:p>
            <text:p text:style-name="P18">Kävelen sisälle. Uusi halli näyttää hienolta. Se tuoksuu muovilta, tuoreelta betonilta ja maalilta, ja märältä jäältä.</text:p>
            <text:p text:style-name="P18">Jypin jääkiekkojoukkue on aloittamassa ensimmäiset harjoituksensa hallin lämpimässä suojassa. Paikalle on kerääntynyt sekalainen sakki uteliaita ihmisiä katsomaan sitä kuin suurta ihmettä. Paikalla on pari lehtivalokuvaajaakin.</text:p>
            <text:p text:style-name="P18">Tunnelma on huomattavan hienostunut, sanoisinko paljon virallisempi kuin ulkojääkaukalon katsomossa, jossa olen käynyt seuraamassa Jypin pelejä parin talven ajan, aina samalla paikalla takarivissä, missä hahmottaa pelin parhaiten.</text:p>
            <text:p text:style-name="P18">Siellä tiesi aina etukäteen, millaisia tyyppejä tulisi viereen seisomaan. Oma vakiopaikka piti ansaita tulemalla ensimmäisten joukossa katsomoon ja pysymällä tiukasti paikallaan, kun muita kerääntyi ympärille.</text:p>
            <text:p text:style-name="P18">Lopulta vakiotyypit jättivät minulle automaattisesti paikan omalle tontilleni.</text:p>
            <text:p text:style-name="P18">Muistelen vanhoja pelejä ulkoilmakatsomossa, ja mieleeni nousee hassu ajatus. Minulla ei ole mitään käsitystä siitä, minkä nimisiä tyyppejä siinä minun ympärilläni värjötteli. Tai mitä he tekivät työkseen tai harrastuksenaan.</text:p>
            <text:p text:style-name="P18">Eikä sieltä ole jäänyt minulle yhtään kaveria, ystävistä nyt puhumattakaan. No, ei sinne tultu kaveeraamaan vaan huutamaan. Kannustamaan Jyppi voittoon.</text:p>
            <text:p text:style-name="P18">– Hyvä Viljo!</text:p>
            <text:p text:style-name="P18">– Jyp hoo tee! Jyp hoo tee!</text:p>
            <text:p text:style-name="P18">Jypin pelit olivat jonkinlaisia riittejä tai rituaaleja, joissa koetaan tiivistä yhteishenkeä muiden nuorten miesten ryhmässä. Riemuitaan yhdessä maalista ja voitosta, huudetaan naama punaisena sikailevalle vastustajalle tai sokealle tuomarille, otetaan vastaan tappion tuska yhtenä miehenä ja saadaan lohtua siitä, että kaikki muutkin ovat yhtä murtuneita.</text:p>
            <text:p text:style-name="P18">Mutta mitään henkilökohtaista niistä ei näytä tarttuneen matkaan. Outoa.</text:p>
            <text:p text:style-name="P18">Nyt seison jäähallin alatasanteella kaukalon vieressä ja katselen uutta katsomoa. Mistä valloittaisin uuden vakiopaikan itselleni?</text:p>
            <text:p text:style-name="P18">Katonrajassa on selostuskoppi. Päätän miehittää paikan seisomakatsomon viimeiseltä piippuhyllyltä heti selostuskopin oikealta puolen. Siitä näkee hyvin koko kaukalon kerralla ja pystyy hallitsemaan pelitapahtumat parhaiten.</text:p>
            <text:p text:style-name="P18">Sinne menen tästä lähtien peleissä aina ensimmäisten joukossa, kunnes muut vakkarit tunnustavat sen paikan kuuluvan minulle.</text:p>
            <text:p text:style-name="P18">Jypin maalivahti Kari Viljanen on maalilla ja torjuu löysiä harjoituslaukauksia. On hienoa nähdä pelaajat vaihteeksi näin läheltä ja kuulla kaikki vienoimmatkin äänet kiekon kopsumisesta jään kirskuntaan.</text:p>
            <text:p text:style-name="P18">Mutta itse pelin hahmottaa parhaiten kaukaa.</text:p>
            <text:p text:style-name="P18">Toivottavasti tässä uudessa hallissa pääsen tutuiksi muiden katsojien kanssa, ettei tarvitse kököttää siellä niin yksin. Nuuskis on aina innoissaan otteluista ja Jypin pelaajista, mutta hän ei käy peleissä, joten hänestä ei saa kaveria tänne.</text:p>
            <text:p text:style-name="P18">Kun vain löytyisi joku, jonka seurassa voisi mennä matseihin, ettei sitä tuntisi itseään hivenen ulkopuoliseksi täällä. Vaikka hauskaahan se on aina seurata pelejä.</text:p>
            <text:p text:style-name="P18">– Hyvä Pertti!</text:p>
            <text:p text:style-name="P18">– Hyvä Kurkinen!</text:p>
            <text:p text:style-name="P18">Pelaajat naureskelevat yleisön kannustushuudoille. Ei taida olla aikaisemmin ollut tällaista tilannetta, että harjoituksissakin on yleisöä huutamassa.</text:p>
            <text:p text:style-name="P18">Lopulta lähden jäähallista ja pyöräilen kivenheiton päähän uimahallille. Uppopalloharjoitukset alkavat aivan kohta.</text:p>
            <text:p text:style-name="P18">Uimahallin edustalla on joku mies sytyttämässä savuketta. Mies kääntyy minuun päin, ja huomaan, että hän on Tippakulli.</text:p>
            <text:p text:style-name="P18">Hymähdän hiljaa itsekseni liikanimelle, kunnes näen paremmin hänen kasvonsa. Hän katsoo jonnekin kaukaisuuteen vakavana, lähes surumielisenä.</text:p>
            <text:p text:style-name="P18">Tajuan tuijottavani häntä, kun ajan hänen ohitseen. Olen yllättynyt siitä, miten kauniit silmät hänellä onkaan.</text:p>
            <text:p text:style-name="P18">Tummat, lähes mustat silmät. Kuin kaksi kiehtovansurumielistä arvoitusta.</text:p>
            <text:p text:style-name="P18">Pysähdyn hallin eteen, laitan pyörän telineeseen lukkoon ja jään nojaamaan betonimuuriin, joka reunustaa sisäänkäyntiin vievää portaikkoa.</text:p>
            <text:p text:style-name="P18">Tippakulli seisoo edelleen paikallaan, katselee hajamielisesti kaupungin keskustan suuntaan ja polttelee savukettaan.</text:p>
            <text:p text:style-name="P18">Hän vetää henkosen sisään ja puhaltaa sen hitaasti ulos. En normaalisti pidä tupakansavusta, mutta nyt se näyttää aistilliselta, kun savu virtaa Tippakullin huulilta ilmaan ja häviää tuuleen.</text:p>
            <text:p text:style-name="P18">Pysyn kuin naulittuna paikallani. Minun on pakko tarkkailla Tippakullia ennen kuin hän häviää jonnekin, jotta voin palauttaa myöhemmin mieleeni nuo kauniit kasvot ja nuo lumoavat silmät.</text:p>
            <text:p text:style-name="P18">Tippakulli ei ole huomannut, että minä pidän häntä silmällä, mutta olen herkeämättä varuillani ja valmiina kääntämään katseeni johonkin viattomaan yksityiskohtaan hallin edustan pihamaalla, jos hän kiinnittää minuun huomiota.</text:p>
            <text:p text:style-name="P18">Kurkkuani kuristaa. Rintaani puristaa hellittämättömänpakahduttava ote. Olen surullinen, enkä tiedä, miksi.</text:p>
            <text:p text:style-name="P18">Aistinko ehkä hänen surunsa?</text:p>
            <text:p text:style-name="P18">En ymmärrä, miksi tuo mies aiheuttaa minussa näin voimakkaan tunnereaktion. Eihän hän ole kuin joku tuntematon mies. Tuntematon mies, jolla on hassunkurisen muotoinen kulli. Ja kauniit, surumieliset silmät.</text:p>
            <text:p text:style-name="P18">Tippakulli saa savukkeensa loppuun ja tumppaa sen soraan. Hän lähtee kulkemaan pois hallilta. Minun tekisi mieli seurata häntä, mutta jalkani ovat edelleen juuttuneet paikoilleen.</text:p>
            <text:p text:style-name="P18">Ja mitä minä siitä muutenkaan kostuisin? Luulenko minä, että minä voisin jotenkin vapauttaa hänet surustaan? Enhän minä edes tiedä, onko hän oikeasti surullinen vai kuvittelenko vain kaiken omassa mielessäni.</text:p>
            <text:p text:style-name="P18">Kerää itsesi kokoon, vitun itkupilli.</text:p>
            <text:p text:style-name="P18">Havahdun siihen, että Harjunen tulee kaupungin suunnasta uimahallille ja moikkaa minua.</text:p>
            <text:p text:style-name="P18"><draw:frame draw:style-name="fr8" draw:name="Frame30" text:anchor-type="char" svg:x="0mm" draw:z-index="45"><draw:text-box fo:min-height="25.86mm" fo:min-width="36.62mm"><text:p text:style-name="Frame_20_contents"/><text:p text:style-name="Frame_20_contents">I don’t know what I want</text:p><text:p text:style-name="Siteeraus_20_VASEN_20__28_parillinen_29__20_-_20_Syväsukellus">I don’t know what I want</text:p><text:p text:style-name="Siteeraus_20_VASEN_20__28_parillinen_29__20_-_20_Syväsukellus">I don’t know what I want</text:p><text:p text:style-name="Siteeraus_20_VASEN_20__28_parillinen_29__20_-_20_Syväsukellus"/><text:p text:style-name="Siteeraus_20_VASEN_20__28_parillinen_29__20_-_20_Syväsukellus">but I want it now</text:p><text:p text:style-name="Siteeraus_20_VASEN_20__28_parillinen_29__20_-_20_Syväsukellus">fucking right now!</text:p><text:p text:style-name="Siteeraus_20_VASEN_20__28_parillinen_29__20_-_20_Syväsukellus">I fucking want it</text:p><text:p text:style-name="Siteeraus_20_VASEN_20__28_parillinen_29__20_-_20_Syväsukellus">fucking right now!</text:p><text:p text:style-name="Siteeraus_20_VASEN_20__28_parillinen_29__20_-_20_Syväsukellus"/><text:p text:style-name="Siteeraus_20_VASEN_20__28_parillinen_29__20_-_20_Syväsukellus">Vielä perustamaton</text:p><text:p text:style-name="Siteeraus_20_VASEN_20__28_parillinen_29__20_-_20_Syväsukellus">jyväskyläläinen rokkibändi</text:p></draw:text-box></draw:frame>– Mitä jätkä?</text:p>
            <text:p text:style-name="P18">– Vittuuks tässä.</text:p>
            <text:p text:style-name="P18">– Mitä sää täällä seisot? Mennää sisää.</text:p>
            <text:p text:style-name="P18">Uppopalloharjoituksissa on enemmän porukkaa paikalla kuin edellisellä kerralla, sillä ihmiset ovat pikku hiljaa palailemassa kesälaitumilta takaisin kaupunkiin ja ovat taas valmiina aloittamaan talviaikataulun mukaisen harjoitusrumban.</text:p>
            <text:p text:style-name="P18">Tänään ei ole vielä riittävästi pelaajia, jotta jouduttaisiin käyttämään vaihtomiehiä – tai Lean tapauksessa vaihtonaista – mutta peli on luonteeltaan jo enemmän oikean uppopallon kaltaista joukkuepeliä eikä samanlaista pallonruiskintaa ja pinnalla nujuamista, mitä harvamiehiset joukkueet hädissään harrastivat viime viikolla.</text:p>
            <text:p text:style-name="P18">Peli aaltoilee vauhdilla altaan päästä päähän, pääasiassa veden alla lähellä pohjaa. Välillä joku joutuu tulemaan pintaan korjaamaan maskia, joka on lähtenyt paikaltaan kiivaan taistelun tuoksinassa.</text:p>
            <text:p text:style-name="P18">– Vittu sika mää kostan ton!</text:p>
            <text:p text:style-name="P35">– Suu suppuu ja sukella!Lea saa pelissä muutoin kohteliaan kohtelun, mutta altaassa polskii joku uusi tyyppi, joka käyttää tilannetta hyväkseen ja puristelee välillä muutakin kuin pelipalloa.</text:p>
            <text:p text:style-name="P18">Lopulta Lea saa asiasta tarpeekseen ja potkaisee tyyppiä polvella muka-vahingossa suoraan jalkoväliin.</text:p>
            <text:p text:style-name="P18">Potku näyttää menevän perille, koska tyyppi lipuu hiljaa omaan päätyyn ja lepuuttaa siellä itseään jonkun aikaa ennen kuin uskaltautuu takaisin taistelemaan pallosta.</text:p>
            <text:p text:style-name="P18">Ihan oikein sille. Vittuako menee kähmimään.</text:p>
            <text:p text:style-name="P18">Pelin lopun ajan tyyppi pysyttelee turvallisen matkan päässä Leasta.</text:p>
            <text:p text:style-name="P18">Pelin jälkeen saunassa ollaan taas kavereita, eikä kukaan muistele enää mitään maskin repimisiä tai kostouhkauksia. Itselläni on pari pitkää naarmua olkavarressa, ja ne kirvelevät terävästi aluksi, mutta se on pientä näissä kekkereissä.</text:p>
            <text:p text:style-name="P18">– Vittu mite kaua Omppu oli siellä korilla siinä yhessä vaiheessa? Ainaki minuuti!</text:p>
            <text:p text:style-name="P18">– Eikä tullu koria!</text:p>
            <text:p text:style-name="P18">– Kyllä se tuntu ainaki kymmeneltä minuutilta, Omppu naurahtaa Harjusen uteluun.</text:p>
            <text:p text:style-name="P18">– Hei onks Pekestä mitää havaintoo?</text:p>
            <text:p text:style-name="P18">– Ei oon näkyny. Kui?</text:p>
            <text:p text:style-name="P18">– Ei sitä oon näkyny hallilla ainakaa viikkoo.</text:p>
            <text:p text:style-name="P18">– Oli se kartsalla lauantaina.</text:p>
            <text:p text:style-name="P18">– Entä se jälkee?</text:p>
            <text:p text:style-name="P18">– Ei oo näkyny.</text:p>
            <text:p text:style-name="P18">Nuuskis heittää lisää löylyä kiukaalle. Heppukatras hiljenee hetkeksi alasaunan lohduttavassa lämmössä. Naarmutkaan eivät kirvele enää.</text:p>
            <text:p text:style-name="P18">Tästä porukasta ei ole Normaalikoulussa muita kuin Peke, joten meillä ei ole tietoa siitä, onko Peke ollut koulussakaan. Mietin hetken, että pitäisi käydä moikkaamassa häntä kotona, mutta ajatus sen hullun dobermannin kohtaamisesta ei houkuta lainkaan.</text:p>
            <text:p text:style-name="P18">Kyllä se Peke vielä ilmestyy harjoituksiin.</text:p>
            <text:p text:style-name="P18">Onneksi Kaappi kääntää ajatukseni johonkin mukavampaan aiheeseen.</text:p>
            <text:p text:style-name="P18">– Hei kuka lähtee ravustaa ens viikolloppuna?</text:p>
            <text:p text:style-name="P18">– Joo! Kuka haluu syyä rapuja oikee kunnolla?</text:p>
            <text:p text:style-name="P18">– Mää lähe ainaki!</text:p>
            <text:p text:style-name="P18">– Mää ja!</text:p>
            <text:p text:style-name="P18">– Vittu niissä mitää syötävää oo.</text:p>
            <text:p text:style-name="P18">– Älä nyv vittu ala taas siinä mussuttaa. Ei niitä oom mikää pakko sukeltaa eikä syyä jos ei haluu.</text:p>
            <text:p text:style-name="P18">– Kuka siitä sukeltamisesta mitää sano? Kyl määki lähe sinne sukeltaa.</text:p>
            <text:p text:style-name="P18">Asia on sovittu. Lauantaina mennään ravustamaan.</text:p>
            <text:p text:style-name="P18"/>
            <text:p text:style-name="P18"/>
            <text:p text:style-name="P43"/>
            <text:p text:style-name="P18"><text:bookmark-start text:name="__RefHeading___Toc125569_17545440441111111"/>17.8.1982<text:bookmark-end text:name="__RefHeading___Toc125569_17545440441111111"/></text:p>
            <text:p text:style-name="P18">Nautin viimeisestä kiireettömästä kesälomapäivästä istumalla Kirkkopuiston penkillä, tällä kertaa Säästöpankin-puoleisessa päässä lähellä Kilpisenkatua. Herkuttelen viereisen grillin roskaruualla, lihapiirakalla, jossa on kolme nakkia ja kaikki mausteet.</text:p>
            <text:p text:style-name="P18">Kirkkopuiston kioskissa on kaupungin parhaat keittopiirakat, paljon mehevämmät kuin ne kuivakkaat mikroaaltokorput, joita saa Cygneauksenkadun yläpään kioskista.</text:p>
            <text:p text:style-name="P18"><draw:frame draw:style-name="fr8" draw:name="Frame31" text:anchor-type="char" svg:x="0mm" draw:z-index="46"><draw:text-box fo:min-height="45.3mm" fo:min-width="42.65mm"><text:p text:style-name="Frame_20_contents"/><text:p text:style-name="Siteeraus_20_VASEN_20__28_parillinen_29__20_-_20_Syväsukellus">Tiu tau tilhi, äidin ryytimaassa!</text:p><text:p text:style-name="Siteeraus_20_VASEN_20__28_parillinen_29__20_-_20_Syväsukellus">syö, syö, tilhi, älä lennä pois!</text:p><text:p text:style-name="Siteeraus_20_VASEN_20__28_parillinen_29__20_-_20_Syväsukellus"/><text:p text:style-name="Siteeraus_20_VASEN_20__28_parillinen_29__20_-_20_Syväsukellus">tiu tau tilhi!</text:p><text:p text:style-name="Siteeraus_20_VASEN_20__28_parillinen_29__20_-_20_Syväsukellus">tiu tau tilhi!</text:p><text:p text:style-name="Siteeraus_20_VASEN_20__28_parillinen_29__20_-_20_Syväsukellus">tiu tau tilhi!</text:p><text:p text:style-name="Siteeraus_20_VASEN_20__28_parillinen_29__20_-_20_Syväsukellus"/><text:p text:style-name="Siteeraus_20_VASEN_20__28_parillinen_29__20_-_20_Syväsukellus">äidin ryytimaassa!</text:p><text:p text:style-name="Siteeraus_20_VASEN_20__28_parillinen_29__20_-_20_Syväsukellus"/><text:p text:style-name="Siteeraus_20_VASEN_20__28_parillinen_29__20_-_20_Syväsukellus">Vielä perustamaton </text:p><text:p text:style-name="Siteeraus_20_VASEN_20__28_parillinen_29__20_-_20_Syväsukellus">jyväskyläläinen hardcorepunkbändi</text:p><text:p text:style-name="Siteeraus_20_VASEN_20__28_parillinen_29__20_-_20_Syväsukellus">(Ilmari Kiantoa mukaillen)</text:p></draw:text-box></draw:frame>Pitkällisen tuotetestauksen perusteella olen päätynyt siihen lopputulokseen, että optimaalinen määrä nakkeja lihapiirakassa on jossain kahden ja kolmen välillä. Kaksi nakkia on liian vähän, kun taas kolmas nakki pursuilee itsepintaisesti ulos kolostaan ja häiritsee syömistä.</text:p>
            <text:p text:style-name="P18">Tällä kertaa piirakassani on kolme nakkia, joten joudun keskittymään syömiseen tarkkaavaisesti, etteivät mausteet valu rinnuksille ja sotke uusia siistejä housujani tai sukellusseuran urheilutakkia.</text:p>
            <text:p text:style-name="P18">Samalla, kun nautiskelen ruokaani, seuraan elämää Kauppakadun varrella. Kirkkopuiston seutu on tänään tunnelmaltaan vähemmän jännittynyt ja kireä kuin viimeksi. Ehkä koulun alku on saanut hermoilevat nuoret jäämään koteihinsa valmistautuakseen huomenna uhkaavan hirviön kohtaamiseen.</text:p>
            <text:p text:style-name="P18">Lukion viimeinen luokka on siinä mielessä hyvä paikka, että siellä ei enää tarvitse pelätä isompiaan, heitä kun ei enää ole. Kumma, miten paljon koulussa on joutunut pelkäämään ja jännittämään sitä, mitä muut minusta ajattelevat.</text:p>
            <text:p text:style-name="P18">Nyt tilanne on yksinkertainen – ajatelkoon mitä haluavat, sillä kukaan ei enää pysty kiusaamaan minua. Mutta nuorempana se oli piinallista, varsinkin yläasteella, missä heikompien kiduttaminen on huippuunsa viritettyä taidetta.</text:p>
            <text:p text:style-name="P18">Tosin eivät kaikki luokat olleet yhtä pahoja kuin meidän. Meilläkin oli isoja eroja yläasteella luokkien välillä. A-luokalla tuntui, että oltiin julmalla savannilla, jossa pedot tarkkailivat jokaista liikettäsi ja etsivät heikkouksia, joihin käydä kiinni. Ja haaskalinnut odottivat tilaisuuttaan käydä kiinni puolustuskyvyttömään uhriinsa.</text:p>
            <text:p text:style-name="P18">Sellaiseen peliin lähtee mukaan helposti itsekin. Murise uhkaavasti, jotta muut eivät uskalla murista sinulle. Ole kova, niin et joudu uhriksi. Ota osaa kiusaamiseen niin et päädy itse kohteeksi.</text:p>
            <text:p text:style-name="P18">Älä näytä meille heikkouksia, sillä me käytämme niitä sinua vastaan. Älä kuvittele olevasi meitä parempi, sillä me käännämme sen sinua vastaan. Älä luule, että voit voittaa meitä, sillä meitä on enemmän ja me käännymme sinua vastaan.</text:p>
            <text:p text:style-name="P18">Ja mikä sinä luulet olevasi, opettajan lellikki? Meille sinä olet vain yksi vitun hikari, jonka elämän murskaamiseen ei mene edes koko päivää. Revi siitä.</text:p>
            <text:p text:style-name="P18">Mutta samaan aikaan B-luokalla ihmiset olivat jostain kummallisesta syystä jopa ystävällisiä toisiaan kohtaan.</text:p>
            <text:p text:style-name="P18">Ei siis mikään ihme, että halusin vaihtaa koulua lukion alussa. Olin totaalisen väsynyt siihen negatiivisuuteen, joka hallitsi meidän luokkaamme, eikä se tuonut minustakaan parhaita puolia esiin.</text:p>
            <text:p text:style-name="P18">Valitettavasti vain en päässyt Normaalikouluun, vaikka minulla oli yläasteella lukuaineiden keskiarvo lähes kymmenen. Sinne ei päässyt kukaan ulkopuolinen, koska se on niin haluttu koulu ja omat oppilaat ovat etusijalla.</text:p>
            <text:p text:style-name="P18">Paitsi jos olisi alkanut opiskella latinaa rehtorin mieliksi.</text:p>
            <text:p text:style-name="P18">Onneksi Viitaniemessä pääsin kuitenkin vaihtamaan B-luokalle uuteen porukkaan. Luokan vaihto oli hyvä lohdutuspalkinto sille, että en päässyt Peken kanssa samaan kouluun.</text:p>
            <text:p text:style-name="P18">Saan lihapiirakan viimeisen palan suuhuni. Siinä on jo enemmän kurkkusalaattia ja muita lisukkeita kuin itse piirakkaa. Mussutan piirakanloppuja ja katselen laiskasti, kun kaksi nuorta ekonomia kävelee terhakkaina kohti Säästöpankkia supersiistiksi sliipatuissa puvuissaan ja millimetrintarkasti ruotuun harjatuissa hiuksissaan.</text:p>
            <text:p text:style-name="P18">Miehiä ei pysty erottamaan toisistaan kuin vasta lähietäisyydeltä, niin samankaltaisia he ovat. Heidän askeleensakin kopisevat samassa rytmissä, aivan kuin he marssisivat puistoviertä pitkin kohti pankkikasarmia.</text:p>
            <text:p text:style-name="P18">Ilkikuriseen mieleeni nousee ajatus, että pankki puristaa kaikki johtajansa jonkinlaisen mankelin läpi, jotta heistä tulee täydellisiä kopioita toisistaan.</text:p>
            <text:p text:style-name="P18">Laittaisivat saman tien yhtenäisen ekonomiunivormun päälle ja poistaisivat loputkin merkit yksilöllisyydestä.</text:p>
            <text:p text:style-name="P18">Univormu, tuo pieni askel, joka kulkee aina kohti fasismia.</text:p>
            <text:p text:style-name="P18">Muistan keskustelun, jonka satuin kuulemaan Säästöpankin konttorin edustalla. Kaksi fasistinalkua puhui siitä, että kohta lainarahaa markkinoidaan ihmisille kuin mitä tahansa muutakin tuotetta.</text:p>
            <text:p text:style-name="P18">Just joo. Ei tule tapahtumaan ikipäivänä tässä Kekkoslovakiassa.</text:p>
            <text:p text:style-name="P18">Pankkinatsit häipyvät raskaasta panssariovesta sisään linnakkeeseensa. Huomioni kiinnittyy seuraavaksi minua nuorempaan tyyppiin, joka kantaa mukanaan kitaralaukkua kulkiessaan Kirkkopuiston halki.</text:p>
            <text:p text:style-name="P18">Tyypin ulkonäöstä päätellen hän on menossa konservatorioon soittamaan klassista musiikkia. Hän on aivan liian hyvätapaisen näköinen kuuluakseen mihinkään rokkibändiin.</text:p>
            <text:p text:style-name="P18">Jyväskylä tarvitsisi kipeästi hyviä, omaperäisiä bändejä. Tässä keskinkertaisuuksien luvatussa kaupungissa ei ole yhtään sellaista yhtyettä, joka soittaisi mielenkiintoista omaa musiikkia.</text:p>
            <text:p text:style-name="P18">Kaikki ovat jotain räkäisiä muka-straycatseja tai kulahtaneita eppu-kopioita tai nolottavan huonoja Dire Straits -pastisseja.</text:p>
            <text:p text:style-name="P18">Tai no, onhan meillä Yari, mutta ei yksi yari vielä mitään qesää tee.</text:p>
            <text:p text:style-name="P18">Kaipaisin sellaisia pumppuja, jotka osaisivat esittää muutakin kuin unettavantavallista suoraa 4/4-komppia. Kun edes yksi yhtye soittaisi jotain skata Madnessin tapaan tai Policen tyyppistä särmikästä biittiä tai afrikkalaista polyrytmimusiikkia.</text:p>
            <text:p text:style-name="P18">– Yy kaa koo nee!</text:p>
            <text:p text:style-name="P18">Ja onko liikaa pyydetty, että yliopistokaupungista löytyisi edes yksi omaleimainen New Wave -viritys tai monitasoisempaa poppia tai kunnianhimoisempaa rokkia?</text:p>
            <text:p text:style-name="P18"><draw:frame draw:style-name="fr13" draw:name="Frame32" text:anchor-type="char" svg:x="50.89mm" svg:width="48.61mm" draw:z-index="47"><draw:text-box fo:min-height="34.98mm"><text:p text:style-name="Frame_20_contents"/><text:p text:style-name="Siteeraus_20_OIKEA_20__28_pariton_29__20_-_20_Syväsukellus">Sut on miinoitettu, enkä minä ota osaa</text:p><text:p text:style-name="Siteeraus_20_OIKEA_20__28_pariton_29__20_-_20_Syväsukellus"/><text:p text:style-name="Siteeraus_20_OIKEA_20__28_pariton_29__20_-_20_Syväsukellus">aion elää, on niin paljon</text:p><text:p text:style-name="Siteeraus_20_OIKEA_20__28_pariton_29__20_-_20_Syväsukellus">niin paljon, niin paljon nähtävää</text:p><text:p text:style-name="Siteeraus_20_OIKEA_20__28_pariton_29__20_-_20_Syväsukellus"/><text:p text:style-name="Siteeraus_20_OIKEA_20__28_pariton_29__20_-_20_Syväsukellus">olen hengissä, ei se riitä</text:p><text:p text:style-name="Siteeraus_20_OIKEA_20__28_pariton_29__20_-_20_Syväsukellus">mä haluan elää!</text:p><text:p text:style-name="Siteeraus_20_OIKEA_20__28_pariton_29__20_-_20_Syväsukellus"/><text:p text:style-name="Siteeraus_20_OIKEA_20_LOPPURIVI_20_-_20_Syväsukellus"><text:span text:style-name="T17">(2</text:span><text:span text:style-name="T21">4) </text:span>Yari<text:span text:style-name="T17"> <text:s text:c="4"/>(2</text:span><text:span text:style-name="T21">4)</text:span></text:p></draw:text-box></draw:frame>Ei sen tarvitse olla mitään Talking Headsia tai Pink Floydia. Kunhan sitä kehtaisi kuunnella selvin päin vakavalla naamalla. Tulisi edes pikkuisen piristystä tähän kuolon-harmaaseen tylsyyteen, jota kutsutaan Jyväskyläksi.</text:p>
            <text:p text:style-name="P18">Käyn heittämässä lihapiirakan käärepaperit roskakoriin ja palaan penkille istumaan. Mieleni tekisi mennä Peken luokse kylään tarkistamaan, mitä kuuluu. Mitä minä sanoisin siellä, jos joku muu avaakin oven?</text:p>
            <text:p text:style-name="P18">– Hei! Tulin tarkistamaan että Peke on olemassa. Voisitteko ystävällisesti käskeä tätä koiraa irrottamaan hampaansa minun kaulastani kiitos.</text:p>
            <text:p text:style-name="P18">Jostain syystä en saa itseäni liikkeelle. Kyllä se Peke tulee harjoituksiin sitten, kun on sen aika. Kaikelle on aikansa ja paikkansa, vai miten se nyt meni.</text:p>
            <text:p text:style-name="P18">Istun penkillä hetkisen aikaa hiljaa enkä varsinaisesti ajattele mitään. Annan vain ihmisten virrata hiljaa päämäärättömästi ohitseni.</text:p>
            <text:p text:style-name="P18">Pian saan itseni kiinni vienosta surumielisyydestä. Mieleni tuntuu torjuvan katuvilinän, aivan kuin välillämme olisi näkymätön verho, joka erottaa minut muista.</text:p>
            <text:p text:style-name="P18">Tai ehkä minua eivät vain kiinnosta nuo ihmiset kadulla. Kyllä, he ovat kaikki lihaa ja verta, täynnä ajatuksia ja tunteita, toiveita ja pelkoja, iloja ja suruja, aivan kuten minäkin, mutta jostain syystä ne eivät kosketa minua.</text:p>
            <text:p text:style-name="P18">Tai sitten en jaksa ajatella kaikkia näitä ihmisiä tai myötäelää heidän ajatuksiaan ja onneaan, koska silloin joutuisin kohtaamaan myös heidän pelkonsa ja tuskansa ja kaikki muutkin epätoivon tunteet<text:span text:style-name="T5">.</text:span></text:p>
            <text:p text:style-name="P18">Ehkä en ole valmis kohtaamaan sitä, kuinka paljon surua ja pettymyksiä kätkeytyy heidän näennäisen rauhallisten ja pirteiden ilmeittensä taakse.</text:p>
            <text:p text:style-name="P18">Aivan kuin he kävelisivät ohitseni sivistyksen muka-itsevarma maski kasvoillaan. Mutta tuon maskin läpi ei tarvitse työntää tikaria kovinkaan syvälle ennen kuin sieltä paljastuu kirkuva hirviö.</text:p>
            <text:p text:style-name="P18">Onni on sitä, että näyttää onnelliselta. Hauskaa vaikka hampaat irvessä.</text:p>
            <text:p text:style-name="P18">Ihmettelen itseäni, sillä minulla ei ole tapana velloa tällä tavalla muiden ihmisten tunteissa ja suruissa. Tunteet ovat vaarallisia. Ne on parasta pullottaa ja umpioida syvälle sisäänsä, jotta ne eivät pääse tekemään vahinkoa.</text:p>
            <text:p text:style-name="P18">Jotain on pielessä. Suojaukseni on pettänyt ihmetellessäni ihmisiä ilman itsekuria. Tajuan kaipaavani jotain, mitä en ymmärrä enkä varsinkaan osaa sanoin kuvata.</text:p>
            <text:p text:style-name="P18">Ruumiini on levoton. Jalat käyvät ylikierroksilla, ja hermostukseni saa kädet hakkaamaan penkin laitaa kuin rokkibändin rumpali ilman kapuloita. Hyvä, etten satuta sormiani.</text:p>
            <text:p text:style-name="P18">Yht’äkkiä tunnen hyvin selvästi, mitä ruumiini yrittää minulle kertoa.</text:p>
            <text:p text:style-name="P18">Olen yksin. Totaalisen korjaamattoman lohduttoman lopullisen yksin.</text:p>
            <text:p text:style-name="P18">Kummeksun aikani sitä, miten voin tuntea itseni yksinäiseksi lukemattomien ihmisten ympäröimänä. Minulla on perhe, suku ja sukelluskaverit. Huomenna alkaa koulu, missä on lisää kavereita niin paljon kuin kukaan voi vain toivoa.</text:p>
            <text:p text:style-name="P18">Tässä ei ole mitään järkeä. Yritän painaa yksinäisyyden tunteen ja kaikki siitä kummunneet kysymykset takaisin siihen pimeään syvyyteen, mistä ne tulivatkin, mutta en onnistu tukahduttamaan niitä aivan kokonaan.</text:p>
            <text:p text:style-name="P18">Pomppaan turhautuneena ylös penkiltä ja hyppään pyörän selkään. Polkaisen itseni Kauppakadulle ja lähden sotkemaan kohti Seminaarinmäkeä.</text:p>
            <text:p text:style-name="P35">Pitää valmistautua kouluun. Vittuun kaikki tunteet!Kauppakadun yläpäässä törmään kuitenkin Pekeen, joka seisoo kadun varressa jalkakäytävällä ja seuraa tarkasti ohi ajavia autoja.</text:p>
            <text:p text:style-name="P18">Pysähdyn Peken kohdalle. Katson hänen kasvojaan, jotka ovat piilossa syvällä maihinnousutakin hupussa.</text:p>
            <text:p text:style-name="P18">Peke näyttää eksyneeltä. Hänen huulensa liikkuvat, mutta en kuule mitään sanoja.</text:p>
            <text:p text:style-name="P18">Tervehdin Pekeä, mutta hän ei reagoi millään tavalla. Huikkaan hänen nimensä uudelleen, tällä kertaa kuuluvammin.</text:p>
            <text:p text:style-name="P18">– Hei Peke! Mitä jätkä? Onko sulla pallo hukassa?</text:p>
            <text:p text:style-name="P18">– Hä? Mikä pallo?</text:p>
            <text:p text:style-name="P18">– Eiku sää näytät nii pallohukkaselta. Tai niinku mite menee?</text:p>
            <text:p text:style-name="P18">Kuluu vähän aikaa ennen kuin Peke vastaa mitään.</text:p>
            <text:p text:style-name="P18">– Isä o kuollu.</text:p>
            <text:p text:style-name="P18">– Hä? Onko su isä kuollu?</text:p>
            <text:p text:style-name="P18">En osaa lukea hänen kasvojaan. Peken suu on tiukasti peruslukemilla, mutta hänen silmänsä näyttävät hymyilevän.</text:p>
            <text:p text:style-name="P18">– Isä on kuollut.</text:p>
            <text:p text:style-name="P18">Olemme hetken hiljaa. On ensimmäinen kerta, kun jonkun läheisen kaverin isä kuolee, enkä tiedä mitä tehdä tai sanoa.</text:p>
            <text:p text:style-name="P18">– Mää… otan osaa. Mää oon pahoillani.</text:p>
            <text:p text:style-name="P18">Peke ei vastaa, seuraa vain keskittyneesti liikennettä. Haluaisin lohduttaa häntä, mutta tilanne on varsin omituinen enkä ymmärrä lainkaan Peken käytöstä.</text:p>
            <text:p text:style-name="P18">– Lähetsää Kaptahii istuu vähäks aikaa? Juuaa yhet Launeet siellä tai jotai. Mitä sää haluut.</text:p>
            <text:p text:style-name="P18">– Ääm. Mun pitää tehä hakemuksia.</text:p>
            <text:p text:style-name="P18">– Mitä?</text:p>
            <text:p text:style-name="P18">– Hakemuksia. Emmää kerkee.</text:p>
            <text:p text:style-name="P18">Minulla ei ole mitään käsitystä siitä, mistä hakemuksista Peke puhuu. Mitä hakemuksia joutuu tekemään, jos joku kuolee?</text:p>
            <text:p text:style-name="P18">– No joku toine kerta sitte.</text:p>
            <text:p text:style-name="P18">– Joo se ei oo turvalline enää.</text:p>
            <text:p text:style-name="P18">– Mikä?</text:p>
            <text:p text:style-name="P18">– Kaptah. Siellä ilma vaa seisoo eikä saa hengittää. Omistaja kielsi.</text:p>
            <text:p text:style-name="P18">Koko keskustelun aikana Peke ei ole katsonut minua kertaakaan silmiin. On kuin puhuisi jollekin täysin tunteettomalle henkilölle. Tai itse asiassa jollekin rikkinäiselle ihmiselle.</text:p>
            <text:p text:style-name="P18">Sitä se suru teettää, luulen. Muistan, miten heleän iloisesti Harjunenkin nauroi ennen kuin hän meni Golanille. Nyt Harjusen naurussa on jotain rumaa ja karkeaa, aivan kuin se olisi mennyt siellä jotenkin rikki.</text:p>
            <text:p text:style-name="P18">Nyt Peke näyttää särkyneen samalla tavalla. Enkä minä osaa tehdä mitään lohduttaakseni häntä tai korjatakseni hänet.</text:p>
            <text:p text:style-name="P18">Tunnen oloni epämiellyttävän voimattomaksi. Ja voimattoman epämiellyttäväksi. Haluaisin vain paeta paikalta ja sulattaa tätä rauhassa omissa oloissani.</text:p>
            <text:p text:style-name="P18">– Tuuksää harkkoihi huomenna?</text:p>
            <text:p text:style-name="P18">– Ei kerkee. Pitää tehä hakemuksia. Pinon päälle.</text:p>
            <text:p text:style-name="P18">– Okei. Nähää!</text:p>
            <text:p text:style-name="P18">– Mjoo.</text:p>
            <text:p text:style-name="P18">Peken huulet liikkuvat taas hiljaa. En kuule mitään sanoja vaan jotain ihmiskorvalle lähes erottumatonta muminaa, josta ei saa mitään selvää.</text:p>
            <text:p text:style-name="P18">Nousen pyörän päälle ja jatkan matkaani kohti kotia.</text:p>
            <text:p text:style-name="P18">Peke jää paikalleen tarkastamaan liikennettä. Peken silmät eivät vieläkään katso minua, vaan ne ovat naulittuna kadulla kiitäviin autoihin.</text:p>
            <text:p text:style-name="P18">Pitääkin muistaa vältellä Kaptahia tästä lähtien. No, en minä siitä kahvilasta koskaan pitänytkään.</text:p>
            <text:p text:style-name="P18">Joskus Peke vei minut sinne, ja joimme siellä puoliksi yhden pullon Launetta. Lämmin, suolainen mineraalivesi ei tehnyt mitään vaikutusta, eikä asiakaskuntakaan vedonnut minuun. Aivan liian puhtoista porukkaa.</text:p>
            <text:p text:style-name="P18"/>
            <text:p text:style-name="P18"/>
            <text:p text:style-name="P43"/>
            <text:p text:style-name="P18"><text:bookmark-start text:name="__RefHeading___Toc125571_17545440441111111"/>19.8.1982<text:bookmark-end text:name="__RefHeading___Toc125571_17545440441111111"/></text:p>
            <text:p text:style-name="P18">Yritän nukkua, mutta en saa unta. pikkuisen puolenyön jälkeen nousen ylös, menen työpöydän ääreen ja napsautan putkiradion päälle. Syksyn pimeät yöt saavat taas kaukaiset asemat täyttämään radioaallot kakofonisella kuorollaan, joka puolestaan saa minun mielikuvitukseni laukkaamaan stratosfääreissä ja kaukaisilla koralliatolleilla.</text:p>
            <text:p text:style-name="P18">Radion sisältä leviää huoneeseen piirilevyjen ja putkien pintaan piintyneen pölyn kuumentumisesta kertova lievä palaneen haju.</text:p>
            <text:p text:style-name="P18">Koetan etsiä sellaista asemaa, jota eivät häiriköi muut samalla taajuudella toimivat lähettimet. Päädyn ranskankieliseen Radio Franceen, joka kuuluu hyvin, kun Turun keskiaaltolähetin ei ole enää häiritsemässä sitä tähän aikaan yöstä.</text:p>
            <text:p text:style-name="P18"><draw:frame draw:style-name="fr6" draw:name="Frame34" text:anchor-type="char" draw:z-index="48"><draw:text-box fo:min-height="8.24mm" fo:min-width="40.01mm"><text:p text:style-name="Frame_20_contents"/><text:p text:style-name="P53">Radio France-Inter </text:p><text:p text:style-name="P53">Strasbourg, Ranska</text:p><text:p text:style-name="Siteeraus_20_OIKEA_20__28_pariton_29__20_-_20_Syväsukellus">1278 kHz 300 kW</text:p><text:p text:style-name="Siteeraus_20_OIKEA_20__28_pariton_29__20_-_20_Syväsukellus">SINPO 33443</text:p><text:p text:style-name="Siteeraus_20_OIKEA_20__28_pariton_29__20_-_20_Syväsukellus"/></draw:text-box></draw:frame>Kouluranskallani ymmärrän, että ohjelma käsittelee Karibiaa, mikä saa minut innostumaan. Kuuntelisin mielelläni karibialaista musiikkia.</text:p>
            <text:p text:style-name="P18">Olen aina halunnut matkustaa Martiniquen saarelle, ja ohjelman sävy muistuttaa minua vanhasta unelmastani. Martiniquella on aina auringonpaistetta, ihmiset ovat iki-iloisia, ja kaikkialla tarjoillaan värikkäitä rommidrinkkejä.</text:p>
            <text:p text:style-name="P18">Se kuulostaa maanpäälliseltä paratiisilta, vaikka en rommista pidäkään. Ei sen puoleen, tuskin siellä aina on aurinkoakaan. Ja on ne tunteet ihmisillä sielläkin.</text:p>
            <text:p text:style-name="P18">Kuuntelen puhetta jonkun aikaa. Ohjelmassa ei ole lainkaan musiikkia, vaan se käsittelee lähinnä poliittista tilannetta Ranskan vanhoissa siirtomaissa. Vaihdan pettyneenä kanavaa.</text:p>
            <text:p text:style-name="P18">– Two’o’eight! This is Radio Luxembourg!</text:p>
            <text:p text:style-name="P18">Varma valinta. Luxembourg kuuluu yleensä aina kirkkaasti pimeään aikaan antennillani, jonka olen ripustanut makuuhuoneen ikkunasta läheiseen koivuun.</text:p>
            <text:p text:style-name="P18"><draw:frame draw:style-name="fr3" draw:name="Frame35" text:anchor-type="char" svg:x="0mm" svg:width="40.01mm" draw:z-index="49"><draw:text-box fo:min-height="8.31mm"><text:p text:style-name="Frame_20_contents"/><text:p text:style-name="Siteeraus_20_VASEN_20__28_parillinen_29__20_-_20_Syväsukellus">Radio Luxembourg</text:p><text:p text:style-name="P58">Luxemburg</text:p><text:p text:style-name="Siteeraus_20_VASEN_20__28_parillinen_29__20_-_20_Syväsukellus">1440 kHz 1200 kW</text:p><text:p text:style-name="Siteeraus_20_VASEN_20__28_parillinen_29__20_-_20_Syväsukellus">SINPO 44444</text:p><text:p text:style-name="Siteeraus_20_VASEN_20__28_parillinen_29__20_-_20_Syväsukellus"/></draw:text-box></draw:frame>Minulla menee hetkinen ennen kuin saan aseman kunnolla kohdalleen, sillä putkiradiossa on vain ylimalkainen taajuusnäyttö ja se pitää virittää korvakuulolla, mikä on hankalaa silloin, jos asema huojuu eli sen kuuluvuus vaihtelee koko ajan muutenkin.</text:p>
            <text:p text:style-name="P18">Olen monta kertaa kuolannut keskustassa Kaupparin kodinkoneliikkeen näyteikkunan edessä. Siellä komeilee kunnollinen maailmanradio Kenwood R-300, joka olisi paljon herkempi ja tarkempi kuin tämä jälleenrakennusajalta periytynyt puulaatikko. Ompulla on sellainen, ja hän ainakin ylistää sitä maasta taivaaseen.</text:p>
            <text:p text:style-name="P18">Simalla on vielä astetta hienompi Drake R7, jossa on moderni digitaalinen taajuusnäyttö, mutta se on minulle aivan liian kallis. Simppa onkin harrastanut radioita paljon pidempään. Hänellä on kokemusta myös radioamatööripuolelta.</text:p>
            <text:p text:style-name="P18">Unelmoin ensi kesästä. Ehkä sitten minulla olisi varaa hankkia se Kenwood ja kunnon antenni, jolla saisin kuuluviin Keski- ja Etelä-Amerikan eksoottiset asemat tropiikin lyhytaaltotaajuuksilla.</text:p>
            <text:p text:style-name="P18">Huokaan. Kenwood on yli tonnin hintainen. Näköjään sitä voi nähdä unia ihan näin hereilläkin.</text:p>
            <text:p text:style-name="P18">Kuuntelen aikani Luxembourgia, mutta se soittaa perä perään hitaita lällysoul-kappaleita enkä jaksa innostua sellaisesta enää tähän aikaan yöstä. Siirryn eteenpäin taajuuskaistalla.</text:p>
            <text:p text:style-name="P18">Seuraava asema kuuluu niin kovaa, että korvat meinaavat haljeta. Repäisen kuulokkeet pois päästäni ja laitan radiota hiljemmalle.</text:p>
            <text:p text:style-name="P18">Jatkan kuuntelua ja tunnistan äänen Pelle Miljoonan biisiksi, joten olen siirtynyt radiomatkallani Suomeen ja ilmeisesti laittomille taajuuksille. Tämän täytyy olla jokin piraattiasema, koska Yleisradio ei soita tällaista musiikkia keskellä yötä.</text:p>
            <text:p text:style-name="P18">Moottoritie on kuuma. Laulun sanat saavat kurkkuni kiristymään, ja joudun nieleskelemään kyyneleitä. Sanat muistuttavat minua kipeästi Peken isän kuolemasta.</text:p>
            <text:p text:style-name="P18">Tätäkään biisiä minä en halua nyt kuunnella. Laitan kuulokkeet pöydälle, suljen putkiradion ja menen takaisin sänkyyn.</text:p>
            <text:p text:style-name="P18">Toivottavasti tällä kertaa saan unen päästä kiinni ja pääsen kaivattuun lepoon huomista koulupäivää varten.</text:p>
            <text:p text:style-name="P18">Aamulla todellisuus hyppii taas silmille sanomalehden sivuilta. Vekaranjärvellä vääpeli on kuollut ja yksi varusmies loukkaantunut käsikranaatinheitto-onnettomuudessa. Kemijärvellä <text:span text:style-name="T10">taas </text:span>on loukkaantunut kolme varusmiestä, kun ammus räjähti kranaatinheittimessä.</text:p>
            <text:p text:style-name="P18">Kolme ihmistä on kuollut Itä-Libanonissa Bekaan laaksossa sissiväijytyksessä tai terrori-iskussa – sanamuoto riippuu siitä, keneltä kysytään. Israelin pommit ovat tappaneet Beirutissa kesän aikana 5.000 – 15.000 ihmistä.</text:p>
            <text:p text:style-name="P18">Iran on marssinut ulos rauhanneuvotteluista, joilla etsitään sopua Irakin ja Iranin väliseen järjettömään joukkoteurastukseen.</text:p>
            <text:p text:style-name="P18">Kiina ostaa uusia Mirage-hävittäjiä Ranskasta.</text:p>
            <text:p text:style-name="P18">Niin ja pommi siellä ja pommi täällä. Business as usual.</text:p>
            <text:p text:style-name="P18">Centrumissa sonnin paisti 32,80 kilo. Myös jauhettuna.</text:p>
            <text:p text:style-name="P18"/>
            <text:p text:style-name="P18"><draw:frame draw:style-name="fr14" draw:name="Frame36" text:anchor-type="paragraph" svg:y="0.09mm" svg:width="99.29mm" draw:z-index="50"><draw:text-box fo:min-height="31.54mm"><text:p text:style-name="Frame_20_contents"/><text:p text:style-name="Frame_20_contents">We share a common destination</text:p><text:p text:style-name="Siteeraus_20_OIKEA_20__28_pariton_29__20_-_20_Syväsukellus">each person has their time to die</text:p><text:p text:style-name="Frame_20_contents"/><text:p text:style-name="Frame_20_contents">but men are speeding up our journey</text:p><text:p text:style-name="Siteeraus_20_OIKEA_20__28_pariton_29__20_-_20_Syväsukellus">by seeing what they can destroy</text:p><text:p text:style-name="Siteeraus_20_OIKEA_20__28_pariton_29__20_-_20_Syväsukellus"/><text:p text:style-name="Siteeraus_20_OIKEA_20__28_pariton_29__20_-_20_Syväsukellus">with their cruise missiles</text:p><text:p text:style-name="Siteeraus_20_OIKEA_20__28_pariton_29__20_-_20_Syväsukellus"/><text:p text:style-name="Siteeraus_20_OIKEA_20_LOPPURIVI_20_-_20_Syväsukellus"><text:span text:style-name="T57">(27) </text:span><text:span text:style-name="T54">Fischer--Z</text:span><text:span text:style-name="T55"> <text:s text:c="4"/>(2</text:span><text:span text:style-name="T57">7)</text:span></text:p></draw:text-box></draw:frame></text:p>
            <text:p text:style-name="P43"/>
            <text:p text:style-name="P18"><text:bookmark-start text:name="__RefHeading___Toc125573_17545440441111111"/>20.8.1982<text:bookmark-end text:name="__RefHeading___Toc125573_17545440441111111"/></text:p>
            <text:p text:style-name="P18">Illalla on luvassa erityisen hyvää ruokaa, sillä ukko on kutsunut paikallisen kuntapampun vierailulle. En ole aivan varma, edustaako vieras vaaleanpunaista, keskipunaista, kirkkaanpunaista, räikeänpunaista, verenpunaista vai punamustaa vasemmistoa, mutta hän istuu kaupunginhallituksessa ja on siten ukon firman kannalta katsottuna Erittäin Tärkeä Henkilö.</text:p>
            <text:p text:style-name="P18">Olen aika vakuuttunut siitä, että isä on poliittisesti kutsuvieraan pahimpia vastustajia – eikä isälläkään ole mitään sydämellisiä ajatuksia ETH:sta. Mutta siitä huolimatta pitää olla ystävällinen ja hymyillä ja vastata kohteliaasti kysymyksiin mutta olla muuten huomaavaisen hiljaa.</text:p>
            <text:p text:style-name="P18">Äitini, joka ei ole normaalisti mikään gourmet-kokki, on löytänyt jostain lehdestä kuuluisan kokin Paul Bocusen reseptin häränlihapihveistä, jotka haudutetaan kuohukermassa ja valkoisessa portviinissä. Kuulostaa ainakin teoriassa pikkasen hyvältä.</text:p>
            <text:p text:style-name="P18">Mikä parasta, isä on ostanut vierailun kunniaksi punaviiniä, jota ei tässä talossa muuten näe liian usein. Perinteisesti meillä porukat juovat kossua puolukkamehulla tai saunan päälle olutta. Nytpä pääsee nauttimaan kunnon bordeaux’laisesta Mouton Cadet’sta.</text:p>
            <text:p text:style-name="P18">Jostain syystä isä kysyi minulta vinkkiä viinin ostamiseen, mutta tyypilliseen tapaansa jätti sen huomiotta ja osti sitten jotain muuta. No, ne minun suosittelemat viinit olivatkin paljon kalliimpia. Yli sadan markan arvoisia viinejä olisi ollut todella mielenkiintoista päästä arvioimaan, mutta sellainen rahamäärä oli ilmeisesti isän mielestä aivan liikaa. Sama se, en ole maistanut aiemmin tätäkään viiniä, joten pääsen kokeilemaan jotain uutta joka tapauksessa.</text:p>
            <text:p text:style-name="P18">Äiti on kokkaamassa keittiössä kuuluisan kokin kuuluisaa lihakastiketta ja tarkastelee vähän väliä valmistusohjetta huolestuneen näköisenä. Kermaa on varattu kastikkeeseen ainakin litra ja kermatölkkien vieressä on kaksi isoa herkkusienisäilykepurkkia, mikä antaa luvan odottaa hyvää lopputulosta.</text:p>
            <text:p text:style-name="P18">Pyydän äidiltäni luvan maistaa viiniä, jonka isä on jo avannut valmiiksi illallista varten.</text:p>
            <text:p text:style-name="P18">– Älä juo paljoa.</text:p>
            <text:p text:style-name="P18">– Mä vaa maista.</text:p>
            <text:p text:style-name="P18">Kaadan tilkan syvänpunaista viiniä lasiin. Sen tuoksu on huumaava. Voin aistia siinä keskieurooppalaisen sivistyksen ja mannermaisen elämäntavan, vanhan menneen maailman, ikuisen haaveen ja toteutumattoman päiväunen.</text:p>
            <text:p text:style-name="P18">Maistan viiniä. Se kirvelee suussani, lähes polttaa, mutta tuntemus on silti miellyttävä, vaativanvoimakas mutta samaan aikaan suloisen viettelevä.</text:p>
            <text:p text:style-name="P18">Ajatuksiini nousee hassu mielikuva. Tältä tuntuu olla aikuinen. Ja tältä tuntuu olla eurooppalainen.</text:p>
            <text:p text:style-name="P18">Myöhemmin illalla Erittäin Tärkeä Henkilö tulee paikalle yhdessä vaimonsa Martan kanssa. ETH on pukeutunut kuivan asialliseen tummaan pukuun ja äärettömän tylsään kravattiin. Martalla on päällään jotain, mikä on tarkoitettu kertaluokkaa kapeauumaisemmalle naiselle – ja sanoisinko, että myös hiukan nuoremmalle.</text:p>
            <text:p text:style-name="P18">ETH ja vaimo istuutuvat sohvalle vierekkäin, ja vanhempani esittelevät minut heille. Veli on jossain karateharjoituksissa, joten saan edustaa maansiirtoliikkeen jälkikasvua yksin.</text:p>
            <text:p text:style-name="P18">Minulle käy keskustelun alun perusteella kautta rantain ilmi, että ETH on oikeistodemari, eli hän pitää uuden presidentin lailla tärkeämpänä liikettä eli muutosta kuin päämäärää eli vallankumousta.</text:p>
            <text:p text:style-name="P18">On hauskaa nähdä, miten maanomistuksen pyhyyteen vannovasta viljelijäperheestä yksityisyrittäjäksi ponnistanut isäni tulee toimeen hänen kanssaan, kun kerran ETH:n tavoitteena on kuitenkin sosialisoida kaikki tuotantovälineet, muun muassa isän kuljetus- ja maanrakennusfirma.</text:p>
            <text:p text:style-name="P18">Nyt kuitenkin ETH on hiljaa. Hän istuu sohvalla jäykänitsevarman näköisenä – aivan kuin hänelle olisi tärkeintä antaa itsestään mahdollisimman jämäkkä vaikutelma. Martta sen sijaan puhua pulputtaa niitä näitä ja kyselee minultakin kouluasioista ja tulevaisuudensuunnitelmista.</text:p>
            <text:p text:style-name="P18">Kerron Martalle rutinoidun kärsivällisesti mutta turvallisen yleisellä tasolla, että koulu menee ihan hyvin ja että haluan vielä tässä vaiheessa pitää useampiakin erilaisia mahdollisuuksia avoimena. Saatan esimerkiksi lähteä ravintola-alalle, mutta en halua vielä tässä vaiheessa sitoutua mihinkään yhteen uravaihtoehtoon.</text:p>
            <text:p text:style-name="P18">Äitini haluaa välttämättä kehua koulusaavutuksillani, mikä saa aina minut tuntemaan oloni vaivautuneeksi. Harva ihminen pitää hikareista, enkä minä ole koskaan pitänyt omakehusta. Äiti kuitenkin käyttää hyväkseen kaikki mahdollisuudet kehua omaa perhettään. Täytyyhän julkisivu pitää Spic et Span -puhtoisena.</text:p>
            <text:p text:style-name="P18">Martta pääsee yllättämään minut seuraavalla kysymyksellään.</text:p>
            <text:p text:style-name="P18">– No onko noin komealla pojalla jo tyttöystävää?</text:p>
            <text:p text:style-name="P18">– Äm. Ei ole just nyt, valehtelen hädissäni.</text:p>
            <text:p text:style-name="P18">Tai eihän se mikään epätotuus ole, että minulla ei ole tyttöystävää tällä hetkellä. Valheellista on vihjaus siitä, että minulla olisi joskus ollut sellainen.</text:p>
            <text:p text:style-name="P18">Onneksi ruoka on valmis ja pääsen pois Martan virittämästä piinapenkistä vastaamasta henkilökohtaisiin kysymyksiin ennen kuin minun tarvitsee turvautua enempiin valheisiin.</text:p>
            <text:p text:style-name="P18">Menen huojentuneena keittiöön auttamaan äitiäni ruoan tarjoilussa. Avaan ananaspurkin ja nostan tarjoiluvaunulle pinon modernin maailman ihmeitä, säilykepurkkiananasrenkaita, kun huomaan Martan katselevan puuhiani olohuoneen peilin kautta.</text:p>
            <text:p text:style-name="P18">– On se mukava nähdä, että pojatkin touhuavat keittiössä.</text:p>
            <text:p text:style-name="P18">Kommentti saa minut hämilleni. Mikä siinä on niin ihmeellistä? Eikö kaikissa perheissä lapset auta vanhempiaan?</text:p>
            <text:p text:style-name="P18">Samalla huomaan isäni katseen. Hän näyttää hetken ajan hivenen epävarmalta – ehkä jopa nololtakin – ETH:n vieressä, mutta hoputtaa sitten meitä keittiössä.</text:p>
            <text:p text:style-name="P18">– No niin. Jokos se ruoka on valmista?</text:p>
            <text:p text:style-name="P18">Äiti vie ruoan lautasilla olohuoneen pöydän ääressä odottaville vieraille, ja isä menee kaatamaan viiniä laseihin. Minä otan pullon vichyä ja lähden tarjoamaan sitä ruokailijoille, mutta isän huudahdus saa minut pysäyttämään aikeeni kesken kaiken.</text:p>
            <text:p text:style-name="P18">– Nyt juodaan viiniä! Ei tässä mitään vettä tarvita.</text:p>
            <text:p text:style-name="P18">Koetan säilyttää kasvoni ja poistun takaisin keittiöön tekemättä asiasta sen suurempaa numeroa. Keittiössä kuitenkin tajuan, että vaarassa olivat isäni kasvot eikä minun. Kaikissa viinikulttuuria käsittelevissä kirjoissa korostetaan sitä, että viinin ohella pitää aina olla tarjolla myös vettä.</text:p>
            <text:p text:style-name="P18">Jos olisin tehnyt niin kuin etiketti vaatii ja olisin uhmannut isäni kehotusta, olisin saanut hänet näyttämään moukalta.</text:p>
            <text:p text:style-name="P18">Toivottavasti vieraat eivät pidä isää moukkamaisena. Mistä sitä tietää, kuinka hyvin joku bernsteinilainen sosialisti hallitsee viinintarjoilun etikettisäännöt?</text:p>
            <text:p text:style-name="P18">Tai ehkä tällainen hienostelematon moukkamaisuus vain vetoaa työväenliikkeen edustajaan? Silloin se saattaakin jopa lähentää ukkoa ja ETH:tä?</text:p>
            <text:p text:style-name="P18">Mutta ei se taida ihan niin mennä. Maanomistajat ja tehdastyöläiset ovat aina seisseet eri puolilla teloituskivääriä, aina ja iankaikkisesti, aamen.</text:p>
            <text:p text:style-name="P18">Ilta jatkuu ruoan ja viinin ja jälkiruoan ja jälkiruokadrinkin ja kahvin ja runsaan konjakin rasvaamana yleisenä viinanhuuruisena nuoleskeluna, jossa molemmat osapuolet vetävät kasvoilleen muka-hyväntahtoisen ja tekoystävällisen ilmeen, vaikka todellisuus naamioiden takana lienee paljon karumpi.</text:p>
            <text:p text:style-name="P18">Tältäkö se neukkuperseidenkin nuoleminen tuntuu? Suomalaiset ja neuvostoliittolaiset kohottavat kilvan ystävyyden maljoja, mutta seuraavana päivänä irvistellään edellisillan ystäville ja haukutaan niitä selän takana.</text:p>
            <text:p text:style-name="P18">Tietävätköhän ne kaikki puoluebyrokraatit siellä Neuvostoliitossa, miten valheellinen on monesti niiden ylitsevuotavan ystävällisten maljapuheiden todellinen sävy? Vai onko sillä mitään väliä, kun on niin kiire pyllistää joka suuntaan, kun on niin paljon perseennuolijoita ympärillä?</text:p>
            <text:p text:style-name="P18">Katselen illan kulkua tässä vaiheessa jo pikkuisen kauempaa, kun kaksi ratkaisemattomasti erilaista maailmankatsomusta kohtaa ja alkoholi nostaa esille kunkin kasvutaustan, joka on ollut kaikilla niukka ja karkea mutta eri syistä.</text:p>
            <text:p text:style-name="P18">Viina tuntuu tehneen juhlijoista rohkeampia nokittelemaan toisilleen. Yrittäjä kritisoi kuntapäättäjää. Sosialisti näpäyttää kapitalistia. Musta soimaa valkoista. Työläismoukka ylenkatsoo maalaismoukkaa. Lahtarinousukas arvostelee punikkipyrkyriä.</text:p>
            <text:p text:style-name="P18">Juttua syntyy, mutta ainoa, joka tuntuu olevan vilpittömän iloinen tilanteessa, on Martta. Hän tosin pursuilee humalassa entistäkin runsaammin ulos alimitoitetusta kukkamekostaan.</text:p>
            <text:p text:style-name="P18">Tiedän vanhasta kokemuksesta, mihin suuntaan tämä illanvietto on nyt menossa. On tätä tullut nähtyä sen verta usein firman juhlissa ja kotona kutsuvieraspäivällisillä, että se ei ole kohta enää mitään lasten katseltavaa touhua.</text:p>
            <text:p text:style-name="P18">Ennen pitkää alkoholi vieraiden ja isäntien veressä saa heidät hyvässä tapauksessa hoilaamaan vanhoja venäläisiä kansanlauluja. Riehakkaassa tapauksessa joku yrittää nousta lasipöydälle lausumaan runoa (ja rikkoo sen atomeiksi), ja huonossa tapauksessa vieraat alkavat riidellä katkerasti keskenään ja työntävät pitkää tikaria juuri sinne, missä se sattuu kaikista eniten – eli vyön alle.</text:p>
            <text:p text:style-name="P18">– Miten noin mitättömällä miehellä voi olla noin menestynyt kaveri? Mikset sinäkin voisi olla ison firman toimitusjohtaja?</text:p>
            <text:p text:style-name="P18">– Turpa kiinni! Sinä olet sitä varten että sinä olet kaunis ja hymyilet.</text:p>
            <text:p text:style-name="P18">Pahin tapaus oli varmaankin se, kun erään liiketuttavan vaimo uhkasi loppuillasta tehdä itsemurhan miehen ilkeilyjen vuoksi ja juoksi ulos lumihankeen. Mies vain totesi, että vaimo on aivan mahdoton, kun alkaa rypeä tuolla tavalla itsesäälissä, eikä tehnyt elettäkään etsiäkseen vaimoaan.</text:p>
            <text:p text:style-name="P18">Onneksi vaimo löytyi pihan takaa metsästä, ja saunan jälkilämpö pelasti hänet paleltumiselta.</text:p>
            <text:p text:style-name="P18">Eli tämä ei ehkä kohta ole enää hauskaa. Toivotan hyvät yöt, jätän porukat ja vieraat jatkamaan kosteaa iltaansa ja vetäydyn yläkertaan yöpuulle. Toivottavasti aamulla kaikki pöydät ovat ehjiä eikä ketään ole tarvinnut viedä sairaalaan paikattavaksi yön aikana.</text:p>
            <text:p text:style-name="P18"/>
            <text:p text:style-name="P18"/>
            <text:p text:style-name="P43"/>
            <text:p text:style-name="P18"><text:bookmark-start text:name="__RefHeading___Toc125575_17545440441111111"/>21.8.1982<text:bookmark-end text:name="__RefHeading___Toc125575_17545440441111111"/></text:p>
            <text:p text:style-name="P18">Lauantaina iltapäivällä ajamme Jyväskylästä Vaajakosken ja Kanavuoren kautta Kuopiontielle ja sitä pitkin Leppävedelle. Parkkeeraamme Siman vanhempien Opelin Leppäveden rantaan pienelle pistotielle.</text:p>
            <text:p text:style-name="P18">Olemme vain muutaman kymmenen metrin päässä valtatiestä lähellä vanhaa tiilitehdasta, jonka rauniot seisovat aavemaisena pistotien takana.</text:p>
            <text:p text:style-name="P18">Nyt päivänvalossa rauniot eivät näytä sen erikoisemmilta, mutta viime syksynä Kaappi meinasi saada täällä sydänkohtauksen, kun hän joutui jäämään rannalle eräällä yösukelluksella. Kaappi oli unohtanut maskinsa matkasta, joten hän ei voinutkaan sukeltaa.</text:p>
            <text:p text:style-name="P18"><draw:frame draw:style-name="fr6" draw:name="Frame37" text:anchor-type="char" svg:width="40.01mm" draw:z-index="51"><draw:text-box fo:min-height="13.35mm"><text:p text:style-name="Frame_20_contents"/><text:p text:style-name="Siteeraus_20_OIKEA_20__28_pariton_29__20_-_20_Syväsukellus">Avaruudessa</text:p><text:p text:style-name="Siteeraus_20_OIKEA_20__28_pariton_29__20_-_20_Syväsukellus">kukaan ei kuule huutoasi</text:p><text:p text:style-name="Siteeraus_20_OIKEA_20__28_pariton_29__20_-_20_Syväsukellus"/><text:p text:style-name="Siteeraus_20_OIKEA_20__28_pariton_29__20_-_20_Syväsukellus">Alien – kahdeksas matkustaja</text:p></draw:text-box></draw:frame>Kun me painuimme mustaan veteen, Kaappi jäi yksin odottelemaan meitä tiilitehtaan pahaenteisten raunioiden varjoon. Pahaksi onneksi Kaappi oli juuri katsonut videolta scifi-kauhuleffa Alienin, ja hän alkoi pelätä pimeässä.</text:p>
            <text:p text:style-name="P18">Loppujen lopuksi Kaappi linnoittautui autoon lukkojen taakse, kun hän ei uskaltanut olla enää yksin ulkona pimeässä. Vaikka vieressä kulkee valtatie, ei siellä ole myöhään iltaisin niin paljoa liikennettä, että autoista riittäisi valoa maisemaan, vaan paikka on suuren osan yöajasta säkkipimeä.</text:p>
            <text:p text:style-name="P18">Me huomasimme saman ongelman, kun nousimme pintaan keskellä järveä sukelluksen lopuksi. Tarkoituksenamme oli suunnistaa takaisin lähtöpaikkaan autonvalojen opastamana, mutta eihän siellä mitään autoja liikkunutkaan eikä meillä ollut mitään kiintopistettä ohjaamassa meitä.</text:p>
            <text:p text:style-name="P18">Lopulta lähdimme lähinnä korvakuulolla polskimaan kohti lähtöpaikkaa ja hyvällä tuurilla osuimme lähes oikeaan paikkaan heti ensi yrittämällä, joten emme joutuneet uimaan juurikaan ylimääräistä tullessamme rantaan.</text:p>
            <text:p text:style-name="P18">Sukelluksen päätteeksi etsimme maastosta rannan läheisyydestä kohdan, johon olimme jättäneet sukelluskassimme ja vaatteemme. Riisuimme varusteet liki täydellisessä pimeydessä ja laitoimme jokaisen välineen ja märkäpuvun osan saman tien huolellisesti kassiin, jotta emme unohtaisi mitään jälkeemme. Sitten pukeuduimme ja menimme takaisin autolle.</text:p>
            <text:p text:style-name="P18">Olisimme luonnollisesti voineet käyttää sukelluslamppujen valoa avuksemme, mutta halusimme säikäyttää Kaapin tullessamme takaisin. Autolla Sima laittoi sukelluslampun pystyyn leukansa alle, meni aivan auton viereen, laittoi valon päälle ja alkoi huutaa eläimellisesti.</text:p>
            <text:p text:style-name="P18">Me emme olleet tietoisia Kaapin pelkokohtauksesta, joten meille oli täydellinen yllätys, miten paljon hän pelästyi aavemaista yllätystä. Hyvä ettei Kaappi pompannut auton katosta läpi, ja hänen hyytävä huutonsakin oli mainitsemisen arvoinen.</text:p>
            <text:p text:style-name="P18">Me nauroimme kippurassa hyvin onnistunutta käytännön pilaa, mutta Kaappi ei ollut alkuunkaan huvittunut tilanteesta.</text:p>
            <text:p text:style-name="P18">– Pitikö perkele mennä säikyttämää tolla tavalla?!</text:p>
            <text:p text:style-name="P18">Sima vastasi minkä naurultaan kykeni.</text:p>
            <text:p text:style-name="P18">– Ähhäh! No piti piti. Hääh!</text:p>
            <text:p text:style-name="P18">– Piti ja piti! No vittu nii piti mennä Suolahe sahaki kolomee vuoroo mutta ei oov vaa mennys saatana!</text:p>
            <text:p text:style-name="P18">Pikku hiljaa Kaapin sydän palasi kurkusta lähemmäksi oikeaa sijaintiaan ja me saimme naurunremakan laantumaan. Lopulta Kaappi sai kerrotuksi meille, miten paljon hän oli pelännyt autossa sukelluksemme aikana.</text:p>
            <text:p text:style-name="P18">Vanha tiilitehdas oli kieltämättä pelottavan näköinen pimeällä, mutta me emme olisi koskaan uskoneet, miten täydellisesti pikku pilamme onnistui. Tai riippuu keneltä kysyy, että onnistuiko se. Kaappi ei näet tykännyt siitä pätkääkään.</text:p>
            <text:p text:style-name="P18">Ja olisimme mekin jättäneet sen tekemättä, jos olisimme tienneet, kuinka haavoittuvaisessa tilassa Kaappi oli silloin. Ei sitä kaverille kuitenkaan niin paljon pahaa halua tehdä. Täydellisen pilan varjollakaan.</text:p>
            <text:p text:style-name="P18">Nyt olemme kuitenkin tiilitehtaan varjossa valoisaan aikaan, ja meillä kaikilla on koko varustus mukana matkassa, joten pääsemme onnellisesti veteen.</text:p>
            <text:p text:style-name="P18">Paikka on otollinen sukeltamiselle, koska sinne pääsee autolla lähes vedenrajaan asti mutta metsä peittää näkymän tielle, joten emme herätä huomiota uteliaissa silmissä vaan saamme olla rauhassa ja jättää vaatteet rantakanervikkoon odottamaan paluutamme.</text:p>
            <text:p text:style-name="P18">Lisäksi rannassa on helppo siirtyä maalta veteen painavien varusteiden raskauttamana, sillä siellä ei ole upottavaa mutaa eikä niljakkaita tai teräväreunaisia kiviä. Painovyön ja paineilmalaitteiden kanssa hentoisempikin poika painaa jo melko lailla, mikä tekee liikkumisen vaikeaksi muutenkin.</text:p>
            <text:p text:style-name="P18">Kävelemme nyt kuitenkin melko ketterästi rannalta veteen.</text:p>
            <text:p text:style-name="P18">Varusteiden pukemisen aikana märkäpuvussa ehtii tulla melkoisen kuuma, joten päästän tarkoituksella sisään tilkkasen vettä. Se tuntuu tässä vaiheessa helpottavan viileältä.</text:p>
            <text:p text:style-name="P18">Odottelen sen aikaa, että kaikki pääsevät veteen ja saavat räpylät jalkaan ja varusteet ojennukseen. Lopulta painumme pareittain pinnan alle. Minä sukellan Lean mukana tällä kertaa. Lisäksi vedessä ovat Sima ja Kaappi sekä Nuuskis ja Harjunen.</text:p>
            <text:p text:style-name="P18">Norjan unelmankirkkaisiin vesiin verrattuna Leppävesi on humuksen-tumma ja samea. Vesi maistuu selkeästi mudalta, vaikka sisäjärveksi se on suhteellisen puhdas.</text:p>
            <text:p text:style-name="P18">Ympärillämme on aika autiota. Pohjasta nousee niukasti kasvillisuutta, sitä värittävät lähinnä vain uppopuut ja kuolleet lehdet. Muutaman kymmenen metrin päässä rannasta tulemme lossin jäännöksille. Pohjamudasta nousee puisia rakenteita kuin vanhan konehirviön luuranko.</text:p>
            <text:p text:style-name="P18">Kaloja on vähän ja harvassa, ja nekin vähät ovat pieniä sinttejä. Mutta me olemmekin täällä tänään etsimässä rapuja, vain Simalla on harppuuna matkassa.</text:p>
            <text:p text:style-name="P18">Pienen etsiskelyn tuloksena löydämme paikan, jossa näkyy muutama rapu. Paksuilla ja kankeilla neopreenihanskoilla rapujen nappaaminen on vaikeampaa kuin paljain käsin, joten laitan hanskat keräyspussiin, joka roikkuu vyölläni, ja jatkan sukellusta ilman niitä. Lea seuraa esimerkkiäni ja ottaa myös hanskat pois kädestä.</text:p>
            <text:p text:style-name="P18">Lähestyn pohjassa möllöttäviä rapuja varovasti ja onnistun nappaamaan yhden kiinni. Rapu sätkii kädessäni voimattomana. Se näyttää täysimittaiselta, joten laitan sen talteen keräyspussiin.</text:p>
            <text:p text:style-name="P18">Rapujen keräämisessä niksinä on se, että lähestyy rapua takaapäin ja laittaa käden valmiiksi sen pyrstön taakse. Jos rapu sätkähtää karkuun, se lähtee suoraan taaksepäin, törmää sitä odottavaan kouraan ja on melko helppo saada kiinni.</text:p>
            <text:p text:style-name="P18">Onnistumme vangitsemaan useammankin ravun samalta paikalta, ja sitten siirrymme eteenpäin. Jahtaamme saksiniekkoja, kunnes ne katoavat joko piiloon tai keräyspusseihimme, ja vaihdamme taas paikkaa.</text:p>
            <text:p text:style-name="P18">Jatkamme puuhiamme jonkin aikaa, kunnes kylmä vesi rupeaa pakottamaan sormia, ja nousemme pintaan lämmittelemään käsiämme. Tarkistamme samalla tilanteen keräyspusseissa.</text:p>
            <text:p text:style-name="P18">– Joko meillä o tarpeeks rapuja?</text:p>
            <text:p text:style-name="P18">– Emmää tiiä. Eihä niissä oop paljoo mitää syötävää niinnii paljoko niitä tarvii per nenä?</text:p>
            <text:p text:style-name="P18">– Mulla o pari kymmentä rapua. Kyllä se ainaki mulle riittää.</text:p>
            <text:p text:style-name="P18">– Sama täällä. Pitäskö lähtee takasi? Mulla jäätyy näpit.</text:p>
            <text:p text:style-name="P18">Laitamme hanskat takaisin käteen, ja ne rupeavat hitaasti lämpiämään syyskylmän vesikylvyn jäljiltä. Painumme takaisin pohjaan parin metrin syvyyteen ja alamme seurata loivaa rinnettä takaisin rantaa kohti.</text:p>
            <text:p text:style-name="P18">Nousemme lopulta pintaan rannan tuntumassa lähellä lähtöpaikkaa. Muita heppuja ei vielä näy.</text:p>
            <text:p text:style-name="P18">Otamme räpylät pois jaloista ja nousemme kuivalle maalle. Tarvomme pikku matkan siihen kohtaan rantakanervikkoa, johon jätimme vaatteet ja varustekassit, ja alamme riisua laitteita.</text:p>
            <text:p text:style-name="P18">Paineilmalaitteet asetetaan maahan, sen venttiili suljetaan, ja siitä irrotetaan regulaattori, joka laitetaan kassiin. Sitten lasketaan maahan painovyö, ja ravut rapisevat keräyspussissa kanervia vasten.</text:p>
            <text:p text:style-name="P18">Räpylät, maski ja snorkkeli ravistellaan vedestä ja laitetaan kassiin. Saman käsittelyn saavat tasapainotusliivit, puukko ja syvyysmittari sekä neopreenihanskat ja sukat. Lopuksi riisun märkäpuvun takin ja housut.</text:p>
            <text:p text:style-name="P18">Päälläni on enää pelkät uimahousut, ja käännyn häveliäästi poispäin Leasta, kun riisun ne pois. Sitten kuivaan itseni isolla froteepyyhkeellä ja alan pukeutua.</text:p>
            <text:p text:style-name="P18">Tuuli puhaltaa kylmästä pohjoisesta, ja se laittaa meidät palelemaan ennen kuin saamme kaikki vaatteet päälle.</text:p>
            <text:p text:style-name="P18">Kun olen valmis, huomaan, että Lea on vielä puolipukeissa. Jätän hänet pukeutumaan rauhassa ja lähden heppuja vastaan. Hyppelehdin matkan rantaan, jotta saan takaisin mukavan lämpimän olon äskeisen nakuilun jäljiltä.</text:p>
            <text:p text:style-name="P18">Kuplista päätellen kaksi sukellusparia lähestyy rantaa hieman eri suunnista. Pian vedessä kuikuileekin neljä päätä kuin norpat sukeltajan maskeissa.</text:p>
            <text:p text:style-name="P18">Heput pärskivät suunsa puhtaaksi makeasta mutavedestä. Hymyjen perusteella he ovat saaneet runsaasti rapuja. Sima esittelee ylpeänä haukea, joka jäi harppuunan saaliiksi.</text:p>
            <text:p text:style-name="P18">Kummallista, miten kaikki muut saavat aina kalaa, vaikka minä en pääse yleensä millään tarpeeksi lähelle niitä, kun minulla on harppuuna matkassa. No, onpahan ainakin rapuja tiedossa.</text:p>
            <text:p text:style-name="P35">Kun olemme nakelleet alamittaiset ravut takaisin järveen, jäljelle jää liki 60 saksiparia. Siinäpä kunnon juhla-ateria!Ajamme takaisin Jyväskylään. Heitämme kaupungissa sukelluskamat kotiin ja laitamme ne nopeasti kuivumaan ennen kuin suuntaamme Kortepohjaan Lean luokse rapujuhliin.</text:p>
            <text:p text:style-name="P18"/>
            <text:p text:style-name="P18">Lea on lainannut jostain ison kattilan opiskelija-asuntolan yhteiskeittiöön rapujen keittämistä varten. Kattilassa kuumenee perinteinen ravunkeittoliemi, hitaasti tosin. Iso vesimäärä vie yllättävän pitkän ajan kiehua, tai ehkä syyllinen hitauteen on opiskelija-asuntolan liesitaso, joka näyttää enemmän museotavaralta kuin modernilta keittiövälineeltä. Sama se, meillä on aikaa odottaa, koska joudumme joka tapauksessa ensin lajittelemaan ravut.</text:p>
            <text:p text:style-name="P18">Odotellessamme istummekin pöydän ääressä, juomme olutta ja jaamme ravut kuolleiden ja elävien joukkueisiin.</text:p>
            <text:p text:style-name="P18">Sima ja Kaappi ovat jo vauhdissa. Kaappi nauraa räkättää Siman vitsille, mikä taas saa Siman nauramaan hysteerisesti, mikä puolestaan innostaa Kaappia käkättämään entistäkin enemmän.</text:p>
            <text:p text:style-name="P35">– Hähähähä! Ei tuu miestä tyhjännaurajasta! Khähähähähä! Tyhyjännaurajasta!Sima nauraa niin kovaa, että kaatuu kippurassa tuoliltaan lattialle.</text:p>
            <text:p text:style-name="P35">– Ei tienny äiti että poika o tyhjän nauraja! Hähähä! Tyhjän nauraja! Eikä mikää räkänokka! Kähähähää!Lea tulee pöydän ääreen ja katselee hetken aikaa lattialla rötköttävää Simaa ennen kuin sanoo asiansa.</text:p>
            <text:p text:style-name="P18">– Hei se vesi kiehuu jo. Nyt ne ravut pitäs saaha sinne kiehumaa.</text:p>
            <text:p text:style-name="P18">Me olemme saaneet urakkamme valmiiksi. Kuolleiden rapujen joukkueessa on vain kolme pelaajaa, ja ne säästyvät keittokattilan ammottavalta kidalta.</text:p>
            <text:p text:style-name="P35">– Toss o sulle rapuja. Piähä niistä hyvää huolta!Lea ottaa elävien rapujen joukkueen mukaansa ja häipyy yhteiskeittiöön. Otan yhden kuolleen ravun käteeni ja haistan sitä varovasti. Se ei haise pahalta, vain mutaiselta vedeltä, mutta ei sitä parane silti syödä enää.</text:p>
            <text:p text:style-name="P18">Heput avaavat uudet oluet. Tunnelma on hilpeä ja odottavainen.</text:p>
            <text:p text:style-name="P18">– Onko Pekestä mitää havaintoo?Kysymykseni saa hilpeyden haihtumaan yhdellä iskulla. Kukaan ei vastaa. Tulkitsen sen tarkoittavan, että kukaan ei ole nähnyt Peke-poloa.</text:p>
            <text:p text:style-name="P18">Hetken hiljaisuuden jälkeen Sima yrittää nostattaa tunnelmaa.</text:p>
            <text:p text:style-name="P35">– Kivensyöjälle kaljaa!Nostamme pullot ilmaan ja kilauttelemme niitä vastakkain. Kaikki pysyvät kuitenkin muutoin hiljaa. Onneksi kukaan ei kaada kaljaa lattialle.</text:p>
            <text:p text:style-name="P18">Kaihoisan hetken lopuksi heput saavat taas ryhtinsä takaisin, kun Lea saapuu kantaen mukanaan höyryävää rapukattilaa. Ravut laitetaan kunniapaikalle pöydän keskelle, ja alamme lappaamaan niitä lautasille.</text:p>
            <text:p text:style-name="P18">Lea seurustelee jonkun suomenruotsalaisen yleisurheilijan kanssa. Kaikki tietomme rapujen syömisestä tulevat siten Lealta. Esimerkiksi minulle tämä on ensimmäinen kerta, kun syön mitään katkarapua suurempaa.</text:p>
            <text:p text:style-name="P18"><draw:frame draw:style-name="fr8" draw:name="Frame38" text:anchor-type="char" svg:x="0mm" draw:z-index="52"><draw:text-box fo:min-height="28.96mm" fo:min-width="41.8mm"><text:p text:style-name="Frame_20_contents"/><text:p text:style-name="Frame_20_contents">Row, row, row your boat</text:p><text:p text:style-name="Siteeraus_20_VASEN_20__28_parillinen_29__20_-_20_Syväsukellus">gently down the stream</text:p><text:p text:style-name="Siteeraus_20_VASEN_20__28_parillinen_29__20_-_20_Syväsukellus"/><text:p text:style-name="Siteeraus_20_VASEN_20__28_parillinen_29__20_-_20_Syväsukellus">merrily, merrily, merrily, merrily</text:p><text:p text:style-name="Siteeraus_20_VASEN_20__28_parillinen_29__20_-_20_Syväsukellus">life is but a dream</text:p><text:p text:style-name="Siteeraus_20_VASEN_20__28_parillinen_29__20_-_20_Syväsukellus"/><text:p text:style-name="Siteeraus_20_VASEN_20__28_parillinen_29__20_-_20_Syväsukellus">Trad.</text:p></draw:text-box></draw:frame>– Hei mite sää saat noi sakset auki?</text:p>
            <text:p text:style-name="P18">– Anna ku mää näytä. Tällai!</text:p>
            <text:p text:style-name="P18">– Eihä täällä oop paljom mitää syötävää.</text:p>
            <text:p text:style-name="P18">– No ei niitä oot tarkotustakaa syyä mahaa täytee. Toss o leipää josso nälkä. Mussuta sitä.</text:p>
            <text:p text:style-name="P18">– Hei tää o hyvää!</text:p>
            <text:p text:style-name="P18">– Mikä?</text:p>
            <text:p text:style-name="P18">– Tää tahna täällä pyrstö alla.</text:p>
            <text:p text:style-name="P18">– Hä? Näytä mulleki.</text:p>
            <text:p text:style-name="P18">Vähitellen rapukattila hupenee, olutpullot tyhjenevät, leipäkori autioituu, ja heput alkavat taas hullutella. Kaappi laittaa kokonaisen ravun suuhunsa ja puraisee siitä ison palasen.</text:p>
            <text:p text:style-name="P18">– Tässei vittu paljoo anteenit vittuile. Hähä!</text:p>
            <text:p text:style-name="P18">Lea härnää Kaappia, joka rouskuttaa viimeistä rapuaan kuorineen kaikkineen.</text:p>
            <text:p text:style-name="P18">– Et muute uskalla syyä yhtä tommosta kuollutta raakaa rapua kokonaa.</text:p>
            <text:p text:style-name="P18">– Mitä annatte jos syön?</text:p>
            <text:p text:style-name="P18">– Saat kossupullon. Meiltä kaikilta.</text:p>
            <text:p text:style-name="P18">– Ai jokaiselta yks pullo?</text:p>
            <text:p text:style-name="P18">– Eiku yks yhteine.</text:p>
            <text:p text:style-name="P18">Kaappi pohtii tarjousta ja katselee meitä arvoituksellinen virnistys kasvoillaan. Minä en söisi raakaa rapua, vaikka mitä maksettaisiin, mutta Kaapista ei koskaan voi olla varma.</text:p>
            <text:p text:style-name="P18">– Saanko mää syyä leipää se kanssa?</text:p>
            <text:p text:style-name="P18">Katselemme toisiamme ja myönnymme Kaapin pyyntöön.</text:p>
            <text:p text:style-name="P18">– Saat. Mut koko rapu pitää syyä. Kuorinee.</text:p>
            <text:p text:style-name="P18">Kaappi miettii hetken.</text:p>
            <text:p text:style-name="P18">– Vittu antakaa se rapu tänne. Isukki näyttää teille miten niitä rapuja oikee syyää!</text:p>
            <text:p text:style-name="P18">Kaappi ottaa palan patonkia, halkaisee sen ja laittaa ruskean ravunraadon patonginpuolikkaiden väliin. Ravun sakset roikkuvat ulkona yhdestä päästä ja pyrstö pilkottaa toisesta.</text:p>
            <text:p text:style-name="P18">Kaappi haukkaa suuhunsa ravun pyrstön, rouskuttelee sitä hetken teennäisen nautinnollisesti ja kulauttaa hörpyn olutta päälle ennen kuin nielaisee sen.</text:p>
            <text:p text:style-name="P18">– Hähä! Hyvim menee!</text:p>
            <text:p text:style-name="P18">Me kannustamme riehakkaina Kaappia, kun hän haukkaa palan toisensa jälkeen rapusämpylästään. Kaappi kuluttaa siinä sivussa huomattavan määrän kaljaa saadakseen ravun menemään alas kurkusta.</text:p>
            <text:p text:style-name="P18">Katselijoita säälittää siinä vaiheessa, kun annoksessa alkavat tulla vastaan ravun sisälmykset, jotka Kaapin teko-urheasta ilmeestä huolimatta maistuvat ilmeisen karvailta. Pikku hiljaa Kaappikaan ei pysty enää olemaan näyttämättä inhoaan makua kohtaan, mutta sinnikkäästi hän pistelee rapua poskeensa pala palalta.</text:p>
            <text:p text:style-name="P18">Lopulta Kaappia alkaa yököttämään, ja hän laittaa ravu<text:span text:style-name="T11">n</text:span>raatopatonkinsa vähäksi aikaa lautaselle ja keskittyy oluen juontiin. Minuakin etoo jo katsella Kaapin yökkäilyä niin voimallisesti, että ehdotan hepuille, että rapua ei tarvitse syödä loppuun.</text:p>
            <text:p text:style-name="P18">Heput eivät kuitenkaan suostu ehdotukseeni.</text:p>
            <text:p text:style-name="P18">– Ei ei ei! Koko rapu! Koko rapu tai ei tipu kossua!</text:p>
            <text:p text:style-name="P18">Välillä näyttää jo siltä, että Kaappi oksentaa, mutta hän saa pidetyksi sen sisällä. Lea ottaa asiasta vaarin ja käy hakemassa vessasta ämpärin Kaapin viereen.</text:p>
            <text:p text:style-name="P18">– Iha vaa varmuuden vuoksi.</text:p>
            <text:p text:style-name="P18">– Mut kaikki pitää pysyä mahassa, Harjunen lisää naureskellen.</text:p>
            <text:p text:style-name="P18">Raaka peli.</text:p>
            <text:p text:style-name="P18">Kaappi käyttää nyt kaiken tahdonvoimansa saadakseen ravun pään syödyksi. Ilmeistä päätellen pää ei enää maistu yhtä kitkerältä kuin keskiosan sisälmykset. Siitä huolimatta kestää lähes ikuisuuden ennen kuin pää suostuu menemään kiltisti Kaapin vatsaan.</text:p>
            <text:p text:style-name="P18">Ravusta on jäljellä enää sakset. Kaappi tuntuu nyt pikkuisen päättäväisemmältä, ja ne menevät alas jo hiukkasen helpommin.</text:p>
            <text:p text:style-name="P18">Me katselemme Kaappia uteliaina. Hän näyttää edelleenkin siltä, että hän saattaa oksentaa hetkellä millä hyvänsä. Lea muistuttaa Kaappia siitä, että hänen vieressään on ämpäri, jos rapu päättää nousta takaisin pintaan.</text:p>
            <text:p text:style-name="P18">Minäkin meinaan oksentaa pelkästään siitä hyvästä, että katselen Kaapin taistelevan pahoinvointia vastaan. Onneksi pystyn pitämään kaiken vatsassani.</text:p>
            <text:p text:style-name="P18">– Vittu se maistu pahalta, Kaappi saa lopulta sanotuksi ja nauraa päälle.</text:p>
            <text:p text:style-name="P18">– Ei vittu ku teki pahaa katella, Harjunen puuskahtaa.</text:p>
            <text:p text:style-name="P18">– Hähähä! Ei tuu miestä tyhjännaurajasta. Mutta räkänokasta tulee! Hähähää!</text:p>
            <text:p text:style-name="P18">– Kivensyöjälle kaljaa!</text:p>
            <text:p text:style-name="P18">Kilistelemme olutpulloja nyt aidon voitonriemuisina. Kaappi on saanut jo väriä kasvoilleen eikä kukaan muistele – tai ainakaan mainitse – Pekeä.</text:p>
            <text:p text:style-name="P18"/>
            <text:p text:style-name="P18">Myöhemmin illalla poljen pyörällä kotiin. Pyörän valo imeytyy sateen kostuttamaan asfalttiin, ja kaupungin siluetti näyttää syksyisen synkältä.</text:p>
            <text:p text:style-name="P18">Kylmä ilma virtaa takin kauluksesta sisään kuristavan käden tavoin, joten vedän vetoketjun tiukemmin kiinni ja lisään vauhtia.</text:p>
            <text:p text:style-name="P18">Kadun sitä, etten tajunnut ottaa matkaan hanskoja, sillä käteni meinaavat jäätyä. Polkiessani puhaltelen käsiä vuoron perään lämpimäksi ja pidän niitä välillä taskussa yksi kerrallaan.</text:p>
            <text:p text:style-name="P18">Iloisesta illasta huolimatta mieleni on oudon vaisu. Villinä pulpunneen puheen ja nautinnollisten naurunremakoiden jälkeen tunnen oloni tyhjäksi, vaikka kaikki on periaatteessa hyvin. Jostain syystä äskeinen riehakkuus on nyt jo muisto vain.</text:p>
            <text:p text:style-name="P18">Jos olisin elokuvassa, tässä kohtaa soisi kaihoisansuruinen piano. Piano pianissimo.</text:p>
            <text:p text:style-name="P18"><draw:frame draw:style-name="fr7" draw:name="Frame39" text:anchor-type="paragraph" svg:width="99.01mm" draw:z-index="53"><draw:text-box fo:min-height="20mm"><text:p text:style-name="Frame_20_contents"/><text:p text:style-name="Siteeraus_20_OIKEA_20__28_pariton_29__20_-_20_Syväsukellus">Yksinäinen hokkari kiitää</text:p><text:p text:style-name="Siteeraus_20_OIKEA_20__28_pariton_29__20_-_20_Syväsukellus">pitkin Balaton-järven jäätä</text:p><text:p text:style-name="Siteeraus_20_OIKEA_20__28_pariton_29__20_-_20_Syväsukellus"/><text:p text:style-name="Siteeraus_20_OIKEA_20__28_pariton_29__20_-_20_Syväsukellus">Sima (taikapuhetta)</text:p></draw:text-box></draw:frame></text:p>
            <text:p text:style-name="P43"/>
            <text:p text:style-name="P18"><text:bookmark-start text:name="__RefHeading___Toc125577_17545440441111111"/>23.8.1982<text:bookmark-end text:name="__RefHeading___Toc125577_17545440441111111"/></text:p>
            <text:p text:style-name="P18">Maanantaina aamulla luokka valuu sisään äidinkielen tunnille ilman sen suurempaa hässäkkää. Istuudun Tommin ja Kallen taakse aivan luokkahuoneen oikeaan reunaan, mahdollisimman kauaksi opettajasta.</text:p>
            <text:p text:style-name="P18">Äidinkielen opettaja paljastaa, että tällä tunnilla hän haluaa meidän kirjoittavan itsestämme runon. Meidän pitää siis kertoa itsestämme jotain henkilökohtaista ja tuoda esille jokin uusi puoli itsestämme. Siis sellainen, jota muut eivät vielä tunne.</text:p>
            <text:p text:style-name="P18">– Voitte kirjoittaa joko itsenne ulkopuolelta. Kertoa siitä miten te näette itsenne tässä maailmassa. Tai miten te ajattelette muiden näkevän teidät siinä. Tai sitten voitte kirjoittaa sellaisesta näkökulmasta mikä on teidän oman itsenne sisällä. Miten te koette oman olemuksenne tai oman sisäisen maailmanne. Tärkeintä on tunne joka siitä syntyy. Että se runo kuvaa teitä itseänne. Eli keskittykää tunteeseen.</text:p>
            <text:p text:style-name="P18">Itsensä paljastaminen ei kuulu minun vahvimpiin puoliini. Olisi paljon helpompaa kertoa itsestä biologisena tai psykofyysisenä olentona tai lähestyä asiaa henkilöhistoriallisesta näkökulmasta tai viittilöidä periaatteessa ihan millä tahansa muulla tavalla, kunhan ei tarvitse riisuutua henkisesti alastomaksi muiden edessä ja puhua omista tunteista.</text:p>
            <text:p text:style-name="P18">– Paljonko meillä on aikaa tähä?</text:p>
            <text:p text:style-name="P18">– Koko tunti. Ensi tunnilla sitten luetaan näitä ja koetetaan analysoida millaisia erilaisia tapoja on ilmaista itseään. Ja katsokaa sieltä oppikirjasta millaisia runomittoja ja muotoja on olemassa jos ette muista niitä. Voitte käyttää esimerkiksi nelipolvista trokeeta. Tai kirjoittaa haikun. Tai tankarunon. Mutta pitäkää huoli siitä että tunne välittyy.</text:p>
            <text:p text:style-name="P18">Ei vittu voi olla totta, ajattelen mielessäni. Kokonainen tunti tunteiden piinaa eli silkkaa kidutusta.</text:p>
            <text:p text:style-name="P18">Katson, kuinka Tommi alkaa kirjoittaa jotain lähes saman tien. Toisella puolella Kalle miettii hiljaisena ja imeskelee kynäänsä. Itse koetan ajatella, mistä löytäisin jonkin nokkelanälykkään mutta tukevasti ironisenmitätöivän lähestymistavan tehtävään.</text:p>
            <text:p text:style-name="P18">Voisin tietenkin kirjoittaa ihan mitä sylki vain suuhun tuo ja sitten väittää sitä moderniksi runoksi. Nykymaailman suurimpia etuja on se, että mitään sääntöjä ei enää ole olemassa.</text:p>
            <text:p text:style-name="P35">Halleluja tätä vapauden määrää!Kaikki muut ovat jo uppoutuneet työhön. Minäkin otan kynän kiltisti käteeni ja alan pyöritellä sanoja paperille.</text:p>
            <text:p text:style-name="P18">Pienen hetkisen päästä edessäni on sanoja, jotka muistuttavat kollektiivina etäisesti runoa. Korjailen hiukan sanamuotoja. Tätä voisi ehkä kutsua jo runoksi.</text:p>
            <text:p text:style-name="P18"><draw:frame draw:style-name="fr15" draw:name="Frame40" text:anchor-type="paragraph" svg:width="50.57mm" draw:z-index="54"><draw:text-box fo:min-height="44.86mm"><text:p text:style-name="Frame_20_contents"/><text:p text:style-name="Siteeraus_20_OIKEA_20__28_pariton_29__20_-_20_Syväsukellus">Minä en ole sellainen</text:p><text:p text:style-name="Siteeraus_20_OIKEA_20__28_pariton_29__20_-_20_Syväsukellus"/><text:p text:style-name="Siteeraus_20_OIKEA_20__28_pariton_29__20_-_20_Syväsukellus">Minä en ole sellainen kuin ajattelette</text:p><text:p text:style-name="Siteeraus_20_OIKEA_20__28_pariton_29__20_-_20_Syväsukellus">minä en ole sellainen kuin luulette</text:p><text:p text:style-name="Siteeraus_20_OIKEA_20__28_pariton_29__20_-_20_Syväsukellus">minä en ole sellainen kuin kuvittelette</text:p><text:p text:style-name="Siteeraus_20_OIKEA_20__28_pariton_29__20_-_20_Syväsukellus">minä en ole sellainen kuin haluatte</text:p><text:p text:style-name="Siteeraus_20_OIKEA_20__28_pariton_29__20_-_20_Syväsukellus">minä en ole sellainen kuin toivotte</text:p><text:p text:style-name="Siteeraus_20_OIKEA_20__28_pariton_29__20_-_20_Syväsukellus">minä en ole sellainen kuin pelkäätte</text:p><text:p text:style-name="Siteeraus_20_OIKEA_20__28_pariton_29__20_-_20_Syväsukellus"/><text:p text:style-name="Siteeraus_20_OIKEA_20__28_pariton_29__20_-_20_Syväsukellus">minä en ole sellainen</text:p><text:p text:style-name="Siteeraus_20_OIKEA_20__28_pariton_29__20_-_20_Syväsukellus"/></draw:text-box></draw:frame>Ehkä.</text:p>
            <text:p text:style-name="P18">Luen runoani läpi muutamaan kertaan. Se tuntuu alustavasti ihan hyvältä, mutta se herättää valitettavan väistämättömästi kysymyksen siitä, että mitä minä sitten olen, jos en ole sellainen.</text:p>
            <text:p text:style-name="P18">En ehkä halua herättää sitä kysymystä luokassa kaikkien kuullen, koska joku viisastelija vaatii kuitenkin minulta vastausta siihen, eikä minulla ole siihen mitään hyvää vastausta.</text:p>
            <text:p text:style-name="P18">Ainakaan sellaista, minkä haluan sanoa ääneen.</text:p>
            <text:p text:style-name="P18">Pikku hiljaa raapustukseni alkaa tuntua teennäiseltä, ja lisätuokion kuluttua jo tekotaiteelliselta paskalta.</text:p>
            <text:p text:style-name="P18">Katselen paperia hetken aikaa kasvavassa inhossani, sitten rutistan sen palloksi ja heitän paperipallon muutaman metrin päähän roskakoriin. Onneksi se menee sisään, ettei minun tarvitse nousta paikaltani korjaamaan sitä lattialta.</text:p>
            <text:p text:style-name="P18">Seuraava potilas. Mutta millainen?</text:p>
            <text:p text:style-name="P18">Muistan vanhan fantasiani siitä, että muuttaisin metsään asumaan ja muuntuisin vähä vähältä osaksi metsää.</text:p>
            <text:p text:style-name="P18">Alun perin ajatus oli aika lailla varastettu jostain nuortenkirjasta, joka kertoi intiaanipojan ja hevosen matkasta ison laakson halki. Poika jäikin jostain syystä matkallaan asumaan laakson pohjalle pienen järven rantaan ja rakensi siihen oman kotinsa.</text:p>
            <text:p text:style-name="P18">Minua viehätti tarinassa ajatus muuttaa asumaan johonkin idylliseen koivikkoon järven rannalla, rakentaa sinne teltta tai laavu ja asua yksin luonnossa ja luonnosta kuin alkuperäiskansat ikään. Lopulta tuo ajatusrakennelma kehittyi pienen pojan päässä sellaiseksi, että asettuisin metsään paikalleni ja lopulta muuttuisin puun kaltaiseksi.</text:p>
            <text:p text:style-name="P18">Ehkäpä tästä saisin aikaiseksi runon?</text:p>
            <text:p text:style-name="P18">Alan rustata tekstiä. Lyhyehkön hakuammunnan tuloksena osun tarpeeksi lähelle kohdetta, jotta olen tyytyväinen.</text:p>
            <text:p text:style-name="P19"/>
          </text:deletion>
        </text:changed-region>
        <text:changed-region xml:id="ct2571643287744" text:id="ct2571643287744">
          <text:deletion>
            <office:change-info>
              <dc:creator>Unknown Author</dc:creator>
              <dc:date>2019-03-15T01:10:51</dc:date>
            </office:change-info>
            <text:p text:style-name="P19">i</text:p>
          </text:deletion>
        </text:changed-region>
        <text:changed-region xml:id="ct2571643270224" text:id="ct2571643270224">
          <text:deletion>
            <office:change-info>
              <dc:creator>Unknown Author</dc:creator>
              <dc:date>2019-03-19T21:58:40</dc:date>
            </office:change-info>
            <text:p text:style-name="P19"><text:span text:style-name="T74">– Hähä! Se meinas tulla päälle iha tosissaa. Mut mää sain sen painettua harppuunalla pohjaa vaste. Sima leikkas sitte siltä kurku auki. Siihe loppu se sätkyily.</text:span></text:p>
            <text:p text:style-name="P18">Kaapin äänessä on voitonriemua ja ylpeyttä, mikä ei ole lainkaan ihme. Kissakala on oikeasti varteenotettava vihollinen. Veneessäkin norjalaiset kalastajat tuikkaavat ensimmäisenä sille suuhun puukepin, jotta otus upottaa hampaansa siihen eikä huono-onnisen kalastajan sääriluuhun.</text:p>
            <text:p text:style-name="P18">Veden alla kissakala aukoo jättimäistä suutaan uhkaavasti ja paljastaa tunkeilijalle simpukoiden murskaamiseen erikoistuneen hammasrivistönsä varoitukseksi liiasta lähentelystä. Kala muistuttaakin jotain painajaismaista merihirviötä, jolla on jättimäisen lihaksikas pää ja suoraan sen jatkeena hirmuliskomainen pyrstö.</text:p>
            <text:p text:style-name="P18">Kaappi pitää nyt kissakalan verenhimoista suuta muutaman sentin päässä unenpöpperöisistä kasvoistani. Kalasta valuu limansekaista vettä Kaapin takille, eikä se tunnu haittaavan häntä, mutta minä en halua limaa päälleni ja työnnän kalan kauemmaksi kasvoistani.</text:p>
            <text:p text:style-name="P18">– Mistä se löyty?</text:p>
            <text:p text:style-name="P18">– Se oli siellä lähellä niitä kuruja. Parissa kymmenessä metrissä. Simppa meinas uia vahingossa sen päälle ja se jäi kattelee Sima perää vihasena ja mulla oli täys rauha ampua se siihe.</text:p>
            <text:p text:style-name="P18">Samalla huomaan Siman, joka huojuu hitaasti kuskin penkillä silmät kiinni ja laulaa ääneen Daven biisin sanoja. Nyt selvisi sitten myös syyllinen bussin vallanneeseen Dave-invaasioon.</text:p>
            <text:p text:style-name="P18">– Joo. Hyvä ettei purru mua perkele, Sima säestää Kaappia.</text:p>
            <text:p text:style-name="P18">Minä en olisi ehkä uskaltanut ampua noin isoa kissakalaa, vaikka olisi ollut kuinka hyvä paikka, mutta olen todella iloinen, että Kaappi sai sen saaliiksi. Kissakalan liha on herkullista, pihvimäisen pureskeltavaa eikä mitään pehmeää hyytelöä niin kuin esimerkiksi kampela. Meget bra, sanoisi norjalainen.</text:p>
            <text:p text:style-name="P18">– Nys saahaa kissakalaa, nauraa Kaappi ja lähtee merihirviönsä kanssa ulos bussista.</text:p>
            <text:p text:style-name="P18">– Joo! Nys saahaa kissakalaa. Ja kossua, lisää Sima ja nousee kuskin penkiltä.</text:p>
            <text:p text:style-name="P18">Ennen kuin Sima lähtee paikaltaan, hän korostaa vielä sanomaansa painottamalla ilkikurisesti jokaista sanaa.</text:p>
            <text:p text:style-name="P18">– Ny. Saahaa. Kossua.</text:p>
            <text:p text:style-name="P18">Sima nauraa hyväntuulisesti, pujahtaa ulos ja kiiruhtaa Kaapin perään. Kaksikko on ollut aina keskenään kuin paita ja perse. Nyt paita ja perse tarpovat tihkusateessa ylpeästi kohti telttaansa kissakala toisen olalla.</text:p>
            <text:p text:style-name="P18">Loputkin sukeltajat alkavat putkahdella merestä takaisin leirikentälle. Uneliaan lepohetken tilalle on syntynyt touhukasta hyörinää ympäri leiriä.</text:p>
            <text:p text:style-name="P18">Joku täyttää paineilmalaitteita kompressorilla, joka puolestaan täyttää kentän yksitoikkoisella päkätyksellään. Rinteessä näkyy Kaapin kissakalan lisäksi pari isoa kampelaa, ja ne houkuttavat taivaalle muutaman nälkäisen lokin arvioimaan niitä.</text:p>
            <text:p text:style-name="P18">Telttasaunalla on pari heppua laittamassa tulia kivikasan alle. Kun kivet saadaan kuumennetuksi, tuli sammutetaan ja kivien päälle laitetaan vanha huvilateltta, ja leirisauna on valmis kylpijöille.</text:p>
            <text:p text:style-name="P18">Pian Kaappi ja Sima palaavat bussiin. Kylmän sukelluksen perään vatsa kaipaa ruokaa.</text:p>
            <text:p text:style-name="P18">Kaksikko joutuu syömään lähinnä muiden jämäruokia. Tällä kertaa heille löytyi jostain rasiallinen maksalaatikkoa, ja Kaappi alkaa lämmittää sitä kulahtaneessa teflonpannussa bussin nestekaasuliedellä.</text:p>
            <text:p text:style-name="P18">Kaappi on nyreissään maksalaatikosta. Pahantuulisuuden voi hyvin ymmärtää, sillä kaksikolla piti olla paljon paremmatkin eväät loppuviikkoa varten. Sima nimittäin lähti keskiviikkona kauppareissulle Vesisaareen mutta ei krapulaisensekavana muistanut ostaa sieltä mitään ruokaa.</text:p>
            <text:p text:style-name="P18">Simalla oli palatessaan kauppakassissa vain pullo Coca Colaa ja musta pipo. Silloin Kaapilla paloivat hihat.</text:p>
            <text:p text:style-name="P18">– Mitä me syyää loppuviiko aikana? Hä? Tää pipo vai?</text:p>
            <text:p text:style-name="P18">Onneksi meressä on kuitenkin runsaasti kalaa. Illalla on tiedossa kaikille oikea juhla-ateria.</text:p>
            <text:p text:style-name="P18">Bussiin tulee lisää nälkäisiä sukeltajia. Veljekset Harjunen ja Nuuskis kapuavat sisään, ja heillä on mukanaan kaksi sissimuonapussia. Harjunen ryhtyy touhuamaan vesikattilan kimpussa, jotta foliopussit saadaan kuumennetuksi siinä.</text:p>
            <text:p text:style-name="P18">Veljesten isä harrastaa metsästystä, ja hän on ostanut jostain alennusmyynnistä järkyttävän ison laatikollisen sissimuonapusseja. Valitettavasti vain kaikki laatikon pussit olivat samaa laatua – eli kaalilaatikkoa – ja viikon aikana veljekset ovat ehtineet perin juurin kyllästyä siihen.</text:p>
            <text:p text:style-name="P18">Nuuskis yrittääkin ensin kaupata omaa kaalilaatikkopussiaan meille muille, mutta kukaan ei tartu syöttiin. Veljesten lisäksi jo koko bussilastillinen sukeltajia on kyllästynyt kaalin makuun Norjan-reissun aikana, ja Nuuskis joutuu tyytymään jälleen kerran tympeänmauttomaan sissiruokaansa.</text:p>
            <text:p text:style-name="P18">Sissimuonan lämmetessä vesikattilassa Nuuskis ja Harjunen kiistelevät siitä, kumman vuoro on tiskata astiat tällä kertaa. Kiista päätyy ratkaisemattomaan, ja molemmat päättävät syödä muonan suoraan pussista, jotta tiskiin päätyy vain lusikka.</text:p>
            <text:p text:style-name="P18">Seuraavaksi ovesta lappaa sisään varsin epäsuhtainen sukelluspari Peke ja Omppu. Peke on minun kanssani saman ikäinen, 18-vuotias, ja vielä varsin kokematon sukeltajana. Omppu taas on yli 35-vuotias ja jonkinlainen isähahmo meille nuoremmille sukeltajille.</text:p>
            <text:p text:style-name="P18">Annan hepuille tilaa pienen ruokapöydän äärestä. Nousen ylös, menen keittotason ohi bussin keulaan ja istuudun moottorikopan päälle katselemaan maisemia. Tihkusade näyttää tauonneen vaihteeksi ulkona.</text:p>
            <text:p text:style-name="P18">– Kuka sai nuo kampelat tuolla?</text:p>
            <text:p text:style-name="P18">– Mää ammui yhe ja Omppu sai toise, Peke vastaa Harjusen kysymykseen.</text:p>
            <text:p text:style-name="P18">– Ne ei mahu savustuspönttöö yhtä aikaa. Ne pitää savustaa kahessa erässä, huolehtii Nuuskis.</text:p>
            <text:p text:style-name="P18">– Oha meillä vittu koko ilta aikaa, sanoo Sima.</text:p>
            <text:p text:style-name="P18">– Missä se kissakala oli, Omppu kysyy.</text:p>
            <text:p text:style-name="P18">– Lähellä niitä kuruja. Missä ne levät loppuu.</text:p>
            <text:p text:style-name="P18">Kaappi esittää samalla käsillään alaspäin viettävää rinnettä ja kissakalan kuolinpaikkaa.</text:p>
            <text:p text:style-name="P18">Nuuskis ja Harjunen saavat umpitylsän kaalilaatikkonsa kuumaksi ja tulevat pöytään syömään. Sima odottaa pöydässä kärttyisänä tyhjän lautasen äärellä.</text:p>
            <text:p text:style-name="P18">– Mikä siinä maksalaatikossa voi kestää näi kaua? Mää kuolen nälkää!</text:p>
            <text:p text:style-name="P18">– Älä hoppuile siinä. Oo onnelline ettei su tarvii syyä tätä pipoo, Kaappi vastaa Simalle kipakasti.</text:p>
            <text:p text:style-name="P18">– Eikö sitä voi lämmittää yhtään nopeemmi?</text:p>
            <text:p text:style-name="P18">– Älä vittu opeta isääs naimaa.</text:p>
            <text:p text:style-name="P18">Samassa Kaappi tuo kuitenkin paistinpannun pöytään, ja heput pääsevät lopultakin syömään.</text:p>
            <text:p text:style-name="P18">Nuuskis ja Harjunen ovat ilmeisesti varsin nälkäisiä, koska sissimuona katoaa mauttomuudestaan huolimatta vauhdikkaasti heppujen suihin. Sima ja Kaappi nautiskelevat ruokansa verkkaisemmassa tahdissa.</text:p>
            <text:p text:style-name="P18">Peke on kaivanut jostain kassistaan nötköttipurkin ja vuolee siitä paksuja siivuja norjalaisen täysjyväleivän päälle. Omppu tyytyy tässä vaiheessa vain katselemaan muiden ruokailua.</text:p>
            <text:p text:style-name="P18">Itselläni on kädessä viimeinen niistä sämpylöistä, jotka ostin keskiviikon kauppareissulla vesisaarelaisesta Coopista. Sämpylät olivat keskiviikkoina tuoreita ja rapeakuorisia, mutta nyt se on lähinnä sitkeä ja kovakuorinen.</text:p>
            <text:p text:style-name="P18">Leikkaan sämpylän kahtia tylsällä veitsellä, ja iso osa siitä murenee bussin lattialle. Otan kassistani puolityhjän purkin norjalaista Nøtte-pähkinälevitettä ja levitän sitä nirhatunoloisille sämpylänpuolikkaille.</text:p>
            <text:p text:style-name="P18">Nautin sitten täysin siemauksin eksoottisesta pähkinätöhnäsämpylästäni ja bussin lämmöstä, jotka yhdessä taikovat viimeisetkin vilunväristykset pois ruumiistani.</text:p>
            <text:p text:style-name="P18">Ulkona aurinko paistaa kahden lyijynharmaan pilven välistä ja sokaisevat valonsäteet halkovat taivasta.</text:p>
            <text:p text:style-name="P18">Hyppysissäni on vielä pieni pala sämpylää, kun muistan jotain.</text:p>
            <text:p text:style-name="P18">– Hei! Mitä kello o?</text:p>
            <text:p text:style-name="P18">– Ää. Se o kohta kolme. Kuin nii?</text:p>
            <text:p text:style-name="P18">– Radiosta alkaa kolmelta suomekieline lähetys.</text:p>
            <text:p text:style-name="P18">Sima ottaa pöydältä kannettavan transistoriradion, joka seuraa meitä uskollisesti matkoillamme, ja nakkaa sen minulle.</text:p>
            <text:p text:style-name="P18">Sima, minä ja Omppu olemme radioharrastajia. Ennen reissua huomasimme, että Pohjois-Norjassa radio lähettää suomenkielistä ohjelmaa perjantaisin kello kolmelta.</text:p>
            <text:p text:style-name="P18">Laitan radion päälle, vedän antennin suoraksi ja alan etsiä oikeaa taajuutta. Radiolähetin on melkein näköpiirissä Varanginvuonon toisella puolella, joten meidän pitäisi saada se kuuluviin tällä pikkuruisella matkaradiollakin.</text:p>
            <text:p text:style-name="P18">Radion säätimet ovat sen verran epämääräisiä, että oikean taajuuden etsintä kestää jonkin aikaa. Harjunen kyllästyy katselemaan hienosäätöä ja vaatii radiota itselleen, mutta Sima tulee tuekseni.</text:p>
            <text:p text:style-name="P18">– Ääh vittu anna tänne se radio.</text:p>
            <text:p text:style-name="P18">– Annetaa Tynkkyse hakee se asema. Se osaa meistä se parhaite.</text:p>
            <text:p text:style-name="P18">Siman sanat saavat minut pysähtymään hetkeksi. Ne lämmittävät mieltäni, vaikka tunnenkin saaneeni siinä ripauksen ansiotonta arvonnousua. Sima ja Omppu ovat harrastaneet radiotekniikkaa ja kaukaisten radioasemien kuuntelua paljon minua pidempään, joten en tunne aivan ansainneeni sitä kokonaisuudessaan.</text:p>
            <text:p text:style-name="P18">Joka tapauksessa olen iloinen Siman kehuista. Minä olen kuitenkin aika uusi tulokas tässä jätkäporukassa, joten etsin edelleen paikkaani täällä. Minulla ei vielä ole edes mitään lempinimeä niin kuin (melkein) kaikilla muilla, vaan minut tunnetaan vielä pelkällä sukunimellä.</text:p>
            <text:p text:style-name="P18">Onneksi NRK Finnmarkenin lähetys lopultakin löytyy. Radiosta kuuluu norjankielistä pulputusta ja minä vältän uhkaavan kasvojenmenetyksen Harjusen haastamana.</text:p>
            <text:p text:style-name="P18">Kuuntelemme jonkun aikaa ohjelmaa. Norjan kieli on hassun kuuloista, eikä siitä saa paljoakaan selvää pelkän kouluruotsin pohjalta.</text:p>
            <text:p text:style-name="P18">Norjassa on muutenkin sellainen olo, että nyt ollaan oikeasti ulkomailla eikä missään Tukholmassa. Kieli on outo, ja ihmiset tuntuvat kumman varautuneilta ja vanhakantaisilta.</text:p>
            <text:p text:style-name="P18">Vesisaaressakin yhytimme keskiviikkona pari paikallista tyttöä ruijansuomalaisten muistomerkillä, eivätkä he suostuneet puhumaan meille mitään eivätkä olleet tietävinäänkään meistä, vaikka kuinka yritimme saada keskusteluyhteyttä aikaan.</text:p>
            <text:p text:style-name="P18">He mollasivat vain meidän suomeamme ja nauroivat meidän eleillemme. Tai ehkä me yllytimme heitä siihen omalla riekunnallamme, ken tietää.</text:p>
            <text:p text:style-name="P18">Joka tapauksessa kello tulee nyt kolme, mutta radiossa vain jatkuu norjankielinen ohjelma. Lähetys kuulostaa uutisilta, ja aiheena on ilmeisesti joku keskiamerikkalainen kriisi, mutta emme saa asiasta sen paremmin selvää.</text:p>
            <text:p text:style-name="P75">– I San Salvador hæren har okkupert tre landsbyer i grenseregionen mot Honduras, der antall flyktninger...</text:p>
            <text:p text:style-name="P18">Kuuntelemme jonkin aikaa kummallisen kuuloista mongerrusta ja lopulta laitan pettyneenä radion kiinni. Liekö kesäloma-aika vai mikä syynä, mutta emme onnistuneet kuulemaan tätä harvinaisuutta.</text:p>
            <text:p text:style-name="P18">– Vittu mitä me kupataa tässä. Laitetaa rokki soimaa!</text:p>
            <text:p text:style-name="P18"><draw:frame draw:style-name="fr3" draw:name="Frame2" text:anchor-type="char" svg:x="0mm" draw:z-index="55"><draw:text-box fo:min-height="20mm" fo:min-width="40.01mm"><text:p text:style-name="Frame_20_contents"/><text:p text:style-name="Siteeraus_20_VASEN_20__28_parillinen_29__20_-_20_Syväsukellus">Norsk Rikskrinkasting, Varanger</text:p><text:p text:style-name="P59">Varanger, Norja</text:p><text:p text:style-name="Siteeraus_20_VASEN_20__28_parillinen_29__20_-_20_Syväsukellus">88,2 MHz 30 kW</text:p><text:p text:style-name="Siteeraus_20_VASEN_20__28_parillinen_29__20_-_20_Syväsukellus">SINPO 35454</text:p><text:p text:style-name="Siteeraus_20_VASEN_20__28_parillinen_29__20_-_20_Syväsukellus"/></draw:text-box></draw:frame>Harjunen tulee ohjaamoon ja alkaa selaamaan sekalaista kasaa C-kasetteja.</text:p>
            <text:p text:style-name="P18">– Eppuja vai heppuja?</text:p>
            <text:p text:style-name="P18">– Eppuja!</text:p>
            <text:p text:style-name="P18">Harjunen painaa kasetin pesään ja stereoista vyöryy Eppu Normaalin uuden albumin musiikkia keskeltä Tie vie -biisiä. Sopiva valinta näin Norjan-reissun lopun kunniaksi, mutta itse olisin halunnut kuunnella mieluummin Daven Kaikki menee seinään -kappaletta äskeisen epäonnistumisen kunniaksi.</text:p>
            <text:p text:style-name="P18">Se Daven kasetti vain on hävinnyt viikon aikana mystisesti. Sima ja Kaappi soittivat sitä nonstoppina yhden humalaisen yön ajan, ja seuraavana aamuna sitä ei enää löytynyt mistään, vaikka etsintään osallistuivat touhukkaasti kaikki mahdolliset tahot.</text:p>
            <text:p text:style-name="P18">Heput epäilevät kasetin katoamisesta seniori-ikäistä Omppua, joka turhaan yritti nukkua bussissa kyseisen läpeensä rauhattoman yön aikana, mutta Omppu ei tunnusta hävittäneensä sitä, hymyilee kysyttäessä vain ilkikurisesti, kuten hänellä on tapana.</text:p>
            <text:p text:style-name="P18">Illalla kokoonnumme nuotiolle, joka on maantieltä mereen viettävän rinteen alapäässä lähellä rantaa ja tyrskyjä, jotka sortuvat levän kirjomaan kivikkoon. Nuotiopiirin edustalla on paljon maihin huuhtoutunutta ajopuuta ja muuta merellistä löytötavaraa. Nuotion vieressä on lisäksi matala hiekkavalli, joka suojaa mukavasti jäätävältä merituulelta.</text:p>
            <text:p text:style-name="P18">Tulistelupaikka on syrjässä asutuksesta ja mökeistä, joten kukaan ei ole kerännyt kaikkea irtonaista puuta rantakivikosta vaan sitä riittää meille ruhtinaallisesti niin suoraan poltettavaksi kuin savustuspöntön kuumentamiseenkin.</text:p>
            <text:p text:style-name="P18">Tulen sytyttäminenkään ei ole mikään ongelma märästä puusta ja ajoittaisesta sateesta huolimatta, sillä olemme tuoneet mukanamme Vihtavuoren tehtaan valmistamia ruutilevyjä, jotka palavat niin iloisesti, että niillä saa syttymään mitä vain, vaikka kasan märkää merilevää.</text:p>
            <text:p text:style-name="P18">Nuotion tulenvartijana toimii tällä hetkellä Simo eli Sima tai Simppa. Sima latoo muutaman kunnon karahkan tulipaikan ympärille kuivumaan, jotta ne palavat paremmin kohta, kun on niiden aika.</text:p>
            <text:p text:style-name="P18"><draw:frame draw:style-name="fr6" draw:name="Frame4" text:anchor-type="char" svg:width="40.01mm" draw:z-index="56"><draw:text-box fo:min-height="18.29mm"><text:p text:style-name="Frame_20_contents"/><text:p text:style-name="Siteeraus_20_OIKEA_20__28_pariton_29__20_-_20_Syväsukellus">Meille on annettu aikaa</text:p><text:p text:style-name="Siteeraus_20_OIKEA_20__28_pariton_29__20_-_20_Syväsukellus">kehittää oikea pää</text:p><text:p text:style-name="Siteeraus_20_OIKEA_20__28_pariton_29__20_-_20_Syväsukellus">mutta valot sammuu jo pois</text:p><text:p text:style-name="Siteeraus_20_OIKEA_20__28_pariton_29__20_-_20_Syväsukellus"/><text:p text:style-name="Siteeraus_20_OIKEA_20__28_pariton_29__20_-_20_Syväsukellus">kaikki menee seinään</text:p><text:p text:style-name="Siteeraus_20_OIKEA_20__28_pariton_29__20_-_20_Syväsukellus">kaikki menee seinään</text:p><text:p text:style-name="Siteeraus_20_OIKEA_20__28_pariton_29__20_-_20_Syväsukellus"/><text:p text:style-name="P97"><text:span text:style-name="T28">(3) <text:s text:c="4"/><text:tab/></text:span>Isokynä <text:s/>(Dave) <text:s/>Lindholm</text:p></draw:text-box></draw:frame>Sima on minua pari vuotta vanhempi outosielu, josta ei oikein osaa sanoa, onko hän lintu vai kala.</text:p>
            <text:p text:style-name="P18">Nuorena olin hyvin innoissani sellaisista kavereista, jotka olivat jyväskyläläisten lasten käyttämän kielen mukaan ”outoja” ja ”jänniä”. Nuo sanat määrittelivät sellaisia poikia, jotka eivät olleet tavanomaisia vaan hassuja ja yllättäviä. Omalaatuisia hulluttelijoita.</text:p>
            <text:p text:style-name="P18">Sima on juuri sellainen tyyppi, heppu, jonka ajattelu ja toiminta ovat jossain tavallisen ja turvallisen tavoittamattomissa.</text:p>
            <text:p text:style-name="P18">Sima ei ole mikään perinteisen alfauroksen kaltainen voimajohtaja, mutta hän vetää oudonkauniilla karismallaan puoleensa muita lievästi vinksahtaneita persoonallisuuksia. Siman mukana tuntee pääsevänsä johonkin toisenlaiseen rinnakkaistodellisuuteen, seikkailuun, johon minulla ei olisi muuten mitään pääsyä.</text:p>
            <text:p text:style-name="P18">Hän on ainoa tietämäni henkilö, joka muistaa ulkoa kaikki Dave Lindholmin kappaleet ja pystyy laulamaan niiden mukana tuntikausia sanasta sanaan.</text:p>
            <text:p text:style-name="P18">Simpan lempihahmo sarjakuvissa on Morgan Kane, tosimies, joka ei voi sietää toisen miehen kosketusta.</text:p>
            <text:p text:style-name="P18">Paita-Simpan vieressä nuotiolla istuu perse-Kaappi. Kari eli Kaappi on ikihauska tyyppi, joka pääsee liki hysteeriseen hurmokseen humalassa. Eikä hän mikään mököttäjä ole selvin päinkään.</text:p>
            <text:p text:style-name="P18">Kaappi on Siman tapaan työväenluokkaisesta perheestä, mutta se ei ole kummallekaan mikään rajoite tai vankila, vaan he ovat molemmat hyvin avoimia kaikelle mahdolliselle ja kaikille ihmisille.</text:p>
            <text:p text:style-name="P18">Kaappi on lähdössä armeijaan lokakuussa. Voisin hyvin kuvitella, että hän joutuu siellä ryhmänjohtajaksi ammattikoulutaustastaan huolimatta. Karista tulee varmaankin särmä sotilas – mutta ilman mitään typerää yltiöisänmaallista revanssihenkeä. Ihan vain siitä ilosta, että armeijassa pääsee pätemään ja hassuttelemaan muiden ja vähän omallakin kustannuksella.</text:p>
            <text:p text:style-name="P18">Samasta syystä Kaappi viihtyy varmaankin kaupungilla myös amerikanrautajengissä. Kaappi ei ole mikään ”tukka hyvin, kaikki hyvin”-tyylinen fiftari, eikä häntä voisi kuvitella heiluttelemassa Etelävaltioiden rotuerottelunkatkuista kapinalippua, vaikka hän liikkuukin usein niissä piireissä.</text:p>
            <text:p text:style-name="P18">Pääasia, että on hauskaa.</text:p>
            <text:p text:style-name="P18">Sitä minä en kuitenkaan ymmärrä, miten hän kestää Matchboxin tai Crazy Cavanin kaltaista aivotonta musiikkia.</text:p>
            <text:p text:style-name="P18">Peke on toinen kummalintu joukossamme Siman lisäksi. Peke ja minä olemme tavallaan hyvin samantyylisiä, keskiluokkaisia kaupunkilaispoikia. Me pärjäämme hyvin koulussa – ainakin lukuaineissa – ja menemme kohta lukion viimeiselle luokalle.</text:p>
            <text:p text:style-name="P18">Peke käy Normaalikoulua lähellä uimahallia, ja minä olen keskustan toisella puolella Viitaniemessä.</text:p>
            <text:p text:style-name="P18">Peke harrastaa maailmansotien historiaa. Hän voi helpostikin uppoutua intohimoiseen väittelyyn esimerkiksi siitä, pitäisikö Suomen itsenäisyyden alun sisällissodasta käyttää ennemminkin termiä ”kansalaissota”, ”veljessota” tai ”vapaussota” (oikea vastaus on vapaussota).</text:p>
            <text:p text:style-name="P18">Tai hän saattaa kertoa yksityiskohtaisia kertomuksia siitä, miten toisessa maailmansodassa hävittäjäkone saa osuman ja kiehuvan kuuma moottoriöljy tunkeutuu ohjaamoon lentäjän päälle ja hänen kasvonsa tuhoutuvat palavassa öljyssä ennen kuin hän pääsee pelastautumaan koneesta.</text:p>
            <text:p text:style-name="P18">Pekellä on myös omalaatuinen tapa lainata kirjastosta oikeuslääketieteen alan kirjoja, joissa on sensuroimattomia kuvia kantopommilla auki räjäytetyistä vatsoista ja veitsellä katkaistuista kauloista.</text:p>
            <text:p text:style-name="P18">Peke menee usein muutenkin äärimmäisyyksiin tai ainakin liiallisuuksiin asti. Koulun voimistelutunnilla hän saattaa ottaa kourallisen kofeiinitabletteja ennen kuntomittausta. Peken koira, Poika, on raivohullu dobermanni, eikä juuri kukaan uskalla mennä heille kotiin sen koiran vuoksi.</text:p>
            <text:p text:style-name="P18">Peken suosikkisana on ”irvokas”.</text:p>
            <text:p text:style-name="P18">Peken vieressä nahistelevat veljekset Nuuskis ja Harjunen. Nuuskis on myös menossa lukion kolmannelle luokalle Kesyssä lähellä Jyväskylän ydinkeskustaa.</text:p>
            <text:p text:style-name="P18">Nuuskiksen lempinimi juontaa juurensa siihen, että hän näytti nuorempana aivan Nuuskamuikkuselta. Sittemmin Nuuskis on saanut itselleen raamikkaan urheilijanvartalon, mutta nimi on pysynyt silti samana.</text:p>
            <text:p text:style-name="P18">Kaapin tapaan Nuuskis on todellinen ikiliikkuja, joka jaksaa pelleillä ja hauskuuttaa muita lähes tauotta.</text:p>
            <text:p text:style-name="P18">Harjunen ja Nuuskis ovat keskiluokkaisesta perheestä. Perheen isä on töissä jonkun metsäteollisuussysteemin pomoportaassa, ja suvun juuret ovat syvällä hämäläisessä maaseudussa.</text:p>
            <text:p text:style-name="P18">Nuuskis on meistä ehkä kaikista lähimpänä perinteisten arvojen kannattajaa ja selvää johtajatyyppiä. Lähestulkoon ”koti, uskonto ja isänmaa”-osastoa – mutta ei aivan.</text:p>
            <text:p text:style-name="P18"><draw:frame draw:style-name="fr4" draw:name="Frame5" text:anchor-type="char" svg:width="43.87mm" draw:z-index="57"><draw:text-box fo:min-height="24.57mm"><text:p text:style-name="Frame_20_contents"/><text:p text:style-name="Frame_20_contents">Don't let the chlorine in your eyes</text:p><text:p text:style-name="Siteeraus_20_OIKEA_20__28_pariton_29__20_-_20_Syväsukellus">blind you to the awful surprise</text:p><text:p text:style-name="Siteeraus_20_OIKEA_20__28_pariton_29__20_-_20_Syväsukellus">that's been waitin' for you at</text:p><text:p text:style-name="Siteeraus_20_OIKEA_20__28_pariton_29__20_-_20_Syväsukellus">the bottom of the bottomless</text:p><text:p text:style-name="Siteeraus_20_OIKEA_20__28_pariton_29__20_-_20_Syväsukellus">blue, blue, blue pool</text:p><text:p text:style-name="Siteeraus_20_OIKEA_20__28_pariton_29__20_-_20_Syväsukellus"/><text:p text:style-name="P97"><text:span text:style-name="T28">(4)</text:span><text:span text:style-name="T59"> <text:s text:c="4"/></text:span><text:span text:style-name="T28"><text:tab/></text:span>The<text:span text:style-name="T69">_ </text:span>B-52s</text:p></draw:text-box></draw:frame>Nuuskis kuuntelee mielellään Rushin tapaista progeheviä ja funkahtavaa fuusiojazzia. Hänen maailmansa koki tänä vuonna kaksi isoa kolausta. Ensin Jaco Pastorius erosi Weather Reportista, ja sitten David Byrne tuotti B-52’sten uuden levyn ja – Nuuskiksen mukaan – pilasi sen kuuntelukelvottomaksi ehkä viimeistä biisiä lukuun ottamatta.</text:p>
            <text:p text:style-name="P18">Minusta taas Mesopotamia-levy on parasta, mitä harmittomana bilebändinä tunnetut pommikoneet ovat tehneet, ja David Byrne on nero, joka hioi heistä tyylikkään timantin, mutta Nuuskis on kanssani jyrkästi eri mieltä.</text:p>
            <text:p text:style-name="P18">Harjunen on veljeksistä lunkimpi tapaus. Hän ei voisi olla tyyliltään kauempana veljensä alfaurospullistelusta, melko hiljainen puuhastelija, joka pitää usein huolen käytännön järjestelyistä sukellusreissuilla. Kaveri, johon voi aina luottaa.</text:p>
            <text:p text:style-name="P18">Harjusen nimi tulee siitä, että hän tykkää viettää aikaa Jyväskylän keskellä kohoavalla hiekkaharjulla ulkoiluttamassa koiraansa, joka on nimetty vanhan makedonialaisen kuninkaan Pyrrhoksen mukaan.</text:p>
            <text:p text:style-name="P18">Harjua pidetään usein aika epäilyttävänä alueena, varsinkin iltaisin ja yöaikaan, mutta Harjunen tuntee alueen kaikki vakiotyypit ja tulee hyvin toimeen ihmisten kanssa.</text:p>
            <text:p text:style-name="P18">Meidän kannaltamme yksi hyvä ominaisuus Harjusessa on lisäksi se, että hän omistaa uudenkarhean Audin, jonka hän toi vasta YK-joukoista verovapaasti Suomeen ja joka on sukellusreissuillamme käytössä lähes rajattomasti.</text:p>
            <text:p text:style-name="P18">Mitä muuta voisi kulkijaluontoinen poikaporukka toivoa?</text:p>
            <text:p text:style-name="P18">Onneksi siinä autossa on myös hyvä lämmityslaite, sillä kuuman Golanin-keikan loputtua Harjunen palelee kaikkialla paitsi saunassa vähemmän.</text:p>
            <text:p text:style-name="P18">Ja taisi hän kokea siellä Golanilla jotain muutakin hiostuttavaa kuin hellettä, mutta ei hän ole kertonut siitä meille juuri mitään.</text:p>
            <text:p text:style-name="P18">Harjusen vieressä istuu Omppu, jonka nimen syntytarinaa minä en tunne. Olivatko hänen poskensa olleet nuorena terveen punaiset, vai olisiko syynä mieltymys nuorison suosikkijuomaan, hölmöilevään omenaviiniin?</text:p>
            <text:p text:style-name="P18">Tai sitten nimellä ei ole mitään loogista syntytarinaa, se on vain tarttunut kieleen ja tullut miehen mukana Jyväskylän Urheilusukellusseuraan.</text:p>
            <text:p text:style-name="P18">Omppu on hauska sekoitus tehdastyöläistä, boheemia eleganssia ja kirjasivistystä. Hän on töissä Rautpohjan paperikonetehtaalla korjausasentajan leppoisissa hommissa, joissa tarvitsee lähinnä vain olla paikalla konerikkoja varten, ja tulee palkallaan toimeen ilmeisen hyvin, koska hänellä on porukan parhaimmat sukellusvarusteet käytössä.</text:p>
            <text:p text:style-name="P18">Hän viihdyttää meitä junioreita usein kertomuksilla omasta nuoruudestaan 1960-luvulta, jolloin Jyväskylän pahankuriset teinit kokoontuivat Valion baariin, käyttivät huumeita ja juoksivat poliisia karkuun pitkin poikin Kirkkopuistoa.</text:p>
            <text:p text:style-name="P18">Omppu on hiljainen mutta puhuu painavaa asiaa silloin, kun on äänessä. Parin kaljan jälkeen hiljaisesta myhäilijästä kuoriutuu kuitenkin monikielinen höpöttäjä, joka taitaa kaskujen kertomisen ainakin norjan ja saksan kielillä.</text:p>
            <text:p text:style-name="P18">Seuraavana päivänä jättimäisen krapulan herättämässä jumalanpelossaan hän kuitenkin kieltää osaavansa kumpaakaan kieltä, vaikka kaikki tietävät hänen olleen töissä Norjan öljybuumin aikoihin Stavangerin lähellä. Tosin kaikkeen Ompun sanomaan pitää suhtautua terveellä epäluuloisuudella, varsinkin silloin, kun hän virnistää ilkikurisesti.</text:p>
            <text:p text:style-name="P18">Nuotion ympärillä istun myös minä. Tyytyväisenä siitä, että olen löytänyt sellaisen joukon, johon minäkin mahdun tasavertaisena ilman mitään ennakkoluuloja.</text:p>
            <text:p text:style-name="P18">Koulussa minua pidetään lähinnä hikipinkona tai muuten vain omituisena kummajaisena.</text:p>
            <text:p text:style-name="P18">Muualla olen usein muiden silmissä rikkaan perheen poika, vaikka emme me minun mielestäni mitään erityisen rikkaita olla. Yrittäjäperhe erottuu kuitenkin helposti muista sellaisella asuinalueella, jossa enemmistö on työväenluokkaisia duunareita tai matalapalkkaisia virkamiehiä, eikä sellaisesta leimasta pääse helposti eroon, kun se kerran pääsee syntymään.</text:p>
            <text:p text:style-name="P18">Nuotiopiiri jossain Jumalan selän takana Pohjois-Norjassa tuntuukin ihanan vapauttavalta. Vedän syvälle sisään meren ja savun huumaannuttavaa tuoksua. En tiedä, kumpi on juovuttavampaa tällä hetkellä – vapauden tunne vai alkoholi.</text:p>
            <text:p text:style-name="P18">En ole koskaan pitänyt siitä hallinnan menettämisen tunteesta, mikä liittyy humaltumiseen, mutta nyt se ei haittaa lainkaan. Tässä porukassa voin olla rauhassa oma itseni ja keskittyä siihen, mikä on oikeasti tärkeää.</text:p>
            <text:p text:style-name="P18">Eli väittelemään siitä, kumpi on parempi science fiction -elokuva, Alien vai Blade Runner (oikea vastaus on Blade Runner). Tai kenen ihmiskuvaus on parasta, Robert A. Heinleinin, Arthur C. Clarken vai Isaac Asimovin (oikea vastaus on kuka tai mikä tahansa paitsi Asimov, joka kuvaa teekattilankin inhimillisempänä olentona kuin ihmiset). Tai mikä on Ray Bradburyn paras kirja (oikea vastaus ei ole Fahrenheit 451 vaan joko Kuvitettu mies tai Marsin aikakirjat).</text:p>
            <text:p text:style-name="P18">Sekä tietenkin viinanjuontiin ja ikävänkarkoitukseen. Minulla on huono viinapää, joten päädyn helposti iloisenriehakkaaseen tuiteriin.</text:p>
            <text:p text:style-name="P18">Hyvästi Superego!</text:p>
            <text:p text:style-name="P18">Saapukoon Id!</text:p>
            <text:p text:style-name="P18">Tervetuloa villi vapautuminen järjen ja velvollisuudentunnon vankilasta!</text:p>
            <text:p text:style-name="P18">– Kivensyöjälle kaljaa!</text:p>
            <text:p text:style-name="P18">Peke kaataa tilkkasen vaivalla hankittua norjalaista Mack Øl -mallasolutta maahan kuvitteelliselle hirviölle, joka tapaa syödä kiviä sukeltajien leirinuotioiden lähettyvillä. Muut tekevät samoin perässä. Itsellänikin on vielä lähes täysi pullo Mackia jäljellä, joten luovutan uhrilahjani muiden mukana.</text:p>
            <text:p text:style-name="P18">– Jee! Kivensyöjälle kaljaa!</text:p>
            <text:p text:style-name="P18">Tuntuu lähes ylivoimaiselta tuhlaukselta hukata olutta kaiken sen vaivan vuoksi, jota jouduimme näkemään alkuviikosta. Norjassa on joku outo systeemi, jonka mukaan Kirkkoniemessä on Mack Bryggerin myyntikonttori ja siellä seinät täynnä olutkoreja, mutta sieltä ei silti saa ostaa mitään.</text:p>
            <text:p text:style-name="P18">Kun menimme sinne maanantaina, myyjä antoi meille täytettäväksi jonkun lomakkeen ja käski tulla takaisin myöhemmin. Meille tosin ei aivan selvinnyt se, kuinka paljon myöhemmin sinne pitää palata.</text:p>
            <text:p text:style-name="P18">Kun ilmestyimme sinne keskiviikkona – minkä olisi meidän mielestämme pitänyt riittää aivan mainiosti – myyjä yritti selittää meille jotain norjaksi, mutta me emme ymmärtäneet siitä mitään. Meille syntyi sellainen mielikuva, että tilausta olisi pitänyt odottaa vielä kauemmin, mahdollisesti seuraavaan maanantaihin asti.</text:p>
            <text:p text:style-name="P18">Onneksi myyjä kuitenkin armahti meidät tyhmät ulkomaalaiset ja myi meille lopulta hyvää hyvyyttään korin olutta tiskin alta. Lähtiessämme iloisina myyntikonttorista mies elehti meille, että emme puhuisi asiasta kenellekään. Tai jotain sellaista.</text:p>
            <text:p text:style-name="P18">Nyt nautimme tummantäyteläistä norjalaista mallaspirtelöä nuotion liekkien ja auringon kilon kilpaillessa loisteillaan. Varanginniemen kalman-karu kuumaisema näyttää tässä valossa ja mielentilassa jo lähes kauniilta.</text:p>
            <text:p text:style-name="P18"><draw:frame draw:style-name="fr3" draw:name="Frame6" text:anchor-type="char" svg:x="0mm" draw:z-index="58"><draw:text-box fo:min-height="12.29mm" fo:min-width="49.32mm"><text:p text:style-name="Frame_20_contents"/><text:p text:style-name="Frame_20_contents">Askel painuu pohjan koralliin</text:p><text:p text:style-name="Siteeraus_20_VASEN_20__28_parillinen_29__20_-_20_Syväsukellus">on vuoren verran vettä pääni päällä</text:p><text:p text:style-name="Siteeraus_20_VASEN_20__28_parillinen_29__20_-_20_Syväsukellus">unohduin, uin <text:span text:style-name="T37">unelmiin</text:span></text:p><text:p text:style-name="Siteeraus_20_VASEN_20__28_parillinen_29__20_-_20_Syväsukellus">on hyvä olla täällä</text:p><text:p text:style-name="Siteeraus_20_VASEN_20__28_parillinen_29__20_-_20_Syväsukellus"/><text:p text:style-name="Siteeraus_20_VASEN_20__28_parillinen_29__20_-_20_Syväsukellus">Juice <text:span text:style-name="T69">_</text:span><text:span text:style-name="T37">Leskine</text:span><text:span text:style-name="T36">n <text:s text:c="4"/></text:span><text:span text:style-name="T38">n </text:span><text:span text:style-name="T53">(5)</text:span></text:p></draw:text-box></draw:frame>Tai ehkä se kauneus kumpuaa siitä surumielisyydestä, kun ajattelee väistämättömänä lähestyvää kotiinpaluuta ikimuistoisen hauskan ja kauniinkoskettavan lomaviikon päätteeksi.</text:p>
            <text:p text:style-name="P18">Katselen haikeana merelle, jossa kulkee pieniä sadekuuroja piiskaamassa Jäämeren ikuisenlevotonta pintaa. Merellä etäisyydet hämärtyvät helposti kaiken äärettömän avaruuden keskellä, joten en osaa arvioida, miten kaukana sadekuurot ovat meistä.</text:p>
            <text:p text:style-name="P18">Mutta mitä väliä sillä on? Kunhan vain ei sada tässä ja nyt.</text:p>
            <text:p text:style-name="P18">– Täydellisen todennäköisyyden kirkko!</text:p>
            <text:p text:style-name="P18">– Ilman Jeesusta!</text:p>
            <text:p text:style-name="P18">Keskustelumme on poukkoillut humalaisella järjestäytymättömyydellään aiheesta toiseen, ja nyt sen kärki osoittaa kohti kirkkoa. Kukaan meistä ei ole uskonnollinen – ehkä Nuuskista lukuun ottamatta – ja leirinuotioiden loisteessa usein kehittelemmekin uusia vaihtoehtoisia uskontoja.</text:p>
            <text:p text:style-name="P18">Niille on tyypillistä, että ne tekevät pilkkaa vanhoista uskonnoista ja uskonkappaleista. Esimerkiksi Täydellisen Todennäköisyyden Kirkko perustuu siihen, että jos tarpeeksi moni rukoilee, vääjäämättä joku niistä rukouksista toteutuu.</text:p>
            <text:p text:style-name="P18">Tarvitsee vain luottaa todennäköisyyksiin ja suuriin lukuihin.</text:p>
            <text:p text:style-name="P18">Jostain syystä Harjunen lisää kirkon nimen jälkeen aina lausahduksen ”ilman Jeesusta”.</text:p>
            <text:p text:style-name="P18">– Jesse oli homo!</text:p>
            <text:p text:style-name="P18">– Hähähä! Jesse <text:span text:style-name="T4">oli</text:span> homo.</text:p>
            <text:p text:style-name="P18">Siman vanhemmat ovat kotoisin kaikista tiukkapipoisimmasta kolkasta patavanhoillista Pohjanmaata. Simpalle on päätynyt jostain kasetti, johon on äänitetty pohjanmaalaisen maallikkosaarnaajan tulikivenkatkuisia puheita.</text:p>
            <text:p text:style-name="P18">Maailmanlopun maisemissa rypevä saarnaaja ottaa omavaltaisesti puoli lausetta jostain kohtaa Vanhaa Testamenttia ja toisen puolen jostain toisesta lauseesta ihan eri puolelta Raamattua. Sitten hän vetää sen perusteella niin sekopäisiä tulkintoja, että hänet on heitetty ulos jopa jostain hihhuliporukasta.</text:p>
            <text:p text:style-name="P18">Niitä kasetteja sitten yksinäiset pohjanmaalaismummot kuuntelevat pimeissä pirteissään itkua tuhertaen.</text:p>
            <text:p text:style-name="P18">– Maailmanloppu tulee! Oletko valmis!</text:p>
            <text:p text:style-name="P18">– Ilman Jeesusta!</text:p>
            <text:p text:style-name="P18">– Oletteko nähneet lumen varastohuoneet?</text:p>
            <text:p text:style-name="P18">– Kerro meille sirkoista, muistutan Simaa.</text:p>
            <text:p text:style-name="P18">– Ensin tuli… ootas ny. Ensin tulivat heinäsirkat! Ja ne söivät kaiken minkä löysivät. Sitten tulivat syöjäsirkat! Ja ne söivät kaiken minkä löysivät. Ja sitten tulivat tuhoojasirkat! Ja ne söivät kaiken. Ja se mikä tuhoojasirkoilta jäi. Se oli vähän!</text:p>
            <text:p text:style-name="P18">Siman imitaatio saarnaajasta saa meidät kaikki nauramaan, kaikista eniten ehkä Siman itsensä.</text:p>
            <text:p text:style-name="P18">Pikku hiljaa heppujen hekottelu laantuu ja puhe siirtyy uskonnoista toiseen kestosuosikkiin, politiikkaan. Tässä porukassa ei ole varsinaisesti vasemmistolaisia tai oikeistolaisia – taas ehkä Nuuskista lukuun ottamatta – vaan kaikkiin poliittisiin järjestelmiin suhtaudutaan samanlaisella ivallisella sarkasmilla.</text:p>
            <text:p text:style-name="P18">Oli sitten kysymys äärivasemmistolaisesta vallankumouksellisuudesta, Kekkosen nimeen vannovasta paskantärkeästä pysähtyneisyydestä tai Amerikkaa kuolaavasta asepukuoikeistosta, kaikki ne ovat kuitenkin uskontoja ilman Jeesusta eikä niiden voi odottaa parantavan tätä maailmaa niistä ongelmista, mitä ne ovat itse olleet synnyttämässä.</text:p>
            <text:p text:style-name="P18">Ylipäätään mitään yhteiskunnallista liikettä ei tule lähestyä ilman kaiken jo ennalta mitätöivää ironiaa ja pomminkestävää epäluuloisuutta. Ja pommeja sen tuleekin kestää, kun ottaa huomioon 1900-luvun verisen kärsimyshistorian sotineen ja joukkomurhineen.</text:p>
            <text:p text:style-name="P18">Ja terve annos itseironiaa on aina plussaa. Tilanteessa kuin tilanteessa.</text:p>
            <text:p text:style-name="P18">Itseironian ja sarkasmin välinen raja häilyy vahvasti, kun Kaappi alkaa pohtia ydinpommin, neutronipommin ja rauhanpommin eroa. Jossain Minskin lähellä on alkamassa suuri rauhanmarssi, jossa neukkuhihhulit vastustavat lännen risteilyohjuksia ja neutronipommeja ja puolustavat Neuvostoliiton ’rauhanarmeijaa’.</text:p>
            <text:p text:style-name="P18">– Ei vittu mite voi olla mahollista ett yks ase on paha ja toine hyvä? Ei mee mulle jakeluu.</text:p>
            <text:p text:style-name="P18">– Nehä vois vaatia siellä siviilipalvelua Neuvostoliittoo. Sais nähä kuinka kaua ne siellä kattelis sellasta touhua.</text:p>
            <text:p text:style-name="P18">– Hähä! Varmaa ei sekunttiakaa.</text:p>
            <text:p text:style-name="P18">– Mehä voitas mennä tonne Kuolaa tekee rauhammarssi. Vaadittas ydinaseetonta Murmanskia.</text:p>
            <text:p text:style-name="P18">– Hähähä! Sinneppä häviäis Tynkkyne sille reissulle. Eikä kuultas siitä hepusta enää iku päivänä!</text:p>
            <text:p text:style-name="P18">Peke huvittuu silmin nähden ajatuksestani vaihtoehtoisesta rauhanmarssista Neuvostoliittoon. Päätämmekin piloillamme tehdä marssin mainoksia Norjan-reissun jälkeen ja jakaa niitä Jyväskylän keskustaan.</text:p>
            <text:p text:style-name="P18">Aikamme rienattuamme rakasta itänaapuria Omppu kääntää kolikon toisen puolen esille.</text:p>
            <text:p text:style-name="P18">– Onko ne jenkit sitte sen parempia? Montako ihmistä neki o listiny? Nytki o koko aja likane sota käynnissä Keski-Amerikassa.</text:p>
            <text:p text:style-name="P18">– Älä ny. Amerikka o vapaa maa ja kaikki ihmiset o onnellisia. Jos vaa o vitivalkone naama ja paljo taaloja tilillä.</text:p>
            <text:p text:style-name="P18">Nuuskis panee Ompun ja Siman sanomaa vastaan.</text:p>
            <text:p text:style-name="P18">– Mistä te tuo kaikki tiiätte? Ootteko te koskaa ollus siellä? Ja nähnys sitä touhua?</text:p>
            <text:p text:style-name="P18">– No ookko ollu ite?</text:p>
            <text:p text:style-name="P18">– Hähä! Meiä kaltaset tyhjätaskut ei ikinä pääse sinne.</text:p>
            <text:p text:style-name="P18">– Omppu pääsis muute mut vaimo ei päästä.</text:p>
            <text:p text:style-name="P18">– Nonii. Jätetäämpä nym mu vaimo pois tästä keskustelusta.</text:p>
            <text:p text:style-name="P18">– Joo ei se Omppukaa pääsis sinne. Ei CIA päästä sinne tämmösiä hampuuseja. Hähähä!</text:p>
            <text:p text:style-name="P18">– Puhukaa vaa omasta puolestanne!</text:p>
            <text:p text:style-name="P18">Naurun laannuttua Kaappi näyttää edelleen ilkikuriselta. Odotan jotain uutta avausta enkä pety sen suhteen. Valitettavasti vain tuo avaus on suunnattu minuun, kun hän kysyy, haluaisinko syödä sinisimpukoita.</text:p>
            <text:p text:style-name="P18">– Mää keräsi sulle iso kassillise. Ne o tuolla rinteessä. Säähä tykkäät niistä.</text:p>
            <text:p text:style-name="P18">Kaapin tarkoituksena on kiusoitella minua tapahtumasta aikaisemmin viikolla. Vedänkin kasvoilleni leveän sarkastisen tekohymyn.</text:p>
            <text:p text:style-name="P18">– Ehe ehe. Laitakko lisää puuta siihe notskii enne ku se sammuu.</text:p>
            <text:p text:style-name="P18">Kaapin heitto perustuu siihen, että tiistaina keräsin sukelluksen aikana ison kattilallisen sinisimpukoita. Tarkoituksenani oli keittää ne valkoviinillä, valkosipulilla ja yrteillä maustetussa liemessä ja syödä ne hyvällä ruokahalulla.</text:p>
            <text:p text:style-name="P18">En ole koskaan aikaisemmin syönyt tuoreita simpukoita, ja nyt ne suorastaan tyrkyttävät itseään syötäväksi mustansinisenä mattona, joka peittää merenpohjassa lähes kaikki kivikot.</text:p>
            <text:p text:style-name="P18">Ennen Norjan-reissua olin jopa ostanut pullollisen Vin Blanc Touraine -viiniä ruokaa varten. Tai alun perin aioin käyttää viinin jonkun maukkaan kalan seurana, mutta pohjassa köllöttelevät isot pulleat sinisimpukat saivat minut muuttamaan suunnitelmiani lennosta.</text:p>
            <text:p text:style-name="P18">Sukelluksen jälkeen keitin simpukat liemessä, johon käytin peräti puolet arvokkaasta viinistäni, mutta ruoan valmistuttua minä en sitten pystynytkään syömään niitä. Simpukat olivat niin niljakkaan näköisiä, että ne alkoivat etomaan minua.</text:p>
            <text:p text:style-name="P18">En vain saanut niitä menemään kurkusta alas, vaikka mieli teki.</text:p>
            <text:p text:style-name="P18">Onneksi leirillä on mukana myös toinen kulinaristi, taidemaalari Salonmaa, joka otti mieluusti vastaan viinissä haudutetut simpukkani. Hän söi ne nautiskellen sen illan aikana muiden senioriosaston sukeltajien seurassa. He pysyttelevät leirillä kaukana meistä ’villivarsoista’, kuten kuulin heidän kutsuvan meitä.</text:p>
            <text:p text:style-name="P18">Minä puolestani tyydyin paistamaan rantanuotiolla HK:n sinistä lenkkiä ja itseeni pettyneenä manasin mielessäni sitä, että olin tuhlannut puolet kalliista viinipullosta. Sillä hinnalla olisi saanut useankin pullon olutta.</text:p>
            <text:p text:style-name="P18">Muut olivat luonnollisesti panneet merkille, että minä annoin simpukat pois, koska tässä heppuporukassa mikään ei jää huomaamatta. Puolustelin itseäni muille sanomalla, että minulle tuli huono olo ensimmäisen sukelluksen jälkeen, kun maistoin raakaa mätiä suoraan merisiilin mahasta, enkä sen vuoksi pystynytkään syömään niitä simpukoita.</text:p>
            <text:p text:style-name="P18">Valitettavasti tuo selitys ei kuitenkaan mennyt läpi. Tuskin uskoin siihen itsekään.</text:p>
            <text:p text:style-name="P18">Samalla kun muistelen itsekseni piikikkäitä mereneläviä ja pilaantunutta ruokaa, Nuuskis huljuttelee kädessään yhden ison merisiilin kuorta. Hän on leikannut siilin mahasta sen suun auki ja poistanut siitä kaikki sisälmykset ja muun mujun ja laittanut sinne tilkan vettä ja hyppysellisen hiekkaa.</text:p>
            <text:p text:style-name="P18">Nyt Nuuskis pyörittelee kuorta kärsivällisesti kädessään, jotta hiekka hioo kuoren sisäpuolelta puhtaaksi kaikesta sellaisesta aineksesta, joka alkaa muuten pilaantumaan ja haisemaan.</text:p>
            <text:p text:style-name="P18">Lopputuloksena on värikäs matkamuisto hyvähermoiselle huljuttelijalle.</text:p>
            <text:p text:style-name="P18">– Kivensyöjälle kaljaa!</text:p>
            <text:p text:style-name="P18">– Joo vittu kaljaa!</text:p>
            <text:p text:style-name="P18">Viimeinen Mack-pulloni alkaa olla jo sen verta tyhjä, että en innostu enää kaatamaan virvoittavaa juomaa kuvitteelliselle hirviölle vaan päädyn pitämään sen itsekkäästi omana ilonani. Kivensyöjä saa nyt tyytyä vähään.</text:p>
            <text:p text:style-name="P18">Tuhoojasirkan jälkeen sitten ei ole enää sitäkään vähää.</text:p>
            <text:p text:style-name="P18">Minua viluttaa nuotion loisteesta huolimatta. Jäämeren rannalla ei voi elokuussa odottaa mitään kesähelteitä, mutta nyt on menty jo harmittavan lähelle pakkaslukemia – jos ei jo pakkaselle asti. Hengitys höyryää sakeana, ja heput hakevat nuotiosta turvaa kylmänkostealta tuulelta, joka puhaltaa navakasti mereltä päin.</text:p>
            <text:p text:style-name="P18">– No on se perkele ettei täällä tarkene pilkkihaalareissakaan, Kaappi manaa nauraen.</text:p>
            <text:p text:style-name="P18">Kaappia lämmittäisi varmasti norjalaisesta osuuskaupasta ostettu pipo, mutta se keikkuu tällä hetkellä Siman päässä. Sitä paitsi Kaapilla ei ole oikeasti päällään mitään kunnon pilkkihaalaria vaan ohut puuvillainen hitsaajanhaalari, joka on kaiken kukkuraksi vielä napaan asti auki. Eikä hänellä ole kenkiäkään jalassa, niin kuin ei ole ollut koko viikon aikana, vaikka välillä elohopea on laskenut lämpömittarissa siniselle.</text:p>
            <text:p text:style-name="P18"><draw:frame draw:style-name="fr16" draw:name="Frame7" text:anchor-type="char" svg:y="-11.92mm" svg:width="55.33mm" draw:z-index="59"><draw:text-box fo:min-height="92.29mm"><text:p text:style-name="Frame_20_contents"/><text:p text:style-name="Siteeraus_20_OIKEA_20__28_pariton_29__20_-_20_Syväsukellus">Levanderi tiedusteli pieksujen hintaa</text:p><text:p text:style-name="Siteeraus_20_OIKEA_20__28_pariton_29__20_-_20_Syväsukellus">emäntä se silitteli pimppinsä pintaa</text:p><text:p text:style-name="Siteeraus_20_OIKEA_20__28_pariton_29__20_-_20_Syväsukellus">juma huhhahhei ei oo näillä mailla nähty</text:p><text:p text:style-name="Siteeraus_20_OIKEA_20__28_pariton_29__20_-_20_Syväsukellus">Levanderin kullia komiampaa</text:p><text:p text:style-name="Siteeraus_20_OIKEA_20__28_pariton_29__20_-_20_Syväsukellus"/><text:p text:style-name="Siteeraus_20_OIKEA_20__28_pariton_29__20_-_20_Syväsukellus">Levanderi kysy mitä naiminen maksaa</text:p><text:p text:style-name="Siteeraus_20_OIKEA_20__28_pariton_29__20_-_20_Syväsukellus">emäntä se sano, että kymppi on taksa</text:p><text:p text:style-name="Siteeraus_20_OIKEA_20__28_pariton_29__20_-_20_Syväsukellus">juma huhhahhei ei oo näillä mailla nähty</text:p><text:p text:style-name="Siteeraus_20_OIKEA_20__28_pariton_29__20_-_20_Syväsukellus">Levanderin kullia komiampaa</text:p><text:p text:style-name="Siteeraus_20_OIKEA_20__28_pariton_29__20_-_20_Syväsukellus"/><text:p text:style-name="Siteeraus_20_OIKEA_20__28_pariton_29__20_-_20_Syväsukellus">Levanderi vastas kyllä kymppi on liikaa</text:p><text:p text:style-name="Siteeraus_20_OIKEA_20__28_pariton_29__20_-_20_Syväsukellus">kyllä siitä pillusta vitonenkin piisaa</text:p><text:p text:style-name="Siteeraus_20_OIKEA_20__28_pariton_29__20_-_20_Syväsukellus">juma huhhahhei ei oo näillä mailla nähty</text:p><text:p text:style-name="Siteeraus_20_OIKEA_20__28_pariton_29__20_-_20_Syväsukellus">Levanderin kullia komiampaa</text:p><text:p text:style-name="Siteeraus_20_OIKEA_20__28_pariton_29__20_-_20_Syväsukellus"/><text:p text:style-name="Siteeraus_20_OIKEA_20__28_pariton_29__20_-_20_Syväsukellus">emäntä se sano jos kymppi on liikaa</text:p><text:p text:style-name="Siteeraus_20_OIKEA_20__28_pariton_29__20_-_20_Syväsukellus">niin mene sitten navettaan ja pane sitä piikaa</text:p><text:p text:style-name="Siteeraus_20_OIKEA_20__28_pariton_29__20_-_20_Syväsukellus">juma huhhahhei ei oo näillä mailla nähty</text:p><text:p text:style-name="Siteeraus_20_OIKEA_20__28_pariton_29__20_-_20_Syväsukellus">Levanderin kullia komiampaa</text:p><text:p text:style-name="Siteeraus_20_OIKEA_20__28_pariton_29__20_-_20_Syväsukellus"/><text:p text:style-name="Siteeraus_20_OIKEA_20__28_pariton_29__20_-_20_Syväsukellus">isäntä se sängyn alla kyttäsi ja vahti</text:p><text:p text:style-name="Siteeraus_20_OIKEA_20__28_pariton_29__20_-_20_Syväsukellus">että mikä ompi Levanderin panemisen tahti</text:p><text:p text:style-name="Siteeraus_20_OIKEA_20__28_pariton_29__20_-_20_Syväsukellus">juma huhhahhei ei oo näillä mailla nähty</text:p><text:p text:style-name="Siteeraus_20_OIKEA_20__28_pariton_29__20_-_20_Syväsukellus">Levanderin kullia komiampaa</text:p><text:p text:style-name="Siteeraus_20_OIKEA_20__28_pariton_29__20_-_20_Syväsukellus"/><text:p text:style-name="Siteeraus_20_OIKEA_20__28_pariton_29__20_-_20_Syväsukellus">Trad.</text:p></draw:text-box></draw:frame>Koko äänekäs palelujupakka tuntuukin enemmänkin Kaapin vetämältä show’lta, jonka tarkoitus on levittää hämmennystä lähimmäisiin ja viihdyttää niitä, jotka tajuavat sen huumoriksi.</text:p>
            <text:p text:style-name="P18">Vilu saa meidät kuitenkin hakemaan jostain lisää lämpöä. Päädymme lopulta aloittamaan yhteislaulun arktiseen lämpötilaan parhaiten sopivasta paikasta eli isojen poikien värssykirjasta. Tai ehkä sana laulu on turhan positiivinen ilmaus tässä köörissä ja humalatilassa.</text:p>
            <text:p text:style-name="P18">Muutaman starttausyrityksen tuloksena saamme kuitenkin kaikki kiinni samasta laulusta, ja pääsääntöisesti muistamme jopa sen sanat.</text:p>
            <text:p text:style-name="P18">Yhteislaulutuokio piristää heppuja niin paljon, että nuotion ympärille tulee lisää säpinää. Minulla humala kuitenkin lähestyy jo sellaisia rajoja, että rinteen yläpäässä odottava kylmänkosteannihkeä makuupussi alkaa pikku hiljaa houkuttaa enemmän kuin nuotiopiirillä käytävä keskustelu.</text:p>
            <text:p text:style-name="P18">Varsinkin, kun ilmaisutyyli lähestyy taikapuhetta eli sellaista kännisenhilpeää kommunikointia, jossa loogiset lauseet korvataan dadaistisella alitajunnanvirralla.</text:p>
            <text:p text:style-name="P18">– Hei tiiätteks te mikä o vaarallisinta sukeltamisessa? Valehtelu, Peke vastaa saman tien omaan kysymykseensä.</text:p>
            <text:p text:style-name="P18">– Mitennii?</text:p>
            <text:p text:style-name="P18">– Siitä voi jäädä kiinni.</text:p>
            <text:p text:style-name="P18">Sima hekottaa Peken heitolle, mutta muut ovat hiljaa. Peke ei kuulostanut sanovan sitä vitsinä vaan tosissaan.</text:p>
            <text:p text:style-name="P18">– Valheesta jää kii ja se o vaarallista veen alla.</text:p>
            <text:p text:style-name="P18">Peken silmissä on hetken aikaa epätavallisen eksynyt katse. Sitten hän näyttää itsekin tajuavan, mitä tuli sanottua, ja kikattaa itselleen. Muut seuraavat Peken esimerkkiä ja nauravat hänen kanssaan.</text:p>
            <text:p text:style-name="P18">Peken naurussa on kuitenkin aavistuksen vaivaantunut kaiku.</text:p>
            <text:p text:style-name="P18">Tässä vaiheessa päätän jättää heput keskenään nuotiolle ja lähteä kipuamaan merenrannasta takaisin leiriin.</text:p>
            <text:p text:style-name="P18">Rinne tuntuu yllättävän jyrkältä ja pitkältä. Vaikka minä olen hyvässä kunnossa, joudun tarpomaan ihan tosissani melkein kymmenen minuuttia ennen kuin saavun pienelle vaellusteltalleni.</text:p>
            <text:p text:style-name="P18">Olemme olleet onnekkaita, sillä nuotiolla ei satanut yhtään koko illan aikana. Viritän silti muovin teltan päälle. Tätä onnea ei kestä loputtomiin näissä säissä.</text:p>
            <text:p text:style-name="P18">Mereltä lakkaamatta puhaltava puhuri repii aina välillä muovin irti kiinnikkeistään, ja se pitää levittää paikalleen uudelleen ennen nukkumaanmenoa. Muovisuojan sitominen kestää nyt tavanomaista pidempään humalatilani vuoksi.</text:p>
            <text:p text:style-name="P18">Saan lopulta nyörit tukevasti pidikkeisiinsä kiinni ja sukellan telttaan sisään. Riisun kengät ja ylimääräiset vaatteet pois, laitan ne kuivaan kohtaan teltan eteiseen ja suljen teltan vetoketjun.</text:p>
            <text:p text:style-name="P18">Kiemurtelen makuupussiini, jonka vetoketju meni rikki ja juuttui ikävästi yläasentoon aiemmin viikolla, asettaudun niin mukavaan asentoon kuin kovalla retkipatjalla on mahdollista ja suljen silmäni.</text:p>
            <text:p text:style-name="P18">Pikku hiljaa humalainen pääni rauhoittuu, rantaan murskaantuvat tyrskyt vaimenevat, nuotiopaikan häly ja tuulen ujellus hiljenevät korvissani. Lokit laskeutuvat rantakiville ja lopettavat väsymättömän kirkumisensa.</text:p>
            <text:p text:style-name="P18">Toivon mielessäni, että en ole niin humalassa, että alkaisin voida pahoin yön aikana. Varmuuden vuoksi asettaudun nukkumaan siten, että tarpeen vaatiessa saan pääni helposti ulos teltan suuaukosta.</text:p>
            <text:p text:style-name="P18">Haistan jonkun pohjoisen kasvin öljyisenpistävän tuoksun. Kasvin lehtiä on päätynyt telttaan ja ne ovat murskautuneet rikki kivisen maan ja makuualustan välissä.</text:p>
            <text:p text:style-name="P18">Karvas tuoksu on viimeinen asia, minkä tajuan ennen kemiallista unta.</text:p>
            <text:p text:style-name="P18"/>
            <text:p text:style-name="P110">Jäämeren pintaan nousee hiljalleen kuolleita kalaparvia ja yksittäisten lahtivalaiden ruumiita. Lahoavan levän ja mädäntyvän kalan pistävänimelä haju tunkeutuu joka paikkaan.</text:p>
            <text:p text:style-name="P18">Yritän lievittää löyhkää sitomalla kostean palestiinalaishuivin tiukasti kasvojeni eteen, mutta hengittäminen on siitäkin huolimatta likimain sietämätöntä.</text:p>
            <text:p text:style-name="P18"><draw:frame draw:style-name="fr17" draw:name="Frame8" text:anchor-type="char" svg:width="40.01mm" draw:z-index="60"><draw:text-box fo:min-height="20mm"><text:p text:style-name="P73"/><text:p text:style-name="Frame_20_contents">Sieluni maahan</text:p><text:p text:style-name="Siteeraus_20_OIKEA_20__28_pariton_29__20_-_20_Syväsukellus">pilvi on varjon heittänyt</text:p><text:p text:style-name="Siteeraus_20_OIKEA_20__28_pariton_29__20_-_20_Syväsukellus">kauas lännestä itään</text:p><text:p text:style-name="Siteeraus_20_OIKEA_20__28_pariton_29__20_-_20_Syväsukellus"/><text:p text:style-name="Siteeraus_20_OIKEA_20__28_pariton_29__20_-_20_Syväsukellus">viimeinen lintu</text:p><text:p text:style-name="Siteeraus_20_OIKEA_20__28_pariton_29__20_-_20_Syväsukellus">siivellä päänsä on peittänyt</text:p><text:p text:style-name="Siteeraus_20_OIKEA_20__28_pariton_29__20_-_20_Syväsukellus">ei ole elävää mitään</text:p><text:p text:style-name="Siteeraus_20_OIKEA_20__28_pariton_29__20_-_20_Syväsukellus"/><text:p text:style-name="P97">(1)<text:span text:style-name="T43"> <text:s text:c="5"/></text:span>Uuno<text:span text:style-name="T69">_ </text:span>Kailas</text:p></draw:text-box></draw:frame>Olemme tulleet maan ääreen. Tämän pidemmälle karkuun emme enää pääse. Täällä voimme enää vain odottaa väistämätöntä, sitä mikä on kohtalomme viimeinen sinetti.</text:p>
            <text:p text:style-name="P18">Osa meistä seisoo rantavedessä, aivan kuin muutama lisämetri auttaisi heitä väistämään kuoleman. Minun mieleeni nousee hassu ajatus: älkää kastelko itseänne tai teille tulee kohta kylmä.</text:p>
            <text:p text:style-name="P18">Mutta eihän se muuttaisi tilannetta enää paljoakaan pahemmaksi.</text:p>
            <text:p text:style-name="P18">Tilanteen jättimäinen ironia iskee tajuntaani, ja alan nauraa hysteerisenä. Meillä oli paratiisi ja me tuhosimme sen. Me tiesimme näin käyvän, ja me teimme sen siitä huolimatta.</text:p>
            <text:p text:style-name="P18">Me tuhosimme itsemme tyynen rauhallisesti, täysin tietoisena lopputuloksesta.</text:p>
            <text:p text:style-name="P18">Tältä varmaan tuntui Nauru-saaren viimeisistä ihmisistä. He tiesivät, että viimeisten puiden kaaduttua heillä ei olisi enää mitään, mistä tehdä veneitä kalastajille. Mutta he kaatoivat ne siitä huolimatta.</text:p>
            <text:p text:style-name="P18">– Minun lapsillani oli vilu. Ei minulla ollut vaihtoehtoa. He olisivat kuolleet kylmään.</text:p>
            <text:p text:style-name="P18">– Mutta nyt me näännymme nälkään. Miten meille näin kävi?</text:p>
            <text:p text:style-name="P18">Katselen räikeänväristä pilveä taivaanrannassa. Kaikki tuntuu vielä epäselvältä. Mikä oli kaiken tämän kauhistuttava syy? Tuo purppurainen pilvikö se meidät tappaa?</text:p>
            <text:p text:style-name="P18">Voimme vielä hetken muistella kaikkea sitä kauneutta, sitä suunnattoman ainutkertaista lahjaa, joka meillä oli, ennen kuin se muuttuu kauhistuttavaksi kuolontanssiksi ympärillämme ja sulkee meidän silmämme lopullisesti.</text:p>
            <text:p text:style-name="P18">Kaikki kaunis ja arvokas ja ainutkertainen on kohta menetetty, eikä meitä pelasta enää kukaan tai mikään, eikä meitä olisi mikään koskaan pystynytkään pelastamaan, koska meidät olisi pitänyt pelastaa itseltämme.</text:p>
            <text:p text:style-name="P18">Kummallista kyllä, olemme väistämättömän loppumme edessä hyvin levollisia. Ja rauhallisia. Ja apaattisia. Ja lamaantuneita.</text:p>
            <text:p text:style-name="P18">Tällä hetkellä ne kaikki tarkoittavat samaa.</text:p>
            <text:p text:style-name="P18">Olemme jo ymmärtäneet valitettavan kirkkaasti, että tilanne ei muutu tästä miksikään. Me olemme kuoleman omia.</text:p>
            <text:p text:style-name="P18">Enää ei ole toivoa.</text:p>
            <text:p text:style-name="P18">Kauniinsurullinen tunne puristaa lakkaamatta sydäntäni ja saa kyyneleet tulvimaan silmäkulmistani. Olen niin kiitollinen siitä, että olen saanut kokea tämän kaiken loiston ennen kuin se häviää. Lopullisesti.</text:p>
            <text:p text:style-name="P18"/>
            <text:p text:style-name="P18"/>
            <text:p text:style-name="P3"/>
            <text:p text:style-name="P11"><text:bookmark-start text:name="__RefHeading___Toc112698_17545440441111111"/><text:span text:style-name="T3">7</text:span>.8.1982<text:bookmark-end text:name="__RefHeading___Toc112698_17545440441111111"/></text:p>
            <text:p text:style-name="P110">Aamulla bussissa on varsin voipuneita vesseleitä syömässä aamiaista. Ilmassa risteilee herkullinen sekoitus makean kaurapuuron, väkevän pannukahvin, hailakan pussiteen ja vanhan viinan aromeja.</text:p>
            <text:p text:style-name="P18">Laitan paksun kerroksen metvurstia leivälle ja kuuntelen heppujen laiskanraukeaa jutustelua. Puheesta saa sellaisen vaikutelman, että Sima on suuttunut jostain syystä Kaapille, mutta en saa heti syytä selville.</text:p>
            <text:p text:style-name="P18">Teenjuonnin ja leivänmussutuksen parissa tarinan palat alkavat kuitenkin loksahdella paikalleen. Kaikki alkoi myöhään eilen illalla – tai itse asiassa aikaisin tänään aamulla – kun Omppu lähti nuotiolta leirille nukkumaan.</text:p>
            <text:p text:style-name="P18">Sitkeät sissit Simppa ja Kaappi jäivät vielä nuotiolle kukkumaan, mutta hepuilta oli viina lopussa. Ahkeran työmehiläisen tavoin Kaappi lähti hakemaan lisää juotavaa leiriltä.</text:p>
            <text:p text:style-name="P18">Noustessaan rinnettä ylös Kaappi löysi Ompun sammuneena jostain pikku notkelmasta ja sai humalaisennerokkaan ajatuksen tuoda Ompulle teltalta makuupussin, jotta miesparka ei palellu yön aikana.</text:p>
            <text:p text:style-name="P18">Katsellessaan Omppua nukkumassa makuupussin alla Kaappi tajusi, että hän oli tuonut Ompulle Siman pussin. Kaappi lähtikin takaisin leiriin korjatakseen tilanteen ja toi Ompulle oman makuupussinsa.</text:p>
            <text:p text:style-name="P18">Lopulta itseensä täysin tyytyväinen Kaappi palasi nuotiolle viinalastinsa kanssa ja heput jatkoivat juhlintaa vielä jonkin tovin.</text:p>
            <text:p text:style-name="P18">Tässä vaiheessa tarinaa Sima alkaa saada jo väriä kasvoilleen ja paljastaa jutun loppuhuipennuksen. Kun kaksikko palasi teltalleen aamuvarhaisella, siellä ei ollut yhtään makuupussia vaan heput joutuivat nukkumaan toisiaan vasten kahden makuualustan välissä kuin kahdesta vihreästä hapankorpusta ja ihmistäytteestä tehty kerrosvoileipä.</text:p>
            <text:p text:style-name="P18">Ei ollut siis mikään ihme, että heput tärisivät kuin horkassa hyytävänkylmän yön jäljiltä, kun he tulivat bussiin aamiaiselle.</text:p>
            <text:p text:style-name="P18">Sima marmattaa edelleen vihaisena Kaapille. Kari taas yrittää kääntää asian kaikin keinoin nauruksi, mikä huvittaa muuta krapulaista seurakuntaa – mutta ei Simaa.</text:p>
            <text:p text:style-name="P18">Tilanteesta nauttii erityisesti Omppu, joka sai nukkua humalansa pois loppujen lopuksi kahdenkin makuupussin lämpimässä suojassa. Hän ei jätäkään yhtään tilaisuutta käyttämättä vääntää veistä Siman haavassa.</text:p>
            <text:p text:style-name="P18">– No mullaha oli iha lokosat oltavat tuolla rinteessä!</text:p>
            <text:p text:style-name="P18">Simppa mulkaisee Omppua vihaisesti ja sitten Kaappia vielä vihaisemmin.</text:p>
            <text:p text:style-name="P18">– Ei vittu naurata yhtää.</text:p>
            <text:p text:style-name="P18">– No älä nys synkistele siinä. Määhä oisiv voinuv viiä meiä teltanki sinne Ompulle. Hähä! Siinähä oltas sitte nukuttu taivasalla. Hähähä!</text:p>
            <text:p text:style-name="P18">Kaapin krapulainen maanisuus tarttuu pikku hiljaa muihinkin. Nuuskis innostuu esittelemään meille merisiilikokoelmansa helmeä. Se on isoin piikkipallero, jonka olen koskaan nähnyt.</text:p>
            <text:p text:style-name="P18">Nuuskis on hionut sitä kärsivällisesti viikon alusta asti, ja nyt se on sisältä putipuhdas ja valmis vietäväksi kotiin muistoksi tästä kylmäntuulisensateisesta viikosta kaukana kaikesta.</text:p>
            <text:p text:style-name="P18">Merisiili vain ei pysy Nuuskiksen krapulaisenkankeassa kädessä vaan putoaa esittelyn tuoksinassa siitä kohti bussin lattiaa. Nuuskis kauhoo paniikissa ilmaa ja yrittää saada merisiilin kiinni, mutta kova kuori kilahtaa metallista mattolistaa vasten ja särkyy pienenpieniksi siilinsirpaleiksi.</text:p>
            <text:p text:style-name="P18">Merisiilin väkivaltainen loppu saa meidät kaikki hiljenemään hetkeksi. Nuuskis näyttää purskahtavan epätoivoiseen itkuun. Sitten Peke tarttuu tilaisuuteen ja kääntää asian hevosenleikiksi.</text:p>
            <text:p text:style-name="P18">– Kuulitteko te? Se sano niu-poks ku se putos. Niuu-poks!</text:p>
            <text:p text:style-name="P18">Nuuskista Peken veistely ei huvita yhtään, vaikka hän yrittääkin nauraa asialle. Siilinkuoren lennokas itsemurha saa kuitenkin hymyn palaamaan taas Siman kasvoille.</text:p>
            <text:p text:style-name="P18">– Niuu-poks!</text:p>
            <text:p text:style-name="P18">Mieleeni nousee se Daven biisi, jossa kaikki menee seinään.</text:p>
            <text:p text:style-name="P18">– Hei ny ois hyvä hetki kuunnella vähä Davee. Onko se kasetti vieläki hävöksissä?</text:p>
            <text:p text:style-name="P18">Kukaan ei myönnä tietävänsä kasetin olinpaikkaa.</text:p>
            <text:p text:style-name="P18">– Eiku vittu iha oikeesti. Missä se vois olla?</text:p>
            <text:p text:style-name="P18">– Se tais hävitä ku Hovise Uuno omasta pihasta. Hähä. Ei löyvy enää mistää.</text:p>
            <text:p text:style-name="P18"/>
            <text:p text:style-name="P110">Aamiaisen jälkeen alkaa kova puurtaminen. Hiljainen hyörinä täyttää leirikentän, kun pakkaamme tavaroitamme ja lastaamme niitä bussiin.</text:p>
            <text:p text:style-name="P18">Pikku hiljaa teltat häviävät näkyvistä, sukellusvarusteet siirtyvät sekasotkusta siistiin järjestykseen, paineilmakompressori kannetaan bussin perään ja muut tavarat tungetaan bussin alle rahtitilaan.</text:p>
            <text:p text:style-name="P18">Kun kaikki on saatu sisään, pyörimme hetken bussin edustalla katselemassa, että mitään ei ole unohtunut. Omppu kerää vielä viimeisiä roskia pois maisemaa rumentamasta.</text:p>
            <text:p text:style-name="P18">Viimeinen vilkaisu, että kaikki on siistiä, ja Nuuskis paimentaa meidät sisälle.</text:p>
            <text:p text:style-name="P18">– No nii. Parempi lähtee jo menee.</text:p>
            <text:p text:style-name="P18">– Tänne pitää tulla vielä uuestaa.</text:p>
            <text:p text:style-name="P18">– Ehottomasti.</text:p>
            <text:p text:style-name="P18">– Laittakaa jätkät kalenterii merkintä! Ens kesänä tullaa takas!</text:p>
            <text:p text:style-name="P18">Nousemme sisään linja-autoon, painamme oven kiinni ja kuski ryhtyy käynnistämään moottoria. Kone ottaa oman aikansa ennen kuin se lähtee kankeanlaiskasti liikkeelle, mutta sitten se taas rämisee tuttua matkalauluaan.</text:p>
            <text:p text:style-name="P18">Bussi alkaa halkoa kivipaasien täyttämää karua maisemaa vuonon rannan suuntaisesti. Ajamme hiljaisella soratiellä, jota värittävät vain jättimäiset kyltit. Ne kirkuvat usealla kielellä, että tien varrella ei saa missään nimessä pysähtyä eikä kuvata mitään eikä siellä kannata edes ajatella mitään vakoiluun vivahtavaa.</text:p>
            <text:p text:style-name="P18">Välillä tien vierustalla on sulkupuomeja ja vartiokoppeja, mutta ainakin nyt ne ovat miehittämättömiä.</text:p>
            <text:p text:style-name="P18">Vuoreijan kohdalla pääsemme jo ajamaan tasaista asfalttitietä pitkin, joka tosin on meidän mittakaavamme mukaan tarpeettoman kapea linja-autolle. Joudummekin välillä hiljentämään vauhtia, kun vastaan tulee jokin moottoripyörää suurempi kulkuneuvo, jotta mahdumme ohittamaan sen turvallisesti.</text:p>
            <text:p text:style-name="P18">Vesisaaren kylän ympäristössä on vanhoja saksalaisia ilmatorjunta-asemia. Niiden betoniperustukset muistuttavat yhä edellisestä sodasta. Toinen maailmansota tuntuu kovin kaukaiselta asialta nykypäivän Jyväskylässä, mutta täällä törmää edelleenkin sodanaikaisiin piikkilankaesteisiin, bunkkereihin ja tykkiasemiin, jos tietää mistä etsiä.</text:p>
            <text:p text:style-name="P18">Ja meri on vielä monin paikoin sukelluskiellossa pohjassa piilottelevien miinojen, pommien ja räjähdysaineiden vuoksi.</text:p>
            <text:p text:style-name="P18">Nuoren miehen mielessä tämä luonnollisesti vain lisää Pohjois-Norjan eksoottista vetovoimaa. Tänne on pakko päästä uudelleen.</text:p>
            <text:p text:style-name="P18">Vesisaaren takaa tulee vastaan Kirkkoniemi, ja sitten alamme kivuta kohti Ruijan tunturiylänköjä. Sää muuttuu taas sateiseksi. Norjassa ilmeisesti sataa joka päivä.</text:p>
            <text:p text:style-name="P18">Onneksi bussin sisällä on kuivaa ja lämmintä. Istun heppujen seurassa pöydän ympärillä ja pelaamme korttia ajankuluksi. Nämä maisemat on jo nähty.</text:p>
            <text:p text:style-name="P18">– Millo se Simppa lähtee sinne Joensuuhu?</text:p>
            <text:p text:style-name="P18">– Syyskuu alussa. Riippuu siitä millo mää saa se asunno. Pataa.</text:p>
            <text:p text:style-name="P18">– Miks just oikeustieteitä?</text:p>
            <text:p text:style-name="P18">– Mitenni? Miks yhtää mitää? Miks ei?</text:p>
            <text:p text:style-name="P18">En olisi osannut arvata etukäteen, että Sima lähtee opiskelemaan jotain niin perinteistä – tai pitäisikö sanoa vanhoillista – ainetta kuin oikeustiede. Olisin arvellut hänen päätyvän johonkin epäsovinnaiseen ratkaisuun.</text:p>
            <text:p text:style-name="P18">Mutta toisaalta on juuri niin Siman kaltaista tehdä asioita vastoin kaikkia ennakko-odotuksia, joten päätös on kaikessa epäloogisuudessaan lopulta hyvin looginen.</text:p>
            <text:p text:style-name="P18">Ajatus tosin tuntuu haikealta. Sima lähtee opiskelemaan syyskuussa, ja Kaappi menee armeijaan lokakuussa. Mukava poikaporukka uhkaa hajota juuri, kun olen pääsemässä siihen sisään.</text:p>
            <text:p text:style-name="P18">Yritän olla ajattelematta koko asiaa. Siihen on vielä paljon aikaa, lokakuuhun asti. Sitä ennen on vielä kesän loppuhuipennus, sukelluskalastuskilpailu Hangossa, ja sen päälle vielä kauden päättäjäiset paikallisella kasinolla.</text:p>
            <text:p text:style-name="P18">– Hei onko kaikki lähössä Hankoo?</text:p>
            <text:p text:style-name="P18">– Joo!</text:p>
            <text:p text:style-name="P18">– Ehottomasti!</text:p>
            <text:p text:style-name="P18">– Hyvä meininki!</text:p>
            <text:p text:style-name="P18">Meille jo perinteiseksi muodostunut jokasyksyinen Hangon-reissu on legendaarinen tapahtuma elokuun lopussa, ainakin jos muutamassa vuodessa mitään todellisia perinteitä ja legendoja ehtii syntyä.</text:p>
            <text:p text:style-name="P18">Mutta sen jälkeen tulee musta syyskuu ja vielä pimeämpi lokakuu.</text:p>
            <text:p text:style-name="P18">Isken patavitosen pöytään ja pian huomaan, että minä häviän tämän kierroksen. Reissun viimeisen pelin häviäjä joutuu aina tiskaamaan loput likaiset astiat, mutta nyt niitä ei ole, joten pelin panos jää valjuksi.</text:p>
            <text:p text:style-name="P18">Korttipeli vaihtuukin pian tylsämieliseksi tuijotteluksi ulos sateen täplittämistä ikkunoista.</text:p>
            <text:p text:style-name="P18"><draw:frame draw:style-name="fr4" draw:name="Frame9" text:anchor-type="char" svg:width="40.01mm" draw:z-index="61"><draw:text-box fo:min-height="20mm"><text:p text:style-name="Frame_20_contents"/><text:p text:style-name="Siteeraus_20_OIKEA_20__28_pariton_29__20_-_20_Syväsukellus">Vitut minä mikään viisas olen</text:p><text:p text:style-name="Siteeraus_20_OIKEA_20__28_pariton_29__20_-_20_Syväsukellus">tahdon elää vain kuin ihminen</text:p><text:p text:style-name="Siteeraus_20_OIKEA_20__28_pariton_29__20_-_20_Syväsukellus">päästä irti isoveli</text:p><text:p text:style-name="Siteeraus_20_OIKEA_20__28_pariton_29__20_-_20_Syväsukellus">kuule kutsua jumalten</text:p><text:p text:style-name="Siteeraus_20_OIKEA_20__28_pariton_29__20_-_20_Syväsukellus"/><text:p text:style-name="P97"><text:span text:style-name="T28">(6)) <text:s text:c="5"/></text:span>Hassisen<text:span text:style-name="T69">_ </text:span>kone</text:p></draw:text-box></draw:frame>Ohitamme Skiippagurran hiljaisen kylänpahasen ja käännymme kohti Tana Bruta. Utsjoelle kulkisi maantie Tenon vartta pitkin Suomenkin puolella, mutta alkumatkasta kuskinamme toimiva Martti haluaa mieluummin ajaa Norjan puolen tietä pitkin. Tana Brusta tulee enemmän kilometrejä, mutta se on Martin mukaan siitä huolimatta nopeampi reitti Utsjoelle kuin körötellä Nuorgamin kautta.</text:p>
            <text:p text:style-name="P18">Katselen kitukasvuisten koivujen peittämää yksitoikkoista vaaramaisemaa. Ajatukseni ovat yhä lohduttomammat, kun kotiinpaluu on koko ajan entistäkin kouriintuntuvammin edessä.</text:p>
            <text:p text:style-name="P18">Paluu arkeen. Kotiin, kouluun ja kunnolliseen elämään.</text:p>
            <text:p text:style-name="P18">Vittu joo.</text:p>
            <text:p text:style-name="P18">Vielä pari vuotta sitten kaikki oli niin selvää. Menen lukion jälkeen armeijaan, hankin Reservinupseerikoulussa johtajakoulutuksen, opiskelen ekonomiksi tai diplomi-insinööriksi, menen naimisiin kauniin naisen kanssa, hankin keskimäärin noin 2,7 lasta sekä ison kauniin koiran, mahdollisesti irlanninsusikoiran, alan tehdä töitä isäni maansiirtofirmassa sekä hankin komean auton, omakotitalon ja mökin Kuusamosta.</text:p>
            <text:p text:style-name="P18">Noin niin kuin aluksi.</text:p>
            <text:p text:style-name="P18">Nyt tuo kaikki tuntuu jonkun muun unelmalta. Itseäni se ei enää kosketa juuri millään tavalla.</text:p>
            <text:p text:style-name="P18">Minulla ei ole mitään halua mennä töihin sille alalle, jossa olen ollut kesätöissä parina viime vuonna. Muistan elävästi sen epätoivon, joka täytti minun mieleni aiemmin kesällä törkyisellä siltatyömaalla, jota minun oli määrä raivata. Kaikki oli likaista, rumaa, sotkuista, vaikeaa, epämiellyttävää ja rumaa. Ennen kaikkea rumaa ja ylipääsemättömän lohdutonta ja likaista ja sotkuista. Ja tylsää. Vitun tylsää.</text:p>
            <text:p text:style-name="P18">Eikä minulla ole edellytyksiäkään sellaiselle alalle, jossa pitäisi olla kätevä käsistään, sen verran kömpelö olen luonnostani. Sisintäni kalvaa ajatus siitä, että tuo tulevaisuus kuuluu jollekin muulle kuin minulle.</text:p>
            <text:p text:style-name="P18">Yritysjohtajana saisi varmasti arvostusta, mutta onko sellaisella arvostuksella loppujen lopuksi mitään merkitystä? Ja arvostaisinko minä itseäni sellaisessa elämässä, vaikka olisin kuinka menestynyt ammatillisesti?</text:p>
            <text:p text:style-name="P18">Isäni ei juuri arvosta muuta kuin konkretiaa. Meillä kotona ei kuunnella mitään taidemusiikkia eikä lueta arveluttavia kirjoja. Kirjasivistys on turhanpäiväistä hienostelua, jota tosi mies ei tarvitse.</text:p>
            <text:p text:style-name="P18">Poikien tulee kiipeillä puissa ja laskea mäkeä, miesten pitää olla hyödyllisiä ja rakentaa tätä maata.</text:p>
            <text:p text:style-name="P18">Mutta minä en ole mikään puissakiipeilijä enkä mäenlaskija. Minä haluaisin löytää elämässäni jotain sellaista, millä olisi todellista merkitystä. Ja mitä merkitystä on siirtää maata paikasta toiseen, vaikka tämä maa kuinka kaipaisi uusia siltoja ja moottoritienpätkiä?</text:p>
            <text:p text:style-name="P18">Yksi hieno piirre tässä älyvapaassa sukellusporukassa on juuri se, että me emme tee mitään velvollisuudentunnosta. Nämä tyypit vain nauravat sellaisille odotuksille ja vaatimuksille, jotka ympäröivät meitä joka suunnalla, oli sitten kysymys kodista tai koulusta tai sukulaisista tai yhteiskunnasta tai politiikasta tai uskonnosta tai mainoksista tai mistä tahansa muusta syystä, joka edellyttää meitä toimimaan jollakin tavalla vain, koska niin on aina tehty.</text:p>
            <text:p text:style-name="P18">Mutta mistä minä löydän sen merkityksen tähän surkeaan elämääni? Miten minä pystyn ratkaisemaan tuon arvoituksen? Mitä tarkoittaa olla ihminen, joka elää merkityksellistä ja onnellista elämää?</text:p>
            <text:p text:style-name="P18">En osaa sanoa. En edes tiedä, mitä tarkoittaa olla ihminen.</text:p>
            <text:p text:style-name="P18"/>
            <text:p text:style-name="P110">Tana Brun sillan toisella puolella havahdun siihen, että pysähdymme levikkeelle tien laidassa. Martti haluaa pitää tupakkatauon, ja me hyppäämme ulos jaloittelemaan monen tunnin mittaisen istuskelun kangistamin kintuin.</text:p>
            <text:p text:style-name="P18">Rannalla lahoavan levän suolaisenimelä haju on vaihtunut sateenpiiskaaman tunturikoivikon kliiniseen puhtauteen. Ilmassa on odottava tunne, kesän viimeinen henkäys, lupaus syksystä.</text:p>
            <text:p text:style-name="P18">Huomiomme kiinnittyy norjalaiseen pakettiautoon, joka on levikkeen toisessa päässä. Siinä istuu kaksi saamelaismiestä, yksi suunnilleen meidän ikäinen ja toinen ehkä viisissäkymmenissä.</text:p>
            <text:p text:style-name="P18">Menemme autolle uteliaina juttelemaan heidän kanssaan.</text:p>
            <text:p text:style-name="P18">Onneksi nuorempi mies puhuu englantia. Hän kertoo meille olevansa setänsä mukana matkalla rannikolle paimentamaan poroja.</text:p>
            <text:p text:style-name="P18">Auto lemuaa voimakkaan eläimelliseltä. Tunnen hyvinkin lehmien ja navettojen tuoksut, mutta tässä on jotain villimpää, sanoisinko jopa kiimaista.</text:p>
            <text:p text:style-name="P18">Oletan, että kyseessä on poron haju, mutta ehkä kyse on lampaista. Olemme matkan aikana törmänneet lukemattoman moneen kertaan – pari kertaa melkein jopa kirjaimellisesti – lampaisiin, jotka ovat olleet märehtimässä merenrantaniityillä tai suojaisissa paikoissa tievierustoilla, mutta me emme ole nähneet montaakaan poroa koko viikon aikana.</text:p>
            <text:p text:style-name="P18">Miehet nousevat autostaan ja viittovat meitä seuraamaan heitä levikkeellä olevan pöydän ympärille. Istuudumme penkeille ja katselemme, kun vanhempi mies laittaa puukon ja kimpaleen kuivuneennäköistä lihaa pöydälle.</text:p>
            <text:p text:style-name="P18">Mies veistelee lihasta ohuita siivuja, ja me tarjoamme heille suomalaisia savukkeita. Pian me maistelemme arvioivasti kuivalihasiivuja ja saamelaismiehet sauhuttelevat tyytyväisinä filtteritupakoita.</text:p>
            <text:p text:style-name="P18">– Is this lämm?</text:p>
            <text:p text:style-name="P18">– Nou. Its reindiöör. Poro.</text:p>
            <text:p text:style-name="P18">Laitan miesten esimerkin mukaisesti puukkokädellä palan kuivaalihaa suuhuni ja mutustelen sitä hetken aikaa. Liha maistuu yllättävän terävältä ja suolaiselta. Silkasta kohteliaisuudesta jauhan sen suussani pieneksi muruksi, jotta saan sen nielaistuksi.</text:p>
            <text:p text:style-name="P18">Vanhempi mies tarjoaa minulle lisää kuivaalihaa, mutta minä torjun tarjouksen ja elehdin olevani aivan täynnä. Sain jo ihan riittävän tarkan kuvan siitä, miltä se maistuu, kiitos vain tarjouksesta.</text:p>
            <text:p text:style-name="P18">Seuraan tarkasti saamelaismiehiä, kun me juttelemme. Tai siis me juttelemme nuoremman miehen kanssa, ja hän kääntää jutut vanhemmalle miehelle ja kertoo meille hänen viestinsä.</text:p>
            <text:p text:style-name="P18">Saamelaisheput puhuvat ja elehtivät oudon pehmeästi, ilman mitään päälleliimattua pätemisentarvetta. Silti heistä huokuu jotain hiljaista voimaa.</text:p>
            <text:p text:style-name="P18">”Meillä ei ole maailman isoimmat muskelit, mutta silti me pärjäämme täällä tunturissa paremmin kuin mihin te kaupunkilaispojat ikinä pystyisitte.”</text:p>
            <text:p text:style-name="P18">– Wots joor neim?</text:p>
            <text:p text:style-name="LEIPÄTEKSTI_20_Syväsukellus"><text:span text:style-name="T32">– Aim </text:span><text:span text:style-name="T33">Jovna</text:span><text:span text:style-name="T32">. Jouvn-na.</text:span></text:p>
            <text:p text:style-name="P18">– Wots hiis koold?</text:p>
            <text:p text:style-name="LEIPÄTEKSTI_20_Syväsukellus"><text:span text:style-name="T32">– Hiis maij ankkel. </text:span><text:span text:style-name="T33">Niillas</text:span><text:span text:style-name="T32">.</text:span></text:p>
            <text:p text:style-name="P18">– Niils?</text:p>
            <text:p text:style-name="LEIPÄTEKSTI_20_Syväsukellus"><text:span text:style-name="T32">– Nää. </text:span><text:span text:style-name="T33">Niillas</text:span><text:span text:style-name="T32">. Nijl-las.</text:span></text:p>
            <text:p text:style-name="P18">Huomaan syrjäsilmällä, että vanhempi saamelaisheppu katselee vaivihkaa Leaa, joka on tullut linja-autosta mukaan keskustelukööriin. Lea on meille yksi hepuista, vaikka hän onkin nuori nainen. Lea pelaa meidän kanssamme usein uppopalloa, eikä kukaan ajattele siitä sen kummempaa. Kiinni vain!</text:p>
            <text:p text:style-name="P18">Niillas on kuitenkin ilmiselvästi ihastunut Lean kauneuteen. Hän lausuu jotain hiljaa saameksi, puoliksi itsekseen ja toisen puolen Jovnalle.</text:p>
            <text:p text:style-name="ULKOMAANKIELINEN_20_leipäteksti_20_Syvä">– Manin don it vuolggeš muinna duodd<text:span text:style-name="T6">a</text:span>rii? Doppe mun gal máhtášin du go almma nissona.</text:p>
            <text:p text:style-name="P18">Kierrän nuoremman miehen viereen ja kysyn, mitä Niillas juuri sanoi. Jovna ei kuitenkaan suostu kertomaan, elehtii vain, ettei muka olisi kuullut sitä.</text:p>
            <text:p text:style-name="P18">En ehdi tingata Niillaksen kanssa enempää, kun Kaappi alkaa mesota miehille kalansaaliistaan.</text:p>
            <text:p text:style-name="P18">– Ai got ö veri big kissakala. Juu nou kissakala. Omppu mitä se o norjaks?</text:p>
            <text:p text:style-name="P18">– Se on norjaks steinbit.</text:p>
            <text:p text:style-name="P18">– Steinbiit? Jees ö veri big steinbiit.</text:p>
            <text:p text:style-name="LEIPÄTEKSTI_20_Syväsukellus"><text:span text:style-name="T32">– </text:span><text:span text:style-name="T33">Javel</text:span><text:span text:style-name="T32">? Thäts ö guud fisk.</text:span></text:p>
            <text:p text:style-name="P18">– Jees. Veri guud. Änd it wos this big, kertoo Kaappi ja näyttää käsillään koko miehen sylin mittaista merihirviötä.</text:p>
            <text:p text:style-name="P18">Kaapin ilkikurinen irvistys kertoo kuitenkin toisenlaisen tarinan, sellaisen että tuota mittaa ei ehkä ole tarkoitus ottaa liian tosissaan, ja me kaikki nauramme sydämellisesti Kaapin kalajutulle.</text:p>
            <text:p text:style-name="P18">Minä olen edelleenkin yhtä lumoutunut hiljaisenvoimakkaista ja vaatimattoman itsevarmoista saamelaismiehistä kuin Niillas tuntuu olevan Leasta. Olenkin todella pettynyt, kun Martti kertoo tauon olevan jo ohi.</text:p>
            <text:p text:style-name="P18">Kiitämme saamelaismiehiä kuivalihasta ja seurasta ja toivotamme heille onnea siihen, mitä he sitten tekevätkään siellä rannikolla.</text:p>
            <text:p text:style-name="P18">Heput jättävät vähät loput savukkeensa heille, täällä kun kaikki ylellisyystuotteet ovat vahvasti verotettuja ja siksi kalliita, ja me pääsemme kohta Suomeen ostamaan tupakkaa kotimaan hinnoilla.</text:p>
            <text:p text:style-name="P18">Miehet tuntuvat olevan aidosti kiitollisia, että saavat vaihtelua Tiedemannsin paperinkäryiselle sätkätupakalle.</text:p>
            <text:p text:style-name="P18">Tapansa mukaan Nuuskis toimii ryhmänjohtajana ja kiirehtii meidät takaisin bussiin.</text:p>
            <text:p text:style-name="P18">– Ovi kii ja menoks! Ei tänne oot tultu kuppaamaa eikä kuppaa hankkimaa! No nii!</text:p>
            <text:p text:style-name="P18">Linja-autossa heput juttelevat saamelaishepuista ilmeisen vaikuttuneina. Siinäpä oli pari tosi miestä!</text:p>
            <text:p text:style-name="P18">Pian alkaa raaka arviointi siitä, kuinka kauan meistä kukanenkin pärjäisi tunturissa poromiehenä. Minä saan kaksi arviota, ”päivän” ja ”ei päivääkään”.</text:p>
            <text:p text:style-name="P18">Olen hiukan pettynyt, koska minä olen kuitenkin yhtä urheilullinen kuin muutkin heput, fyysisesti likipitäen kilpaurheilijakunnossa, mutta ilmeisesti heput eivät luota minun käytännön taitoihini.</text:p>
            <text:p text:style-name="P18">No, ei se mitään. En niihin luottaisi minäkään.</text:p>
            <text:p text:style-name="P18">Tana Brun kuivalihaepisodin jäätyä taakse yksitoikkoinen tunturikoivupöpelikkö alkaa unettaa. Menen bussin perälle ja löydän vapaan tasaisen kohdan, johon voin laittaa maaten. Uni tulee armollisen nopeasti.</text:p>
            <text:p text:style-name="P18"><draw:frame draw:style-name="fr12" draw:name="Frame10" text:anchor-type="char" svg:width="99.01mm" draw:z-index="62"><draw:text-box fo:min-height="20mm"><text:p text:style-name="Frame_20_contents"/><text:p text:style-name="Siteeraus_20_OIKEA_20__28_pariton_29__20_-_20_Syväsukellus">Kutsuu tie mua</text:p><text:p text:style-name="Siteeraus_20_OIKEA_20__28_pariton_29__20_-_20_Syväsukellus">tie vie mua</text:p><text:p text:style-name="Siteeraus_20_OIKEA_20__28_pariton_29__20_-_20_Syväsukellus">tie vie mua</text:p><text:p text:style-name="Siteeraus_20_OIKEA_20__28_pariton_29__20_-_20_Syväsukellus"/><text:p text:style-name="Siteeraus_20_OIKEA_20__28_pariton_29__20_-_20_Syväsukellus">voi riemua!</text:p><text:p text:style-name="Siteeraus_20_OIKEA_20__28_pariton_29__20_-_20_Syväsukellus"/><text:p text:style-name="P97"><text:span text:style-name="T28">(7) <text:s text:c="5"/></text:span>Eppu<text:span text:style-name="T69">_ </text:span>Normaali</text:p></draw:text-box></draw:frame></text:p>
            <text:p text:style-name="P3"/>
            <text:p text:style-name="P11"><text:bookmark-start text:name="__RefHeading___Toc125559_17545440441111111"/>8.8.1982<text:bookmark-end text:name="__RefHeading___Toc125559_17545440441111111"/></text:p>
            <text:p text:style-name="ANFANGI_20_leipätekstiin_20_Syvä">Pitkän unihoureen ja puolivalveen perään havahdun tietoiseksi siitä, että olemme pysähtyneet jonnekin. Nousen ylös makuupaikaltani, venyttelen jäykkiä jäseniäni ja katsahdan ulos ikkunasta.</text:p>
            <text:p text:style-name="P18">Bussin vieressä on yksinäinen grillikioski jossain keskellä ei-mitään. Pari heppua on jo jonossa grillin edustalla ja hiukan kauempana näkyy muutama tupakoitsija.</text:p>
            <text:p text:style-name="P18">Katson kelloa. Ollaan jo sunnuntain puolella, eli meidän täytyy olla jossain lähellä Oulua.</text:p>
            <text:p text:style-name="P18">Puhdistan loput unihiekat silmistäni ja suuntaan grillijonoon. Lupaus roskaruuasta saa syljen valumaan suussani.</text:p>
            <text:p text:style-name="P18">Hetkisen kuluttua nautin makkaraperuna-annoksestani täysin siemauksin muiden heppujen seurassa. Omppu tuo luoksemme jonkun naisen ja puhuu meille korostetun huolitellusti, mikä huvittaa meitä mutta ei tee naiseen mitään vaikutusta.</text:p>
            <text:p text:style-name="P18">– Onko teillä pojat mitään sitä vastaan että otamme tämän rouvashenkilön kyytiin?</text:p>
            <text:p text:style-name="P18">Nainen vaikuttaa väsyneeltä. Suostumme Ompun ehdotukseen ilman mitään mutinoita.</text:p>
            <text:p text:style-name="P18">Pian lastaamme linja-auton täyteen heppuja ja yhden väsähtäneen rouvashenkilön. Nuuskis painaa oven kiinni perässämme, Omppu istuu vuorostaan kuskin penkille, ja lähdemme taas liikkeelle.</text:p>
            <text:p text:style-name="P18">Minä istun moottorikopan päälle Ompun viereen ja katselen maisemaa, joka kiitää meitä kohti ulkona sateen lailla. Samalla näen heijastuksen naisen kasvoista ikkunassa. Hän istuu ensimmäisellä penkillä yksinään ja tuijottaa hiljaa ulos hämärään.</text:p>
            <text:p text:style-name="P18">Omppu vinkkaa minua tulemaan lähemmäksi. Hän kuiskuttaa minulle, että nainen lähti eilen aamulla jonkun sirkusporukan matkaan Hyvinkäältä. Hänet jätettiin lopulta kyydistä tienposkeen Kemin kohdilla, kun kaikki halukkaat olivat ehtineet vetää siivut.</text:p>
            <text:p text:style-name="P18">Pelkään, että nainen kuulee Ompun kertomuksen. Katson tuulilasin heijastusta uudelleen. Nainen ei näytä kiinnittävän meihin mitään huomiota.</text:p>
            <text:p text:style-name="P18">Hän näyttää yli viisikymmenvuotiaalta, vahvasti ajan ja pettymyksien ikäännyttämältä. Hänen naamaansa peittää runsas meikki, joka on päässyt leviämään niin, että se saa naisen näyttämään huorahtavalta.</text:p>
            <text:p text:style-name="P18">Ihmettelen, miksi kukaan mies haluaisi naida noin rumaa naista. Pelkkä ajatuskin saa inhonväristykset kulkemaan selkääni pitkin. Silti iso äijäkööri on juuri pannut häntä monta sataa kilometriä putkeen.</text:p>
            <text:p text:style-name="P18"><draw:frame draw:style-name="fr4" draw:name="Frame11" text:anchor-type="char" svg:width="47.61mm" draw:z-index="63"><draw:text-box fo:min-height="27.25mm"><text:p text:style-name="Frame_20_contents"/><text:p text:style-name="Siteeraus_20_OIKEA_20__28_pariton_29__20_-_20_Syväsukellus">Maantiellä kiitää taas autotyttö</text:p><text:p text:style-name="Siteeraus_20_OIKEA_20__28_pariton_29__20_-_20_Syväsukellus">tuo autotyttö</text:p><text:p text:style-name="Siteeraus_20_OIKEA_20__28_pariton_29__20_-_20_Syväsukellus">tuo autotyttö</text:p><text:p text:style-name="Siteeraus_20_OIKEA_20__28_pariton_29__20_-_20_Syväsukellus"/><text:p text:style-name="Siteeraus_20_OIKEA_20__28_pariton_29__20_-_20_Syväsukellus">kait miehet hulluiksi saa autotyttö</text:p><text:p text:style-name="Siteeraus_20_OIKEA_20__28_pariton_29__20_-_20_Syväsukellus">hän torvellaan kun soittaa vaan</text:p><text:p text:style-name="Siteeraus_20_OIKEA_20__28_pariton_29__20_-_20_Syväsukellus"/><text:p text:style-name="P97"><text:span text:style-name="T28">(8) <text:s text:c="5"/></text:span>Martti<text:span text:style-name="T69">_ </text:span>Jäppilä</text:p></draw:text-box></draw:frame>Nainen kääntyy tuolissaan uuteen asentoon, ja minä siirrän katseeni muualle, jotta en jää kiinni salakatselusta. Pian nainen rauhoittuu ja jatkaa ilmeetöntä tuijotustaan ulos kaukaisuuteen.</text:p>
            <text:p text:style-name="P18">Palaan katseellani naisen kasvoihin. Tunnen sympatiaa häntä kohtaan. Ehkä hänkin on jonkun rakastettu. Tai äiti.</text:p>
            <text:p text:style-name="P18">Ja tarvitseeko minun pitää kaikkia maailman naisia kauniina? Eikö se riitä, että ainakin joku mies pitää hänestä?</text:p>
            <text:p text:style-name="P18">Yritän ajatella, olisiko hän haluttavan näköinen, jos olisin itse saman ikäinen. Tai oliko hän mahdollisesti haluttavan näköinen nuorena.</text:p>
            <text:p text:style-name="P18">En voi sille mitään, että ajatus tuntuu ylitsepääsemättömän ällöttävältä, vaikka kuinka koetan kuvitella pois ikäeromme. Mutta miksi minun pitäisikään nähdä kaikki mahdolliset naiset seksikkäinä?</text:p>
            <text:p text:style-name="P18">Siirrän levottomina harhailevat ajatukseni matkantekoon. Yksitoikkoinen peltomaisema valuu alitsemme katkeamattomana, mielen turruttavana mattona.</text:p>
            <text:p text:style-name="P18">Jäljellä on vielä monta sataa kilometriä taivalta ennen kuin pääsemme takaisin kotiin. Parasta mennä takaisin nukkumaan.</text:p>
            <text:p text:style-name="P18">Säälin hetken Omppua, joka joutuu ajamaan linja-autoa pitkin yöntylsää valtatietä, mutta aina hyväntuulinen Omppu ei tunnu olevan siitä moksiskaan.</text:p>
            <text:p text:style-name="P18">Yksi asia on kuitenkin varma. Minä en koskaan aja itselleni kuorma-autokorttia, jotta ei tarvitse ottaa paineita sukellusreissujen kuskinhommista. Eikä työurasta sillä alalla.</text:p>
            <text:p text:style-name="P18">Vittu joo. Nyt unta palloon.</text:p>
            <text:p text:style-name="P18"/>
            <text:p text:style-name="P110">Kotona Jyväskylässä alkaa pakollinen matkanjälkeinen touhuaminen. Kassit pitää purkaa, varusteet huoltaa ja tavarat laittaa takaisin paikoilleen.</text:p>
            <text:p text:style-name="P18">Viemme ensimmäisenä paineilmalaitteet palokunnalle täytettäviksi. Kotona levitetään teltat ja makuupussit tuulettumaan ja kunnolla kuivumaan ja pannaan likaiset vaatteet pesuun.</text:p>
            <text:p text:style-name="P18">Loput eväät lentävät muuten syömäkelvottomina roskiin, mutta otan talteen puolitäyden Nøtte-purkin ja laitan sen ruokakaappiin.</text:p>
            <text:p text:style-name="P18">Pesen märkäpuvun puhtaaksi suolasta ja levästä ja ripustan sen ulos nurin perin kuivumaan. Se haisee aavistuksen ummehtuneelta, mikä ei ole mikään ihme viikon mittaisen kuivamattomuuden vuoksi.</text:p>
            <text:p text:style-name="P18">Mennessäni takaisin sisään huomaan huvittavan yksityiskohdan: puut näyttävät hassunkurisen suurilta kaiken sen kitukasvuisen tunturikäkkärikön jälkeen. Jättimäiset männyt hipovat taivaita.</text:p>
            <text:p text:style-name="P18">Päivällisellä isä ja äiti utelevat matkan kuulumisia. Väistelen kysymyksiä parhaan kykyni mukaan ja kerron heille vain välttämättömimmän. Parhaat vastaukset ovat tällaisessa tapauksessa sellaisia, jotka sisältävät totuutta riittävästi ollakseen uskottavia mutta jotka eivät anna vanhemmille liikaa syytä pelätä poikansa puolesta.</text:p>
            <text:p text:style-name="P18">Kyse ei ole siitä, että haluaisin valehdella. Tarkoitukseni on vain suojella heitä turhalta huolelta ja pelolta. Kun ei tiedä kaikkea, ei tarvitse murehtiakaan turhaan, kun asioihin ei kuitenkaan voi vaikuttaa.</text:p>
            <text:p text:style-name="P18">Meillä kotona ei muutenkaan ole tapana puhua vaikeista asioista, mikä sopii minulle hyvin. Puhumattomuuden takana on helppo ottaa etäisyyttä vanhemmista ja saada itselleen lisää tilaa itsenäistyä.</text:p>
            <text:p text:style-name="P18">Isoveli taas osaa lukea paremmin rivien välistä ja hymyilee välillä tietävän näköisenä selityksilleni vastuuntuntoisesta sukeltajaporukasta ja reippaasta ulkoilmaelämästä. Veli on kuitenkin harjoitellut tätä touhua pidempään ja tietää tasan tarkkaan, mistä siellä reissuilla on kysymys.</text:p>
            <text:p text:style-name="LEIPÄTEKSTI_20_Syväsukellus">Tosin veli olisi ollut leirinuotiolla se, joka laulaa ja soittaa kitaraa ja halailee tyttöjä, kun taas minä olen se, joka toivoo olevansa se tyyppi, joka laulaa ja soittaa ja halailee.</text:p>
            <text:p text:style-name="LEIPÄTEKSTI_20_Syväsukellus">Yöllä makaan sängyssä oudon levottomana. Koetan vaipua syvään ja hyvin ansaittuun uneen, mutta ylikierroksilla poukkoilevat ajatukseni pitävät minua hereillä.</text:p>
            <text:p text:style-name="P18">Hermostuneisuus tarttuu mulkkuunikin. Se paisuu täysimittaiseen erektioon vaatien itsepintaisesti huomiota osakseen. Koetan nukkua erektion pois.</text:p>
            <text:p text:style-name="P18">Minulla ei ole enää niin ylivoimaisia vaikeuksia pitää kulliani kurissa kuin nuorempana, jolloin yksikin tuhma ajatus tai bussissa Seminaarinmäentien nupulakivipinnan aiheuttama tärinä riitti kivikovaan seisokkiin.</text:p>
            <text:p text:style-name="P18">Nyt olen kuitenkin taas täysin kullini armoilla. Se ei anna minulle rauhaa niin kauan kuin se pysyy jäykkänä. Puolittain vastentahtoisesti alan hieroa sitä kädelläni.</text:p>
            <text:p text:style-name="P18">Jos tyydytän itseni, varmasti sen ansiosta saan unen päästä kiinni.</text:p>
            <text:p text:style-name="P18">Yritän pitää väsyneenharhailevan mieleni kurissa ja tiukasti eroottisissa asioissa. Pyrin saavuttamaan armahtavan orgasmin mahdollisimman nopeasti – ja hiljaa, sillä talossa saattaa olla vielä muitakin korvapareja hereillä.</text:p>
            <text:p text:style-name="P18">Vähitellen alan päästä lähemmäksi suurta loppupurkausta. Koko ruumiini on jännittynyt ponnistellessaan sängyllä.</text:p>
            <text:p text:style-name="P18">Kovempaa! Kovempaa! Kovempaa!</text:p>
            <text:p text:style-name="P18">Lopulta pinnistelyni tuottaa tulosta. Siirrän peiton pois päältäni ja ammun lastin tahmeaa nestettä vatsalleni. Vedän esinahkaa vielä pari kertaa taakse, jotta saan venytettyä orgasmin mahdollisimman pitkäksi.</text:p>
            <text:p text:style-name="P18">Makaan hetken voipuneena sängyllä ja koetan saada hengitykseni rauhoittumaan.</text:p>
            <text:p text:style-name="P18">Katselen ympärilleni löytääkseni jotain, millä pyyhkiä vatsani puhtaaksi. Lopulta otan lattialta käytetyn T-paidan, ja pyyhin itseni puhtaaksi siemennesteestä.</text:p>
            <text:p text:style-name="P18">Heitän paidan takaisin lattialle odottamaan pesua. Toinen käsi tuntuu tahmealta. Se haisee joltain klooripitoiselta pesuaineelta. Pyyhin käteni puhtaaksi vatsaani vasten. Huomenna pitää heti aamusta mennä suihkuun ja laittaa pyykit koneeseen.</text:p>
            <text:p text:style-name="P18">Joko nyt pääsen uneen?</text:p>
            <text:p text:style-name="P18">Onneksi uni tulee pian ja tarjoaa minulle voipuneenhuojentavan vapautuksen uupumuksesta ja äskeisen äkillisen kiiman kiihottamista ajatuksista.</text:p>
            <text:p text:style-name="P18"/>
            <text:p text:style-name="P18"/>
            <text:p text:style-name="P3"/>
            <text:p text:style-name="P11"><text:bookmark-start text:name="__RefHeading___Toc125561_17545440441111111"/>9.8.1982<text:bookmark-end text:name="__RefHeading___Toc125561_17545440441111111"/></text:p>
            <text:p text:style-name="P110"><draw:frame draw:style-name="fr4" draw:name="Frame12" text:anchor-type="char" svg:width="39.69mm" draw:z-index="64"><draw:text-box fo:min-height="24.75mm"><text:p text:style-name="Frame_20_contents"/><text:p text:style-name="Siteeraus_20_OIKEA_20__28_pariton_29__20_-_20_Syväsukellus">Toiset tanssii valssii ja tangoo</text:p><text:p text:style-name="Siteeraus_20_OIKEA_20__28_pariton_29__20_-_20_Syväsukellus">ja humppaa ja purkkaa ja jytää</text:p><text:p text:style-name="Siteeraus_20_OIKEA_20__28_pariton_29__20_-_20_Syväsukellus"/><text:p text:style-name="Siteeraus_20_OIKEA_20__28_pariton_29__20_-_20_Syväsukellus">Mut mä vain pogoon</text:p><text:p text:style-name="Siteeraus_20_OIKEA_20__28_pariton_29__20_-_20_Syväsukellus">mä pogoon, mä pogoon</text:p><text:p text:style-name="Siteeraus_20_OIKEA_20__28_pariton_29__20_-_20_Syväsukellus">mä pogoon, mä pogoon</text:p><text:p text:style-name="Siteeraus_20_OIKEA_20__28_pariton_29__20_-_20_Syväsukellus"/><text:p text:style-name="Siteeraus_20_OIKEA_20__28_pariton_29__20_-_20_Syväsukellus">kunnes kuolen</text:p><text:p text:style-name="Siteeraus_20_OIKEA_20__28_pariton_29__20_-_20_Syväsukellus"/><text:p text:style-name="P103"><text:span text:style-name="T28">(9) <text:s text:c="4"/></text:span><text:span text:style-name="T44"><text:s/></text:span>Pelle<text:span text:style-name="T69">_ </text:span>Miljoona</text:p></draw:text-box></draw:frame>Yö jatkuu kuitenkin kovin levottomasti eteenpäin eikä suo minulle pitkään kaipaamaani lepoa. Jossain välissä kuulostaa siltä, että veli soittaa kasetilta Pellen biisiä kerta toisensa jälkeen.</text:p>
            <text:p text:style-name="P18">Pellen pogoomisbiisin päälle kantautuu jostain vielä Dave Lindholmin tyylistä katkeamatonta puhelaulua. Kuuntelen epätodellisen oloista nonstop-sekoitusta hetken aikaa hämilläni, kunnes tajuan sen olevan vain unta.</text:p>
            <text:p text:style-name="P18">Herään kuumissani makuuhuoneessa, jonka aurinkoinen kesäpäivä pääsi lämmittämään tukahduttavaksi pätsiksi eilisen aikana.</text:p>
            <text:p text:style-name="P18">Makaan sängyllä hikisenä ilman peittoa. Mulkkuni on taas kovana. Se vaatii minua malttamattomasti vapauttamaan sen piinaavasta jännityksestä. Samalla se lupaa minullekin armahduksen lähes tuskaisesta hermostuneisuudestani.</text:p>
            <text:p text:style-name="P18">Yritän jättää lupauksen huomiotta, mutta se ei onnistu. Erektio on huomattavasti sinnikkäämpi kuin minä.</text:p>
            <text:p text:style-name="P18">Onanoin nyt jo toista kertaa lyhyen ajan sisällä. Orgasmi ei tule yhtä helposti kuin edellisellä kerralla, koska olen nyt väsyneempi ja ajatukseni harhailevat levottomampina enkä saa itseäni keskittymään kunnolla.</text:p>
            <text:p text:style-name="P18">Joudun käyttämään kaikki mahdolliset kiihottavat mielikuvat ja tuhmat ajatukset, ja minun pitää hinkata mulkkuani pitkään ja hartaasti, jotta pääsen maaliin.</text:p>
            <text:p text:style-name="P18">Mulkkuni seisoo kuitenkin tiukan vaativana, eikä tästä jännityksestä ole muuta poispääsyä kuin väsyttää itseni kovalla työllä takaisin uneen.</text:p>
            <text:p text:style-name="P18">Lopulta hieron mulkkuni vartta hullun lailla. Viritän koko ruumiini kireäksi kieleksi, joka värähtelee onanoinnin tahdissa. Käteni huutavat apua, ne ovat aivan kouristuksen partaalla.</text:p>
            <text:p text:style-name="P18">Vihdoin se tapahtuu. Koetan olla huutamatta ääneen, kun selkäni jännittyy kaarelle ja siemenneste suihkuaa mahalleni ja rinnalleni. Saan pari tippaa tahmeaa nestettä kasvoillenikin, ja pyyhin ne nopeasti pois.</text:p>
            <text:p text:style-name="P18">Nyt vasta joutuukin aamulla suihkuun!</text:p>
            <text:p text:style-name="P18">Makaan orgasmin uuvuttamana pitkään raukeana sängyllä. Olen liian väsynyt kaivamaan paitaa lattialta vaan annan siemennesteen kuivua paljaalle mahalleni ja rinnalleni, jotta pääsen vihdoinkin vaipumaan takaisin uneen.</text:p>
            <text:p text:style-name="P18">Kuuntelen hiljaisuutta talon sisällä ja ulkopuolella. Kello on varmaankin jotain kolmen pintaan, eikä ulkona ole vielä liikkeellä sen enempää autoja kuin ihmisiäkään. Se ei ole mikään ihme, ollaanhan uneliaanrauhallisella esikaupunkialueella ja nyt on varhainen maanantaiyö.</text:p>
            <text:p text:style-name="P18">Leppoisasta hiljaisuudesta huolimatta en pysty vieläkään rauhoittumaan. Itsekäs erektio ei ole enää häiritsemässä minua, mutta päässäni kulkee itsepintaisesti miljoonia erilaisia ajatuksia ristiin ja rastiin.</text:p>
            <text:p text:style-name="P18">Kaikki viikon tapahtumat pyrkivät pintaan joko suhteellisen ehjinä muistoina tai pienenpieninä muistonsirpaleina.</text:p>
            <text:p text:style-name="P18">Muistan Norjan-reissun lähdön, hetken jolloin kaikki oli vielä auki, kaikki seikkailut olivat vielä mahdollisia ja kaikki reitit vielä avoimina edessämme. Alku on aina parasta kulkemisessa, sillä todellisuus ei ole silloin ehtinyt vielä heittää varjoaan vapauden – tai vapauden illuusion – päälle.</text:p>
            <text:p text:style-name="P18">Muistelen jokaista sukellusta Kirkkoniemen, Vesisaaren ja Vuoreijan ympäristössä, kaikkia kauniita maisemia veden alla ja kalman-karua kivipaasikkoa maalla, jokaista nuotiokeskustelua ja savunsekaista maailmanparannuspuhetta. Kaikkea sitä nuorta idealismia, jota reaalimaailma ei ole ehtinyt vielä joukkoraiskaamaan ja lannistamaan naureskellen valtaansa.</text:p>
            <text:p text:style-name="P18">Ajattelen uppopallopeliä vesisaarelaisia vastaan. He kehuskelivat olevansa pohjoiskalotin mestareita, eikä meillä ollut kunnon varusteita nopeatempoiseen peliin. Silti me voitimme pelin isoilla kankeilla avovesiräpylöillämme ja huonosti päässä pysyvillä sukellusmaskeillamme. Pienet mutta ketterät vauhtikoneet Jyväskylästä päihittivät niukasti isonkankeat norjalaiset voimamiehet.</text:p>
            <text:p text:style-name="P18">Mieleeni nousee myös se hullu hammaslääkäri, joka piristi itseään leirillä jollain huumaavalla lääkkeellä ja meni ensimmäisenä iltana aivan sekaisin. Meidän piti sitoa ukko köysillä kiinni, jotta hän ei pura kaikkia telttoja, jotka olimme juuri saaneet isolla vaivalla pystytetyiksi.</text:p>
            <text:p text:style-name="P18">Ja hämmästys oli suurta, kun sama maaninen psykoosipotilas tuli viattoman iloisena takaisin sukellusreissulta. Kukaan ei ollut huomannut, että hän pääsi irti naruista, laittoi sukellusvarusteet päälleen ja meni mereen. Onneksi sekopää selvisi sukelluksesta ja tuli sieltä omin voimin yhtenä kappaleena takaisin.</text:p>
            <text:p text:style-name="P18">Seuraavana aamuna sama hammaslääkäri pyysi sitten nolona anteeksi sekoilujaan. Lopun viikon ajan hän oli hyvin nöyrää poikaa eikä leikkinyt enää niillä mömmöillään.</text:p>
            <text:p text:style-name="P18">Ja entä sitten Nuuskiksen lentävä merisiili?</text:p>
            <text:p text:style-name="LEIPÄTEKSTI_20_Syväsukellus">Niuu-poks!</text:p>
            <text:p text:style-name="LEIPÄTEKSTI_20_Syväsukellus">Sitten hiipii muistojen päälle, onneksi, kaiken yli levittyvä tiivis tyyneys. Ajatukset ja muistot vaimenevat mielessäni. Kellon tikityskin vaimenee pikku hiljaa, ja lopultakin olen taas unessa.</text:p>
            <text:p text:style-name="LEIPÄTEKSTI_20_Syväsukellus">Yö jatkuu levottomana, mutta pysyn silti nukuksissa pitkälle aamuun asti. Lakanat saavat kuitenkin kyytiä levottomana hikoilevan uniruumiini alla.</text:p>
            <text:p text:style-name="LEIPÄTEKSTI_20_Syväsukellus">Raskas viikko vaatii näköjään raskaan levon.</text:p>
            <text:p text:style-name="LEIPÄTEKSTI_20_Syväsukellus"><draw:frame draw:style-name="fr1" draw:name="Frame13" text:anchor-type="char" svg:x="0.55mm" svg:width="98.95mm" draw:z-index="65"><draw:text-box fo:min-height="28.1mm"><text:p text:style-name="P73"/><text:p text:style-name="Frame_20_contents">I am an anti-Christ</text:p><text:p text:style-name="Siteeraus_20_OIKEA_20__28_pariton_29__20_-_20_Syväsukellus">I am an anarchist</text:p><text:p text:style-name="Siteeraus_20_OIKEA_20__28_pariton_29__20_-_20_Syväsukellus"/><text:p text:style-name="Siteeraus_20_OIKEA_20__28_pariton_29__20_-_20_Syväsukellus">don't know what I want</text:p><text:p text:style-name="Siteeraus_20_OIKEA_20__28_pariton_29__20_-_20_Syväsukellus">but I know how to get it</text:p><text:p text:style-name="Siteeraus_20_OIKEA_20__28_pariton_29__20_-_20_Syväsukellus"/><text:p text:style-name="P103"><text:span text:style-name="T59">(10) <text:s text:c="4"/></text:span><text:span text:style-name="T46"><text:s/></text:span><text:span text:style-name="T45">Sex</text:span><text:span text:style-name="T70">_ </text:span><text:span text:style-name="T54">Pistols</text:span></text:p></draw:text-box></draw:frame></text:p>
            <text:p text:style-name="P110">Seuraava aamu on helpotus monessakin eri mielessä. Yön aikana tuuli on yltynyt, ja eilinen helle on vaihtunut miellyttävän raikkaaseen viileyteen.</text:p>
            <text:p text:style-name="P18">Avaan ensimmäiseksi tuuletusikkunan, jotta saan makuuhuoneeseen painavan yön jälkeen taas kevyttä ilmaa. Sitten tepastelen suihkuun.</text:p>
            <text:p text:style-name="P18">En ole koskaan ollut mikään suuri pikasuihkujen ystävä, mutta nyt annan lämpimän veden hyväillä vartaloani huomattavasti tavanomaistakin pidempään. Ensimmäinen kunnon suihku viikkoon. Revi siitä.</text:p>
            <text:p text:style-name="P18">Ja sitä paitsi nyt on vielä kesäloma, joten mikäs kiire tässä muutenkaan on? Talo on tyhjänä muista ihmisistä, kun vanhemmat ovat töissä ja veli on lähtenyt jollekin karateleirille, eikä kukaan ole jonossa vaatimassa pääsyä pesuhuoneeseen.</text:p>
            <text:p text:style-name="P18">Aamiaisella on hyvä tilaisuus käydä läpi viikon uutistapahtumat. Sanomalehdet ovat täynnä sotaa, kärsimystä ja kuolemaa. Se ei ole mikään yllätys kenellekään, joka seuraa aikaansa ja lukee lehdistä jotain muutakin kuin urheilutulokset ja sarjakuvat.</text:p>
            <text:p text:style-name="P18">San Salvadorissa jenkkien tukema hallitus on kiduttanut ja tappanut ihmisiä salaisissa vankiloissa, ja USA on paheksuvinaan painokkaasti omien lakeijoidensa toimia.</text:p>
            <text:p text:style-name="P18">Nicaraguassa jatkuu likainen sota, jota se käy erästä rikasta englanninkielistä suurvaltaa vastaan, jota kuitenkaan ei saa mainita julkisesti nimeltä (vinkki: se ei ole Iso-Britannia eikä Kanada).</text:p>
            <text:p text:style-name="P18">Iranin ja Irakin välisessä mittelössä puolestaan on tapahtunut taas uusi järjetön verilöyly.</text:p>
            <text:p text:style-name="P18"><draw:frame draw:style-name="fr3" draw:name="Frame14" text:anchor-type="char" svg:x="0mm" draw:z-index="66"><draw:text-box fo:min-height="17.69mm" fo:min-width="64.89mm"><text:p text:style-name="Frame_20_contents"/><text:p text:style-name="Siteeraus_20_VASEN_20__28_parillinen_29__20_-_20_Syväsukellus">The voice of calm from Moscow to the Pentagon</text:p><text:p text:style-name="Frame_20_contents"/><text:p text:style-name="Siteeraus_20_VASEN_20__28_parillinen_29__20_-_20_Syväsukellus">sound the alarm, and try to back the better one</text:p><text:p text:style-name="Siteeraus_20_VASEN_20__28_parillinen_29__20_-_20_Syväsukellus">gold medallions for men who must negotiate</text:p><text:p text:style-name="Siteeraus_20_VASEN_20__28_parillinen_29__20_-_20_Syväsukellus"/><text:p text:style-name="Siteeraus_20_VASEN_20__28_parillinen_29__20_-_20_Syväsukellus">battalions of strangers</text:p><text:p text:style-name="Siteeraus_20_VASEN_20__28_parillinen_29__20_-_20_Syväsukellus">battalions of strangers</text:p><text:p text:style-name="Siteeraus_20_VASEN_20__28_parillinen_29__20_-_20_Syväsukellus"/><text:p text:style-name="Siteeraus_20_VASEN_20__28_parillinen_29__20_-_20_Syväsukellus"><text:span text:style-name="T54">Fischer-Z</text:span><text:span text:style-name="T55"> <text:s text:c="5"/>(1</text:span><text:span text:style-name="T56">1)</text:span></text:p></draw:text-box></draw:frame>Libanonissa toinen sota (vai onko se sittenkin yhtä ja samaa paskaa mutta vain eri paketissa?) halutaan saada loppumaan jopa Lähi-idän mittakaavassa erityisen julman joukkosurman tuloksena.</text:p>
            <text:p text:style-name="P18">Argentiina ja Englanti kipuilevat vielä riehakkaaksi äitynyttä vapaapainimaaotteluaan, joka vasta päättyi Falklandeilla.</text:p>
            <text:p text:style-name="P18">Neuvostoliitossa puolestaan rauhanmarssijat ja muut keijukaiset ovat päätyneet riitaan jostain yhdentekevästä yksityiskohdasta, mutta onneksi itänaapurin rauhanarmeija suojelee poloisia rauhanaseillaan.</text:p>
            <text:p text:style-name="P18">Niin ja pommi siellä ja pommi täällä. Eli ei mitään uutta auringon alla.</text:p>
            <text:p text:style-name="P18">Aamiaisen jälkeen menen ulos, otan polkupyöräni ja lähden Tarhamäestä asioille keskustaan. Ajan kiertotietä yliopiston kampuksen kautta, kuten tavallisesti, jotta minun ei tarvitse nousta jyrkkää Seminaarinmäkeä ylös ydinkeskustaan.</text:p>
            <text:p text:style-name="P18">Tarkoituksenani on käydä vaateostoksilla, sillä tarvitsen jotain uutta ensi viikolla alkavaa koulua varten. Shoppailu on minulle tavallaan sama asia kuin polkupyöräily sokeille – ymmärrän periaatteessa, mistä on kysymys, mutta se ei vain ole minun juttuni.</text:p>
            <text:p text:style-name="P18">En nauti pätkääkään siitä, että valitessani vaatteita myyjä iskee aivan iholle tuputtamaan neuvojaan, eikä sekään tunnu mukavalta, jos ihmishyörinän keskellä yrittää epätoivoisesti saada myyjän huomiota turhaan osakseen.</text:p>
            <text:p text:style-name="P18">Menen kaupungissa ensimmäisenä Sokokselle. Tavaratalo on täynnä asiakkaita. Ihmistungos on likimain luotaantyöntävän massiivinen.</text:p>
            <text:p text:style-name="P18">Hetken kuluttua pakenen ihmisvilinää kadulle ja kävelen seuraavaksi Seppälään. Onneksi siellä on hiljaisempaa. Kiertelen vaateräkkejä ja katselen siististi viikattuja neulepuseroita myyntipöydillä.</text:p>
            <text:p text:style-name="P18">Mikään ei tunnu minunlaiseltani. Tarjolla on vain tylsää, perusvarmaa ja keskinkertaista tässä tylsässä, perusvarmassa ja keskinkertaisessa kaupungissa.</text:p>
            <text:p text:style-name="P18">Käyn läpi vaatteita innottomasti ja samalla seuraan muita ihmisiä, jotka ihastelevat keskenään niitä samoja rättejä, jotka eivät tee minuun mitään vaikutusta.</text:p>
            <text:p text:style-name="P18">Sitten näen jotain, joka herättää hiipuvan toivoni. Silmiini osuu vaalean pastellinsininen asuste, vyötärönmittainen kesätakki, joka on aivan erilainen kuin ne auttamattoman vanhanaikaiset urheilupusakat, jotka ovat jostain syystä olleet vuosien ajan muodissa.</text:p>
            <text:p text:style-name="P18">Menen uteliaana katsomaan, löytyisikö minulle tarpeeksi suurta kokoa tuosta mallista.</text:p>
            <text:p text:style-name="P18">Suurin myynnissä oleva takki on kuitenkin suureksi pettymyksekseni hivenen liian pieni minulle. Se puristaa hartioista ja mahasta, kun vetoketjun laittaa kiinni.</text:p>
            <text:p text:style-name="P18">Olen harmissani, koska takki olisi todella hauskannäköinen. Siinä on runsaasti erilaisia pikku yksityiskohtia, pienet kangashihnat kauluksesta olkapäihin ja lyhyet koristevyöt lantion korkeudella.</text:p>
            <text:p text:style-name="P18">Se ei ole kovin kallis, joten ehkä voisin ostaa sen joka tapauksessa? Jos vetoketjua pitää auki, se ei näytä liian pieneltä päälläni. Ja ehkä se venyy pesussa?</text:p>
            <text:p text:style-name="P18">Mielessäni taistelee kaksi ääntä – järjen ääni, joka kehottaa laittamaan takin takaisin alennustelineeseen, ja toinen, joka jostain kummallisesta syystä voittaa kilpailun.</text:p>
            <text:p text:style-name="P18">Eikä kilpailu sisälläni edes jatkunut kovin pitkään, vaan varsin pian huomaan kantavani unelmieni takkia kassalle. Olen varsin ihmeissäni, kun maksan ostokseni. Tämä ei ole minulle tyypillistä. Olen täysin tietoinen siitä, että takki on typerä ostos, mutta ostan sen siitä huolimatta.</text:p>
            <text:p text:style-name="P18">Kohta kävelen tyytyväisenä – ja edelleenkin hämilläni – Kirkkopuistoon ja istun puistonpenkille ostoskassini viereen. Riisun vanhan takkini, laitan uuden puuvillaihastukseni päälle ja tungen vanhan takin kassiin. Jätän takin vetoketjun auki, jotta en näytä täyteen ahdetulta makkaralta.</text:p>
            <text:p text:style-name="P18">Sitten jään istuskelemaan ja nauttimaan uudesta tyylistäni.</text:p>
            <text:p text:style-name="P18">Puiston vierellä on pitkä jono huonokuntoisia nokivasarabusseja odottamassa lähtöaikaansa, ja moottoreista leviää ilmaan kitkerää dieselin savua. Onneksi tuuli innostuu laukkaamaan ja juoksuttaa savun ainakin hetkeksi pois puistosta.</text:p>
            <text:p text:style-name="P18">Pian puisto tuoksuukin vain vasta-ajetulta nurmikolta ja jalopuiden mahlalta.</text:p>
            <text:p text:style-name="P18">Rakas kotikaupunkini on omituinen sekoitus akateemista taivaanrannan<text:span text:style-name="T8">m</text:span>aalailua, keskiluokkaista keskinkertaisuutta sekä työväenluokkaista vihaa ja katkeruutta. Kirkkopuistossa kulkevien ihmisten perusteella paino on tällä hetkellä keskinkertaisuudessa.</text:p>
            <text:p text:style-name="P18">Tiedätte varmaankin sen ihmistyypin, joka inhoaa muiden menestystä, koska se pakottaa heidät näkemään oman mitättömyytensä. Parasta on lyöttäytyä muiden pienisieluisten keskinkertaisuuksien joukkoon, jotta kaikki voivat nauttia siitä harhasta, että kukaan ei ole heidän yläpuolellaan.</text:p>
            <text:p text:style-name="P18">Jos joku erehtyy rikkomaan tuon tasapäisyyden illuusion, mikään ei voi pöyristyttää keskinkertaisuutta enempää. Mitä tuokin kuvittelee olevansa?</text:p>
            <text:p text:style-name="P18">Ja jos joku yrittää jotain suurta ja epäonnistuu, onko keskinkertaisuudelle sen suurempaa iloa kuin nauraa sille makeasti. Epäonnistumisen pelko kun on keskinkertaisuuden ilkeä sisarpuoli.</text:p>
            <text:p text:style-name="P18">Ihan oikein sille! Mitäs luuli olevansa meitä parempi!</text:p>
            <text:p text:style-name="P18"><draw:frame draw:style-name="fr4" draw:name="Frame15" text:anchor-type="char" draw:z-index="67"><draw:text-box fo:min-height="20mm" fo:min-width="40.01mm"><text:p text:style-name="Frame_20_contents"/><text:p text:style-name="Siteeraus_20_OIKEA_20__28_pariton_29__20_-_20_Syväsukellus">Säälittävää keskinkertaisuutta</text:p><text:p text:style-name="Siteeraus_20_OIKEA_20__28_pariton_29__20_-_20_Syväsukellus">ällöttävää keskinkertaisuutta</text:p><text:p text:style-name="Siteeraus_20_OIKEA_20__28_pariton_29__20_-_20_Syväsukellus">vinkuu jokainen turpa täällä</text:p><text:p text:style-name="Siteeraus_20_OIKEA_20__28_pariton_29__20_-_20_Syväsukellus"/><text:p text:style-name="P103"><text:span text:style-name="T17">(1</text:span><text:span text:style-name="T18">2) </text:span>Kauko<text:span text:style-name="T69">_ </text:span>Röyhkä<text:span text:style-name="T18">(12) <text:s text:c="4"/></text:span></text:p></draw:text-box></draw:frame>Kaikki tämä vaatii luonnollisesti jatkuvaa teeskentelyä, jotta kaikki keskinkertaisuudet voivat pitää kiinni kuvitelmasta omasta erinomaisuudestaan. Huipulle muiden teeskentelijöiden parissa pääsee teeskentelemällä itsekin ja esittämällä järkähtämättömästi jotain sellaista, mitä ei todellisuudessa ole.</text:p>
            <text:p text:style-name="P18">Minun pitäisi tietää, sillä olen itse pahin kaikista. Tai tarkemmin ottaen koko meidän perheemme on sieltä pahimmasta päästä.</text:p>
            <text:p text:style-name="P18">Työväenluokka on myös alati läsnä kotikaupungissani. Minun äitinikin on vanhaa kaupunkilaiskurjalistoa, koska hän asui lapsuutensa Halssilan työläiskortteleiden köyhimmässä sopessa Kivistössä.</text:p>
            <text:p text:style-name="P18">Hevoshuijari oli paikan kuningas ja povari sen kruunaamaton kuningatar.</text:p>
            <text:p text:style-name="P18">Sodanaikaisessa Kivistössä kaikki olivat kuin yhtä suurta onnellista perhettä juostessaan ryssän pommikoneita karkuun sirpalesuojiin – tai niin aika on ainakin kullannut äidin muistot. Kun kaikki olivat köyhiä, ei ollut tarvetta olla kateellinen toiselle.</text:p>
            <text:p text:style-name="P18">Isä taasen varttui Etelä-Savon maaseudun ikiköyhässä pienviljelijäperheessä. Nälkä ja kurjuus ajoivat isän perheen sodan raunioilta Jyväskylään, jossa se sai leivän syrjästä kiinni pelkän itsepintaisen työnteon ja suoranaisen raatamisen ansiosta.</text:p>
            <text:p text:style-name="P18">Vanhempieni taustan perusteella minulla pitäisi olla kaikki edellytykset ymmärtää vasemmistolaista luokkataistelua, mutta se on silti jäänyt minulle hyvin vieraaksi. On himpun verran vaikea suhtautua positiivisesti johonkin, joka tuntuu leimaavan minut pelkän sukunimen perusteella.</text:p>
            <text:p text:style-name="P18">Nousukasmaisen yrittäjäperheen vesana saa koko ajan törmätä erilaisiin ennakkoluuloihin ja leimoihin, jotka ovat syntyneet jo ennen kuin ehdit sanoa edes päivää. Pahimmillaan kohtaa jopa suoranaista uhkailua hartailta työväenaatteen edustajilta vain sen perusteella, mistä suvusta olet kotoisin.</text:p>
            <text:p text:style-name="P18">Esimerkiksi tänä vuonna kesätyöpaikalla oli yksi harvinaisen vittumainen luottamusmies, joka suunnitteli jatkuvalla syötöllä ”operatiivisia offensiiveja” omistavan luokan tuhoksi.</text:p>
            <text:p text:style-name="P18">Luottamusmies tiesi taustastani ja teki minulle hyvin selväksi, mikä olisi vallankumouksen alettua minun ja saunan takana sijaitsevan maaston välinen yhteys.</text:p>
            <text:p text:style-name="P18">Eikä helppoa ole ollut isälläkään. Yksi äärilaidan vasemmistoryhmä sanoi hänelle suoraan, että bisnekset eivät suju tässä kaupungissa, jos yritys ei anna ruhtinaallista lahjoitusta puolueen vaalikassaan.</text:p>
            <text:p text:style-name="P18">Ukko ei koskaan kertonut, oliko kyseessä kommunistien vähemmistön vähemmistö, vähemmistön enemmistö, enemmistön vähemmistö vai enemmistön enemmistö. Niitä ryhmiä kun on joka lähtöön niin kuin uskonnollisiakin liikkeitä, jokaiselle hihhulilaadulle omansa.</text:p>
            <text:p text:style-name="P18">Periaatteessa voisin kannattaa moniakin niitä asioita, mitä vasemmisto pitää tärkeänä, mutta se ei herätä kauheasti luottamusta, jos minun paikkani sosialistisessa Suomessa on kaksi metriä mullan alla.</text:p>
            <text:p text:style-name="P18">Joten pitäkää vittu tunkkinne.</text:p>
            <text:p text:style-name="P18">No entä sitten yliopistomaailma? Jyväskylää kutsutaan mahtipontisesti Suomen Ateenaksi, mutta se on tavallaan hassua, sillä eiväthän kasvatustiede ja liikuntatiede ole mitään oikeaa tiedettä.</text:p>
            <text:p text:style-name="P18">Fysiikka on oikeaa tiedettä.</text:p>
            <text:p text:style-name="P18">Jos Jyväskylä olisi oikea tiedekaupunki, sitä kutsuttaisiin Suomen Berkeleyksi. Kaliforniassa kun tapahtuu tällä hetkellä kaikki vakavasti otettava tieteellinen tutkimus eli alkeishiukkasten ominaisuuksien selvittely.</text:p>
            <text:p text:style-name="P18">Voisin hyvinkin lähteä opiskelemaan eksakteja luonnontieteitä, mutta valitettavasti kaikki fysiikan suuret keksinnöt on varmaankin kohta jo tehty. Sitä paitsi siinä on aina se vaara, että päätyykin opettajaksi johonkin kälyseen kouluun kaiken maailman häirikköjen ja nuorisorikollisten kiusan kohteeksi.</text:p>
            <text:p text:style-name="P18">Lukioikäisten nuorten opettaminen saattaisi vielä menetellä, mutta minulla on vielä turhankin tuoreessa muistissa se, kuinka julmia yläasteen oppilaat voivat olla opettajiaan – ja toisiaan – kohtaan.</text:p>
            <text:p text:style-name="P18">Katselen ajankulukseni ihmisiä, jotka kulkevat ohitseni harvana, epäjärjestelmällisenä laumana ylös alas Kauppakatua.</text:p>
            <text:p text:style-name="P18">Boheeminnäköinen ikuinen opiskelija laahustaa Kauppakatua ylös. Hän on varmaankin menossa päiväkaljoille Sivukirjastoon – kuten erästä ravintolaa kutsutaan sen sijainnin vuoksi – koska hänen askeleensa ovat aavistuksen liian haparoivia ja hiukset aavistuksen liian pitkät ja takkuiset säännöllistä työtä ajatellen.</text:p>
            <text:p text:style-name="P18">Jos minussa olisi yhtään Humanistia tai Taiteilijaa sielussani, päätyisin todennäköisesti aikanaan tuonkaltaiseksi hipiksi, joka osaa vain parantaa maailmaa kolpakon tai punaviinilasin ääressä. Kuuntelisin bluesia tai progea pikku pöhnässä ja yrittäisin vapautua yhteiskunnan kahleista, mutta todellisuudessa olisin vain käpertynyt oman napani ympärille rypemään itsesäälissä.</text:p>
            <text:p text:style-name="P18">– Rypemään itsesäälissä?</text:p>
            <text:p text:style-name="P18">Hätkähdän ajatustani, sillä se on yksi isäni lempi-ilmaisuista. Itse inhoan sitä. Nyt inhoan hiukkasen itseänikin, kun syyllistyin siihen itse.</text:p>
            <text:p text:style-name="P18">Mutta hippi mikä hippi.</text:p>
            <text:p text:style-name="P18">Sitten palaan maan pinnalle. Moikkaan yhtä tuttua tyyppiä, joka kiiruhtaa ohitseni. Olli on kummalintu, joka aikoo journalistiksi tai kustannustoimittajaksi tai joksikin muuksi sananvääntelijäksi.</text:p>
            <text:p text:style-name="P18">Olli tykkää kakkavitseistä.</text:p>
            <text:p text:style-name="P18">– Siis mikä siinä on ett ihmiset ei haluu puhua paskasta? Mikä siinä paskassa on niin kauheeta?</text:p>
            <text:p text:style-name="P18">Minä taas en ymmärrä, miksi siitä pitäisi puhua. Vaikka en olekaan yhtä lailla bakteerikammoinen kuin isäni, minua ei kiinnosta puhua liasta tai saastasta. Puhtaus on kuitenkin puoli ruokaa vai miten se nyt meni.</text:p>
            <text:p text:style-name="P18">Enkä minä ymmärrä, mikä niissä kakkajutuissa on niin hauskaa, että aikuiset ihmiset hihittävät niille. Ei vain mene jakeluun.</text:p>
            <text:p text:style-name="P18">Minkä takia muuten kaikki tuntemani toimittajat ovat niin omituisia ja täynnä itseään? Ja samoin kaikki ne, jotka aikovat sille alalle.</text:p>
            <text:p text:style-name="P18">En voisi kuvitellakaan olevani toimittaja. Pinnallisilla yleistyksillä kaiken latistava journalismi on äärettömän kaukana siitä vakavasti otettavasta tieteestä, josta itse olen kiinnostunut.</text:p>
            <text:p text:style-name="P18">Jos joskus jonkun pakon edessä joutuisin tekemään toimittajan hommia, en ainakaan voisi kuvitella tekeväni urheilujournalismia. Tai eihän se ole mitään journalismia, kun fanit kirjoittavat omista idoleistaan ilman mitään kritiikin häivääkään.</text:p>
            <text:p text:style-name="P18">Ja moottoriurheilujournalismi on pahinta kaikista. Eihän autoilla pörrääminen ole edes mitään urheilua.</text:p>
            <text:p text:style-name="P18">Samalla ajatukseni katkeavat, kun editseni lipuu jokaisen jyväskyläläisen nuoren miehen märkä päiväuni Pike. Kulkiessaan hän saa Kirkkopuiston penkeillä istuvien miesten päät kääntymään aina siihen asti, että ne vääntyvät epäluonnollisiin asentoihin.</text:p>
            <text:p text:style-name="P18">Pike on asustaan päätellen menossa töihin Sohvin Krouviin, joka on Ylä-Ruthin eli Sivukirjaston lisäksi toinen yliopistoihmisten suosima ravintola kampusalueen reunamilla.</text:p>
            <text:p text:style-name="P18">Tarjoilijan työasu saa ajatukseni ravintoloihin, erityisesti ruokaravintoloihin, jotka vetoavat minuun myös ammatillisessa mielessä.</text:p>
            <text:p text:style-name="P18">Ehkä tiedemiehen ura ei olekaan minua varten vaan minun pitäisi ajatella käytännönläheisemmin jotain toteuttamiskelpoisempaa, kuten esimerkiksi uraa yrittäjänä. Ei niin, että jatkaisin isäni viitoittamaa tietä, vaan niin, että repisin kaikki ne viitat alas ja alkaisin ravintoloitsijaksi.</text:p>
            <text:p text:style-name="P18">Se kiinnostaisi minua muutenkin kuin vain tulonlähteenä. En osaa sanoa miksi, sillä meillä ei ole juuri harrastettu mitään hienostelua ruokapöydässä – viineistä puhumattakaan. Minua kiehtoo kuitenkin mannermainen ruoka- ja viinikulttuuri.</text:p>
            <text:p text:style-name="P18">Ehkä syyllinen löytyy ranskan kielen kirjoista, joissa puhutaan usein ranskalaisesta keittiöstä ja viineistä. Mitäs laittavat viinipulloja lasten koulukirjoihin.</text:p>
            <text:p text:style-name="P18">Nyt mielessäni pyörii taas ajatus siitä, että hylkäisin tieteelliset urasuunnitelmani. Ehkä löytäisin oman kutsumukseni sellaisesta ravintolasta, joka tarjoaa parasta mahdollista gourmet-ruokaa.</text:p>
            <text:p text:style-name="P18">Perinteinen ranskalainen ruokalista ja laaja valikoima viinejä omasta kellarista. Paljon kermaa, voita ja pahanhajuisia juustoja.</text:p>
            <text:p text:style-name="P18">Jos menisinkin lukion jälkeen Jyväskylän hotelli- ja ravintolakouluun esimieslinjalle ja ryhtyisin ravintoloitsijaksi. Siten voisin yhdistää ruokaharrastuksen ja yrittämisen. Tiede jäisikin vain harrastukseksi.</text:p>
            <text:p text:style-name="P18">Tai mitä jos menisin yliopistoon ja lukisin itseni ekonomiksi ja menisin sitä kautta ravintola-alalle? Samalla voisi lukea lisää ranskaakin.</text:p>
            <text:p text:style-name="P18">Mutta miten kalliin ruokaravintolan saa kannattamaan jossain tuppukylässä nimeltä Jyväskylä, jossa äärimmäinen ravintolaelämys tarkoittaa pizzaa ja oluttuoppia?</text:p>
            <text:p text:style-name="P18">Huokaan ärtyneenä. Tätä pohdintaa on käyty ennenkin.</text:p>
            <text:p text:style-name="P18">Jatkankin pilvilinnojen rakentelua toisaalla. Voisiko joskus tulevaisuudessa olla mahdollista perustaa Suomeenkin Radio Luxembourgin kaltaisia vapaita radioasemia?</text:p>
            <text:p text:style-name="P18">Eihän se tule tässä Kekkoslovakiassa koskaan mahdolliseksi, mutta saahan sitä poika aina uneksia.</text:p>
            <text:p text:style-name="P75">– Two-o-eight! Radio Luxembourg!</text:p>
            <text:p text:style-name="P18">Muistiini nousee se sykähdyttävä hetki, kun kuulin putkiradiostani ensimmäisen kerran Luxembourgin lähetyksen ja iloisesti funkkaavan biisin, Earth, Wind and Fire -yhtyeen kappaleen September.</text:p>
            <text:p text:style-name="P18">Se oli jotain aivan muuta kuin Suomen Yleisradio, joka soittaa pelkkiä tanhuja päivät pääksytysten. Ja sitten tulee ohjelmasiirtoketjun mittaustauko.</text:p>
            <text:p text:style-name="P18">Onhan meillä iltapäivisin Rockradio, joo, mutta ei siitä vielä paljoakaan kostu. Pari tuntia päivässä kunnon musiikkia – paitsi jos jossain vitun Yläkälviällä hiihdetään jotain vitun maakuntasarjan kisaa, koska maastohiihto on suomalaisille pyhä asia ja siinä rinnalla ei pitkätukkien räimemusiikki paljoa paina.</text:p>
            <text:p text:style-name="P18">Ei Suomessa koskaan tule olemaan mitään vapaata radiotoimintaa, joten parempi unohtaa sellainen haihattelu, ellei ole valmis muuttamaan Amerikkaan.</text:p>
            <text:p text:style-name="P18">Päässäni kimpoilee sikermä isoja ja vakavia kysymyksiä, joihin minulla pitäisi olla vastaus viimeistään ensi keväänä, kun kirjoitan ylioppilaaksi, mutta minä en osaa vielä edes kuvitella tekeväni päätöstä, joka vaikuttaa niin voimakkaasti koko loppuelämääni.</text:p>
            <text:p text:style-name="P18">Mitä minä haluan elämältä?</text:p>
            <text:p text:style-name="P18">Ryhtyä tiedemieheksi? (Pitäisi muuttaa Kaliforniaan, enkä minä ikipäivänä löydä siihen riittävästi rahaa.)</text:p>
            <text:p text:style-name="P18">Alanko ravintolayrittäjäksi? (Ei kannata ainakaan Jyväskylässä.)</text:p>
            <text:p text:style-name="P18">Rupeanko ammattijohtajaksi ja ansaitsen paljon rahaa? (Ei kiinnosta.)</text:p>
            <text:p text:style-name="P18">Tulisiko minusta joskus nuorisomusiikkia soittavan radion johtaja? (Älä unta näe.)</text:p>
            <text:p text:style-name="P18">Menenkö opiskelemaan fysiikkaa ja ranskaa Pariisiin? (Olisiko mahdollista saada realismia tähän päänsisäiseen keskusteluun, kiitos.)</text:p>
            <text:p text:style-name="P18">Entä sitten toimitusjohtajan ura? (Kiitos realismista, mutta ei edelleenkään kiinnosta.)</text:p>
            <text:p text:style-name="P18">Pääni räjähtää kohta.</text:p>
            <text:p text:style-name="P18">Onneksi ajatukseni rauhoittuvat, kun kuvaan astuu vanha nyrkkeilijä Reiska. Hän on saanut elämässään parisen iskua liikaa, tai sitten kuningas alkoholi on pehmittänyt hänen aivonsa, ken tietää. Joka tapauksessa Reiska on kaupungin tunnetuin puliukko, yleensä harmiton kummittelija, jonka puheesta – tai pitäisikö sanoa örinästä – ei saa mitään selvää.</text:p>
            <text:p text:style-name="P18">Reiska on pysähtynyt riekkumaan parille vanhalle hienostorouvalle, jotka näyttävät hätääntyneiltä Reiskan käsittelyssä.</text:p>
            <text:p text:style-name="P18">Tavallisesti Reiska antaa ihmisten olla rauhassa, mutta joskus hän yltyy esittämään irvokkaan tanssin niille, jotka näyttävät avoimesti inhonsa häntä kohtaan. Ei hän koskaan käy kehenkään kiinni, mutta hän tuo örveltävän olemuksensa niin lähelle, että häntä ei voi jättää huomiotta.</text:p>
            <text:p text:style-name="P18">Reiskan performanssin kokevat saavat kuitenkin syyttää siitä vain itseään. Ei kannata nirpistää nokkaansa väärässä paikassa. Tai ehkä sitä ei kannata nirpistää koskaan.</text:p>
            <text:p text:style-name="P18">Naiset pääsevät lopulta eroon Reiskan käsittelystä ja jatkavat läpensä tuohtuneina matkaansa Kauppakatua alaspäin. Kuin tilauksesta heitä vastaan tulee toinen Jyväskylän keskustan vakiospurguja, Nautinnollinen Tupakoitsija eli Naatti, kuten heput ovat hänet nimenneet.</text:p>
            <text:p text:style-name="P18">Naatti lipuu hiljaisena pitkin keskustan katuja. Hänellä on päällään siisti puku, joka tosin on nähnyt parhaat päivänsä joskus viime vuosikymmenellä, ja kasvoillaan nautinnollinen kestohymy.</text:p>
            <text:p text:style-name="P18">Teatraalisesti kohotetussa kädessään hänellä palaa aina savuke. Välillä Naatti ottaa savukkeesta henkosen, jolloin hänen hymynsä muuttuu – jos mahdollista – entistäkin nautinnollisemmaksi.</text:p>
            <text:p text:style-name="P18">Himppusen hintahtava esitys, mutta Naatti on totaalisen harmiton ilmestys – toisin kuin Reiska pahalla päällä.</text:p>
            <text:p text:style-name="P18">Ja niin Naatti soljuu tyytyväisen näköisenä ohitseni pitkin Kirkkopuiston viertä kulkevaa sorakäytävää ja häipyy jonnekin Gummeruksenkadun suuntaan.</text:p>
            <text:p text:style-name="P18">Ajatuksissani jään katselemaan nutturapäistä naista, joka kävelee vastakkaisesta suunnasta päättäväisesti ja tiukan ilmeettömänä.</text:p>
            <text:p text:style-name="P18">”Kulttuuritäti”, ajattelen.</text:p>
            <text:p text:style-name="P18">Tämä kulttuuritäti näyttää edustavan oikeistonutturaista alatyyppiä. Jo nuorena keski-iän ohittaneita tiukkapipoja, joiden mielestä Taiteilijat ovat neroja, joita pitää paapoa ja ymmärtää, ja kaikki seksi on Saatanasta.</text:p>
            <text:p text:style-name="P18">Se toinen kulttuuritätien alatyyppi on vasemmistolainen kulttuuriradikaali, joka seisoo vallankumouksen barrikadeilla Taiteilijan rinnalla hiukset kahleettomissa tuulissa hulmuten ja vaatii vapaata rakkautta – varsinkin itselleen.</text:p>
            <text:p text:style-name="P18">Ehkä juuri sen takia kumpikin leiri järjestää Jyväskylässä oman kulttuuritapahtumansa, yhden kesällä ja toisen talvella. Ettei mene seksihalut sekaisin.</text:p>
            <text:p text:style-name="P18"><draw:frame draw:style-name="fr4" draw:name="Frame16" text:anchor-type="char" draw:z-index="68"><draw:text-box fo:min-height="29.56mm" fo:min-width="40.01mm"><text:p text:style-name="Frame_20_contents"/><text:p text:style-name="Siteeraus_20_OIKEA_20__28_pariton_29__20_-_20_Syväsukellus">Älä näytä, että pelkäät</text:p><text:p text:style-name="Siteeraus_20_OIKEA_20__28_pariton_29__20_-_20_Syväsukellus">älä räpäytä silmääsi</text:p><text:p text:style-name="Siteeraus_20_OIKEA_20__28_pariton_29__20_-_20_Syväsukellus"/><text:p text:style-name="Siteeraus_20_OIKEA_20__28_pariton_29__20_-_20_Syväsukellus">älä näytä, että pelkäät</text:p><text:p text:style-name="Siteeraus_20_OIKEA_20__28_pariton_29__20_-_20_Syväsukellus">älä käännä heille selkääsi</text:p><text:p text:style-name="Siteeraus_20_OIKEA_20__28_pariton_29__20_-_20_Syväsukellus"/><text:p text:style-name="Siteeraus_20_OIKEA_20__28_pariton_29__20_-_20_Syväsukellus">järjetöntä vihaa niiden mielissä</text:p><text:p text:style-name="Siteeraus_20_OIKEA_20__28_pariton_29__20_-_20_Syväsukellus">järjetöntä vihaa niiden silmissä</text:p><text:p text:style-name="Siteeraus_20_OIKEA_20__28_pariton_29__20_-_20_Syväsukellus"/><text:p text:style-name="P104"><text:span text:style-name="T17">(1</text:span><text:span text:style-name="T18">3) </text:span>Ratsia<text:span text:style-name="T17"> <text:s text:c="4"/></text:span><text:span text:style-name="T22">a(1</text:span><text:span text:style-name="T18">3)</text:span></text:p></draw:text-box></draw:frame>Hymyilen itselleni vielä äskeistä ajatustani, kun huomaan kaksi humalikkoa tulevan Harjun suunnasta Gummeruksenkatua alas Kirkkopuistoon. Erotan toisen tokaisevan jotain karkealla äänellä.</text:p>
            <text:p text:style-name="P18">– Mennää antaa tolle homolle turpaa.</text:p>
            <text:p text:style-name="P18">Katsahdan Kauppakatua ylöspäin nähdäkseni, onko Naatti vielä näköpiirissä, mutta hän on ehtinyt jo hävitä jonnekin yläkaupungille. Tarkistan vielä muut ympäristön ihmiset, ja minulle käy pian ilmi, että puhe oli selvästikin minusta.</text:p>
            <text:p text:style-name="P18">Aistini tarkentuvat. En käännä katsettani, mutta seuraan syrjäsilmällä miehiä tarkasti, kun he lähestyvät minua.</text:p>
            <text:p text:style-name="P18">Alan miettiä vaihtoehtoja. Jostain syystä se kaikkein ilmeisin vaihtoehto, pakeneminen ylivoimaisen vihollisen edessä, ei saa minua innostumaan. Minä olen yksin heitä kahta vastaan, kyllä, mutta miesten loukkaava röyhkeys saa minut jäämään paikalleni uhmakkaana ja seuraamaan tilannetta näennäisen tyynenä.</text:p>
            <text:p text:style-name="P18">Sitä paitsi minä olen urheilullinen ja selvin päin, joten pahimmassa tapauksessa pääsen aina juoksemaan karkuun heiltä. Ei siinä ole mitään hävettävää, jos pakenee täysin tarpeetonta vaaraa.</text:p>
            <text:p text:style-name="P18">Pääasia on se, että en päästä heitä minuun kiinni yhtä aikaa. Voin aina käyttää puistonpenkkiä apunani pitääkseni heidät mahdollisimman kaukana minusta. Yksitellen heistä ei ole niin suurta vaaraa, kännissä kun ovat.</text:p>
            <text:p text:style-name="P18">Äläkä näytä pelkoasi. Se on läksy, jonka opin yläasteella, kun eräs yhdeksäsluokkalainen koulukiusaaja tuli pelottelemaan meitä untuvikkoja koulun pukuhuoneeseen. Meitä kaksi kertaa suurempi Kreosootti otti aina kohteekseen sen, joka näytti pelkonsa avoimimmin.</text:p>
            <text:p text:style-name="P18">Nytkin koetan pysyä tyynenä, vaikka miehet tulevat kohti ja sisälläni pomppoilee erilaisia sotasuunnitelmia ja kaikki varoitusvalot vilkkuvat mielessäni kirkkaan punaisina.</text:p>
            <text:p text:style-name="P18">Seuraan heitä herkeämättä katsomatta suoraan kohti.</text:p>
            <text:p text:style-name="P18">Mitään hyökkäystä ei kuitenkaan tule, ainakaan mitään pahantahtoista mulkaisua kummempaa. Ehkä miehet ehtivät jo kyllästyä humalaiseen ideaansa hakata lilanväriseen takkiin pukeutunut poika. Tai ehkä minun tyyneyteni hämäsi heitä niin paljon, että he eivät uskaltaneetkaan toteuttaa uhkaustaan.</text:p>
            <text:p text:style-name="P18">Joka tapauksessa huokaan hiljaa helpotuksesta, kun miehet lampsivat ohitseni ja häviävät ydinkeskustan ihmisvilinään. Kukaan ei joutunut kärsimään eikä kukaan menettänyt kasvojaan.</text:p>
            <text:p text:style-name="P18">Olen ylpeä itsehillinnästäni. Tunnen olevani <text:span text:style-name="T8">mikroskooppisessa</text:span> määrin <text:span text:style-name="T8">jopa </text:span>valaistuneen Zen-mestarin kaltainen.</text:p>
            <text:p text:style-name="P18">Mutta tätä vitun takkia en käytä enää koskaan. Ikinä.</text:p>
            <text:p text:style-name="P18"/>
            <text:p text:style-name="P110">Illalla saavun uimahallille harjoituksiin. Tulen paikalle etuajassa, jotta ehdin vaihtaa kuulumisia heppujen kanssa. Uimahallin aulassa kassaneiti antaa minulle avaimen, ja alan laskeutua portaita pukukoppien luokse.</text:p>
            <text:p text:style-name="P18">Me sukeltajat käytämme pukukoppeja hallin vanhan osan alimmasta kerroksesta. Osa on ansainnut avaimen omaan nimikkokoppiin, johon voi jättää varusteet odottamaan seuraavaa pelikertaa.</text:p>
            <text:p text:style-name="P18">Alakertaan pääsee suoraan porraskäytävää pitkin, mutta minä kuljen mieluummin kiertotietä uuden osan pukuhuoneen ja vanhan osan ylemmän pukuhuoneen kautta pohjimmaiseen kerrokseen. Matkalla on hauskaa katsella ihmisiä ja tarkkailla sitä, miten erilaisia he ovat.</text:p>
            <text:p text:style-name="P18">Osa kulkee ympäriinsä avoimesti munasillaan ja juttelee muille muina miehinä. Toiset istuvat yksikseen ja peittävät alastomuutensa mahdollisimman nopeasti. Pyyhe sylin päälle peitoksi ja housut jalkaan ja vilkkaan!</text:p>
            <text:p text:style-name="P18">Laskeutuessani portaita alaspäin huomaan yhden miehen, jonka olen nähnyt täällä aikaisemminkin. Hän on viisissäkymmenissä, tai ehkä piirun kaksi sitä vanhempikin. Ensimmäisenä miehessä kiinnittää huomiota hänen rintansa karvoitus, joka tuntuu epätodellisen tuuhealta.</text:p>
            <text:p text:style-name="P18">Tullessani lähemmäksi erotan paremmin hänen kasvonsa. Ne näyttävät surumielisiltä. Mielessäni herää uteliaisuus siitä, miksi hän näyttää niin melankoliselta.</text:p>
            <text:p text:style-name="P18">Mies nousee penkiltä, pudottaa pyyhkeensä alas ja alkaa laittaa päälleen pitkiä alushousuja, vaikka kesä on vielä kesken. Tosin alushousut ovat sellaiset seitinohuet keinokuitupöksyt, joita mainostetaan televisiossa rahvaalle jatkuvalla syötöllä.</text:p>
            <text:p text:style-name="P18">Mies ei kuitenkaan näytä rahvaalta vaan epämääräisen sivistyneeltä. Omalaatuiselta sekoitukselta tavallista ja erityistä.</text:p>
            <text:p text:style-name="P18">Kun mies vetää Black Horse -hirvitystä ylleen, näen miehen sukukalleudet ja minua hymyilyttää. Miehen kulli on tyvestä kapea mutta levenee terskaa kohti aivan kuin kymmenien vuosien aikana kaikki erektiot olisivat venyttäneet sen toisesta päästä turpeaksi ja tehneet siitä aivan sadepisaran mallisen.</text:p>
            <text:p text:style-name="P18">Nimeän miehen hilpeässä mielessäni Tippakulliksi ja jatkan matkaani vielä yhden kerroksen alaspäin.</text:p>
            <text:p text:style-name="P18">Kellarissa heput ovat kerääntyneet pienen matkaradiomme ympärille. Radio on ilmeisesti pudonnut kaapin ylähyllyltä maahan ja lopettanut sopimuksensa siihen paikkaan.</text:p>
            <text:p text:style-name="P18">Sima kerää radion jäänteitä lattialta, kun kaiuttimesta kuuluu vielä terävä sihahdus, mikä hauskuttaa Pekeä.</text:p>
            <text:p text:style-name="P18">– Vielä se sätkii!</text:p>
            <text:p text:style-name="P18">Heput nauravat Peken lohkaisulle. Kaikki paitsi Sima, joka on radion virallinen omistaja.</text:p>
            <text:p text:style-name="P18">– Mitä täällä o tapahtunu?</text:p>
            <text:p text:style-name="P18">Harjunen selittää minulle, että radiokanavasta tuli riitaa ja joku tönäisi radion lattialle.</text:p>
            <text:p text:style-name="P18">– Vittu se oli sun syytä, Sima syyttää Harjusta.</text:p>
            <text:p text:style-name="P18">– Mitenni? Mää e koskenukkaa koko radioo. Se oli su oma syy.</text:p>
            <text:p text:style-name="P18">– No vittu mitäs sää tulit siihe sähläämää.</text:p>
            <text:p text:style-name="P18">– No mut ehä mää koskenu siihe koko aikana.</text:p>
            <text:p text:style-name="P18">Sima joutuu hyväksymään kaksinkertaisen tappionsa, radion rikkoutumisen ja sen, että se ehkä oli ihan omaa syytä.</text:p>
            <text:p text:style-name="P18">– Hyvä on. Hyvä on. Mää ota yhe rauhottava.</text:p>
            <text:p text:style-name="P18">Sima kaivaa suurieleisesti taskustaan pienen sileäksi hioutuneen kiven, jonka hän löysi Norjan-reissulla vuoripuron rantakivikosta, ja esittää omituista rituaalia. Sima hieroo kiveä käsissään ja mumisee silmät kiinni jotain mantranomaista muka-loitsua.</text:p>
            <text:p text:style-name="P18">Siman hassuttelu ei miellytä Nuuskista lainkaan. Hän puuskahtaa inhon täyttämällä äänellä vastalauseen Simpan rituaalia kohtaan.</text:p>
            <text:p text:style-name="P18">– Mitä sää teet tommosella munanmuotosella kivellä? Onko sun iha pakko tehä tota?</text:p>
            <text:p text:style-name="P18">Muut ovat huvittuneita Nuuskiksen yllättävästä protestista. Sima yltyy mumisemaan ja hieromaan kiveä entistä ponnekkaammin, mikä puolestaan saa Nuuskiksen ilmehtimään yhä vain närkästyneemmin.</text:p>
            <text:p text:style-name="P18">Seuraan tapahtumia kummissani. Minua ihmetyttää Nuuskiksen reaktion voimakkuus. Hän on selvästikin tosissaan, ainakin suurelta osin jos ei täysin. Ilkikurisuuttani otan itsekin taskusta pienen sileän pavunmuotoisen kiven ja näytän sitä Nuuskikselle.</text:p>
            <text:p text:style-name="P18">– Onko tää sun mielestä munan muotone? Hä?</text:p>
            <text:p text:style-name="P18">– No vittu on! Ei tommosia tarttis kanniskella taskuissaa.</text:p>
            <text:p text:style-name="P18">– Mikä siinä o muka nii kummallista? Iha oikeesti.</text:p>
            <text:p text:style-name="P18">Nuuskis ei enää vastaa vaan marssii pukuhuoneesta saunaosastolle vievään porraskäytävään. Sima korottaa ääntään ja pitää huolen siitä, että Nuuskis kuulee loitsut portaikossa ja todennäköisesti vielä saunaosastollakin asti.</text:p>
            <text:p text:style-name="P18">Lopulta me muutkin kipuamme portaat ylös saunaosastolle. Tarkemmin sanottuna Jyväskylän uimahallissa on kaksi saunaa, yksi alhaalla vanhassa osassa ja toinen yläkerrassa uudisrakennuksen puolella.</text:p>
            <text:p text:style-name="P18">Me kuitenkin käytämme mieluimmin vanhaa saunaa, koska se on lähellä meidän pukukoppejamme. Se on niin iso, että sen lauteille mahtuisi istumaan satakunta ukkoa, jos vähän tiivistäisi.</text:p>
            <text:p text:style-name="P18"><draw:frame draw:style-name="fr3" draw:name="Frame17" text:anchor-type="char" svg:x="0mm" draw:z-index="69"><draw:text-box fo:min-height="19.97mm" fo:min-width="47.75mm"><text:p text:style-name="Frame_20_contents"/><text:p text:style-name="Siteeraus_20_VASEN_20__28_parillinen_29__20_-_20_Syväsukellus">Yleisessä saunassa, miesten puolella</text:p><text:p text:style-name="Siteeraus_20_VASEN_20__28_parillinen_29__20_-_20_Syväsukellus">kaikki ne karheat ja koruttoman herkät </text:p><text:p text:style-name="Siteeraus_20_VASEN_20__28_parillinen_29__20_-_20_Syväsukellus">tunteilut talletin huolella</text:p><text:p text:style-name="Siteeraus_20_VASEN_20__28_parillinen_29__20_-_20_Syväsukellus"/><text:p text:style-name="Siteeraus_20_VASEN_20__28_parillinen_29__20_-_20_Syväsukellus">yleisessä saunassa ehdin kylpeä</text:p><text:p text:style-name="Siteeraus_20_VASEN_20__28_parillinen_29__20_-_20_Syväsukellus">siitä seurasta elämäni loppuun </text:p><text:p text:style-name="Siteeraus_20_VASEN_20__28_parillinen_29__20_-_20_Syväsukellus">asti mä saan olla ylpeä</text:p><text:p text:style-name="Siteeraus_20_VASEN_20__28_parillinen_29__20_-_20_Syväsukellus"/><text:p text:style-name="P109">Juha<text:span text:style-name="T69">_ </text:span>”Watt”<text:span text:style-name="T69">_ </text:span>Vainio <text:span text:style-name="T17">(1</text:span><text:span text:style-name="T18">4) <text:s text:c="4"/>(14)</text:span></text:p></draw:text-box></draw:frame>Lisäksi vanhan saunan tunnelma on rennompi kuin yläkerrassa, missä käy yleensä vanhempaa porukkaa, joka ei aina jaksa kuunnella meidän villivarsojen juttuja.</text:p>
            <text:p text:style-name="P18">Kerran Peke sain yhden kaapinkokoisen kehonrakentajan suuttumaan oikein kunnolla, kun me puhuimme hautuumaista. Peke vaahtosi, että Jyväskylän vanhalta hautuumaalta löytyy kaikista suurimmat kastemadot. Liekö sillä kehonrakentajalla kuollut juuri joku läheinen, kun se pillastui siitä jutusta niin paljon. Onneksi hän ei käynyt meidän päällemme.</text:p>
            <text:p text:style-name="P18">Sen jälkeen olemme kuitenkin jättäneet yläkerran papat suosiolla rauhaan.</text:p>
            <text:p text:style-name="P18">Istumme alasaunan lauteilla, ja Nuuskis heittää lisää löylyä. Äskeinen kina on päättynyt välirauhaan, ja juttu luistaa taas sopuisasti.</text:p>
            <text:p text:style-name="P18">Sauna tuoksuu normaalin paahtuneen puun lisäksi myös voimakkaasti kloorilta. Tässä talossa ei pesuaineita säästellä, nytkin kloorin pistävä haju tuntuu takaraivossa asti.</text:p>
            <text:p text:style-name="P18">Pian pakenemmekin hajua suihkuun ja uima-altaalle. Alkuverryttelyn ja -hulluttelun laannuttua alamme organisoitua peliä varten.</text:p>
            <text:p text:style-name="P18">Ensin kootaan kaksi joukkuetta niistä vähistä pelaajista, jotka ovat näin kesäaikana tulleet paikalle. Omppu ja Nuuskis menevät eri puolille korivahdeiksi. Sima ja Harjunen ovat kokeneita pelaajia, joten heidät laitetaan toisiaan vastaan. Jäljelle jäävät minä ja Peke.</text:p>
            <text:p text:style-name="P18">Minä päädyn samalle puolelle Ompun ja Harjusen kanssa. Laitan sinisen suojalakin päähäni ja alan pukea päälle pelivarusteita.</text:p>
            <text:p text:style-name="P18">Uppopallopeli pyörii vanhan altaan syvässä päädyssä poikittain. Kummallakin seinustalla on altaan pohjassa metallinen kori, ja joukkueet pyrkivät saamaan pelipallon siihen. Suolavedellä täytetty pallo vajoaa altaassa melko nopeasti pohjaan reilun neljän metrin syvyyteen, kun sen päästää irti.</text:p>
            <text:p text:style-name="P18">Peli alkaa varovaisesti. Normaalisti meitä on viidestä seitsemään pelaajaa kummassakin joukkueessa, mutta nyt joudumme sinnittelemään kolmella, mikä vaikuttaa paljon pelin henkeen. Tänään vedessä ei ole niin paljoa valinnanvaraa syötellä kuin yleensä, jolloin pinnan alla on aina joku kärkkymässä palloa.</text:p>
            <text:p text:style-name="P18">Kamppailu aaltoilee jonkun aikaa puolelta toiselle, mutta sitten se jumiutuu keskialueelle pelkäksi nujuamiseksi pinnalla. Tappelemme siellä pallosta yhtenä klimppinä, kun kaikki joutuvat vetämään henkeä pitkän sukelluksen päätteeksi.</text:p>
            <text:p text:style-name="P18">Välillä joku painaa pallon haltijaa pinnan alle – mikä on periaatteessa sääntöjen vastaista – jotta haltija luopuisi pallosta. Sitten joku saa revityksi pallon pois, ja se luiskahtaa kaikkien keskeltä alas kohti pohjaa, ja syntyy kiivas kilpailu siitä, kuka saa pallon haltuunsa.</text:p>
            <text:p text:style-name="P18">Vastapuoli saa kiinni pallosta tällä kertaa, ja toiminta keskittyy saman tien meidän korillemme. Onneksi Omppu saa hyökkäyksen torjutuksi ja syöttää pallon Harjuselle, joka pinkaisee kohti toista koria.</text:p>
            <text:p text:style-name="P18">Sukellan Harjusen perään ja painan vastapuolen korille korivahdin alle hämmentämään. Harjunen yrittää syöttää pallon minulle, mutta syöttö ajautuu liian taakse, ja joku nappaa sen mukaansa toiseen päähän.</text:p>
            <text:p text:style-name="P18">Uppopallon peliväline on valitettavan epätarkka syöttää veden alla, sillä se puoltaa johonkin suuntaan pallon kierteen ja veden virtauksien mukaan. Tarkkuus riippuu siitä, miten täysi eli miten kiinteä pelipallo on. Meillä se on jätetty perinteisesti vähäsen löysäksi, joten sitä voi syöttää luotettavasti vain pienen matkan päähän ennen kuin se muuttaa suuntaansa ennalta arvaamattomaan osoitteeseen.</text:p>
            <text:p text:style-name="P18">Olisi pitänyt keskittyä peliin eikä pohtia pallon liikkeen lainalaisuuksia. Omppu kaivaa pelivälineen korista, ja tilanne on 1-0.</text:p>
            <text:p text:style-name="P18">Joukkueet valuvat omille puolilleen allasta, ja peli jatkuu ilman mitään sen kummempia seremonioita.</text:p>
            <text:p text:style-name="P18">Ryntäämme pallon kanssa eteenpäin, ja vastapuoli tulee vauhdilla meitä kohti. Taistelu pallon hallinnasta käynnistyy kiihkeästi sukeltajaparvessa altaan keskellä, ensin veden alla ja hapen loputtua taas yhtenä tiiviinä sikermänä pinnan tuntumassa.</text:p>
            <text:p text:style-name="P18">Saan lopulta pallon itselleni ja pääsen irti muista.</text:p>
            <text:p text:style-name="P18">Suuntaan kohti koria. Koetan ehtiä sinne ennen kuin Nuuskis pääsee tukkimaan tieni. Nuuskis saapuu korille kuitenkin minua nopeammin, ja alkaa tiukka yhteenotto meidän kahden kesken.</text:p>
            <text:p text:style-name="P18">Armoa ei anneta eikä pyydetä – eikä sitä näin veden alla kukaan kuulisikaan. Nuuskis käyttää käsiään niin hillittömästi, että minulta lähtee maski paikaltaan ja vesi samentaa näkyvyyden kokonaan. Laitan kiukuissani samalla mitalla takaisin, ja Nuuskiksen maski lähtee kokonaan irti.</text:p>
            <text:p text:style-name="P18">Nousemme pintaan. Nuuskis urputtaa minulle maskin repimisestä samalla kun asettelee sitä takaisin päähänsä.</text:p>
            <text:p text:style-name="P18">– Mitä vittua sää revit tuolla tavalla?</text:p>
            <text:p text:style-name="P18">Nuuskis heittää vielä päälle marttyyrivaihteen ennen kuin laittaa snorkkelin suuhun.</text:p>
            <text:p text:style-name="P18">– No joo. Jos ei muute pärjää ni pitäähä sitä jotai yrittää.</text:p>
            <text:p text:style-name="P18">Sitten Nuuskis painuu veden alle ja ryntää takaisin korille, missä käydään vielä epätoivoista taistelua.</text:p>
            <text:p text:style-name="P18">– Itehä sää vittu alotit se!</text:p>
            <text:p text:style-name="P18">Kukaan ei kuule vastaustani, joten painun itsekin takaisin pohjaan. Nuuskiksen joukkue on saanut torjutuksi hyökkäyksen ja pelaajat tappelevat nyt pallosta pohjassa altaan keskivaiheilla.</text:p>
            <text:p text:style-name="P18">Pelin jälkeen istumme hiljaisina alakerran saunassa ja nautimme löylystä.</text:p>
            <text:p text:style-name="P18">Kova peli on vienyt mehut jokaisesta. Kukaan ei laskenut koreja eli emme tiedä, kuka voitti tämänpäiväisen taistelun, mutta eipä sillä ole mitään merkityistä tällaisissa harjoituspeleissä, kun joukkueet vaihtuvat pelistä toiseen.</text:p>
            <text:p text:style-name="P18"><draw:frame draw:style-name="fr4" draw:name="Frame18" text:anchor-type="char" draw:z-index="70"><draw:text-box fo:min-height="20mm" fo:min-width="40.01mm"><text:p text:style-name="Frame_20_contents"/><text:p text:style-name="Siteeraus_20_OIKEA_20__28_pariton_29__20_-_20_Syväsukellus">Jyrki, Jyrki, älä tyrki</text:p><text:p text:style-name="Siteeraus_20_OIKEA_20__28_pariton_29__20_-_20_Syväsukellus">Jyrki tee joskus miehen työ</text:p><text:p text:style-name="Siteeraus_20_OIKEA_20__28_pariton_29__20_-_20_Syväsukellus">Jyrki, Jyrki, älä sanojasi syö</text:p><text:p text:style-name="Siteeraus_20_OIKEA_20__28_pariton_29__20_-_20_Syväsukellus"/><text:p text:style-name="P103"><text:span text:style-name="T24">(1</text:span><text:span text:style-name="T25">5</text:span><text:span text:style-name="T24">) <text:s text:c="5"/></text:span>Juice<text:span text:style-name="T69">_ </text:span>Leskinen</text:p></draw:text-box></draw:frame>Olemme Nuuskiksen kanssa taas väleissä, vaikka mitään virallista anteeksipyyntöä ei ole esitetty suuntaan eikä toiseen. Mikä tapahtuu pelissä, unohtuu suihkussa tai viimeistään saunan lempeässä lämmössä.</text:p>
            <text:p text:style-name="P18">Sima kertoo tyttöystävästään Marista, joka on käynyt hänen luonaan aiemmin tänään. Sima sanoi vanhemmilleen, että he käyvät yläkerrassa vaihtamassa vaatteet ennen ruokailua. Sima ja Mari tulivat takaisin alakertaan parin tunnin kuluttua, ja ruoka oli jo aikaa sitten jäähtynyt.</text:p>
            <text:p text:style-name="P18">Kaikki nauravat Siman selitykselle, mutta minä jään ihmettelemään, mikä vitsi siinä oli. Ihmettelen jutun herättämää hilpeyttä ääneen ennen kuin tajuan jutun juonen.</text:p>
            <text:p text:style-name="P18">– Mikä tossa oli nii hauskaa?</text:p>
            <text:p text:style-name="P18">Muut räjähtävät nauramaan kommentilleni. Harjunen opastaa tyhmä-Tynkkystä tekoisällisellä äänellä.</text:p>
            <text:p text:style-name="P18">– No vittu mitä sää luulet ett ne oli tekemässä siellä yläkerrassa? Hä?</text:p>
            <text:p text:style-name="P18">Asia selkenee minullekin, mutta nyt on liian myöhäistä vetää takaisin äskeinen kysymys. Yritän epätoivoisesti vääntää siitä vitsin.</text:p>
            <text:p text:style-name="P18">– No mistä sitä tietää? Vaihtoehtojaha o<text:span text:style-name="T9">l</text:span> loputtomasti...</text:p>
            <text:p text:style-name="P18">Heppujen hyväntahtoinen nauru jatkuu vielä hetken, mutta sitten porukka armahtaa minut ja hiljenee ottamaan vastaan löylyä, jota Sima heittää kiukaalle.</text:p>
            <text:p text:style-name="P18">Kyyristelemme hetken, kun kuuma aalto pyyhkäisee ylitsemme. Sima päättää vaihtaa puheenaihetta. Tai kääntää puukkoa haavassa.</text:p>
            <text:p text:style-name="P18">– Etkö sää ook koskaa unohtunu jonku tytö kanssa vaihtamaa vaatteita?</text:p>
            <text:p text:style-name="P18">Sima painottaa lauseen loppua niin, että kenellekään ei jää epäselväksi, mitä ”vaatteiden vaihtaminen” oikeasti tarkoittaa.</text:p>
            <text:p text:style-name="P18">Kysymys yllättää minut. Muut odottavat vastaustani, mutta olen hetken hiljaa. En osaa vastata siihen mitään järkevää, joten ainoa vaihtoehtoni on taas turvautua huumoriin.</text:p>
            <text:p text:style-name="P18">– Ehe ehe.</text:p>
            <text:p text:style-name="P18">Sima katselee minua hetken mietteliäänä ja vastaa sitten minulle puoliksi pohdiskelevana ja toisen puolen pettyneenä.</text:p>
            <text:p text:style-name="P18">– Tynkkyne ei koskaa kerro itestää mitää.</text:p>
            <text:p text:style-name="P18">En osaa taaskaan vastata mitään Siman syytökseen. Mikä tahansa mahdollinen vastaus tuntuu olevan yhtä huono vaihtoehto kuin tunnustaa avoimesti se, että minulla ei ole koskaan ollut oikeata tyttöystävää.</text:p>
            <text:p text:style-name="P18">Pelkkä hiljaisuus antaa muille mahdollisuuden otaksua minusta vaikka mitä, mutta se ei voi olla tässä tapauksessa pahempi kuin totuus, joka jää lausumatta.</text:p>
            <text:p text:style-name="P18">Kotona meitä poikia ei varsinaisesti ole kasvatettu kertomaan avoimesti asioistamme. Vanhempien yrityksestä ei saa levittää mitään tietoa, koska se ei ole hyväksi bisnekselle. Menneisyyttä ei kaivella, koska sitä vain ei tehdä. Pahoja asioita ei mainita, koska jollain taianomaisella tavalla ne häviävät, jos niistä ollaan hiljaa.</text:p>
            <text:p text:style-name="P18">Minäkin sain tietää isän aiemmasta avioliitosta 13-vuotiaana, kun velipuoli tuli samoille sukujuhlille eikä totuutta voinut enää peitellä.</text:p>
            <text:p text:style-name="P18">– Ai mulla on velipuoli josta kukaa ei oo vaivautunu kertomaa mulle? Mielenkiintosta.</text:p>
            <text:p text:style-name="P18">Ja on meillä suvussa muitakin henkilöitä, joista ei puhuta. Ihan kuin niiden nimien mainitseminen manaisi ne paikalle. Entisiä vaimoja, entisten tyttö- tai poikaystävien kanssa tehtyjä lapsia ja mitä lie luurankoja sieltä löytyy, kun pikkuisen pöyhäisee.</text:p>
            <text:p text:style-name="P18">Ja miksi minä kertoisin tunteista tai omista salaisuuksistani? Tunteet ovat vaarallisia, ne johtavat vain suruun ja kärsimykseen.</text:p>
            <text:p text:style-name="P18">Tädin tilaamista juorulehdistä saa katsella ihan riittävästi karmeita kuvia ihmisistä ja pariskunnista, jotka makaavat lattialla verilammikossa, kun joku mustasukkainen urpo on leikannut niiden kurkut auki.</text:p>
            <text:p text:style-name="P18">On paljon parempi umpioida kaikki tunteet ikitiukasti sisäänsä ja nauttia elämästä, jota kaiken maailman tunteet ja luurangot eivät pääse pilaamaan.</text:p>
            <text:p text:style-name="P18">Kell’ suru on, se surun kätkeköön!</text:p>
            <text:p text:style-name="P18">Tämän kaiken voisin tietysti sanoa ääneenkin tämän heppuporukan odottaessa vastaustani Siman kysymykseen, mutta se olisi luonnollisesti hyvin linjatonta. Pysyn siten hiljaa sisäisistä asioistani ja koetan kääntää keskustelun johonkin vaarattomampaan suuntaan, kuten sukeltamiseen.</text:p>
            <text:p text:style-name="P18">– Ollaanko me menossa ravustaa viikonloppuna? Voitas mennä Leppävetee taas siihe vakiopaikkaa.</text:p>
            <text:p text:style-name="P18">Omppu kuitenkin tyrmää ajatuksen ravustusreissusta.</text:p>
            <text:p text:style-name="P18">– Ei sinne kannata vielä mennä. Ne ei oo vielä liikkeellä.</text:p>
            <text:p text:style-name="P18">Kesän alku oli järkyttävän kylmä. Kesäkuussa satoi parina päivänä jopa lunta maahan asti. Ei mikään ihme, että ravut eivät ole vielä vaihtaneet kuorta ja lähteneet liikkeelle.</text:p>
            <text:p text:style-name="P18">– Ehkä ois parempi siirtää se ravustus seuraavaa viikoloppuu?</text:p>
            <text:p text:style-name="P18">Harjusen ehdotus saa Siman silmät vilkkumaan innosta.</text:p>
            <text:p text:style-name="P18">– Mehä voitais lähtee lauantaina maakuntakierrokselle! Se o Tynkkysen vuoro olla kuskina ku sillä on ny ajokorttiki.</text:p>
            <text:p text:style-name="P18">Yritykseni kääntää itseni kannalta nolo keskustelu johonkin vaarattomampaan suuntaan iskee välittömästi kynsille, kun heput saavat päähänsä, että minun pitää lähteä kuskiksi.</text:p>
            <text:p text:style-name="P18">No, kerran se vain kirpaisee. Jos haluaa olla mukana jätkäjengissä, pitää olla valmis tekemään välillä uhrauksia porukan eteen.</text:p>
            <text:p text:style-name="P18">Olisi ollut hauska päästä juhlimaan kesän viimeistä viikonloppua kunnolla, mutta onneksi meillä on vielä perjantai-ilta aikaa ennen kuin lukio kutsuu ahkeraa oppilastaan.</text:p>
            <text:p text:style-name="P18">Ja voihan sitä pitää hauskaa ilman viinaakin, koetan lohduttaa itseäni. Tuloksetta.</text:p>
            <text:p text:style-name="P18">Saunasta jengi siirtyy kellarikerroksen betoniseen bunkkeriin, joka näyttää enemmänkin pommisuojalta kuin pukuhuoneelta. Se haisee märältä tuoreelta sementiltä ja kuumien lämpöpattereiden kuivattamalta ummehtuneelta kosteudelta.</text:p>
            <text:p text:style-name="P18">Portaiden alapäässä on pukuhuoneiden lisäksi myös pari syrjäistä vessaa. Ne ovat huonossa maineessa, koska siellä tavataan joskus jotain pervoja runkkaamassa. Itse en ole sellaiseen törmännyt, mutta enhän minä mitään sellaista näkisikään ilman silmälaseja.</text:p>
            <text:p text:style-name="P18">Nyt kuitenkin keskuudessamme kiertää sana siitä, että sieltä on ajettu pois pari homoa sekstailemasta. Yksi hallin uimavalvojista kehuskeli asiasta isoon ääneen kahviossa aiemmin päivällä, ja iltaan mennessä tieto on näemmä kiirinyt kaikkien vakioasiakkaiden korviin.</text:p>
            <text:p text:style-name="P18">Muiden mielenkiinto uutiseen lopahtaa varsin nopeasti. Jostain syystä Nuuskis jatkaa kuitenkin mesomista ja tuo inhoaan julki antaumuksella. En saa selvää, onko Nuuskis oikeasti vetänyt herneet nenäänsä vai onko kyse jonkinlaisesta teatterista, mikä olisi hänelle varsin tyypillistä.</text:p>
            <text:p text:style-name="P18">– Ei vittu! Ajatelkaa ny! Karvaset miehet naimassa tuolla vittu toistensa karvasta persettä!</text:p>
            <text:p text:style-name="P18">Ihmettelen itsekseni Nuuskiksen tarvetta korostaa asiaa noin ponnekkaasti. Vähempikin riittäisi alleviivaamaan, että sitä ollaan heteroita.</text:p>
            <text:p text:style-name="P18">Lopulta Nuuskiskin tyytyy hiljenemään ja keskittyy vaatteiden pukemiseen.</text:p>
            <text:p text:style-name="P18">Huomioni kiinnittyy seuraavaksi Pekeen, joka istuu koko pukuhuoneen läpi kulkevalla penkillä Nuuskiksen ja minun välissä. Peke vetää housuja jalkaansa, mutta asia tyssää räpylöihin Peken jaloissa.</text:p>
            <text:p text:style-name="P18">Peke lienee laittanut räpylät epähuomiossa jalkaansa, kun Nuuskis veti omaa show’taan vessaepisodista, ja hän tajuaa virheensä. Peken katse on paljonpuhuva, kun hän vilkaisee muita nähdäkseen, onko kukaan huomannut kömmähdyksen.</text:p>
            <text:p text:style-name="P18">Kaikki ovat huomanneet sen. Heput puhkeavat nauruun, ja Peke riisuu hämillään räpylöitään pois.</text:p>
            <text:p text:style-name="P18">– Ei vittu tämäki vielä.</text:p>
            <text:p text:style-name="P18">Peke heittää räpylät sivuun ja alkaa hetken mökötettyään itsekin hekottaa itselleen.</text:p>
            <text:p text:style-name="P18">Lopulta Peke saa housunsa jalkaan. Hän saa kuulla tästä vielä pitkään, sen verta hyvämuistisia heppuja tässä porukassa on mukana.</text:p>
            <text:p text:style-name="P18">Muut häviävät pikku hiljaa jo yläkertaan. Minä ja Peke olemme lopulta kahdestaan pukuhuoneen penkillä pakkaamassa tavaroita kasseihin.</text:p>
            <text:p text:style-name="P18">Peke saa kassinsa kiinni ja kääntyy minun puoleeni. Yllätyn hienokseltaan, kun Peke pyytää minua hankkimaan itselleen viikonlopuksi pullon Bacardia, sillä tässä oli juuri useampikin potentiaalinen hakumies paikalla.</text:p>
            <text:p text:style-name="P18">Sitä paitsi iso pullo rommia on aika paljon Peken kokoiselle miehenalulle. Itselläni menisi siitä taju kankaalle moneenkin kertaan.</text:p>
            <text:p text:style-name="P18">Lupaan kuitenkin Pekelle, että kysyn veljeä käymään pitkäripaisessa. Pitäähän kaveria auttaa.</text:p>
            <text:p text:style-name="P18">Peke kaivaa taskuistaan ryppyisiä seteleitä, kunnes saa tarvittavan summan kasaan.</text:p>
            <text:p text:style-name="P18">– Tässä on sata kakskymppiä. Pitääkö mu antaa hakupalkkaaki?</text:p>
            <text:p text:style-name="P18">– No ei se pahaakaa tee. Pitää pysyy velje kanssa väleissä.</text:p>
            <text:p text:style-name="P18">Peke antaa minulle vielä kympin ja tunkee loput rahat housuntaskuun. Sitten olemme valmiita lähtemään ylös ihmisten ilmoille.</text:p>
            <text:p text:style-name="P18">Uimahallin aulassa heput kerääntyvät vielä kierrokselle Space Invaderia videopelin ääreen. Kun kolikot on hukattu koneeseen, on aika lähteä ulos.</text:p>
            <text:p text:style-name="P18">Pihalla uimahallin tunkkaisenkostea ilma vaihtuu kevyen raikkaaksi myöhäiskesäiseksi tuuleksi.</text:p>
            <text:p text:style-name="P18">Heput lähtevät kotiinsa, kuka kävellen ja kuka jollakin muulla keinolla.</text:p>
            <text:p text:style-name="P18">Jäämme Peken kanssa vaihtamaan pari sanaa hallin edustalle. Peke muistuttaa minua vielä rommipullotilauksestaan.</text:p>
            <text:p text:style-name="P18">Minä en edelleenkään ymmärrä hänen hinkuaan saada niin iso määrä viinaa kerralla. Mieltäni painaa kysymys siitä, mikä on tämän tilauksen takana.</text:p>
            <text:p text:style-name="P18">Pekellä kun on taipumus mennä joskus liiallisuuksiin – tai jopa äärimmäisyyksiin.</text:p>
            <text:p text:style-name="P18"><draw:frame draw:style-name="fr18" draw:name="Frame19" text:anchor-type="char" svg:width="40.01mm" draw:z-index="71"><draw:text-box fo:min-height="20mm"><text:p text:style-name="P74"/><text:p text:style-name="Siteeraus_20_OIKEA_20__28_pariton_29__20_-_20_Syväsukellus">Gadji<text:span text:style-name="T69"> <text:s/></text:span>beri<text:span text:style-name="T69"> <text:s/></text:span>bimba<text:span text:style-name="T69"> <text:s/></text:span>clandridi</text:p><text:p text:style-name="Siteeraus_20_OIKEA_20__28_pariton_29__20_-_20_Syväsukellus">lauli lonni cadori gadjam</text:p><text:p text:style-name="Siteeraus_20_OIKEA_20__28_pariton_29__20_-_20_Syväsukellus">a bim beri glassala glandride</text:p><text:p text:style-name="Siteeraus_20_OIKEA_20__28_pariton_29__20_-_20_Syväsukellus">e glassala tuffm I zimbra</text:p><text:p text:style-name="Siteeraus_20_OIKEA_20__28_pariton_29__20_-_20_Syväsukellus"/><text:p text:style-name="P103"><text:span text:style-name="T24">(1</text:span><text:span text:style-name="T25">6</text:span><text:span text:style-name="T24">)</text:span><text:span text:style-name="T27"> <text:s text:c="5"/></text:span>Talking<text:span text:style-name="T69">_ </text:span>Heads</text:p></draw:text-box></draw:frame>– Onko se pakko olla iso pullo sitä Bacardia? Eikö sulle riitä pikku pullo?</text:p>
            <text:p text:style-name="P18">– Älä ny ala siinä. Sää et tiiä mite mää tarviin sitä.</text:p>
            <text:p text:style-name="P18">Yritän kääntää asian vielä leikiksi, mutta sitten huomaan, että Peke on aivan tosissaan. Hän selittää vastaan niin voimakkaasti, että hänen suupieliinsä kertyy hippunen vaahtoa.</text:p>
            <text:p text:style-name="P18">Peke kääntyy ympäri ja lähtee kohti keskustaa. Katselen hetken aikaa ymmälläni hänen peräänsä ennen kuin hyppään satulaan ja lähden polkemaan kotiin.</text:p>
            <text:p text:style-name="P18">Olipa kumma ilta. Toivottavasti veli suostuu hakemaan kympillä sen rommipullon, ettei tarvitse antaa Peken pettyä.</text:p>
            <text:p text:style-name="P18"/>
            <text:p text:style-name="P110">Ympärilläni on ensin pelkkää pimeyttä. Totuttaudun valottomuuteen, kunnes silmäni alkavat nähdä hämäriä muotoja ja hahmoja ympärilläni.</text:p>
            <text:p text:style-name="P18">Otan äänenvaimentimen taskustani ja väännän sen rauhallisesti kiinni aseeseen. Samalla katselen miestä, joka nukkuu edessäni. En tunne häntä enkä tiedä, mitä hän on tehnyt ansaitakseen tämän, mutta se ei varsinaisesti kuulu minulle.</text:p>
            <text:p text:style-name="P18">Hänen rikoksensa on käsitelty asianmukaisesti tuomioistuimessa, hän on saanut rangaistuksen teoistaan, ja minä toteutan sen. Siinä kaikki, mitä minun tarvitsee ottaa huomioon.</text:p>
            <text:p text:style-name="P18">Mies nukkuu rauhattomasti sotkuisessa sängyssään. Hänen suupielestään on valunut kuolaa tyynylle, ja se on kuivunut siihen tahmaiseksi tahraksi.</text:p>
            <text:p text:style-name="P18">Mietin, pitäisikö antaa hänen herätä, jotta hän tajuaisi saavansa sen palkkion, joka hänelle kuuluu. Pelkkä laukaus ohimoon tuntuu liian helpolta kohtalolta.</text:p>
            <text:p text:style-name="P18">Sitten hylkään ajatuksen tarpeettomana. On turhaa ottaa mitään ylimääräisiä riskejä. Minulle ei makseta siitä, että tekisin tuomiosta näyttävän tai vaikuttavan.</text:p>
            <text:p text:style-name="P18">Minun tehtäväni on vain toteuttaa se mitään ajattelematta ja tunteilematta, suorasukaisen miehen tavoin.</text:p>
            <text:p text:style-name="P18">Työnnän varmistimen pois päältä. Kevyt naksahdus kertoo, että kylmä teräslaite on valmis toteuttamaan Isänmaan tahdon sormen kevyellä puristuksella.</text:p>
            <text:p text:style-name="P18">Painan aseen miehen ohimolle ja vedän sormellani liipaisimesta. Pistooli päästää terävän kilahduksen, ja luoti lävistää miehen aivot.</text:p>
            <text:p text:style-name="P18">Ammun häntä varmuuden vuoksi uudelleen, tällä kertaa sydämeen.</text:p>
            <text:p text:style-name="P18">Katson miestä. Ohimolaukaus on värjännyt tyynyn ja lakanan tumman punaisen ja purppuran sekaiseksi sotkuksi. Rinnasta ei enää valu verta, eli mies kuoli jo ensimmäisestä laukauksesta.</text:p>
            <text:p text:style-name="P18">Laitan varmistimen takaisin päälle ja hiljennyn kuuntelemaan ympäristöäni. Onko joku kuullut laukaukset? Huutaako joku apua? Ryntääkö joku sisään?</text:p>
            <text:p text:style-name="P18">Kukaan ei liiku rakennuksessa. Mitään ylimääräistä ei kuulu huoneeseen. Kaikki on hiljaista.</text:p>
            <text:p text:style-name="P18">Kuun kylmä kajo leikkautuu sälekaihtimissa viipaleiksi ja kirjoo kuolleen miehen kasvot irvokkaalla tavalla. Miehen silmät tuijottavat tylsämielisensumeina kattoa.</text:p>
            <text:p text:style-name="P18">Väännän äänenvaimentimen irti aseen piipusta. Laitan vaimentimen taskuuni mutta pidän aseen kädessäni, kun lähden ulos huoneesta. Joku voi aina olla vaanimassa oven takana.</text:p>
            <text:p text:style-name="P18">Pian olen turvallisesti ulkona ja kävelen riipivänkoleassa syysyössä. Kenkäni kannat kopisevat vaimeasti märkien lehtien peittämällä niljakkaalla asfaltilla, ja ääni kaikuu edestakaisin talojen kiviseinistä.</text:p>
            <text:p text:style-name="P18">En tuhlaa enää ajatustakaan kuolleeseen mieheen. Miksi tuhlaisin? Hänen kuolemansa ei ole minun omallatunnollani.</text:p>
            <text:p text:style-name="P18">Rikoksesta seuraa rangaistus ja äärimmäisestä rikoksesta äärimmäinen sellainen. Olisi kannattanut ajatella sitä ennen kuin menee tekemään jotain anteeksiantamatonta.</text:p>
            <text:p text:style-name="P18"><draw:frame draw:style-name="fr4" draw:name="Frame20" text:anchor-type="char" svg:width="52.83mm" draw:z-index="72"><draw:text-box fo:min-height="25.98mm"><text:p text:style-name="Frame_20_contents"/><text:p text:style-name="Frame_20_contents">Whatever happened to Leon Trotsky?</text:p><text:p text:style-name="Siteeraus_20_OIKEA_20__28_pariton_29__20_-_20_Syväsukellus">he got an ice pick</text:p><text:p text:style-name="Siteeraus_20_OIKEA_20__28_pariton_29__20_-_20_Syväsukellus">that made his ears burn</text:p><text:p text:style-name="Siteeraus_20_OIKEA_20__28_pariton_29__20_-_20_Syväsukellus"/><text:p text:style-name="Siteeraus_20_OIKEA_20__28_pariton_29__20_-_20_Syväsukellus">whatever happened to the heroes?</text:p><text:p text:style-name="Siteeraus_20_OIKEA_20__28_pariton_29__20_-_20_Syväsukellus">whatever happened to the heroes?</text:p><text:p text:style-name="Siteeraus_20_OIKEA_20__28_pariton_29__20_-_20_Syväsukellus">no more heroes any more</text:p><text:p text:style-name="Siteeraus_20_OIKEA_20__28_pariton_29__20_-_20_Syväsukellus"/><text:p text:style-name="Siteeraus_20_OIKEA_20__28_pariton_29__20_-_20_Syväsukellus">no more heroes any more</text:p><text:p text:style-name="Siteeraus_20_OIKEA_20__28_pariton_29__20_-_20_Syväsukellus"/><text:p text:style-name="P105"><text:span text:style-name="T59">(17)</text:span><text:span text:style-name="T44">(17)</text:span><text:span text:style-name="T46"> <text:s text:c="5"/></text:span>The<text:span text:style-name="T69">_ </text:span>Stranglers</text:p></draw:text-box></draw:frame>Kävelen ripeästi eteenpäin ja mietin, millaista olisi olla palkkamurhaaja. Ottaa vastaan tappokäskyjä keneltä tahansa ja toteuttaa ne teknisesti täydellisesti kuin äärimmäisen tehokkaaksi viritetty surmakone, ilman tunteita ja vailla mitään syyllisyyttä.</text:p>
            <text:p text:style-name="P18">Hymyilen ajatustani. Mikä saisi minut – tai kenenkään muunkaan – tappamaan ihmisiä vain jonkun rikollispomon tai mustasukkaisen kilpakosijan oikkujen vuoksi?</text:p>
            <text:p text:style-name="P18">Ei sitä voi verratakaan siihen taisteluun, jota käyn oikeudenmukaisuuden ja Isänmaan puolesta. Kyse on aivan eri asioista.</text:p>
            <text:p text:style-name="P18">Pian hiljaisen rauhan rikkoo moottorin jylinä. Se tulee takaapäin lähemmäksi.</text:p>
            <text:p text:style-name="P18">Viereeni ajaa auto. Puristan hätääntyneenä asetta kädessäni, sillä en tunne autoa enkä sen kuljettajaakaan.</text:p>
            <text:p text:style-name="P18">Kuljettaja riuhtoo ikkunan auki ja huutaa minulle kuin megafoni.</text:p>
            <text:p text:style-name="P18">– Se mies oli väärässä talossa!</text:p>
            <text:p text:style-name="P18">– Mitennii väärässä talossa?</text:p>
            <text:p text:style-name="P18">Mies pysäyttää autonsa suoraan eteeni.</text:p>
            <text:p text:style-name="P18">– Sinä ammuit väärän miehen! Mene takaisin sinne ja ammu oikea tuomittu!</text:p>
            <text:p text:style-name="P18">Mies ryntää liikkeelle renkaat kimeästi kirskuen.</text:p>
            <text:p text:style-name="P18">Minulla ei ole aikaa hukattavana. Käännyn kannoillani ja lähden puolijuoksua sinne, mistä olin tulossa. Mistä koko erehdys sai alkunsa.</text:p>
            <text:p text:style-name="P18">Kiiruhdan takaisinpäin ja vilkuilen hermostuneena ympärillä olevia taloja, koska äskeinen kovaääninen kohtaus sai todennäköisesti kaikki hereille. Tunnen olevani alaston, paljaana kaikille mahdollisille vihamiehisille voimille.</text:p>
            <text:p text:style-name="P18">Lisään vauhtiani kevyeksi juoksuksi. Haluaisin kiitää täyttä vauhtia eteenpäin, mutta se kiinnittäisi liikaa huomiota minuun.</text:p>
            <text:p text:style-name="P18">Vastaan tulee pieniä englantilaistyylisiä kivitaloja. Yritän tunnistaa sen talon, josta olen tulossa, mutta en näe sitä missään. Maisema muuttuu sitä oudommaksi, mitä pidemmälle etenen.</text:p>
            <text:p text:style-name="P18">Olen kapealla hiekkatiellä, jonka toisella puolella on matala kiviaita ja sen takana synkänpimeä puisto tai hautuumaa.</text:p>
            <text:p text:style-name="P18">Ponnistelen eteenpäin, mutta juoksu on koko ajan vain vaikeampaa, aivan kuin kahlaisin polvia myöten hunajassa. Jalat menevät jäykemmiksi, ja pian koetan liikuttaa niitä epätoivoisesti saamatta juuri mitään tulosta aikaan.</text:p>
            <text:p text:style-name="P18">Lopulta olen jähmettynyt täysin paikalleni. Mikään voima maailmassa ei saa enää jalkojani liikkeelle.</text:p>
            <text:p text:style-name="P18">Olen paniikissa. Tältä siis tuntuu odottaa loppua, ajattelen.</text:p>
            <text:p text:style-name="P18">En pääse pakoon. Kohta joku tulee ja ottaa minut kiinni kuin eläimen. Jostain syystä olen vapaata riistaa, jota saa jahdata eläimellisesti ulvoen ja laukottaa hamaan kuolemaan asti.</text:p>
            <text:p text:style-name="P18">Olen alaston ja täydellisesti muiden armoilla kuin vauva vaipanvaihdossa.</text:p>
            <text:p text:style-name="P18">Sitten se iskee, kuolemanpelko. Tunne vyöryy ylitseni kuin tukkirekka liiskaten minut alleen, tuhoten kaiken, mikä on kaunista ja kuihtuvaa.</text:p>
            <text:p text:style-name="P18">Ajokoirat saavuttavat minut. En pääse laumalta minnekään karkuun. Tämä onkalo on aivan liian pieni, jotta mahtuisin ryömimään sinne turvaan.</text:p>
            <text:p text:style-name="P18">Koirat ovat haistaneet pelkoni. Niiden silmät kääntyilevät luonnottomiin asentoihin, kun ne huutavat tästä julmasta näytelmästä hurmioituneina. Osa näykkii murhanhimoisesti paljasta karvaista persettäni ja jotkut purevat kiihkoissaan häntääni.</text:p>
            <text:p text:style-name="P18">On vain ajan kysymys, milloin ajomiehet ehtivät ratsuillaan paikalle ja lopettavat kärsimykseni ja ampuvat minut tähän paikkaan ja keihästävät minut keltaisena hehkuvalla teräksellä suusta anukseen kuin muinaisen kuninkaan ja juhlistavat sitä iltaisin takkatulen ääressä aina seuraavaan jahtikauteen, jolloin sama verinen karnevaali alkaa taas alusta ja vaatii uudet uhrilahjansa.</text:p>
            <text:p text:style-name="P18">Loppuni on tullut kaiken ylittävässä irvokkuudessaan, eikä kukaan muista minua enää sitten, kun olen kuollut.</text:p>
            <text:p text:style-name="P3"/>
            <text:p text:style-name="P11"><text:bookmark-start text:name="__RefHeading___Toc125563_17545440441111111"/>13.8.1982<text:bookmark-end text:name="__RefHeading___Toc125563_17545440441111111"/></text:p>
            <text:p text:style-name="P110">Levoton viikko on edennyt perjantaihin. Menen Peken asunnolle kantaen muovikassia, jossa puolestaan kulkee suurella vaivalla hankittu rommipullo.</text:p>
            <text:p text:style-name="P18">Hermoilen rappukäytävässä kuin pikkupoika, sillä Peken luona joutuu kohtaamaan sen hullun dobermannin, josta kerrotaan synkkiä legendoja keskustan koiraihmisten piirissä ja jota kaikki Peken kaverit pelkäävät.</text:p>
            <text:p text:style-name="P18">Soitan ovikelloa ja kuuntelen ainakin viisi minuuttia eläimellistä mekkalaa asunnon sisältä. Koira haukkuu ja ulvoo hulluna oven takana, ja Peke yrittää epätoivoisesti kieltää sitä.</text:p>
            <text:p text:style-name="P18">– Ei! Ei! Ei hypi! Lopeta!</text:p>
            <text:p text:style-name="P18">Lopulta eläimellinen huuto vaimenee vähäsen. Peke raottaa ovea ja päästää minut sisälle samalla, kun hän ponnistelee pitääkseen Poikaa takanaan. Koira yrittää edelleenkin päästä kimppuuni, mutta Peke saa onneksi pidetyksi dobermanninsa riittävässä määrin kurissa, jotta sen aie ei pääse etenemään toiminnan tasolle.</text:p>
            <text:p text:style-name="P18">Menemme kolmestaan Peken huoneeseen. Istun sängyn laidalle, ja koira tulee aivan viereeni. Se paljastaa minulle kaikki hampaansa ja murisee hiljaa mutta murhanhimoisesti.</text:p>
            <text:p text:style-name="P18">Peke kärttää itselleen rommipulloa, ja minä annan sen hänelle. Peke nappaa pullon ja marssii voitonriemua uhkuen keittiöön se mukanaan.</text:p>
            <text:p text:style-name="P18">Poika nostaa niskakarvansa entistäkin tiukemmin pystyyn, jatkaa matalaa murinaansa ja katsoo minua kylmillä silmillään. Sen eleitä ei voi tulkita miksikään muuksi kuin avoimeksi tappouhkaukseksi.</text:p>
            <text:p text:style-name="P18">Laitan hermostuksissani käden koiran niskalle ja rapsutan sitä kevyesti. Dobermanni rauhoittuu ja lopettaa murinansa. Niskakarvatkin laskevat lähes ihonmyötäisiksi. Se näyttää jopa nauttivan silittämisestä.</text:p>
            <text:p text:style-name="P18">Olen tyytyväinen itseeni, kun sain koiran rauhoittumaan, ja otan käteni pois sen niskalta.</text:p>
            <text:p text:style-name="P18"><draw:frame draw:style-name="fr4" draw:name="Frame21" text:anchor-type="char" draw:z-index="73"><draw:text-box fo:min-height="22.51mm" fo:min-width="46.13mm"><text:p text:style-name="Frame_20_contents"/><text:p text:style-name="Siteeraus_20_OIKEA_20__28_pariton_29__20_-_20_Syväsukellus">Lauantai ja baarissa kaljoilla</text:p><text:p text:style-name="Siteeraus_20_OIKEA_20__28_pariton_29__20_-_20_Syväsukellus">mutta päähän nouseekin vain apatia</text:p><text:p text:style-name="Siteeraus_20_OIKEA_20__28_pariton_29__20_-_20_Syväsukellus"/><text:p text:style-name="Siteeraus_20_OIKEA_20__28_pariton_29__20_-_20_Syväsukellus">maanantai vyöryy niin kuin vankila</text:p><text:p text:style-name="Siteeraus_20_OIKEA_20__28_pariton_29__20_-_20_Syväsukellus">48 tuntia, 48 tuntia, 48 tuntia</text:p><text:p text:style-name="Siteeraus_20_OIKEA_20__28_pariton_29__20_-_20_Syväsukellus"/><text:p text:style-name="Siteeraus_20_OIKEA_20_LOPPURIVI_20_-_20_Syväsukellus"><text:span text:style-name="T17">(1</text:span><text:span text:style-name="T19">8) </text:span>Ratsia<text:span text:style-name="T17"> <text:s text:c="4"/>(1</text:span><text:span text:style-name="T19">8)</text:span></text:p></draw:text-box></draw:frame>– Hyvä koira. Ei mulle tarvii murista.</text:p>
            <text:p text:style-name="P18">Saman tien Pojan niskakarvat nousevat pystyyn, ja se murisee uudelleen ilkeästi. Tunnen sen henkisen kuristusotteen kiristyvän taas ympärilläni.</text:p>
            <text:p text:style-name="P18">Laitankin käteni kiltisti takaisin koiran niskalle ja jatkan sen silittämistä. Toivottavasti Peke palaa ennen kuin käteni menee kramppiin liiasta rapsuttelusta.</text:p>
            <text:p text:style-name="P18">Kuin tilauksesta Peke tulee takaisin huoneeseen ja istuu – suureksi helpotuksekseni – minun ja koiran väliin, joten saan rahtusen etäisyyttä murhanhimoiseen hurttaan. Peke on laittanut osan rommista metalliseen taskumattiin ja matin sukellusseuran takin povitaskuun kaupunkikierrosta varten.</text:p>
            <text:p text:style-name="P18">Olen sanoinkuvaamattoman huojentunut, kun lopultakin lähdemme ulos ja pääsen eroon siitä hullusta murisijasta. Tunnen itseni ainakin kymmenen kiloa kevyemmäksi nyt, kun välitön kuolema ei enää uhkaa minua. Ainakaan dobermannin muodossa.</text:p>
            <text:p text:style-name="P18">Kaupungilla yhytämme muita heppuja. Heidät on helppo paikallistaa sukellusporukan mustansinisen seuratakin ansiosta, vaikka Asemakatu on ammuttu täyteen populaa. Jengiä riittää pitkälle kadun yläpäähän, jossa on nuorison suosima ravintola Kultakäkönen, ja alas juna-aseman suuntaan Asema-aukiolle asti.</text:p>
            <text:p text:style-name="P18">Käyskentelemme Asemakatua pitkin ylös ja alas. Ilmeisesti ryhmämme herättää muissa nuorissa jonkinlaista pelonsekaista kunnioitusta, sillä meille annetaan helposti tilaa kulkea.</text:p>
            <text:p text:style-name="P18">Ihmettelen tilannetta hetken ajan. Onko kyse yhdenmukaisen pukeutumisen aiheuttamasta joukkovoimasta? Vai olemmeko me jollakin tapaa pelottavan näköisiä?</text:p>
            <text:p text:style-name="P21">Itsestäni e</text:p>
          </text:deletion>
        </text:changed-region>
        <text:changed-region xml:id="ct2571643334784" text:id="ct2571643334784">
          <text:deletion>
            <office:change-info>
              <dc:creator>Unknown Author</dc:creator>
              <dc:date>2019-03-19T22:00:51</dc:date>
            </office:change-info>
            <text:p text:style-name="P13">Siteeratut <text:span text:style-name="T75">tekstit</text:span></text:p>
          </text:deletion>
        </text:changed-region>
        <text:changed-region xml:id="ct2571643330944" text:id="ct2571643330944">
          <text:insertion>
            <office:change-info>
              <dc:creator>Unknown Author</dc:creator>
              <dc:date>2019-03-19T22:00:51</dc:date>
            </office:change-info>
          </text:insertion>
        </text:changed-region>
        <text:changed-region xml:id="ct2571643336224" text:id="ct2571643336224">
          <text:deletion>
            <office:change-info>
              <dc:creator>Unknown Author</dc:creator>
              <dc:date>2019-03-19T22:01:26</dc:date>
            </office:change-info>
            <text:p text:style-name="P66">Warner Bros.)</text:p>
            <text:p text:style-name="P9">63.<text:tab/>The Human League, Mirror Man (Fascination!, Virgin)</text:p>
            <text:p text:style-name="P9">64.<text:tab/>Uuno Kailas, Crescendo (Uni ja kuolema, WSOY<text:span text:style-name="T12">)</text:span></text:p>
            <text:p text:style-name="P66"/>
          </text:deletion>
        </text:changed-region>
        <text:changed-region xml:id="ct2571643333584" text:id="ct2571643333584">
          <text:deletion>
            <office:change-info>
              <dc:creator>Unknown Author</dc:creator>
              <dc:date>2019-03-15T00:13:40</dc:date>
            </office:change-info>
            <text:p text:style-name="P66"/>
            <text:p text:style-name="P66"/>
          </text:deletion>
        </text:changed-region>
        <text:changed-region xml:id="ct2571643333344" text:id="ct2571643333344">
          <text:deletion>
            <office:change-info>
              <dc:creator>Unknown Author</dc:creator>
              <dc:date>2019-03-17T11:21:29</dc:date>
            </office:change-info>
            <text:p text:style-name="P66"><text:tab/></text:p>
          </text:deletion>
        </text:changed-region>
        <text:changed-region xml:id="ct2571643333104" text:id="ct2571643333104">
          <text:deletion>
            <office:change-info>
              <dc:creator>Unknown Author</dc:creator>
              <dc:date>2019-03-19T22:01:26</dc:date>
            </office:change-info>
            <text:p text:style-name="P66">Förlag)</text:p>
            <text:p text:style-name="P91">52.<text:tab/>Bluesounds, T.H.E.World (Black, Johanna)</text:p>
            <text:p text:style-name="P91">53.<text:tab/>Einari Vuorela, Jossain kirkkauden maassa (Kiurun portaat, WSOY)</text:p>
            <text:p text:style-name="P91">54.<text:tab/>Al Green, Take Me To The River (Al Green Explores Your Mind,</text:p>
            <text:p text:style-name="P91"><text:tab/>Hi Records)</text:p>
            <text:p text:style-name="P91">55.<text:tab/>Talking Heads, Memories Can't Wait (Fear Of Music, Sire Records)</text:p>
            <text:p text:style-name="P91">56.<text:tab/>The Doors, The End (The Doors, Elektra)</text:p>
            <text:p text:style-name="P91">57.<text:tab/>Fischer–Z, Bathroom Scenario (Red Skies Over Paradise, Liberty)</text:p>
            <text:p text:style-name="P91">58.<text:tab/>Earth, Wind &amp; Fire, Boogie Wonderland (I Am, Columbia)</text:p>
            <text:p text:style-name="P91">59.<text:tab/>Juha Watt Vainio, Luolassa lukin (Viisari värähtää, FinnSound)</text:p>
            <text:p text:style-name="P91">60.<text:tab/>The J.Geils Band, Insane, Insane Again (Freeze-Frame, EMI)</text:p>
            <text:p text:style-name="P91">61.<text:tab/>Hilja Haahti, Maa on niin kaunis (Ev.-lut. kirkon virsikirja)</text:p>
            <text:p text:style-name="P91">62.<text:tab/>The B–52's, Throw That Beat In The Garbage Can (Mesopotamia,</text:p>
          </text:deletion>
        </text:changed-region>
        <text:changed-region xml:id="ct2571643332864" text:id="ct2571643332864">
          <text:deletion>
            <office:change-info>
              <dc:creator>Unknown Author</dc:creator>
              <dc:date>2019-03-15T00:09:18</dc:date>
            </office:change-info>
            <text:p text:style-name="P91"/>
            <text:p text:style-name="P91"><text:tab/></text:p>
          </text:deletion>
        </text:changed-region>
        <text:changed-region xml:id="ct2571643335984" text:id="ct2571643335984">
          <text:deletion>
            <office:change-info>
              <dc:creator>Unknown Author</dc:creator>
              <dc:date>2019-03-19T22:01:26</dc:date>
            </office:change-info>
            <text:p text:style-name="P91">Sire Records)</text:p>
            <text:p text:style-name="P9">51.<text:tab/>Pär Lagerkvist, Det är vackrast när det skymmer (Kaos,</text:p>
            <text:p text:style-name="P9"><text:tab/>Albert Bonnier</text:p>
          </text:deletion>
        </text:changed-region>
        <text:changed-region xml:id="ct2571643332384" text:id="ct2571643332384">
          <text:deletion>
            <office:change-info>
              <dc:creator>Unknown Author</dc:creator>
              <dc:date>2019-03-15T00:13:14</dc:date>
            </office:change-info>
            <text:p text:style-name="P9"><text:span text:style-name="T13"><text:s/></text:span></text:p>
          </text:deletion>
        </text:changed-region>
        <text:changed-region xml:id="ct2571643331664" text:id="ct2571643331664">
          <text:deletion>
            <office:change-info>
              <dc:creator>Unknown Author</dc:creator>
              <dc:date>2019-03-19T22:01:26</dc:date>
            </office:change-info>
            <text:p text:style-name="P9"><text:span text:style-name="T13">Food,</text:span></text:p>
          </text:deletion>
        </text:changed-region>
        <text:changed-region xml:id="ct2571643329744" text:id="ct2571643329744">
          <text:deletion>
            <office:change-info>
              <dc:creator>Unknown Author</dc:creator>
              <dc:date>2019-03-15T00:13:10</dc:date>
            </office:change-info>
            <text:p text:style-name="P9"/>
            <text:p text:style-name="P9"><text:span text:style-name="T13"><text:tab/></text:span></text:p>
          </text:deletion>
        </text:changed-region>
        <text:changed-region xml:id="ct2571643329264" text:id="ct2571643329264">
          <text:deletion>
            <office:change-info>
              <dc:creator>Unknown Author</dc:creator>
              <dc:date>2019-03-19T22:01:26</dc:date>
            </office:change-info>
            <text:p text:style-name="P9">Johanna)</text:p>
            <text:p text:style-name="P9">49.<text:tab/>Hassisen Kone, Harsoinen teräs (Harsoinen teräs, Poko Rekords)</text:p>
            <text:p text:style-name="P9">50.<text:tab/>Talking Heads, I'm Not In Love (More Songs About Buildings And</text:p>
          </text:deletion>
        </text:changed-region>
        <text:changed-region xml:id="ct2571643331424" text:id="ct2571643331424">
          <text:deletion>
            <office:change-info>
              <dc:creator>Unknown Author</dc:creator>
              <dc:date>2019-03-15T00:13:03</dc:date>
            </office:change-info>
            <text:p text:style-name="P9"/>
            <text:p text:style-name="P9"><text:tab/></text:p>
          </text:deletion>
        </text:changed-region>
        <text:changed-region xml:id="ct2571643339584" text:id="ct2571643339584">
          <text:deletion>
            <office:change-info>
              <dc:creator>Unknown Author</dc:creator>
              <dc:date>2019-03-19T22:01:26</dc:date>
            </office:change-info>
            <text:p text:style-name="P9">Here's TheSex Pistols, EMI)</text:p>
            <text:p text:style-name="P9">39.<text:tab/>Grace Jones, Walking In The Rain (Nightclubbing, Island Records)</text:p>
            <text:p text:style-name="P9">40.<text:tab/>The Clash, London Calling (London Calling, CBS)</text:p>
            <text:p text:style-name="P9">41.<text:tab/>Pink Floyd, Another Brick In The Wall (The Wall, Harvest)</text:p>
            <text:p text:style-name="P9">42.<text:tab/>Joy Division, She’s Lost Control (Unknown Pleasures, Factory)</text:p>
            <text:p text:style-name="P9">43.<text:tab/>Iggy Pop, The Passenger (Lust For Life, RCA Victor)</text:p>
            <text:p text:style-name="P9">44.<text:tab/>Pink Floyd, Mother (The Wall, Harvest)</text:p>
            <text:p text:style-name="P9">45.<text:tab/>Blue Zoo, Cry Boy Cry (2 By 2, Magnet)</text:p>
            <text:p text:style-name="P9">46.<text:tab/>Roxy Music, More Than This (Avalon, Polydor)</text:p>
            <text:p text:style-name="P9">47.<text:tab/>Ratsia, Yksin (Ratsia, Johanna)</text:p>
            <text:p text:style-name="P9">48.<text:tab/>Pelle Miljoona &amp; 1980, Tahdon rakastella sinua (Viimeinen syksy,</text:p>
          </text:deletion>
        </text:changed-region>
        <text:changed-region xml:id="ct2571643331184" text:id="ct2571643331184">
          <text:deletion>
            <office:change-info>
              <dc:creator>Unknown Author</dc:creator>
              <dc:date>2019-03-15T00:12:53</dc:date>
            </office:change-info>
            <text:p text:style-name="P9"/>
            <text:p text:style-name="P9"><text:tab/></text:p>
          </text:deletion>
        </text:changed-region>
        <text:changed-region xml:id="ct2571643336464" text:id="ct2571643336464">
          <text:deletion>
            <office:change-info>
              <dc:creator>Unknown Author</dc:creator>
              <dc:date>2019-03-19T22:01:26</dc:date>
            </office:change-info>
            <text:p text:style-name="P9"><text:s/>Kailas, Rajalla (Uni ja kuolema, WSOY)</text:p>
            <text:p text:style-name="P9">38.<text:tab/>Sex Pistols, God Save The Queen (Never Mind The Bollocks</text:p>
          </text:deletion>
        </text:changed-region>
        <text:changed-region xml:id="ct2571643326144" text:id="ct2571643326144">
          <text:deletion>
            <office:change-info>
              <dc:creator>Unknown Author</dc:creator>
              <dc:date>2019-03-14T22:47:20</dc:date>
            </office:change-info>
            <text:p text:style-name="P9">i</text:p>
          </text:deletion>
        </text:changed-region>
        <text:changed-region xml:id="ct2571643339344" text:id="ct2571643339344">
          <text:deletion>
            <office:change-info>
              <dc:creator>Unknown Author</dc:creator>
              <dc:date>2019-03-19T22:01:26</dc:date>
            </office:change-info>
            <text:p text:style-name="P9">Poko Rekords)</text:p>
            <text:p text:style-name="P9">33.<text:tab/>The Doors, When The Music's Over (Strange Days, Elektra)</text:p>
            <text:p text:style-name="P9">34.<text:tab/>Fischer–Z, Luton To Lisbon (Red Skies Over Paradise, Liberty)</text:p>
            <text:p text:style-name="P9">35.<text:tab/>Pelle Miljoona Oy, Berliini (Matkalla tuntemattomaan, Johanna)</text:p>
            <text:p text:style-name="P9">36.<text:tab/>The Doors, Back Door Man (The Doors, Elektra)</text:p>
            <text:p text:style-name="P9">37.<text:tab/>Uun</text:p>
          </text:deletion>
        </text:changed-region>
        <text:changed-region xml:id="ct2571643339104" text:id="ct2571643339104">
          <text:deletion>
            <office:change-info>
              <dc:creator>Unknown Author</dc:creator>
              <dc:date>2019-03-15T00:12:47</dc:date>
            </office:change-info>
            <text:p text:style-name="P9"/>
            <text:p text:style-name="P9"><text:tab/></text:p>
          </text:deletion>
        </text:changed-region>
        <text:changed-region xml:id="ct2571643340544" text:id="ct2571643340544">
          <text:deletion>
            <office:change-info>
              <dc:creator>Unknown Author</dc:creator>
              <dc:date>2019-03-19T22:01:26</dc:date>
            </office:change-info>
            <text:p text:style-name="P9">Johanna)</text:p>
            <text:p text:style-name="P9">26.<text:tab/>Talking Heads, The Great Curve (Remain in Light, Sire Records)</text:p>
            <text:p text:style-name="P9">27.<text:tab/>Fischer–Z, Cruise Missiles (Red Skies Over Paradise, Liberty)</text:p>
            <text:p text:style-name="P9">28.<text:tab/>R.E.M.‎, Wolves, Lower (Chronic Town, I.R.S.Records)</text:p>
            <text:p text:style-name="P9">29.<text:tab/>Isokynä (Dave) Lindholm, Puhtaat laivat (Sirkus, Love Records)</text:p>
            <text:p text:style-name="P9">30.<text:tab/>Eva Dahlgren, Titta på mej (För Väntan, Epic)</text:p>
            <text:p text:style-name="P9">31.<text:tab/>Blondie, Island Of Lost Souls (The Hunter, Chrysalis)</text:p>
            <text:p text:style-name="P9">32.<text:tab/>Eppu Normaali, Rääväsuita ei haluta Suomeen (Aknepop,</text:p>
          </text:deletion>
        </text:changed-region>
        <text:changed-region xml:id="ct2571643336704" text:id="ct2571643336704">
          <text:deletion>
            <office:change-info>
              <dc:creator>Unknown Author</dc:creator>
              <dc:date>2019-03-15T00:12:43</dc:date>
            </office:change-info>
            <text:p text:style-name="P9"/>
            <text:p text:style-name="P9"><text:tab/></text:p>
          </text:deletion>
        </text:changed-region>
        <text:changed-region xml:id="ct2571643329024" text:id="ct2571643329024">
          <text:deletion>
            <office:change-info>
              <dc:creator>Unknown Author</dc:creator>
              <dc:date>2019-03-19T22:01:26</dc:date>
            </office:change-info>
            <text:p text:style-name="P9"/>
            <text:p text:style-name="P9">20.<text:tab/>Isokynä (Dave) Lindholm, Illan prinsessa (Sirkus, Love Records)</text:p>
            <text:p text:style-name="P9">21.<text:tab/>Van Halen, Ain't Talkin' 'bout Love (Van Halen, Warner Bros.)</text:p>
            <text:p text:style-name="P9">22.<text:tab/>Kauko Röyhkä, Kotikaupunkini (Steppaillen, Johanna)</text:p>
            <text:p text:style-name="P9">23.<text:tab/>Dave Lindholm, Pieni &amp; hento ote (Aino, Johanna)</text:p>
            <text:p text:style-name="P9">24.<text:tab/>Se, Mä haluan elää (Mä haluan elää, Love Records)</text:p>
            <text:p text:style-name="P9">25.<text:tab/>Pelle Miljoona Oy, Moottoritie on kuuma (Moottoritie on kuuma,</text:p>
          </text:deletion>
        </text:changed-region>
        <text:changed-region xml:id="ct2571643339824" text:id="ct2571643339824">
          <text:deletion>
            <office:change-info>
              <dc:creator>Unknown Author</dc:creator>
              <dc:date>2019-03-15T00:15:04</dc:date>
            </office:change-info>
            <text:p text:style-name="P9"><text:span text:style-name="T52">)</text:span></text:p>
          </text:deletion>
        </text:changed-region>
        <text:changed-region xml:id="ct2571643332624" text:id="ct2571643332624">
          <text:deletion>
            <office:change-info>
              <dc:creator>Unknown Author</dc:creator>
              <dc:date>2019-03-19T22:01:26</dc:date>
            </office:change-info>
            <text:p text:style-name="P9"><text:span text:style-name="T52">XV Yö (Tauko III), Hi-Hat</text:span></text:p>
          </text:deletion>
        </text:changed-region>
        <text:changed-region xml:id="ct2571643328784" text:id="ct2571643328784">
          <text:deletion>
            <office:change-info>
              <dc:creator>Unknown Author</dc:creator>
              <dc:date>2019-03-15T00:15:01</dc:date>
            </office:change-info>
            <text:p text:style-name="P9"><text:span text:style-name="T52">(</text:span></text:p>
          </text:deletion>
        </text:changed-region>
        <text:changed-region xml:id="ct2571643338864" text:id="ct2571643338864">
          <text:deletion>
            <office:change-info>
              <dc:creator>Unknown Author</dc:creator>
              <dc:date>2019-03-19T22:01:26</dc:date>
            </office:change-info>
            <text:p text:style-name="P9">Love Records)</text:p>
            <text:p text:style-name="P9">16.<text:tab/>Talking Heads, I Zimbra (Fear Of Music, Sire Records)</text:p>
            <text:p text:style-name="P9">17.<text:tab/>The Stranglers, No More Heroes (Stranglers IV, Liberty)</text:p>
            <text:p text:style-name="P9">18.<text:tab/>Ratsia, 48 tuntia (Ratsia, Johanna)</text:p>
            <text:p text:style-name="P9">19.<text:tab/>Juice Leskinen Slam, Viidestoista Yö </text:p>
          </text:deletion>
        </text:changed-region>
        <text:changed-region xml:id="ct2571643328544" text:id="ct2571643328544">
          <text:deletion>
            <office:change-info>
              <dc:creator>Unknown Author</dc:creator>
              <dc:date>2019-03-15T00:12:39</dc:date>
            </office:change-info>
            <text:p text:style-name="P9"/>
            <text:p text:style-name="P9"><text:tab/></text:p>
          </text:deletion>
        </text:changed-region>
        <text:changed-region xml:id="ct2571643328304" text:id="ct2571643328304">
          <text:deletion>
            <office:change-info>
              <dc:creator>Unknown Author</dc:creator>
              <dc:date>2019-03-19T22:01:26</dc:date>
            </office:change-info>
            <text:p text:style-name="P9">Liberty)</text:p>
            <text:p text:style-name="P9">12.<text:tab/>Kauko Röyhkä &amp; Narttu, Keskinkertaisuutta (Uusia Tansseja, EMI)</text:p>
            <text:p text:style-name="P9">13.<text:tab/>Ratsia, Älä näytä että pelkäät (Tämä hetki ja tulevaisuus, Johanna)</text:p>
            <text:p text:style-name="P9">14.<text:tab/>Juha Vainio, Yleisessä saunassa (Sellaista elämä on, Delta)</text:p>
            <text:p text:style-name="P9">15.<text:tab/>Juice Leskinen &amp; Coitus Int.‎, Jyrki Boy (Per Vers, runoilija,</text:p>
          </text:deletion>
        </text:changed-region>
        <text:changed-region xml:id="ct2571643335744" text:id="ct2571643335744">
          <text:deletion>
            <office:change-info>
              <dc:creator>Unknown Author</dc:creator>
              <dc:date>2019-03-15T00:12:35</dc:date>
            </office:change-info>
            <text:p text:style-name="P9"/>
            <text:p text:style-name="P9"><text:tab/></text:p>
          </text:deletion>
        </text:changed-region>
        <text:changed-region xml:id="ct2571643326384" text:id="ct2571643326384">
          <text:deletion>
            <office:change-info>
              <dc:creator>Unknown Author</dc:creator>
              <dc:date>2019-03-19T22:01:26</dc:date>
            </office:change-info>
            <text:p text:style-name="P9">Sex Pistols, EMI)</text:p>
            <text:p text:style-name="P91">11.<text:tab/>Fischer–Z, Battalions Of Strangers (Red Skies Over Paradise,</text:p>
          </text:deletion>
        </text:changed-region>
        <text:changed-region xml:id="ct2571643338384" text:id="ct2571643338384">
          <text:deletion>
            <office:change-info>
              <dc:creator>Unknown Author</dc:creator>
              <dc:date>2019-03-15T00:08:50</dc:date>
            </office:change-info>
            <text:p text:style-name="P91"/>
            <text:p text:style-name="P91"><text:tab/></text:p>
          </text:deletion>
        </text:changed-region>
        <text:changed-region xml:id="ct2571643337424" text:id="ct2571643337424">
          <text:deletion>
            <office:change-info>
              <dc:creator>Unknown Author</dc:creator>
              <dc:date>2019-03-19T22:01:26</dc:date>
            </office:change-info>
            <text:p text:style-name="P91">Love Records)</text:p>
            <text:p text:style-name="P91">10.<text:tab/>Sex Pistols, Anarchy in the U.K. (Never Mind The BollocksHere's The</text:p>
          </text:deletion>
        </text:changed-region>
        <text:changed-region xml:id="ct2571643329504" text:id="ct2571643329504">
          <text:deletion>
            <office:change-info>
              <dc:creator>Unknown Author</dc:creator>
              <dc:date>2019-03-15T00:08:39</dc:date>
            </office:change-info>
            <text:p text:style-name="P91"/>
            <text:p text:style-name="P91"><text:tab/></text:p>
          </text:deletion>
        </text:changed-region>
        <text:changed-region xml:id="ct2571643328064" text:id="ct2571643328064">
          <text:deletion>
            <office:change-info>
              <dc:creator>Unknown Author</dc:creator>
              <dc:date>2019-03-19T22:01:26</dc:date>
            </office:change-info>
            <text:p text:style-name="P91">Taivas on sininen ja valkoinen, Odeon )</text:p>
            <text:p text:style-name="P91">9.<text:tab/>Pelle Miljoona &amp; N.U.S., Mä vaan pogoon (Pelle Miljoona&amp; N.U.S.,</text:p>
          </text:deletion>
        </text:changed-region>
        <text:changed-region xml:id="ct2571643337664" text:id="ct2571643337664">
          <text:deletion>
            <office:change-info>
              <dc:creator>Unknown Author</dc:creator>
              <dc:date>2019-03-15T00:08:29</dc:date>
            </office:change-info>
            <text:p text:style-name="P91"/>
            <text:p text:style-name="P91"><text:tab/></text:p>
          </text:deletion>
        </text:changed-region>
        <text:changed-region xml:id="ct2571643335504" text:id="ct2571643335504">
          <text:deletion>
            <office:change-info>
              <dc:creator>Unknown Author</dc:creator>
              <dc:date>2019-03-19T22:01:26</dc:date>
            </office:change-info>
            <text:p text:style-name="P91">Love Records)</text:p>
            <text:p text:style-name="P9">4.<text:tab/>The B–52's, Private Idaho (Wild Thing, Warner Bros.)</text:p>
            <text:p text:style-name="P9">5.<text:tab/>Juice Leskinen, Syvänmerensukeltaja (Sivilisaatio, Johanna)</text:p>
            <text:p text:style-name="P9">6.<text:tab/>Hassisen kone, Rappiolla (Täältä tullaan, Venäjä, Poko Records)</text:p>
            <text:p text:style-name="P9">7.<text:tab/>Eppu Normaali, Tie vie (Tie vie, Poko Records)</text:p>
            <text:p text:style-name="P9">8.<text:tab/>Martti Jäppilä, Autotyttö (Veli Lehto ja Dallapé–harmonikkaorkesteri:</text:p>
          </text:deletion>
        </text:changed-region>
        <text:changed-region xml:id="ct2571643325664" text:id="ct2571643325664">
          <text:deletion>
            <office:change-info>
              <dc:creator>Unknown Author</dc:creator>
              <dc:date>2019-03-15T00:11:59</dc:date>
            </office:change-info>
            <text:p text:style-name="P9"/>
            <text:p text:style-name="P9"><text:tab/></text:p>
          </text:deletion>
        </text:changed-region>
        <text:changed-region xml:id="ct2571643337184" text:id="ct2571643337184">
          <text:deletion>
            <office:change-info>
              <dc:creator>Unknown Author</dc:creator>
              <dc:date>2019-03-19T22:01:26</dc:date>
            </office:change-info>
            <text:p text:style-name="P9">1.<text:tab/>Uuno Kailas, Autio maa (Uni ja kuolema, WSOY)</text:p>
            <text:p text:style-name="P9">2.<text:tab/>Hassisen kone, Levottomat jalat (Harsoinen teräs, Poko Records)</text:p>
            <text:p text:style-name="P9">3.<text:tab/>Isokynä (Dave) Lindholm, Kaikki menee seinään (Sirkus,</text:p>
          </text:deletion>
        </text:changed-region>
        <text:changed-region xml:id="ct2571643345104" text:id="ct2571643345104">
          <text:insertion>
            <office:change-info>
              <dc:creator>Unknown Author</dc:creator>
              <dc:date>2019-03-19T22:01:26</dc:date>
            </office:change-info>
          </text:insertion>
        </text:changed-region>
        <text:changed-region xml:id="ct2571643345824" text:id="ct2571643345824">
          <text:format-change>
            <office:change-info>
              <dc:creator>Unknown Author</dc:creator>
              <dc:date>2019-03-17T11:21:19</dc:date>
            </office:change-info>
          </text:format-change>
        </text:changed-region>
        <text:changed-region xml:id="ct2571643343664" text:id="ct2571643343664">
          <text:deletion>
            <office:change-info>
              <dc:creator>Unknown Author</dc:creator>
              <dc:date>2019-03-15T00:07:53</dc:date>
            </office:change-info>
            <text:p text:style-name="P9"/>
            <text:p text:style-name="Selvennykset_20_SYVÄ"/>
            <text:p text:style-name="Selvennykset_20_SYVÄ"/>
            <text:p text:style-name="Selvennykset_20_LOPPU"/>
          </text:deletion>
        </text:changed-region>
        <text:changed-region xml:id="ct2571643354704" text:id="ct2571643354704">
          <text:insertion>
            <office:change-info>
              <dc:creator>Unknown Author</dc:creator>
              <dc:date>2019-03-15T00:07:01</dc:date>
            </office:change-info>
          </text:insertion>
        </text:changed-region>
        <text:changed-region xml:id="ct2571643345584" text:id="ct2571643345584">
          <text:insertion>
            <office:change-info>
              <dc:creator>Unknown Author</dc:creator>
              <dc:date>2019-03-15T00:13:59</dc:date>
            </office:change-info>
          </text:insertion>
        </text:changed-region>
      </text:tracked-changes>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 text:display-outline-level="0" text:name="Figure"/>
      </text:sequence-decls>
      <draw:frame draw:style-name="fr19" draw:name="Image6" text:anchor-type="page" text:anchor-page-number="1" svg:width="144.87mm" svg:height="20.6mm" draw:z-index="1">
        <draw:image xlink:href="Pictures/1000000000000028000000140B6852CD6B984406.png" xlink:type="simple" xlink:show="embed" xlink:actuate="onLoad" loext:mime-type="image/png"/>
      </draw:frame>
      <draw:frame draw:style-name="fr19" draw:name="Image2" text:anchor-type="page" text:anchor-page-number="3" svg:width="144.87mm" svg:height="20.6mm" draw:z-index="2">
        <draw:image xlink:href="Pictures/1000000000000028000000140B6852CD6B984406.png" xlink:type="simple" xlink:show="embed" xlink:actuate="onLoad" loext:mime-type="image/png"/>
      </draw:frame>
      <draw:frame draw:style-name="fr19" draw:name="Image3" text:anchor-type="page" text:anchor-page-number="4" svg:width="144.87mm" svg:height="20.6mm" draw:z-index="3">
        <draw:image xlink:href="Pictures/1000000000000028000000140B6852CD6B984406.png" xlink:type="simple" xlink:show="embed" xlink:actuate="onLoad" loext:mime-type="image/png"/>
      </draw:frame>
      <draw:frame draw:style-name="fr19" draw:name="Image4" text:anchor-type="page" text:anchor-page-number="5" svg:width="144.87mm" svg:height="20.6mm" draw:z-index="4">
        <draw:image xlink:href="Pictures/1000000000000028000000140B6852CD6B984406.png" xlink:type="simple" xlink:show="embed" xlink:actuate="onLoad" loext:mime-type="image/png"/>
      </draw:frame>
      <draw:frame draw:style-name="fr19" draw:name="Image5" text:anchor-type="page" text:anchor-page-number="6" svg:width="144.87mm" svg:height="20.6mm" draw:z-index="5">
        <draw:image xlink:href="Pictures/1000000000000028000000140B6852CD6B984406.png" xlink:type="simple" xlink:show="embed" xlink:actuate="onLoad" loext:mime-type="image/png"/>
      </draw:frame>
      <draw:frame draw:style-name="fr19" draw:name="Image7" text:anchor-type="page" text:anchor-page-number="7" svg:width="144.87mm" svg:height="20.6mm" draw:z-index="6">
        <draw:image xlink:href="Pictures/1000000000000028000000140B6852CD6B984406.png" xlink:type="simple" xlink:show="embed" xlink:actuate="onLoad" loext:mime-type="image/png"/>
      </draw:frame>
      <text:p text:style-name="P60"><text:change-start text:change-id="ct2571643256544"/></text:p>
      <text:p text:style-name="Standard"><text:change-end text:change-id="ct2571643256544"/><text:change-start text:change-id="ct2571643251264"/></text:p>
      <text:p text:style-name="Standard"><text:change-end text:change-id="ct2571643251264"/><text:change-start text:change-id="ct2571643263504"/></text:p>
      <text:p text:style-name="P79"><text:change-end text:change-id="ct2571643263504"/><text:change text:change-id="ct2571643255824"/><text:change text:change-id="ct2571643259184"/><text:change text:change-id="ct2571643261824"/><text:change text:change-id="ct2571643251504"/><text:change-start text:change-id="ct2571643251744"/></text:p>
      <text:p text:style-name="Standard"><text:change-end text:change-id="ct2571643251744"/><text:change-start text:change-id="ct2571643256784"/></text:p>
      <text:p text:style-name="P86"><text:change-end text:change-id="ct2571643256784"/><text:change text:change-id="ct2571643258704"/><text:change-start text:change-id="ct2571643260144"/></text:p>
      <text:p text:style-name="Selvennykset_20_SYVÄ"><text:change-end text:change-id="ct2571643260144"/><text:change-start text:change-id="ct2571643252224"/>Lorem ipsum dolor sit amet, consectetur adipiscing elit. Donec sed sodales magna. Morbi vehicula nibh sit amet ipsum gravida pulvinar sit amet consequat nisl. Lorem ipsum dolor sit amet, consectetur adipiscing elit. Ut ut accumsan tellus, id auctor est. Aliquam ante elit, ornare et pharetra quis, pulvinar sed neque. Aenean a laoreet tellus. Sed maximus mi leo, non fermentum neque pulvinar bibendum. Donec dignissim eros libero, nec egestas lectus lacinia vitae. Vestibulum dictum ex ac nisl efficitur consequat. Nam aliquet eros a tempor vulputate. Duis pellentesque, ligula sit amet tincidunt vulputate, ligula magna finibus justo, eget lacinia ligula diam ac nunc. Nunc vitae felis lectus.<text:change-end text:change-id="ct2571643252224"/><text:change-start text:change-id="ct2571643260384"/></text:p>
      <text:p text:style-name="Standard"><text:change-end text:change-id="ct2571643260384"/><text:change-start text:change-id="ct2571643260624"/></text:p>
      <text:p text:style-name="Selvennykset_20_SYVÄ"/>
      <text:p text:style-name="Standard"><text:change-end text:change-id="ct2571643260624"/><text:change-start text:change-id="ct2571643260864"/></text:p>
      <text:p text:style-name="P5"><text:change-end text:change-id="ct2571643260864"/><text:change-start text:change-id="ct2571643261344"/></text:p>
      <text:p text:style-name="Standard"><text:change-end text:change-id="ct2571643261344"/><text:change-start text:change-id="ct2571643257504"/></text:p>
      <text:p text:style-name="Selvennykset_20_SYVÄ"><text:change-end text:change-id="ct2571643257504"/><text:change text:change-id="ct2571643262064"/></text:p>
      <text:p text:style-name="P6"/>
      <text:p text:style-name="Selvennykset_20_SYVÄ"/>
      <text:p text:style-name="Selvennykset_20_SYVÄ"/>
      <text:p text:style-name="Selvennykset_20_SYVÄ"/>
      <text:p text:style-name="P89"><text:change text:change-id="ct2571643252464"/><text:change-start text:change-id="ct2571643262304"/>Lorem ipsum dolor sit amet, consectetur adipiscing elit. Donec sed sodales magna. Morbi vehicula nibh sit amet ipsum gravida pulvinar sit amet consequat nisl. Lorem ipsum dolor sit amet, consectetur adipiscing elit. Ut ut accumsan tellus, id auctor est. Aliquam ante elit, ornare et pharetra quis, pulvinar sed neque. Aenean a laoreet tellus. Sed maximus mi leo, non fermentum neque pulvinar bibendum. Donec dignissim eros libero, nec egestas lectus lacinia vitae. Vestibulum dictum ex ac nisl efficitur consequat. Nam aliquet eros a tempor vulputate. Duis pellentesque, ligula sit amet tincidunt vulputate, ligula magna finibus justo, eget lacinia ligula diam ac nunc. Nunc vitae felis lectus.<text:change-end text:change-id="ct2571643262304"/></text:p>
      <text:p text:style-name="Selvennykset_20_SYVÄ"/>
      <text:p text:style-name="Selvennykset_20_SYVÄ"/>
      <text:p text:style-name="Selvennykset_20_SYVÄ"/>
      <text:p text:style-name="Standard"><text:change-start text:change-id="ct2571643263744"/></text:p>
      <text:p text:style-name="Standard"><text:change-end text:change-id="ct2571643263744"/><text:change-start text:change-id="ct2571643252704"/></text:p>
      <text:p text:style-name="Selvennykset_20_SYVÄ"><text:change-end text:change-id="ct2571643252704"/></text:p>
      <text:p text:style-name="Selvennykset_20_SYVÄ"/>
      <text:p text:style-name="Selvennykset_20_SYVÄ"/>
      <text:p text:style-name="Selvennykset_20_SYVÄ"/>
      <text:p text:style-name="Selvennykset_20_SYVÄ"/>
      <text:p text:style-name="Selvennykset_20_SYVÄ"/>
      <text:p text:style-name="P89"><text:change-start text:change-id="ct2571643262784"/>Lorem ipsum dolor sit amet, consectetur adipiscing elit. Donec sed sodales magna. Morbi vehicula nibh sit amet ipsum gravida pulvinar sit amet consequat nisl. Lorem ipsum dolor sit amet, consectetur adipiscing elit. Ut ut accumsan tellus, id auctor est. Aliquam ante elit, ornare et pharetra quis, pulvinar sed neque. Aenean a laoreet tellus. Sed maximus mi leo, non fermentum neque pulvinar bibendum. Donec dignissim eros libero, nec egestas lectus lacinia vitae. Vestibulum dictum ex ac nisl efficitur consequat. Nam aliquet eros a tempor vulputate. Duis pellentesque, ligula sit amet tincidunt vulputate, ligula magna finibus justo, eget lacinia ligula diam ac nunc. Nunc vitae felis lectus.<text:change-end text:change-id="ct2571643262784"/><text:change text:change-id="ct2571643253904"/><text:change text:change-id="ct2571643253664"/><text:change text:change-id="ct2571643248864"/></text:p>
      <text:p text:style-name="P6"/>
      <text:p text:style-name="Selvennykset_20_SYVÄ"/>
      <text:p text:style-name="Selvennykset_20_SYVÄ"/>
      <text:p text:style-name="Selvennykset_20_SYVÄ"/>
      <text:p text:style-name="Selvennykset_20_SYVÄ"/>
      <text:p text:style-name="Selvennykset_20_SYVÄ"/>
      <text:p text:style-name="Selvennykset_20_SYVÄ"/>
      <text:p text:style-name="Selvennykset_20_SYVÄ"/>
      <text:p text:style-name="Selvennykset_20_SYVÄ"/>
      <text:p text:style-name="Selvennykset_20_SYVÄ"/>
      <text:p text:style-name="Standard"><text:change-start text:change-id="ct2571643254144"/></text:p>
      <text:p text:style-name="Selvennykset_20_SYVÄ"><text:change-end text:change-id="ct2571643254144"/></text:p>
      <text:p text:style-name="Selvennykset_20_SYVÄ"/>
      <text:p text:style-name="Standard"><text:change-start text:change-id="ct2571643254624"/></text:p>
      <text:p text:style-name="Selvennykset_20_SYVÄ"/>
      <text:p text:style-name="Selvennykset_20_SYVÄ"/>
      <text:p text:style-name="Selvennykset_20_SYVÄ"><text:change-end text:change-id="ct2571643254624"/><text:change text:change-id="ct2571643267104"/><text:change text:change-id="ct2571643273104"/><text:change text:change-id="ct2571643277184"/><text:change text:change-id="ct2571643265184"/><text:change text:change-id="ct2571643270704"/><text:change text:change-id="ct2571643275504"/><text:change text:change-id="ct2571643279344"/><text:change text:change-id="ct2571643278624"/><text:change text:change-id="ct2571643276224"/><text:change text:change-id="ct2571643266864"/><text:change text:change-id="ct2571643265424"/><text:change text:change-id="ct2571643269504"/><text:change text:change-id="ct2571643275264"/><text:change text:change-id="ct2571643266384"/><text:change text:change-id="ct2571643275744"/><text:change text:change-id="ct2571643269264"/><text:change text:change-id="ct2571643257024"/><text:change text:change-id="ct2571643256304"/><text:change text:change-id="ct2571643255344"/><text:change text:change-id="ct2571643255104"/><text:change text:change-id="ct2571643263264"/><text:change text:change-id="ct2571643263024"/><text:change text:change-id="ct2571643255584"/><text:change text:change-id="ct2571643253424"/><text:change text:change-id="ct2571643254864"/><text:change-start text:change-id="ct2571643267344"/></text:p>
      <text:p text:style-name="Selvennykset_20_SYVÄ"/>
      <text:p text:style-name="Selvennykset_20_SYVÄ"/>
      <text:p text:style-name="Selvennykset_20_SYVÄ"/>
      <text:p text:style-name="Selvennykset_20_SYVÄ"><text:change-end text:change-id="ct2571643267344"/><text:change text:change-id="ct2571643273824"/><text:change text:change-id="ct2571643272384"/><text:change text:change-id="ct2571643277664"/><text:change text:change-id="ct2571643271664"/><text:change text:change-id="ct2571643273584"/><text:change text:change-id="ct2571643272624"/><text:change text:change-id="ct2571643274784"/></text:p>
      <text:p text:style-name="Standard"><text:change-start text:change-id="ct2571643275984"/></text:p>
      <text:p text:style-name="Standard"><text:change-end text:change-id="ct2571643275984"/><text:change-start text:change-id="ct2571643270464"/></text:p>
      <text:p text:style-name="P14"><text:bookmark-start text:name="__RefHeading___Toc112694_17545440441"/><text:change-end text:change-id="ct2571643270464"/><text:change text:change-id="ct2571643275024"/><text:change-start text:change-id="ct2571643276464"/>Otsikko<text:bookmark-end text:name="__RefHeading___Toc112694_17545440441"/><text:change-end text:change-id="ct2571643276464"/></text:p>
      <text:p text:style-name="P7"><text:change text:change-id="ct2571643264944"/><text:change-start text:change-id="ct2571643277424"/>Lorem ipsum dolor sit amet, consectetur adipiscing elit. Donec sed sodales magna. Morbi vehicula nibh sit amet ipsum gravida pulvinar sit amet consequat nisl. Lorem ipsum dolor sit amet, consectetur adipiscing elit. Ut ut accumsan tellus, id auctor est. Aliquam ante elit, ornare et pharetra quis, pulvinar sed neque. Aenean a laoreet tellus. Sed maximus mi leo, non fermentum neque pulvinar bibendum. Donec dignissim eros libero, nec egestas lectus lacinia vitae. Vestibulum dictum ex ac nisl efficitur consequat. Nam aliquet eros a tempor vulputate. Duis pellentesque, ligula sit amet tincidunt vulputate, ligula magna finibus justo, eget lacinia ligula diam ac nunc. Nunc vitae felis lectus.<text:change-end text:change-id="ct2571643277424"/><text:change-start text:change-id="ct2571643276704"/></text:p>
      <text:p text:style-name="LEIPÄTEKSTI_20_Syväsukellus"/>
      <text:p text:style-name="LEIPÄTEKSTI_20_Syväsukellus"><text:change-end text:change-id="ct2571643276704"/></text:p>
      <text:p text:style-name="Standard"><text:change-start text:change-id="ct2571643266144"/></text:p>
      <text:p text:style-name="P45"><text:change-end text:change-id="ct2571643266144"/><text:change text:change-id="ct2571643276944"/><text:change-start text:change-id="ct2571643266624"/></text:p>
      <text:p text:style-name="Standard"><text:change-end text:change-id="ct2571643266624"/><text:change-start text:change-id="ct2571643272864"/></text:p>
      <text:p text:style-name="LEIPÄTEKSTI_20_Syväsukellus"><text:change-end text:change-id="ct2571643272864"/></text:p>
      <text:p text:style-name="P3"/>
      <text:p text:style-name="P12"><text:bookmark-start text:name="__RefHeading___Toc125557_1754544044"/><text:change-start text:change-id="ct2571643269744"/>Otsikko<text:bookmark-end text:name="__RefHeading___Toc125557_1754544044"/><text:change-end text:change-id="ct2571643269744"/><text:change text:change-id="ct2571643277904"/></text:p>
      <text:p text:style-name="P10"><draw:frame draw:style-name="fr2" draw:name="Frame1" text:anchor-type="char" draw:z-index="7"><draw:text-box fo:min-height="20mm" fo:min-width="40.01mm"><text:p text:style-name="Siteeraus_20_OIKEA_20__28_pariton_29__20_-_20_Syväsukellus"><text:change text:change-id="ct2571643265664"/><text:change-start text:change-id="ct2571643278144"/>autio<text:change-end text:change-id="ct2571643278144"/><text:change-start text:change-id="ct2571643278384"/></text:p><text:p text:style-name="P2">autio</text:p><text:p text:style-name="P46">autio</text:p><text:p text:style-name="P2">autio</text:p><text:p text:style-name="P47">autio</text:p><text:p text:style-name="Siteeraus_20_OIKEA_20__28_pariton_29__20_-_20_Syväsukellus"/><text:p text:style-name="P8">(1) <text:change-end text:change-id="ct2571643278384"/><text:change-start text:change-id="ct2571643278864"/><text:span text:style-name="T73">autio</text:span><text:change-end text:change-id="ct2571643278864"/></text:p></draw:text-box></draw:frame><text:change text:change-id="ct2571643274064"/>a<text:change text:change-id="ct2571643267584"/><text:change text:change-id="ct2571643271904"/><text:change text:change-id="ct2571643270944"/><text:change text:change-id="ct2571643273344"/><text:change-start text:change-id="ct2571643279104"/>Lorem ipsum dolor sit amet, consectetur adipiscing elit. Donec sed sodales magna. Morbi vehicula nibh sit amet ipsum gravida pulvinar sit amet consequat nisl. Lorem ipsum dolor sit amet, consectetur adipiscing elit. Ut ut accumsan tellus, id auctor est. Aliquam ante elit, ornare et pharetra quis, pulvinar sed neque. Aenean a laoreet tellus. Sed maximus mi leo, non fermentum neque pulvinar bibendum. Donec dignissim eros libero, nec egestas lectus lacinia vitae. Vestibulum dictum ex ac nisl efficitur consequat. Nam aliquet eros a tempor vulputate. Duis pellentesque, ligula sit amet tincidunt vulputate, ligula magna finibus justo, eget lacinia ligula diam ac nunc. Nunc vitae felis lectus.<text:change-end text:change-id="ct2571643279104"/></text:p>
      <text:p text:style-name="P62"><text:change text:change-id="ct2571643274544"/><text:change-start text:change-id="ct2571643268784"/>Lorem ipsum dolor sit amet, consectetur adipiscing elit. Donec sed sodales magna. Morbi vehicula nibh sit amet ipsum gravida pulvinar sit amet consequat nisl. Lorem ipsum dolor sit amet, consectetur adipiscing elit. Ut ut accumsan tellus, id auctor est. Aliquam ante elit, ornare et pharetra quis, pulvinar sed neque. Aenean a laoreet tellus. Sed maximus mi leo, non fermentum neque pulvinar bibendum. Donec dignissim eros libero, nec egestas lectus lacinia vitae. Vestibulum dictum ex ac nisl efficitur consequat. Nam aliquet eros a tempor vulputate. Duis pellentesque, ligula sit amet tincidunt vulputate, ligula magna finibus justo, eget lacinia ligula diam ac nunc. Nunc vitae felis lectus.</text:p>
      <text:p text:style-name="P7">Lorem ipsum dolor sit amet, consectetur adipiscing elit. Donec sed sodales magna. Morbi vehicula nibh sit amet ipsum gravida pulvinar sit amet consequat nisl. Lorem ipsum dolor sit amet, consectetur adipiscing elit. Ut ut accumsan tellus, id auctor est. Aliquam ante elit, ornare et pharetra quis, <text:soft-page-break/>pulvinar sed neque. Aenean a laoreet tellus. Sed maximus mi leo, non fermentum neque pulvinar bibendum. Donec dignissim eros libero, nec egestas lectus lacinia vitae. Vestibulum dictum ex ac nisl efficitur consequat. Nam aliquet eros a tempor vulputate. Duis pellentesque, ligula sit amet tincidunt vulputate, ligula magna finibus justo, eget lacinia ligula diam ac nunc. Nunc vitae felis lectus.</text:p>
      <text:p text:style-name="P7">Lorem ipsum dolor sit amet, consectetur adipiscing elit. Donec sed sodales magna. Morbi vehicula nibh sit amet ipsum gravida pulvinar sit amet consequat nisl. Lorem ipsum dolor sit amet, consectetur adipiscing elit. Ut ut accumsan tellus, id auctor est. Aliquam ante elit, ornare et pharetra quis, pulvinar sed neque. Aenean a laoreet tellus. Sed maximus mi leo, non fermentum neque pulvinar bibendum. Donec dignissim eros libero, nec egestas lectus lacinia vitae. Vestibulum dictum ex ac nisl efficitur consequat. Nam aliquet eros a tempor vulputate. Duis pellentesque, ligula sit amet tincidunt vulputate, ligula magna finibus justo, eget lacinia ligula diam ac nunc. Nunc vitae felis lectus.<draw:frame draw:style-name="fr1" draw:name="Frame3" text:anchor-type="char" svg:x="59.81mm" svg:width="40.01mm" draw:z-index="0"><draw:text-box fo:min-height="10.74mm"><text:p text:style-name="Siteeraus_20_OIKEA_20__28_pariton_29__20_-_20_Syväsukellus"><text:change-start text:change-id="ct2571643264224"/></text:p><text:p text:style-name="Siteeraus_20_OIKEA_20__28_pariton_29__20_-_20_Syväsukellus"><text:change-end text:change-id="ct2571643264224"/><text:change text:change-id="ct2571643267824"/>jalat</text:p><text:p text:style-name="Siteeraus_20_OIKEA_20__28_pariton_29__20_-_20_Syväsukellus"><text:change text:change-id="ct2571643274304"/>jalat</text:p><text:p text:style-name="P48"><text:change text:change-id="ct2571643265904"/><text:change-start text:change-id="ct2571643271184"/>jalat<text:change-end text:change-id="ct2571643271184"/><text:change text:change-id="ct2571643268064"/><text:change-start text:change-id="ct2571643268304"/></text:p><text:p text:style-name="Siteeraus_20_OIKEA_20__28_pariton_29__20_-_20_Syväsukellus"/><text:p text:style-name="P97">(2) <text:change-end text:change-id="ct2571643268304"/><text:change-start text:change-id="ct2571643271424"/><text:span text:style-name="T73">jalat</text:span><text:change-end text:change-id="ct2571643271424"/><text:change text:change-id="ct2571643268544"/><text:change text:change-id="ct2571643264464"/><text:change text:change-id="ct2571643272144"/></text:p></draw:text-box></draw:frame></text:p>
      <text:p text:style-name="P7">Lorem ipsum dolor sit amet, consectetur adipiscing elit. Donec sed sodales magna. Morbi vehicula nibh sit amet ipsum gravida pulvinar sit amet consequat nisl. Lorem ipsum dolor sit amet, consectetur adipiscing elit. Ut ut accumsan tellus, id auctor est. Aliquam ante elit, ornare et pharetra quis, pulvinar sed neque. Aenean a laoreet tellus. Sed maximus mi leo, non fermentum neque pulvinar bibendum. Donec dignissim eros libero, nec egestas lectus lacinia vitae. Vestibulum dictum ex ac nisl efficitur consequat. Nam aliquet eros a tempor vulputate. Duis pellentesque, ligula sit amet tincidunt vulputate, ligula magna finibus justo, eget lacinia ligula diam ac nunc. Nunc vitae felis lectus.<text:change-end text:change-id="ct2571643268784"/><text:change text:change-id="ct2571643269984"/><text:change text:change-id="ct2571643269024"/><text:change text:change-id="ct2571643264704"/></text:p>
      <text:p text:style-name="P22"><text:change text:change-id="ct2571643327584"/><text:change text:change-id="ct2571643326864"/><text:change text:change-id="ct2571643340064"/><text:change text:change-id="ct2571643330704"/><text:change text:change-id="ct2571643331904"/><text:change text:change-id="ct2571643338144"/><text:change text:change-id="ct2571643333824"/><text:change text:change-id="ct2571643327344"/><text:change text:change-id="ct2571643337904"/><text:change text:change-id="ct2571643334544"/><text:change text:change-id="ct2571643338624"/><text:change text:change-id="ct2571643326624"/><text:change text:change-id="ct2571643332144"/><text:change text:change-id="ct2571643327104"/><text:change text:change-id="ct2571643334064"/><text:change text:change-id="ct2571643334304"/><text:change text:change-id="ct2571643330464"/><text:change text:change-id="ct2571643325904"/><text:change text:change-id="ct2571643330224"/><text:change text:change-id="ct2571643336944"/><text:change text:change-id="ct2571643340784"/><text:change text:change-id="ct2571643335264"/><text:change text:change-id="ct2571643327824"/><text:change text:change-id="ct2571643335024"/><text:change text:change-id="ct2571643329984"/><text:change text:change-id="ct2571643340304"/><text:change text:change-id="ct2571643325184"/><text:change text:change-id="ct2571643324944"/><text:change text:change-id="ct2571643324704"/><text:change text:change-id="ct2571643324224"/><text:change text:change-id="ct2571643322064"/><text:change text:change-id="ct2571643317744"/><text:change text:change-id="ct2571643317504"/><text:change text:change-id="ct2571643323264"/><text:change text:change-id="ct2571643323024"/><text:change text:change-id="ct2571643321824"/><text:change text:change-id="ct2571643316064"/><text:change text:change-id="ct2571643317264"/><text:change text:change-id="ct2571643315824"/><text:change text:change-id="ct2571643324464"/><text:change text:change-id="ct2571643314144"/><text:change text:change-id="ct2571643321344"/><text:change text:change-id="ct2571643313664"/><text:change text:change-id="ct2571643317024"/><text:change text:change-id="ct2571643313184"/><text:change text:change-id="ct2571643320624"/><text:change text:change-id="ct2571643320384"/><text:change text:change-id="ct2571643320144"/><text:change text:change-id="ct2571643319424"/><text:change text:change-id="ct2571643312944"/><text:change text:change-id="ct2571643312704"/><text:change text:change-id="ct2571643312464"/><text:change text:change-id="ct2571643321104"/><text:change text:change-id="ct2571643313904"/><text:change text:change-id="ct2571643316784"/><text:change text:change-id="ct2571643322784"/><text:change text:change-id="ct2571643318224"/><text:change text:change-id="ct2571643315344"/><text:change text:change-id="ct2571643311264"/><text:change text:change-id="ct2571643318944"/><text:change text:change-id="ct2571643313424"/><text:change text:change-id="ct2571643323504"/><text:change text:change-id="ct2571643315104"/><text:change text:change-id="ct2571643310784"/><text:change text:change-id="ct2571643314864"/><text:change text:change-id="ct2571643321584"/><text:change text:change-id="ct2571643312224"/><text:change text:change-id="ct2571643317984"/><text:change text:change-id="ct2571643316544"/><text:change text:change-id="ct2571643319184"/><text:change text:change-id="ct2571643318704"/><text:change text:change-id="ct2571643320864"/><text:change text:change-id="ct2571643314624"/><text:change text:change-id="ct2571643311984"/><text:change text:change-id="ct2571643323984"/><text:change text:change-id="ct2571643323744"/><text:change text:change-id="ct2571643314384"/><text:change text:change-id="ct2571643318464"/><text:change text:change-id="ct2571643322544"/><text:change text:change-id="ct2571643310544"/><text:change text:change-id="ct2571643311024"/><text:change text:change-id="ct2571643316304"/><text:change text:change-id="ct2571643311744"/><text:change text:change-id="ct2571643311504"/><text:change text:change-id="ct2571643315584"/><text:change text:change-id="ct2571643322304"/><text:change text:change-id="ct2571643319904"/><text:change text:change-id="ct2571643310304"/><text:change text:change-id="ct2571643319664"/><text:change text:change-id="ct2571643325424"/><text:change text:change-id="ct2571643307424"/><text:change text:change-id="ct2571643307184"/><text:change text:change-id="ct2571643306224"/><text:change text:change-id="ct2571643305984"/><text:change text:change-id="ct2571643305264"/><text:change text:change-id="ct2571643306944"/><text:change text:change-id="ct2571643302384"/><text:change text:change-id="ct2571643301664"/><text:change text:change-id="ct2571643301424"/><text:change text:change-id="ct2571643301184"/><text:change text:change-id="ct2571643300944"/><text:change text:change-id="ct2571643300704"/><text:change text:change-id="ct2571643305024"/><text:change text:change-id="ct2571643299984"/><text:change text:change-id="ct2571643299024"/><text:change text:change-id="ct2571643296384"/><text:change text:change-id="ct2571643302864"/><text:change text:change-id="ct2571643296144"/><text:change text:change-id="ct2571643300464"/><text:change text:change-id="ct2571643299504"/><text:change text:change-id="ct2571643295664"/><text:change text:change-id="ct2571643295424"/><text:change text:change-id="ct2571643304784"/><text:change text:change-id="ct2571643298784"/><text:change text:change-id="ct2571643307664"/><text:change text:change-id="ct2571643308864"/><text:change text:change-id="ct2571643305744"/><text:change text:change-id="ct2571643294944"/><text:change text:change-id="ct2571643308384"/><text:change text:change-id="ct2571643302624"/><text:change text:change-id="ct2571643308144"/><text:change text:change-id="ct2571643309824"/><text:change text:change-id="ct2571643298304"/><text:change text:change-id="ct2571643296864"/><text:change text:change-id="ct2571643304544"/><text:change text:change-id="ct2571643304304"/><text:change text:change-id="ct2571643298064"/><text:change text:change-id="ct2571643298544"/><text:change text:change-id="ct2571643299744"/><text:change text:change-id="ct2571643309584"/><text:change text:change-id="ct2571643302144"/><text:change text:change-id="ct2571643307904"/><text:change text:change-id="ct2571643309344"/><text:change text:change-id="ct2571643297104"/><text:change text:change-id="ct2571643303344"/><text:change text:change-id="ct2571643309104"/><text:change text:change-id="ct2571643301904"/><text:change text:change-id="ct2571643297824"/><text:change text:change-id="ct2571643306464"/><text:change text:change-id="ct2571643305504"/><text:change text:change-id="ct2571643310064"/><text:change text:change-id="ct2571643300224"/><text:change text:change-id="ct2571643303104"/><text:change text:change-id="ct2571643306704"/><text:change text:change-id="ct2571643297584"/><text:change text:change-id="ct2571643308624"/><text:change text:change-id="ct2571643303584"/><text:change text:change-id="ct2571643304064"/><text:change text:change-id="ct2571643297344"/><text:change text:change-id="ct2571643296624"/><text:change text:change-id="ct2571643303824"/><text:change text:change-id="ct2571643299264"/><text:change text:change-id="ct2571643295184"/><text:change text:change-id="ct2571643295904"/><text:change text:change-id="ct2571643293264"/><text:change text:change-id="ct2571643289904"/><text:change text:change-id="ct2571643293024"/><text:change text:change-id="ct2571643289664"/><text:change text:change-id="ct2571643289424"/><text:change text:change-id="ct2571643288704"/><text:change text:change-id="ct2571643292064"/><text:change text:change-id="ct2571643287024"/><text:change text:change-id="ct2571643293504"/><text:change text:change-id="ct2571643286784"/><text:change text:change-id="ct2571643286544"/><text:change text:change-id="ct2571643287264"/><text:change text:change-id="ct2571643291824"/><text:change text:change-id="ct2571643286304"/><text:change text:change-id="ct2571643279824"/><text:change text:change-id="ct2571643285344"/><text:change text:change-id="ct2571643284624"/><text:change text:change-id="ct2571643283904"/><text:change text:change-id="ct2571643290384"/><text:change text:change-id="ct2571643291344"/><text:change text:change-id="ct2571643279584"/><text:change text:change-id="ct2571643294464"/><text:change text:change-id="ct2571643291584"/><text:change text:change-id="ct2571643285104"/><text:change text:change-id="ct2571643291104"/><text:change text:change-id="ct2571643282944"/><text:change text:change-id="ct2571643284864"/><text:change text:change-id="ct2571643282704"/><text:change text:change-id="ct2571643282464"/><text:change text:change-id="ct2571643288224"/><text:change text:change-id="ct2571643292304"/><text:change text:change-id="ct2571643293984"/><text:change text:change-id="ct2571643284384"/><text:change text:change-id="ct2571643285824"/><text:change text:change-id="ct2571643284144"/><text:change text:change-id="ct2571643290864"/><text:change text:change-id="ct2571643294224"/><text:change text:change-id="ct2571643290624"/><text:change text:change-id="ct2571643292784"/><text:change text:change-id="ct2571643293744"/><text:change text:change-id="ct2571643281984"/><text:change text:change-id="ct2571643287984"/><text:change text:change-id="ct2571643281744"/><text:change text:change-id="ct2571643290144"/><text:change text:change-id="ct2571643283424"/><text:change text:change-id="ct2571643285584"/><text:change text:change-id="ct2571643286064"/><text:change text:change-id="ct2571643288464"/><text:change text:change-id="ct2571643292544"/><text:change text:change-id="ct2571643281504"/><text:change text:change-id="ct2571643283664"/><text:change text:change-id="ct2571643281024"/><text:change text:change-id="ct2571643294704"/><text:change text:change-id="ct2571643281264"/><text:change text:change-id="ct2571643283184"/><text:change text:change-id="ct2571643282224"/><text:change text:change-id="ct2571643288944"/><text:change text:change-id="ct2571643280304"/><text:change text:change-id="ct2571643280544"/><text:change text:change-id="ct2571643280784"/><text:change text:change-id="ct2571643287504"/><text:change text:change-id="ct2571643289184"/><text:change text:change-id="ct2571643280064"/><text:change text:change-id="ct2571643287744"/><text:change text:change-id="ct2571643270224"/></text:p>
      <text:p text:style-name="LEIPÄTEKSTI_20_Syväsukellus"/>
      <text:p text:style-name="P17"/>
      <text:p text:style-name="P13"><text:bookmark-start text:name="__RefHeading___Toc125667_1754544044"/><text:change text:change-id="ct2571643334784"/><text:change-start text:change-id="ct2571643330944"/>Otsikko<text:bookmark-end text:name="__RefHeading___Toc125667_1754544044"/><text:change-end text:change-id="ct2571643330944"/></text:p>
      <text:p text:style-name="P66"><text:change text:change-id="ct2571643336224"/><text:change text:change-id="ct2571643333584"/><text:change text:change-id="ct2571643333344"/><text:change text:change-id="ct2571643333104"/><text:change text:change-id="ct2571643332864"/><text:change text:change-id="ct2571643335984"/><text:change text:change-id="ct2571643332384"/><text:change text:change-id="ct2571643331664"/><text:change text:change-id="ct2571643329744"/><text:change text:change-id="ct2571643329264"/><text:change text:change-id="ct2571643331424"/><text:change text:change-id="ct2571643339584"/><text:change text:change-id="ct2571643331184"/><text:change text:change-id="ct2571643336464"/><text:change text:change-id="ct2571643326144"/><text:change text:change-id="ct2571643339344"/><text:change text:change-id="ct2571643339104"/><text:change text:change-id="ct2571643340544"/><text:change text:change-id="ct2571643336704"/><text:change text:change-id="ct2571643329024"/><text:change text:change-id="ct2571643339824"/><text:change text:change-id="ct2571643332624"/><text:change text:change-id="ct2571643328784"/><text:change text:change-id="ct2571643338864"/><text:change text:change-id="ct2571643328544"/><text:change text:change-id="ct2571643328304"/><text:change text:change-id="ct2571643335744"/><text:change text:change-id="ct2571643326384"/><text:change text:change-id="ct2571643338384"/><text:change text:change-id="ct2571643337424"/><text:change text:change-id="ct2571643329504"/><text:change text:change-id="ct2571643328064"/><text:change text:change-id="ct2571643337664"/><text:change text:change-id="ct2571643335504"/><text:change text:change-id="ct2571643325664"/><text:change text:change-id="ct2571643337184"/><text:change-start text:change-id="ct2571643345104"/>Lorem ipsum dolor sit amet, consectetur adipiscing elit. Donec sed sodales magna. Morbi vehicula nibh sit amet ipsum gravida pulvinar sit amet consequat nisl. Lorem ipsum dolor sit amet, consectetur adipiscing elit. Ut ut accumsan tellus, id auctor est. Aliquam ante elit, ornare et pharetra quis, pulvinar sed neque. Aenean a laoreet tellus. Sed maximus mi leo, non fermentum neque pulvinar bibendum. Donec dignissim eros libero, nec egestas lectus lacinia vitae. Vestibulum dictum ex ac nisl efficitur consequat. Nam aliquet eros a tempor vulputate. Duis pellentesque, ligula sit amet tincidunt vulputate, ligula magna finibus justo, eget lacinia ligula diam ac nunc. Nunc vitae felis lectus.</text:p>
      <text:p text:style-name="P9">Lorem ipsum dolor sit amet, consectetur adipiscing elit. Donec sed sodales magna. Morbi vehicula nibh sit amet ipsum gravida pulvinar sit amet consequat nisl. Lorem ipsum dolor sit amet, consectetur adipiscing elit. Ut ut accumsan tellus, id auctor est. Aliquam ante elit, ornare et pharetra quis, pulvinar sed neque. Aenean a laoreet tellus. Sed maximus mi leo, non fermentum neque pulvinar bibendum. Donec dignissim eros libero, nec egestas lectus lacinia vitae. Vestibulum dictum ex ac nisl efficitur consequat. Nam aliquet eros a tempor vulputate. Duis pellentesque, ligula sit amet tincidunt vulputate, ligula magna finibus justo, eget lacinia ligula diam ac nunc. Nunc vitae felis lectus.</text:p>
      <text:p text:style-name="P9">Lorem ipsum dolor sit amet, consectetur adipiscing elit. Donec sed sodales magna. Morbi vehicula nibh sit amet ipsum gravida pulvinar sit amet consequat nisl. Lorem ipsum dolor sit amet, consectetur adipiscing elit. Ut ut accumsan tellus, id auctor est. Aliquam ante elit, ornare et pharetra quis, pulvinar sed neque. Aenean a laoreet tellus. Sed maximus mi leo, non fermentum neque pulvinar bibendum. Donec dignissim eros libero, nec egestas lectus lacinia vitae. Vestibulum dictum ex ac nisl efficitur consequat. Nam aliquet eros a tempor vulputate. Duis pellentesque, ligula sit amet tincidunt vulputate, ligula magna finibus justo, eget lacinia ligula diam ac nunc. Nunc vitae felis lectus.<text:change-end text:change-id="ct2571643345104"/><text:change-start text:change-id="ct2571643345824"/></text:p>
      <text:p text:style-name="P9"/>
      <text:p text:style-name="Selvennykset_20_LOPPU"><text:change-end text:change-id="ct2571643345824"/><text:change text:change-id="ct2571643343664"/><text:change-start text:change-id="ct2571643354704"/></text:p>
      <text:p text:style-name="P4"/>
      <text:p text:style-name="P4"/>
      <text:p text:style-name="P5"><text:change-end text:change-id="ct2571643354704"/><text:change-start text:change-id="ct2571643345584"/></text:p>
      <text:p text:style-name="P4"><text:change-end text:change-id="ct25716433455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adornments="Regular" style:font-family-generic="modern" style:font-pitch="fixed"/>
    <style:font-face style:name="Reem Kufi" svg:font-family="'Reem Kufi'" style:font-adornments="Regular" style:font-pitch="variable"/>
    <style:font-face style:name="AvenirNext LT Pro Regular" svg:font-family="'AvenirNext LT Pro Regular'" style:font-family-generic="roman" style:font-pitch="variable"/>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alibri Light" svg:font-family="'Calibri Light'" style:font-adornments="Italic"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9.30000019073486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style:font-name="Liberation Serif" fo:font-size="9.30000019073486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snap-to-layout-grid="false">
        <style:tab-stops/>
      </style:paragraph-properties>
      <style:text-properties fo:hyphenate="true" fo:hyphenation-remain-char-count="3" fo:hyphenation-push-char-count="3"/>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Default" style:family="paragraph" style:default-outline-level="">
      <style:paragraph-properties fo:text-align="start" style:justify-single-word="false"/>
      <style:text-properties fo:color="#000000" style:font-name="AvenirNext LT Pro Regular" fo:font-family="'AvenirNext LT Pro Regular'" style:font-family-generic="roman" style:font-pitch="variable" fo:font-size="12pt" style:font-size-asian="12pt"/>
    </style:style>
    <style:style style:name="Pa4" style:family="paragraph" style:parent-style-name="Default" style:default-outline-level="">
      <style:paragraph-properties style:line-height-at-least="3.55mm"/>
    </style:style>
    <style:style style:name="LEIPÄTEKSTI_20_Syväsukellus" style:display-name="LEIPÄTEKSTI Syväsukellus" style:family="paragraph" style:master-page-name="">
      <loext:graphic-properties draw:fill="solid" draw:fill-color="#d4ea6b"/>
      <style:paragraph-properties fo:margin-top="0mm" fo:margin-bottom="0mm" loext:contextual-spacing="true" fo:line-height="4.9mm" fo:text-align="start" style:justify-single-word="false" fo:hyphenation-ladder-count="1" style:page-number="auto" fo:background-color="#d4ea6b" fo:padding="0.49mm" fo:border="none">
        <style:tab-stops/>
      </style:paragraph-properties>
      <style:text-properties style:font-name="Liberation Serif1" fo:font-family="'Liberation Serif'" style:font-style-name="Regular" style:font-family-generic="roman" style:font-pitch="variable" fo:font-size="9.30000019073486pt" officeooo:rsid="001ca0f6" style:font-size-asian="11pt" style:font-size-complex="11pt" fo:hyphenate="true" fo:hyphenation-remain-char-count="6" fo:hyphenation-push-char-count="6"/>
    </style:style>
    <style:style style:name="Endnote" style:family="paragraph" style:parent-style-name="Standard" style:list-style-name="Numbering_20_123" style:class="extra" style:master-page-name="">
      <loext:graphic-properties draw:fill="none" draw:fill-color="#729fcf"/>
      <style:paragraph-properties style:page-number="auto" fo:background-color="transparent" text:number-lines="false" text:line-number="0">
        <style:tab-stops/>
      </style:paragraph-properties>
      <style:text-properties style:font-name="Times New Roman" fo:font-family="'Times New Roman'" style:font-style-name="Regular" style:font-family-generic="roman" style:font-pitch="variable"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OTSIKOT_20_Syväsukellus" style:display-name="OTSIKOT Syväsukellus" style:family="paragraph" style:master-page-name="">
      <loext:graphic-properties draw:fill="none" draw:fill-color="#729fcf"/>
      <style:paragraph-properties fo:margin-top="0mm" fo:margin-bottom="17mm" loext:contextual-spacing="false" fo:line-height="100%" fo:text-align="start" style:justify-single-word="false" fo:keep-together="always" fo:orphans="0" fo:widows="0" style:page-number="auto" fo:break-before="auto" fo:break-after="auto" fo:background-color="transparent" style:vertical-align="auto" style:snap-to-layout-grid="false"/>
      <style:text-properties style:font-name="Liberation Serif2" fo:font-family="'Liberation Serif'" style:font-style-name="Bold" style:font-family-generic="roman" style:font-pitch="variable" fo:font-size="250%" fo:font-weight="bold" officeooo:rsid="001ca0f6" style:font-name-asian="Microsoft YaHei" style:font-family-asian="'Microsoft YaHei'" style:font-family-generic-asian="system" style:font-pitch-asian="variable" style:font-size-asian="130%" style:font-weight-asian="bold" style:font-name-complex="Arial" style:font-family-complex="Arial" style:font-family-generic-complex="system" style:font-pitch-complex="variable" style:font-size-complex="130%" style:font-weight-complex="bold"/>
    </style:style>
    <style:style style:name="LOPUN_20_SITAATTIOSA_20_Syväsukellus" style:display-name="LOPUN SITAATTIOSA Syväsukellus" style:family="paragraph" style:parent-style-name="Standard" style:master-page-name="">
      <style:paragraph-properties style:page-number="auto"/>
      <style:text-properties style:font-name="Times New Roman1" fo:font-family="'Times New Roman'" style:font-family-generic="roman" style:font-pitch="variable" fo:font-size="9pt" fo:font-style="italic" officeooo:rsid="001ca0f6" style:font-size-asian="10pt" style:font-size-complex="10pt"/>
    </style:style>
    <style:style style:name="Contents_20_1" style:display-name="Contents 1" style:family="paragraph" style:parent-style-name="Index" style:class="index" style:master-page-name="">
      <loext:graphic-properties draw:fill="none" draw:fill-color="#729fcf"/>
      <style:paragraph-properties fo:margin-left="0mm" fo:margin-right="0mm" fo:text-indent="0mm" style:auto-text-indent="false" style:page-number="auto" fo:background-color="transparent">
        <style:tab-stops>
          <style:tab-stop style:position="102.99mm" style:type="right" style:leader-style="dotted" style:leader-text="."/>
        </style:tab-stops>
      </style:paragraph-properties>
      <style:text-properties style:font-name="Times New Roman" fo:font-family="'Times New Roman'" style:font-style-name="Regular" style:font-family-generic="roman" style:font-pitch="variable" fo:font-size="12pt" fo:font-style="normal"/>
    </style:style>
    <style:style style:name="Siteeraus_20_OIKEA_20__28_pariton_29__20_-_20_Syväsukellus" style:display-name="Siteeraus OIKEA (pariton) - Syväsukellus" style:family="paragraph" style:master-page-name="">
      <loext:graphic-properties draw:fill="solid" draw:fill-color="#ffffa6"/>
      <style:paragraph-properties fo:margin-top="0mm" fo:margin-bottom="0mm" loext:contextual-spacing="true" fo:line-height="100%" fo:text-align="end" style:justify-single-word="false" fo:keep-together="always" fo:orphans="0" fo:widows="0" fo:hyphenation-ladder-count="1" style:page-number="auto" fo:background-color="#ffffa6" fo:padding-left="1.99mm" fo:padding-right="0mm" fo:padding-top="0mm" fo:padding-bottom="0mm" fo:border="none" style:shadow="none" fo:keep-with-next="always" style:vertical-align="top" style:snap-to-layout-grid="false" style:join-border="true">
        <style:tab-stops>
          <style:tab-stop style:position="39.79mm" style:type="right"/>
          <style:tab-stop style:position="60.01mm" style:type="right"/>
          <style:tab-stop style:position="79.87mm" style:type="right"/>
        </style:tab-stops>
      </style:paragraph-properties>
      <style:text-properties fo:color="#000000" style:font-name="Calibri Light" fo:font-family="'Calibri Light'" style:font-style-name="Italic" style:font-family-generic="swiss" style:font-pitch="variable" fo:font-size="8pt" fo:font-style="normal" fo:font-weight="250" style:font-size-asian="8pt" style:font-style-asian="normal" style:font-size-complex="8pt" style:font-style-complex="normal" fo:hyphenate="false" fo:hyphenation-remain-char-count="4" fo:hyphenation-push-char-count="4"/>
    </style:style>
    <style:style style:name="Siteeraus_20_VASEN_20__28_parillinen_29__20_-_20_Syväsukellus" style:display-name="Siteeraus VASEN (parillinen) - Syväsukellus" style:family="paragraph" style:master-page-name="">
      <loext:graphic-properties draw:fill="solid" draw:fill-color="#ff972f"/>
      <style:paragraph-properties fo:margin-left="0mm" fo:margin-right="0mm" fo:text-align="start" style:justify-single-word="false" fo:keep-together="always" fo:orphans="0" fo:widows="0" fo:text-indent="0mm" style:auto-text-indent="false" style:page-number="auto" fo:background-color="#ff972f" fo:padding-left="0mm" fo:padding-right="1.99mm" fo:padding-top="0mm" fo:padding-bottom="0mm" fo:border="none" style:shadow="none" fo:keep-with-next="always" style:vertical-align="top" style:snap-to-layout-grid="false">
        <style:tab-stops>
          <style:tab-stop style:position="40.01mm" style:type="right"/>
          <style:tab-stop style:position="60.01mm" style:type="right"/>
          <style:tab-stop style:position="79.99mm" style:type="right"/>
        </style:tab-stops>
      </style:paragraph-properties>
      <style:text-properties style:font-name="Calibri Light" fo:font-family="'Calibri Light'" style:font-style-name="Italic" style:font-family-generic="swiss" style:font-pitch="variable" fo:font-size="8pt" fo:font-style="normal" fo:font-weight="250"/>
    </style:style>
    <style:style style:name="Footnote" style:family="paragraph" style:parent-style-name="Standard" style:class="extra">
      <style:paragraph-properties fo:margin-left="5.98mm" fo:margin-right="0mm" fo:text-indent="-5.98mm" style:auto-text-indent="false" text:number-lines="false" text:line-number="0"/>
      <style:text-properties style:font-name="Times New Roman" fo:font-family="'Times New Roman'" style:font-style-name="Regular" style:font-family-generic="roman" style:font-pitch="variable" fo:font-size="12pt" style:font-size-asian="10pt" style:font-size-complex="10pt"/>
    </style:style>
    <style:style style:name="Frame_20_contents" style:display-name="Frame contents" style:family="paragraph" style:parent-style-name="Siteeraus_20_OIKEA_20__28_pariton_29__20_-_20_Syväsukellus" style:next-style-name="Siteeraus_20_OIKEA_20__28_pariton_29__20_-_20_Syväsukellus" style:class="extra" style:master-page-name="">
      <loext:graphic-properties draw:fill="solid" draw:fill-color="#ff0000"/>
      <style:paragraph-properties fo:line-height="100%" fo:text-align="end" style:justify-single-word="false" fo:keep-together="always" fo:orphans="0" fo:widows="0" fo:hyphenation-ladder-count="no-limit" style:page-number="auto" fo:background-color="#ff0000" fo:padding="0mm" fo:border="none" style:shadow="none" fo:keep-with-next="always" style:snap-to-layout-grid="false">
        <style:tab-stops/>
      </style:paragraph-properties>
      <style:text-properties style:font-name="Calibri Light1" fo:font-family="'Calibri Light'" style:font-style-name="Regular" style:font-family-generic="swiss" style:font-pitch="variable" fo:font-size="8pt" fo:font-weight="250" fo:hyphenate="false" fo:hyphenation-remain-char-count="3" fo:hyphenation-push-char-count="3"/>
    </style:style>
    <style:style style:name="Syvä_20_FRAME_20_SUPERSCRIPT" style:display-name="Syvä FRAME SUPERSCRIPT" style:family="paragraph" style:parent-style-name="Frame_20_contents">
      <style:paragraph-properties fo:text-align="end" style:justify-single-word="false"/>
      <style:text-properties style:text-position="super 58%"/>
    </style:style>
    <style:style style:name="Footer" style:family="paragraph" style:class="extra" style:master-page-name="">
      <loext:graphic-properties draw:fill="none" draw:fill-color="#729fcf"/>
      <style:paragraph-properties fo:margin-top="3mm" fo:margin-bottom="0mm" loext:contextual-spacing="false" fo:text-align="center" style:justify-single-word="false" fo:orphans="0" fo:widows="0" style:page-number="auto" fo:background-color="transparent" text:number-lines="false" text:line-number="0">
        <style:tab-stops>
          <style:tab-stop style:position="51.49mm" style:type="center"/>
          <style:tab-stop style:position="102.99mm" style:type="right"/>
        </style:tab-stops>
      </style:paragraph-properties>
      <style:text-properties style:font-name="Liberation Mono" fo:font-family="'Liberation Mono'" style:font-style-name="Regular" style:font-family-generic="modern" style:font-pitch="fixed" fo:font-size="9pt"/>
    </style:style>
    <style:style style:name="Selvennykset_20_SYVÄ" style:display-name="Selvennykset SYVÄ" style:family="paragraph" style:master-page-name="">
      <loext:graphic-properties draw:fill="solid" draw:fill-color="#dee6ef"/>
      <style:paragraph-properties fo:line-height="115%" fo:text-align="start" style:justify-single-word="false" fo:hyphenation-ladder-count="no-limit" style:page-number="auto" fo:background-color="#dee6ef" style:snap-to-layout-grid="false">
        <style:tab-stops/>
      </style:paragraph-properties>
      <style:text-properties style:font-name="Times New Roman" fo:font-family="'Times New Roman'" style:font-style-name="Regular" style:font-family-generic="roman" style:font-pitch="variable" fo:font-size="9pt" fo:hyphenate="true" fo:hyphenation-remain-char-count="4" fo:hyphenation-push-char-count="4"/>
    </style:style>
    <style:style style:name="Selitysosa" style:family="paragraph" style:parent-style-name="Standard" style:auto-update="true" style:master-page-name="">
      <style:paragraph-properties style:page-number="auto"/>
      <style:text-properties style:font-name="Times New Roman" fo:font-family="'Times New Roman'" style:font-style-name="Regular" style:font-family-generic="roman" style:font-pitch="variable" fo:font-size="9pt"/>
    </style:style>
    <style:style style:name="_31_._20_sivun_20_otsikko_20_SYVÄ" style:display-name="1. sivun otsikko SYVÄ" style:family="paragraph" style:auto-update="true" style:master-page-name="">
      <loext:graphic-properties draw:fill="none" draw:fill-color="#729fcf"/>
      <style:paragraph-properties fo:text-align="start" style:justify-single-word="false" style:page-number="auto" fo:break-before="auto" fo:break-after="auto" fo:background-color="transparent" style:vertical-align="bottom">
        <style:tab-stops/>
      </style:paragraph-properties>
      <style:text-properties style:font-name="Reem Kufi" fo:font-family="'Reem Kufi'" style:font-style-name="Regular" style:font-pitch="variable" fo:font-size="48pt" fo:font-style="normal"/>
    </style:style>
    <style:style style:name="Anfangi" style:family="paragraph">
      <style:paragraph-properties>
        <style:drop-cap style:lines="2"/>
      </style:paragraph-properties>
      <style:text-properties fo:font-size="9pt"/>
    </style:style>
    <style:style style:name="ANFANGI_20_leipätekstiin_20_Syvä" style:display-name="ANFANGI leipätekstiin Syvä" style:family="paragraph" style:parent-style-name="LEIPÄTEKSTI_20_Syväsukellus" style:auto-update="true" style:master-page-name="">
      <loext:graphic-properties draw:fill="solid" draw:fill-color="#e8f2a1"/>
      <style:paragraph-properties style:page-number="auto" fo:background-color="#e8f2a1">
        <style:drop-cap style:lines="2"/>
      </style:paragraph-properties>
    </style:style>
    <style:style style:name="ULKOMAANKIELINEN_20_leipäteksti_20_Syvä" style:display-name="ULKOMAANKIELINEN leipäteksti Syvä" style:family="paragraph" style:parent-style-name="LEIPÄTEKSTI_20_Syväsukellus">
      <style:text-properties fo:font-style="italic"/>
    </style:style>
    <style:style style:name="SYVÄ_20_Sitaatit" style:display-name="SYVÄ Sitaatit" style:family="paragraph" style:parent-style-name="Standard" style:default-outline-level="">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Syvä_20_LEIPÄTEKSTI" style:display-name="Syvä LEIPÄTEKSTI" style:family="paragraph" style:parent-style-name="Standard">
      <style:paragraph-properties fo:margin-top="4.99mm" fo:margin-bottom="4.99mm" loext:contextual-spacing="true" fo:line-height="115%" fo:text-align="justify" style:justify-single-word="false" fo:padding="0.49mm" fo:border="none"/>
      <style:text-properties style:font-name="Liberation Serif" fo:font-family="'Liberation Serif'" style:font-family-generic="roman" style:font-pitch="variable" fo:font-size="11pt" officeooo:rsid="001ca0f6" style:font-size-asian="11pt" style:font-size-complex="11pt"/>
    </style:style>
    <style:style style:name="Siteeraus_20_OIKEA_20_LOPPURIVI_20_-_20_Syväsukellus" style:display-name="Siteeraus OIKEA LOPPURIVI - Syväsukellus" style:family="paragraph" style:parent-style-name="Siteeraus_20_OIKEA_20__28_pariton_29__20_-_20_Syväsukellus" style:master-page-name="">
      <loext:graphic-properties draw:fill="solid" draw:fill-color="#ffff38"/>
      <style:paragraph-properties fo:margin-left="0mm" fo:margin-right="0mm" fo:margin-top="0mm" fo:margin-bottom="0mm" loext:contextual-spacing="true" fo:line-height="100%" fo:text-align="justify" fo:text-align-last="justify" style:justify-single-word="false" fo:keep-together="always" fo:orphans="0" fo:widows="0" fo:hyphenation-ladder-count="1" fo:text-indent="0mm" style:auto-text-indent="false" style:page-number="auto" fo:background-color="#ffff38" fo:padding-left="1.99mm" fo:padding-right="0mm" fo:padding-top="0mm" fo:padding-bottom="0mm" fo:border="none" style:shadow="none" fo:keep-with-next="always" style:vertical-align="top" style:snap-to-layout-grid="false" style:join-border="true">
        <style:tab-stops>
          <style:tab-stop style:position="1.01mm"/>
          <style:tab-stop style:position="40.01mm" style:type="right"/>
          <style:tab-stop style:position="60.01mm" style:type="right"/>
          <style:tab-stop style:position="79.99mm" style:type="right"/>
        </style:tab-stops>
      </style:paragraph-properties>
      <style:text-properties fo:hyphenate="false" fo:hyphenation-remain-char-count="4" fo:hyphenation-push-char-count="4"/>
    </style:style>
    <style:style style:name="Siteeraus_20_VASEN_20_LOPPURIVI_20_-_20_Syväsukellus" style:display-name="Siteeraus VASEN LOPPURIVI - Syväsukellus" style:family="paragraph" style:parent-style-name="Siteeraus_20_VASEN_20__28_parillinen_29__20_-_20_Syväsukellus">
      <loext:graphic-properties draw:fill="solid" draw:fill-color="#ea7500"/>
      <style:paragraph-properties fo:margin-left="0mm" fo:margin-right="1.99mm" fo:text-align="justify" fo:text-align-last="justify" style:justify-single-word="false" fo:text-indent="0mm" style:auto-text-indent="false" fo:background-color="#ea7500">
        <style:tab-stops>
          <style:tab-stop style:position="40.01mm"/>
          <style:tab-stop style:position="60.01mm"/>
          <style:tab-stop style:position="79.99mm"/>
        </style:tab-stops>
      </style:paragraph-properties>
      <style:text-properties fo:font-style="normal" style:font-style-asian="italic" style:font-style-complex="italic"/>
    </style:style>
    <style:style style:name="Monty_20_Python" style:display-name="Monty Python" style:family="paragraph" style:parent-style-name="Siteeraus_20_VASEN_20__28_parillinen_29__20_-_20_Syväsukellus" style:auto-update="true">
      <style:text-properties style:text-line-through-style="solid" style:text-line-through-type="single"/>
    </style:style>
    <style:style style:name="Selvennykset_20_LOPPU" style:display-name="Selvennykset LOPPU" style:family="paragraph" style:parent-style-name="Selvennykset_20_SYVÄ" style:master-page-name="">
      <style:paragraph-properties fo:line-height="100%" fo:orphans="0" fo:widows="0" fo:hyphenation-ladder-count="no-limit" style:page-number="auto"/>
      <style:text-properties fo:font-size="8pt" fo:hyphenate="false" fo:hyphenation-remain-char-count="4" fo:hyphenation-push-char-count="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Photo_20_text" style:display-name="Photo text" style:family="paragraph" style:parent-style-name="Siteeraus_20_VASEN_20__28_parillinen_29__20_-_20_Syväsukellus" style:master-page-name="">
      <loext:graphic-properties draw:fill="none" draw:fill-color="#729fcf"/>
      <style:paragraph-properties fo:text-align="start" style:justify-single-word="false" fo:orphans="0" fo:widows="0" style:page-number="auto" fo:background-color="transparent" style:shadow="none" fo:keep-with-next="auto">
        <style:tab-stops>
          <style:tab-stop style:position="29.92mm"/>
          <style:tab-stop style:position="30mm"/>
          <style:tab-stop style:position="69.96mm" style:type="right"/>
        </style:tab-stops>
      </style:paragraph-properties>
    </style:style>
    <style:style style:name="Python" style:family="paragraph" style:parent-style-name="Frame_20_contents">
      <style:paragraph-properties style:shadow="none"/>
      <style:text-properties style:text-line-through-style="solid" style:text-line-through-type="single" style:text-overline-style="none" style:text-overline-color="font-color"/>
    </style:style>
    <style:style style:name="Taulukko" style:family="paragraph" style:parent-style-name="Siteeraus_20_VASEN_20__28_parillinen_29__20_-_20_Syväsukellus" style:auto-update="true" style:master-page-name="">
      <loext:graphic-properties draw:fill="solid" draw:fill-color="#ff972f"/>
      <style:paragraph-properties fo:text-align="start" style:justify-single-word="false" style:page-number="auto" fo:background-color="#ff972f" style:shadow="none" style:vertical-align="middle"/>
    </style:style>
    <style:style style:name="Taulukko_20_OIK" style:display-name="Taulukko OIK" style:family="paragraph" style:parent-style-name="Taulukko" style:auto-update="true" style:master-page-name="">
      <loext:graphic-properties draw:fill="solid" draw:fill-color="#ff972f"/>
      <style:paragraph-properties fo:text-align="end" style:justify-single-word="false" style:page-number="auto" fo:background-color="#ff972f" style:shadow="none"/>
    </style:style>
    <style:style style:name="A1" style:family="text">
      <style:text-properties fo:color="#000000" style:font-name="AvenirNext LT Pro Regular" fo:font-family="'AvenirNext LT Pro Regular'" style:font-family-generic="roman" style:font-pitch="variable" fo:font-size="9pt" style:font-size-asian="9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parent-style-name="LTK_20_OIKEA_2f_PARITON_20_Syvä">
      <style:graphic-properties fo:min-width="40.01mm" fo:min-height="14.99mm" text:anchor-type="paragraph" svg:x="0mm" svg:y="0mm" fo:margin-left="2.01mm" fo:margin-right="2.01mm" fo:margin-top="2.01mm" fo:margin-bottom="2.01mm" style:wrap="parallel" style:number-wrapped-paragraphs="no-limit" style:wrap-contour="false" style:vertical-pos="middle" style:vertical-rel="paragraph-content" style:horizontal-pos="right" style:horizontal-rel="paragraph-content" fo:background-color="transparent" draw:fill="none" draw:fill-color="#729fcf" fo:padding="1.5mm" fo:border="0.06pt solid #000000">
        <style:columns fo:column-count="1" fo:column-gap="0mm"/>
      </style:graphic-properties>
    </style:style>
    <style:style style:name="LTK_20_VASEN_2f_PARILLINEN_20_Syvä" style:display-name="LTK VASEN/PARILLINEN Syvä" style:family="graphic">
      <style:graphic-properties fo:min-width="40.01mm" fo:min-height="20mm" text:anchor-type="char" svg:x="0mm" svg:y="1.99mm" fo:margin-left="0mm" fo:margin-right="1.99mm" fo:margin-top="1.5mm" fo:margin-bottom="0.49mm" style:print-content="true" style:wrap="dynamic" style:number-wrapped-paragraphs="no-limit" style:wrap-contour="false" style:vertical-pos="top" style:vertical-rel="char" style:horizontal-pos="from-left" style:horizontal-rel="paragraph-content" fo:background-color="transparent" draw:fill="none" draw:fill-color="#729fcf" fo:padding-left="0mm" fo:padding-right="1.99mm" fo:padding-top="1.99mm" fo:padding-bottom="1.99mm" fo:border-left="none" fo:border-right="none" fo:border-top="0.06pt dotted #000000" fo:border-bottom="0.06pt dotted #000000" style:flow-with-text="false" draw:textarea-vertical-align="middle">
        <style:columns fo:column-count="1" fo:column-gap="0mm"/>
      </style:graphic-properties>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Älä_20_käytä" style:display-name="Älä käytä" style:family="graphic" style:auto-update="true">
      <style:graphic-properties svg:width="40.01mm" fo:min-height="20mm" text:anchor-type="paragraph" svg:x="62.16mm" svg:y="0mm" fo:margin-left="1.99mm" fo:margin-right="0mm" fo:margin-top="1.99mm" fo:margin-bottom="1.99mm" style:wrap="dynamic" style:number-wrapped-paragraphs="no-limit" style:wrap-contour="false" style:vertical-pos="middle" style:vertical-rel="page-content" style:horizontal-pos="right" style:horizontal-rel="paragraph-end-margin" fo:background-color="transparent" draw:fill="none" draw:fill-color="#729fcf" fo:padding-left="1.99mm" fo:padding-right="0mm" fo:padding-top="1.99mm" fo:padding-bottom="1.99mm" fo:border-left="none" fo:border-right="none" fo:border-top="0.06pt dotted #000000" fo:border-bottom="0.06pt dotted #000000" draw:textarea-vertical-align="middle">
        <style:columns fo:column-count="1" fo:column-gap="0mm"/>
      </style:graphic-properties>
    </style:style>
    <style:style style:name="LTK_20_OIKEA_2f_PARITON_20_Syvä" style:display-name="LTK OIKEA/PARITON Syvä" style:family="graphic">
      <style:graphic-properties fo:min-width="40.01mm" fo:min-height="20mm" text:anchor-type="char" svg:x="59mm" svg:y="1.99mm" fo:margin-left="1.99mm" fo:margin-right="0mm" fo:margin-top="1.5mm" fo:margin-bottom="0.49mm" style:wrap="dynamic" style:number-wrapped-paragraphs="no-limit" style:wrap-contour="false" style:vertical-pos="top" style:vertical-rel="char" style:horizontal-pos="right" style:horizontal-rel="paragraph-content" fo:background-color="transparent" draw:fill="none" draw:fill-color="#729fcf" fo:padding-left="1.99mm" fo:padding-right="0mm" fo:padding-top="1.99mm" fo:padding-bottom="1.99mm" fo:border-left="none" fo:border-right="none" fo:border-top="0.06pt dotted #000000" fo:border-bottom="0.06pt dotted #000000" draw:textarea-vertical-align="middle">
        <style:columns fo:column-count="1" fo:column-gap="0mm"/>
      </style:graphic-properties>
    </style:style>
    <style:style style:name="LTK_20_KESKELLÄ" style:display-name="LTK KESKELLÄ" style:family="graphic" style:parent-style-name="LTK_20_VASEN_2f_PARILLINEN_20_Syvä">
      <style:graphic-properties svg:width="98mm" fo:min-height="20mm" text:anchor-type="paragraph" svg:x="0mm" svg:y="1.5mm" fo:margin-left="0mm" fo:margin-right="0mm" fo:margin-top="1.5mm" fo:margin-bottom="0.49mm" style:wrap="none" style:vertical-pos="top" style:vertical-rel="paragraph" style:horizontal-pos="left" style:horizontal-rel="paragraph-content" fo:background-color="transparent" draw:fill="none" draw:fill-color="#729fcf" fo:padding-left="0.49mm" fo:padding-right="0.49mm" fo:padding-top="1.99mm" fo:padding-bottom="1.99mm" fo:border-left="none" fo:border-right="none" fo:border-top="0.06pt dotted #000000" fo:border-bottom="0.06pt dotted #000000">
        <style:columns fo:column-count="1" fo:column-gap="0mm"/>
      </style:graphic-properties>
    </style:style>
    <style:style style:name="LTK_20_KESKELLÄ_20_-_20_2_20_Columns" style:display-name="LTK KESKELLÄ - 2 Columns" style:family="graphic" style:parent-style-name="LTK_20_KESKELLÄ" style:auto-update="true">
      <style:graphic-properties svg:width="99.01mm" fo:min-height="14.99mm" text:anchor-type="char" svg:x="0mm" svg:y="1.5mm" style:vertical-pos="top" style:vertical-rel="char" style:horizontal-pos="center" style:horizontal-rel="paragraph-content" fo:background-color="transparent" draw:fill="none" draw:fill-color="#729fcf">
        <style:columns fo:column-count="2" fo:column-gap="5.29mm">
          <style:column style:rel-width="32767*" fo:start-indent="0mm" fo:end-indent="2.65mm"/>
          <style:column style:rel-width="32768*" fo:start-indent="2.65mm" fo:end-indent="0mm"/>
        </style:columns>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top="3mm" fo:margin-bottom="0mm" loext:contextual-spacing="false" fo:orphans="0" fo:widows="0" style:page-number="auto" text:number-lines="false" text:line-number="0">
        <style:tab-stops>
          <style:tab-stop style:position="51.49mm" style:type="center"/>
          <style:tab-stop style:position="102.99mm" style:type="right"/>
        </style:tab-stops>
      </style:paragraph-properties>
    </style:style>
    <style:page-layout style:name="Mpm1" style:page-usage="mirrored">
      <style:page-layout-properties fo:page-width="144.99mm" fo:page-height="225mm" style:num-format="1" style:print-orientation="portrait" fo:margin-top="24.99mm" fo:margin-bottom="14.99mm" fo:margin-left="20mm" fo:margin-right="24.99mm"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144.99mm" fo:page-height="225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line-style="solid" style:adjustment="left" style:rel-width="25%" style:color="#000000"/>
      </style:page-layout-properties>
      <style:header-style/>
      <style:footer-style/>
    </style:page-layout>
    <style:page-layout style:name="Mpm3" style:page-usage="left">
      <style:page-layout-properties fo:page-width="144.99mm" fo:page-height="225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144.99mm" fo:page-height="225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144.99mm" fo:page-height="225mm" style:num-format="" style:print-orientation="portrait" fo:margin-top="20mm" fo:margin-bottom="20mm" fo:margin-left="20mm" fo:margin-right="20mm" fo:background-color="transparent"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none" draw:fill-color="#729fcf"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144.99mm" fo:page-height="225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144.99mm" fo:page-height="225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225mm" fo:page-height="144.99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10" style:page-usage="mirrored">
      <style:page-layout-properties fo:page-width="144.99mm" fo:page-height="225mm" style:num-format="1" style:print-orientation="portrait" fo:margin-top="24.99mm" fo:margin-bottom="14.99mm" fo:margin-left="20mm" fo:margin-right="24.99mm" fo:background-color="transparent"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none" draw:fill-color="#729fcf"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6mm" fo:margin-left="0mm" fo:margin-right="0mm" fo:margin-top="4.99mm" fo:background-color="transparent" style:dynamic-spacing="false" draw:fill="none" draw:fill-color="#729fcf"/>
      </style:footer-style>
    </style:page-layout>
    <style:page-layout style:name="Mpm11" style:page-usage="mirrored">
      <style:page-layout-properties fo:page-width="144.99mm" fo:page-height="225mm" style:num-format="" style:print-orientation="portrait" fo:margin-top="20mm" fo:margin-bottom="20mm" fo:margin-left="20mm" fo:margin-right="24.99mm" fo:background-color="transparent"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none" draw:fill-color="#729fcf"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12" style:page-usage="mirrored">
      <style:page-layout-properties fo:page-width="144.99mm" fo:page-height="225mm" style:num-format="1" style:print-orientation="portrait" fo:margin-top="24.99mm" fo:margin-bottom="14.99mm" fo:margin-left="20mm" fo:margin-right="24.99mm" fo:background-color="transparent"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none" draw:fill-color="#729fcf"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next-style-name="SYVÄ_20_alkusivut"/>
    <style:master-page style:name="Endnote"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First_20_Page" style:display-name="First Page" style:page-layout-name="Mpm5" style:next-style-name="Standard"/>
    <style:master-page style:name="Index" style:page-layout-name="Mpm6"/>
    <style:master-page style:name="Envelope" style:page-layout-name="Mpm7"/>
    <style:master-page style:name="HTML" style:page-layout-name="Mpm8"/>
    <style:master-page style:name="Footnote" style:page-layout-name="Mpm2"/>
    <style:master-page style:name="Landscape" style:page-layout-name="Mpm9"/>
    <style:master-page style:name="SYVÄ_20_leipätekstisivu" style:display-name="SYVÄ leipätekstisivu" style:page-layout-name="Mpm10">
      <style:footer>
        <text:p text:style-name="MP1"><text:page-number text:select-page="current">0</text:page-number></text:p>
      </style:footer>
      <style:footer-left>
        <text:p text:style-name="MP1"><text:page-number text:select-page="current">0</text:page-number></text:p>
      </style:footer-left>
      <loext:footer-first>
        <text:p text:style-name="MP1"/>
      </loext:footer-first>
    </style:master-page>
    <style:master-page style:name="SYVÄ_20_alkusivut" style:display-name="SYVÄ alkusivut" style:page-layout-name="Mpm11" style:next-style-name="SYVÄ_20_leipätekstisivu"/>
    <style:master-page style:name="SYVÄ_20_alku-_20_ja_20_loppusivut" style:display-name="SYVÄ alku- ja loppusivut"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09:34:00</meta:creation-date>
    <dc:date>2019-03-19T22:05:38.859000000</dc:date>
    <meta:editing-duration>P1DT15H53M38S</meta:editing-duration>
    <meta:editing-cycles>208</meta:editing-cycles>
    <meta:generator>LibreOffice/6.2.1.2$Windows_X86_64 LibreOffice_project/7bcb35dc3024a62dea0caee87020152d1ee96e71</meta:generator>
    <meta:document-statistic meta:table-count="1" meta:image-count="6" meta:object-count="0" meta:page-count="15" meta:paragraph-count="451" meta:word-count="2942" meta:character-count="19087" meta:non-whitespace-character-count="16453"/>
  </office:meta>
</office:document-meta>
</file>

<file path=Basic/Standard/AnchorFrametoChar.xml><?xml version="1.0" encoding="utf-8"?>
<!DOCTYPE module  PUBLIC '-//OpenOffice.org//DTD OfficeDocument 1.0//EN'  'module.dtd'>
<script:module xmlns:script="http://openoffice.org/2000/script" script:name="AnchorFrametoChar" script:language="StarBasic" script:moduleType="normal">REM  *****  BASIC  *****

Sub Main

End Sub
</script:module>
</file>

<file path=Basic/Standard/CUSTOM.xml><?xml version="1.0" encoding="utf-8"?>
<!DOCTYPE module  PUBLIC '-//OpenOffice.org//DTD OfficeDocument 1.0//EN'  'module.dtd'>
<script:module xmlns:script="http://openoffice.org/2000/script" script:name="CUSTOM" script:language="StarBasic" script:moduleType="normal">REM  *****  BASIC  *****

Sub Main

End Sub
</script:module>
</file>

<file path=Basic/Standard/RecordedMacro1.xml><?xml version="1.0" encoding="utf-8"?>
<!DOCTYPE module  PUBLIC '-//OpenOffice.org//DTD OfficeDocument 1.0//EN'  'module.dtd'>
<script:module xmlns:script="http://openoffice.org/2000/script" script:name="RecordedMacro1"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nchorFrametoChar"/>
  <library:element library:name="RecordedMacro1"/>
  <library:element library:name="CUSTO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