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>
            <text:p>COLLOCAZIONI</text:p>
          </table:table-cell>
          <table:table-cell table:style-name="ce1" office:value-type="string" calcext:value-type="string">
            <text:p>COLLOCAZIONI CON PIU' DI 3 CIFRE DOPO IL PUNTO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A 111.85 MAR </text:p>
          </table:table-cell>
          <table:table-cell table:style-name="ce1"/>
          <table:table-cell table:style-name="ce1" office:value-type="string" calcext:value-type="string">
            <text:p>2 cifre</text:p>
          </table:table-cell>
          <table:table-cell table:style-name="ce1" table:formula="of:=IF(IFERROR(SEARCH(&quot;\.[0-9]{3} &quot;;[.A3]);&quot;&quot;)=&quot;&quot;;&quot;&quot;;[.A3])">
            <text:p/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AG 177.1 DER </text:p>
          </table:table-cell>
          <table:table-cell table:style-name="ce1"/>
          <table:table-cell table:style-name="ce1" office:value-type="string" calcext:value-type="string">
            <text:p>1 cifre</text:p>
          </table:table-cell>
          <table:table-cell table:style-name="ce1" table:formula="of:=IF(IFERROR(SEARCH(&quot;\.[0-9]{3} &quot;;[.A4]);&quot;&quot;)=&quot;&quot;;&quot;&quot;;[.A4])">
            <text:p/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AG  323.490 982  MOR   </text:p>
          </table:table-cell>
          <table:table-cell table:style-name="ce1" office:value-type="string" calcext:value-type="string">
            <text:p>A.  323.490 982  MOR </text:p>
          </table:table-cell>
          <table:table-cell table:style-name="ce1" office:value-type="string" calcext:value-type="string">
            <text:p>6 cifre</text:p>
          </table:table-cell>
          <table:table-cell table:style-name="ce1" table:formula="of:=IF(IFERROR(SEARCH(&quot;\.[0-9]{3} &quot;;[.A5]);&quot;&quot;)=&quot;&quot;;&quot;&quot;;[.A5])" office:value-type="string" office:string-value="MAG  323.490 982  MOR   " calcext:value-type="string">
            <text:p>MAG  323.490 982  MOR   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D 330.945 PER     </text:p>
          </table:table-cell>
          <table:table-cell table:style-name="ce1" table:number-columns-repeated="2"/>
          <table:table-cell table:style-name="ce1" table:formula="of:=IF(IFERROR(SEARCH(&quot;\.[0-9]{3} &quot;;[.A6]);&quot;&quot;)=&quot;&quot;;&quot;&quot;;[.A6])">
            <text:p/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  343.450 55  RIF     </text:p>
          </table:table-cell>
          <table:table-cell table:style-name="ce1" office:value-type="string" calcext:value-type="string">
            <text:p>A.  343.450 55  RIF     </text:p>
          </table:table-cell>
          <table:table-cell table:style-name="ce1" office:value-type="string" calcext:value-type="string">
            <text:p>5 cifre</text:p>
          </table:table-cell>
          <table:table-cell table:style-name="ce1" table:formula="of:=IF(IFERROR(SEARCH(&quot;\.[0-9]{3} &quot;;[.A7]);&quot;&quot;)=&quot;&quot;;&quot;&quot;;[.A7])" office:value-type="string" office:string-value="A  343.450 55  RIF     " calcext:value-type="string">
            <text:p>A  343.450 55  RIF     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 450.3 PER</text:p>
          </table:table-cell>
          <table:table-cell table:style-name="ce1" table:number-columns-repeated="2"/>
          <table:table-cell table:style-name="ce1" table:formula="of:=IF(IFERROR(SEARCH(&quot;\.[0-9]{3} &quot;;[.A8]);&quot;&quot;)=&quot;&quot;;&quot;&quot;;[.A8])">
            <text:p/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D 560.654 6 FAN</text:p>
          </table:table-cell>
          <table:table-cell table:style-name="ce1" table:number-columns-repeated="2"/>
          <table:table-cell table:style-name="ce1" table:formula="of:=IF(IFERROR(SEARCH(&quot;\.[0-9]{3} &quot;;[.A9]);&quot;&quot;)=&quot;&quot;;&quot;&quot;;[.A9])" office:value-type="string" office:string-value="CD 560.654 6 FAN" calcext:value-type="string">
            <text:p>CD 560.654 6 FA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AG 610.567 6 GOM</text:p>
          </table:table-cell>
          <table:table-cell table:style-name="ce1" office:value-type="string" calcext:value-type="string">
            <text:p>A 610.567 6 GOM</text:p>
          </table:table-cell>
          <table:table-cell table:style-name="ce1" office:value-type="string" calcext:value-type="string">
            <text:p>4 cifre</text:p>
          </table:table-cell>
          <table:table-cell table:style-name="ce1" table:formula="of:=IF(IFERROR(SEARCH(&quot;\.[0-9]{3} &quot;;[.A10]);&quot;&quot;)=&quot;&quot;;&quot;&quot;;[.A10])" office:value-type="string" office:string-value="MAG 610.567 6 GOM" calcext:value-type="string">
            <text:p>MAG 610.567 6 GO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VD 710.45 HRK</text:p>
          </table:table-cell>
          <table:table-cell table:style-name="ce1" table:number-columns-repeated="2"/>
          <table:table-cell table:style-name="ce1" table:formula="of:=IF(IFERROR(SEARCH(&quot;\.[0-9]{3} &quot;;[.A11]);&quot;&quot;)=&quot;&quot;;&quot;&quot;;[.A11])">
            <text:p/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 568.345 AJO</text:p>
          </table:table-cell>
          <table:table-cell table:style-name="ce1" table:number-columns-repeated="2"/>
          <table:table-cell table:style-name="ce1" table:formula="of:=IF(IFERROR(SEARCH(&quot;\.[0-9]{3} &quot;;[.A12]);&quot;&quot;)=&quot;&quot;;&quot;&quot;;[.A12])" office:value-type="string" office:string-value="A 568.345 AJO" calcext:value-type="string">
            <text:p>A 568.345 AJO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4T21:30:38.577000000</meta:creation-date>
    <dc:date>2022-06-04T22:05:45</dc:date>
    <meta:editing-duration>PT11M26S</meta:editing-duration>
    <meta:editing-cycles>1</meta:editing-cycles>
    <meta:document-statistic meta:table-count="1" meta:cell-count="30" meta:object-count="0"/>
    <meta:generator>LibreOffice/7.2.7.2$Windows_X86_64 LibreOffice_project/8d71d29d553c0f7dcbfa38fbfda25ee34cce99a2</meta:generator>
  </office:meta>
</office:document-meta>
</file>