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c0c0c0" fo:border="0.06pt solid #000000"/>
    </style:style>
    <style:style style:name="ce1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ffff00" fo:border="0.06pt solid #000000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Tabelle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row table:style-name="ro1">
          <table:table-cell office:value-type="string" calcext:value-type="string">
            <text:p>a</text:p>
          </table:table-cell>
          <table:table-cell table:formula="of:=1/COUNTIF([.$A$1:.$A$9];[.A1])" office:value-type="float" office:value="0.5" calcext:value-type="float">
            <text:p>0,5</text:p>
          </table:table-cell>
          <table:table-cell table:formula="of:=FORMULA([.B1])" office:value-type="string" office:string-value="=1/ZÄHLENWENN($A$1:$A$9;A1)" calcext:value-type="string">
            <text:p>=1/ZÄHLENWENN($A$1:$A$9;A1)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1/COUNTIF([.$A$1:.$A$9];[.A2])" office:value-type="float" office:value="0.5" calcext:value-type="float">
            <text:p>0,5</text:p>
          </table:table-cell>
          <table:table-cell table:formula="of:=FORMULA([.B2])" office:value-type="string" office:string-value="=1/ZÄHLENWENN($A$1:$A$9;A2)" calcext:value-type="string">
            <text:p>=1/ZÄHLENWENN($A$1:$A$9;A2)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1/COUNTIF([.$A$1:.$A$9];[.A3])" office:value-type="float" office:value="0.333333333333333" calcext:value-type="float">
            <text:p>0,333333333333333</text:p>
          </table:table-cell>
          <table:table-cell table:formula="of:=FORMULA([.B3])" office:value-type="string" office:string-value="=1/ZÄHLENWENN($A$1:$A$9;A3)" calcext:value-type="string">
            <text:p>=1/ZÄHLENWENN($A$1:$A$9;A3)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1/COUNTIF([.$A$1:.$A$9];[.A4])" office:value-type="float" office:value="0.333333333333333" calcext:value-type="float">
            <text:p>0,333333333333333</text:p>
          </table:table-cell>
          <table:table-cell table:formula="of:=FORMULA([.B4])" office:value-type="string" office:string-value="=1/ZÄHLENWENN($A$1:$A$9;A4)" calcext:value-type="string">
            <text:p>=1/ZÄHLENWENN($A$1:$A$9;A4)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1/COUNTIF([.$A$1:.$A$9];[.A5])" office:value-type="float" office:value="0.333333333333333" calcext:value-type="float">
            <text:p>0,333333333333333</text:p>
          </table:table-cell>
          <table:table-cell table:formula="of:=FORMULA([.B5])" office:value-type="string" office:string-value="=1/ZÄHLENWENN($A$1:$A$9;A5)" calcext:value-type="string">
            <text:p>=1/ZÄHLENWENN($A$1:$A$9;A5)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1/COUNTIF([.$A$1:.$A$9];[.A6])" office:value-type="float" office:value="0.25" calcext:value-type="float">
            <text:p>0,25</text:p>
          </table:table-cell>
          <table:table-cell table:formula="of:=FORMULA([.B6])" office:value-type="string" office:string-value="=1/ZÄHLENWENN($A$1:$A$9;A6)" calcext:value-type="string">
            <text:p>=1/ZÄHLENWENN($A$1:$A$9;A6)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1/COUNTIF([.$A$1:.$A$9];[.A7])" office:value-type="float" office:value="0.25" calcext:value-type="float">
            <text:p>0,25</text:p>
          </table:table-cell>
          <table:table-cell table:formula="of:=FORMULA([.B7])" office:value-type="string" office:string-value="=1/ZÄHLENWENN($A$1:$A$9;A7)" calcext:value-type="string">
            <text:p>=1/ZÄHLENWENN($A$1:$A$9;A7)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1/COUNTIF([.$A$1:.$A$9];[.A8])" office:value-type="float" office:value="0.25" calcext:value-type="float">
            <text:p>0,25</text:p>
          </table:table-cell>
          <table:table-cell table:formula="of:=FORMULA([.B8])" office:value-type="string" office:string-value="=1/ZÄHLENWENN($A$1:$A$9;A8)" calcext:value-type="string">
            <text:p>=1/ZÄHLENWENN($A$1:$A$9;A8)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1/COUNTIF([.$A$1:.$A$9];[.A9])" office:value-type="float" office:value="0.25" calcext:value-type="float">
            <text:p>0,25</text:p>
          </table:table-cell>
          <table:table-cell table:formula="of:=FORMULA([.B9])" office:value-type="string" office:string-value="=1/ZÄHLENWENN($A$1:$A$9;A9)" calcext:value-type="string">
            <text:p>=1/ZÄHLENWENN($A$1:$A$9;A9)</text:p>
          </table:table-cell>
        </table:table-row>
        <table:table-row table:style-name="ro1">
          <table:table-cell table:style-name="Default"/>
          <table:table-cell table:style-name="ce1" table:formula="of:=SUM([.B1:.B9])" office:value-type="float" office:value="3" calcext:value-type="float">
            <text:p>3</text:p>
          </table:table-cell>
          <table:table-cell table:style-name="ce7" table:formula="of:=FORMULA([.B10])" office:value-type="string" office:string-value="=SUMME(B1:B9)" calcext:value-type="string">
            <text:p>=SUMME(B1:B9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.00.0000</text:date>, <text:time style:data-style-name="N2" text:time-value="13:21:38.76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</meta:initial-creator>
    <meta:creation-date>2021-06-08T12:53:13.218000000</meta:creation-date>
    <dc:date>2021-06-08T13:22:01.700000000</dc:date>
    <dc:creator>Peter </dc:creator>
    <meta:editing-duration>PT11M49S</meta:editing-duration>
    <meta:editing-cycles>3</meta:editing-cycles>
    <meta:generator>LibreOffice/7.0.6.2$Windows_X86_64 LibreOffice_project/144abb84a525d8e30c9dbbefa69cbbf2d8d4ae3b</meta:generator>
    <meta:document-statistic meta:table-count="1" meta:cell-count="29" meta:object-count="0"/>
  </office:meta>
</office:document-meta>
</file>