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RunExecutable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" style:family="table-cell" style:parent-style-name="Default">
      <style:table-cell-properties fo:background-color="#00cc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9999cc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000" table:maximum-difference="0.0000000001"/>
      </table:calculation-settings>
      <table:table table:name="Sheet1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http://www.dannenhoefer.de/faqstarbasic/WiekannmanandereProgrammeausStarbasicauf.html</text:p>
          </table:table-cell>
          <table:table-cell table:number-columns-repeated="7"/>
          <table:table-cell table:style-name="ce4" office:value-type="string" calcext:value-type="string">
            <text:p>Unsolved issues with calling cmd.exe !</text:p>
          </table:table-cell>
        </table:table-row>
        <table:table-row table:style-name="ro1">
          <table:table-cell table:number-columns-repeated="8"/>
          <table:table-cell table:style-name="ce4" office:value-type="string" calcext:value-type="string">
            <text:p>There may be others, of course!</text:p>
          </table:table-cell>
        </table:table-row>
        <table:table-row table:style-name="ro1">
          <table:table-cell office:value-type="string" calcext:value-type="string">
            <text:p>Shell(Pathname, Windowstyle, Param,bSync)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Pathname legt den Pfad sowie den Namen des aufzurufenden Programms fest. Windowsty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finiert, in welchem Fenster das Programm gestartet wird. Möglich sind die Werte: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0 – Das Programm erhält den Fokus und wird in einem versteckten Fenster gestartet.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1 – Das Programm erhält den Fokus und wird in einem Fenster in Normalgröße gestartet.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2 – Das Programm erhält den Fokus und wird in einem minimierten Fenster gestartet.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3 – Das Programm erhält den Fokus und wird in einem maximierten Fenster gestartet.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4 – Das Programm wird in einem Fenster in Normalgröße gestartet, ohne jedoch den Fokus zu erhalten.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6 – Das Programm wird in einem minimierten Fenster gestartet, der Fokus bleibt beim aktuellen Fenster.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10 – Das Programm wird im Vollbild-Modus gestartet.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er dritte Parameter Param gestattet es, Kommandozeilenparameter an das zu starten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ogramm zu übergeben. Dieser Parameter ist optional.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Beispiel: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shell("D:\STOPEN\stopenst.exe",10,"")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d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ell("D:\STOPEN\stopenst.exe",10)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Mit dem letzen Parameter, bSync, wird festgelegt wie sich das Makro nach dem Starten der Shell verhält.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r Standardwert ist false. Dann arbeitet das Makro direkt weiter. Wird der Parameter auf true gesetzt wartet das Makro bis der Shellaufruf beendet worden ist.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2">
          <table:table-cell table:style-name="ce1" office:value-type="string" calcext:value-type="string">
            <text:p>Just try it!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2" office:value-type="string" calcext:value-type="string">
            <text:p>NotePad.exe</text:p>
          </table:table-cell>
          <table:table-cell table:number-columns-repeated="2"/>
          <table:table-cell table:style-name="ce2" office:value-type="string" calcext:value-type="string">
            <text:p>C:\Users\Public\Documents\New001.txt</text:p>
          </table:table-cell>
          <table:table-cell table:number-columns-repeated="5"/>
        </table:table-row>
        <table:table-row table:style-name="ro1">
          <table:table-cell table:style-name="ce3" table:formula="of:=RUNWITHPARAMS([.A31];1;[.D31];0)" office:value-type="string" office:string-value="Tried to run: NotePad.exe C:\Users\Public\Documents\New001.txt :Error: 0" calcext:value-type="string">
            <text:p>Tried to run: NotePad.exe C:\Users\Public\Documents\New001.txt :Error: 0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9">00.00.0000</text:date>, <text:time style:data-style-name="N2" text:time-value="15:22:39.7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9T14:12:02.661000000</meta:creation-date>
    <dc:date>2014-06-29T16:06:21.110000000</dc:date>
    <meta:editing-duration>PT35M6S</meta:editing-duration>
    <meta:editing-cycles>3</meta:editing-cycles>
    <meta:generator>LibreOffice/4.2.5.2$Windows_x86 LibreOffice_project/61cb170a04bb1f12e77c884eab9192be736ec5f5</meta:generator>
    <meta:document-statistic meta:table-count="1" meta:cell-count="25" meta:object-count="0"/>
  </office:meta>
</office:document-meta>
</file>

<file path=Basic/Standard/RunExecutable.xml><?xml version="1.0" encoding="utf-8"?>
<!DOCTYPE module  PUBLIC '-//OpenOffice.org//DTD OfficeDocument 1.0//EN'  'module.dtd'>
<script:module xmlns:script="http://openoffice.org/2000/script" script:name="RunExecutable" script:language="StarBasic">REM  *****  BASIC  *****

Function RunWithParams(pExecutable As String,pWindowStyle As Long,pParameters As String,pSync As Long)

RunWithParams="Tried to run: "+pExecutable+" "+pParameters+" :Error: "+SHELL(pExecutable,pWindowStyle,pParameters,pSync)

End Function REM RunWithParams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RunExecutab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