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" svg:font-family="Verdana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rst page</text:p>
      <text:p text:style-name="Standard"/>
      <text:p text:style-name="P1">First real page with page <text:span text:style-name="T1">number 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Verdana" svg:font-family="Verdana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fo:text-align="justify" style:justify-single-word="false" fo:hyphenation-ladder-count="no-limit" style:page-number="auto"/>
      <style:text-properties fo:color="#000000" style:font-name="Verdana" fo:font-size="10.5pt" style:font-size-asian="10.5pt" style:font-weight-asian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9T22:34:32</meta:creation-date>
    <dc:title>defaultA4</dc:title>
    <meta:editing-duration>P0D</meta:editing-duration>
    <meta:editing-cycles>2</meta:editing-cycles>
    <meta:generator>LibreOffice/3.5$Linux_X86_64 LibreOffice_project/350m1$Build-2</meta:generator>
    <dc:date>2014-03-29T22:36:01</dc:date>
    <meta:document-statistic meta:table-count="0" meta:image-count="0" meta:object-count="0" meta:page-count="3" meta:paragraph-count="3" meta:word-count="10" meta:character-count="47" meta:non-whitespace-character-count="40"/>
    <meta:template xlink:type="simple" xlink:actuate="onRequest" xlink:title="defaultA4" xlink:href="../../.config/libreoffice/3/user/template/defaultA41.ott" meta:date="2014-03-29T22:34:31"/>
  </office:meta>
</office:document-meta>
</file>