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5.096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37cm"/>
    </style:style>
    <style:style style:name="co5" style:family="table-column">
      <style:table-column-properties fo:break-before="auto" style:column-width="0.4cm"/>
    </style:style>
    <style:style style:name="co6" style:family="table-column">
      <style:table-column-properties fo:break-before="auto" style:column-width="1.201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3.452cm"/>
    </style:style>
    <style:style style:name="co9" style:family="table-column">
      <style:table-column-properties fo:break-before="auto" style:column-width="2.715cm"/>
    </style:style>
    <style:style style:name="co10" style:family="table-column">
      <style:table-column-properties fo:break-before="auto" style:column-width="3.124cm"/>
    </style:style>
    <style:style style:name="co11" style:family="table-column">
      <style:table-column-properties fo:break-before="auto" style:column-width="13.339cm"/>
    </style:style>
    <style:style style:name="ro1" style:family="table-row">
      <style:table-row-properties style:row-height="1.03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2" style:family="table-cell" style:parent-style-name="Überschrift_20_4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Accent_20_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POS-_23_">
      <style:map style:condition="cell-content()=EVEN([.A10])" style:apply-style-name="POS-_23__5f_grau7_25_" style:base-cell-address="TAB1.A10"/>
    </style:style>
    <style:style style:name="ce7" style:family="table-cell" style:parent-style-name="POS-_23_" style:data-style-name="N0">
      <style:map style:condition="cell-content()=EVEN([.A10])" style:apply-style-name="POS-_23__5f_grau7_25_" style:base-cell-address="TAB1.A10"/>
    </style:style>
    <style:style style:name="ce18" style:family="table-cell" style:parent-style-name="Default" style:data-style-name="N114"/>
    <style:style style:name="ce9" style:family="table-cell" style:parent-style-name="ZwRechnen_5f_non-print">
      <style:text-properties fo:font-weight="bold" style:font-weight-asian="bold" style:font-weight-complex="bold"/>
    </style:style>
    <style:style style:name="ce10" style:family="table-cell" style:parent-style-name="AUTOR">
      <style:table-cell-properties style:cell-protect="none" style:print-content="true"/>
    </style:style>
    <style:style style:name="ce11" style:family="table-cell" style:parent-style-name="DATUM" style:data-style-name="N37"/>
    <style:style style:name="ce12" style:family="table-cell" style:parent-style-name="Default" style:data-style-name="N37"/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239">
      <style:table-cell-properties fo:border-bottom="0.51pt solid #ffffff" fo:background-color="#e5eddb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5" style:family="table-cell" style:parent-style-name="Default" style:data-style-name="N239">
      <style:table-cell-properties fo:border-bottom="0.51pt solid #ffffff" fo:background-color="#e5eddb" style:text-align-source="fix" style:repeat-content="false" fo:border-left="none" fo:border-right="none" fo:border-top="0.51pt solid #ffffff"/>
      <style:paragraph-properties fo:text-align="center" fo:margin-left="0cm"/>
      <style:text-properties fo:font-style="italic" style:font-style-asian="italic" style:font-style-complex="italic"/>
    </style:style>
    <style:style style:name="ce26" style:family="table-cell" style:parent-style-name="Default" style:data-style-name="N240">
      <style:table-cell-properties fo:border-bottom="0.51pt solid #ffffff" fo:background-color="#cce1ee" style:text-align-source="fix" style:repeat-content="false" fo:border-left="none" fo:border-right="none" fo:border-top="0.51pt solid #ffffff"/>
      <style:paragraph-properties fo:text-align="center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241">
      <style:table-cell-properties fo:border-bottom="0.51pt solid #ffffff" fo:background-color="#f6e9d2" style:text-align-source="fix" style:repeat-content="false" fo:border-left="none" fo:border-right="none" fo:border-top="0.51pt solid #ffffff"/>
      <style:paragraph-properties fo:text-align="center" fo:margin-left="0cm"/>
      <style:text-properties fo:font-style="italic" style:font-style-asian="italic" style:font-style-complex="italic"/>
    </style:style>
    <style:style style:name="ce28" style:family="table-cell" style:parent-style-name="Default" style:data-style-name="N236">
      <style:text-properties fo:language="de" fo:country="DE"/>
    </style:style>
    <style:style style:name="ce29" style:family="table-cell" style:parent-style-name="Default" style:data-style-name="N236"/>
    <style:style style:name="ce30" style:family="table-cell" style:parent-style-name="Default" style:data-style-name="N70"/>
    <style:style style:name="ce31" style:family="table-cell" style:parent-style-name="Default" style:data-style-name="N237"/>
    <style:style style:name="ce32" style:family="table-cell" style:parent-style-name="Bad" style:data-style-name="N237"/>
    <style:style style:name="ce33" style:family="table-cell" style:parent-style-name="Accent_20_1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 style:data-style-name="N116"/>
    <style:style style:name="ce35" style:family="table-cell" style:parent-style-name="Accent_20_1">
      <style:map style:condition="cell-content()=0" style:apply-style-name="Beton_20_1_5f_rot" style:base-cell-address="TAB2.G6"/>
      <style:map style:condition="cell-content()=1" style:apply-style-name="Betont_20_1_5f_grün" style:base-cell-address="TAB2.G6"/>
    </style:style>
    <style:style style:name="ce36" style:family="table-cell" style:parent-style-name="Accent_20_1" style:data-style-name="N99">
      <style:map style:condition="cell-content()=0" style:apply-style-name="Beton_20_1_5f_rot" style:base-cell-address="TAB2.G6"/>
      <style:map style:condition="cell-content()=1" style:apply-style-name="Betont_20_1_5f_grün" style:base-cell-address="TAB2.G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null-year="1950"/>
      <table:content-validations>
        <table:content-validation table:name="val1" table:base-cell-address="TAB1.B3">
          <table:error-message table:message-type="stop" table:display="true"/>
        </table:content-validation>
      </table:content-validations>
      <table:table table:name="TAB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ZwRechnen_5f_non-print"/>
        <table:table-column table:style-name="co3" table:number-columns-repeated="21" table:default-cell-style-name="Default"/>
        <table:table-column table:style-name="co5" table:default-cell-style-name="AA_3a_AZ"/>
        <table:table-column table:style-name="co3" table:number-columns-repeated="25" table:default-cell-style-name="AA_3a_AZ"/>
        <table:table-row table:style-name="ro1">
          <table:table-cell table:style-name="Heading_20_1" office:value-type="string" calcext:value-type="string">
            <text:p>&lt;Überschrift 1&gt;</text:p>
          </table:table-cell>
          <table:table-cell table:number-columns-repeated="4"/>
          <table:table-cell table:style-name="ce10" office:value-type="string" calcext:value-type="string">
            <text:p>Co.Yo.Te</text:p>
            <text:p>Klaus-Jürgen Thiesler</text:p>
            <text:p>D.31812 Bad Pyrmont</text:p>
            <text:p>Herminenstr. 10</text:p>
          </table:table-cell>
          <table:table-cell table:number-columns-repeated="46"/>
        </table:table-row>
        <table:table-row table:style-name="ro2">
          <table:table-cell table:style-name="Heading_20_2" office:value-type="string" calcext:value-type="string">
            <text:p>&lt;Überschrift 2&gt;</text:p>
          </table:table-cell>
          <table:table-cell table:number-columns-repeated="4"/>
          <table:table-cell table:style-name="ce11" office:value-type="string" calcext:value-type="string">
            <text:p>28.JAN.2025</text:p>
          </table:table-cell>
          <table:table-cell table:style-name="Heading_20_2"/>
          <table:table-cell table:style-name="ce12" table:formula="of:=DATEVALUE([.F2])" office:value-type="date" office:date-value="2025-01-28" calcext:value-type="date">
            <text:p>28.01.25</text:p>
          </table:table-cell>
          <table:table-cell table:number-columns-repeated="44"/>
        </table:table-row>
        <table:table-row table:style-name="ro3">
          <table:table-cell table:style-name="Überschrift_20_3" office:value-type="string" calcext:value-type="string">
            <text:p>&lt;Überschrift 3&gt;</text:p>
          </table:table-cell>
          <table:table-cell table:style-name="Überschrift_20_3_5f_Auswahl" table:content-validation-name="val1" office:value-type="string" calcext:value-type="string">
            <text:p>&lt;Überschrift 3_Auswahl&gt;</text:p>
          </table:table-cell>
          <table:table-cell table:style-name="Überschrift_20_3" table:number-columns-repeated="2"/>
          <table:table-cell/>
          <table:table-cell table:style-name="Überschrift_20_3" table:number-columns-repeated="3"/>
          <table:table-cell table:number-columns-repeated="44"/>
        </table:table-row>
        <table:table-row table:style-name="ro3">
          <table:table-cell table:style-name="ce2" office:value-type="string" calcext:value-type="string">
            <text:p>&lt;Überschrift 4&gt;</text:p>
          </table:table-cell>
          <table:table-cell table:style-name="Überschrift_20_4_5f_Auswahl" table:content-validation-name="val1" office:value-type="string" calcext:value-type="string">
            <text:p>&lt;Überschrift 4_Auswahl&gt;</text:p>
          </table:table-cell>
          <table:table-cell/>
          <table:table-cell table:style-name="Überschrift_20_4"/>
          <table:table-cell/>
          <table:table-cell table:style-name="Überschrift_20_4"/>
          <table:table-cell table:number-columns-repeated="46"/>
        </table:table-row>
        <table:table-row table:style-name="ro4">
          <table:table-cell table:number-columns-repeated="52"/>
        </table:table-row>
        <table:table-row table:style-name="ro3">
          <table:table-cell table:style-name="ce3"/>
          <table:table-cell table:style-name="Accent" office:value-type="string" calcext:value-type="string">
            <text:p>&lt;Akzent&gt;</text:p>
          </table:table-cell>
          <table:table-cell table:number-columns-repeated="2"/>
          <table:table-cell office:value-type="string" calcext:value-type="string">
            <text:p>//SPALTE// ein/aus-blendbar</text:p>
          </table:table-cell>
          <table:table-cell table:number-columns-repeated="22"/>
          <table:table-cell table:style-name="AA_3a_AZ_5f_fett" office:value-type="string" calcext:value-type="string">
            <text:p>&lt;AA:AZ_fett&gt;</text:p>
          </table:table-cell>
          <table:table-cell table:number-columns-repeated="24"/>
        </table:table-row>
        <table:table-row table:style-name="ro3">
          <table:table-cell table:style-name="ce3"/>
          <table:table-cell table:style-name="Accent_20_1" office:value-type="string" calcext:value-type="string">
            <text:p>&lt;Betont 1&gt;</text:p>
          </table:table-cell>
          <table:table-cell table:number-columns-repeated="2"/>
          <table:table-cell office:value-type="string" calcext:value-type="string">
            <text:p>//ZELLEn// nicht-druckbar!</text:p>
          </table:table-cell>
          <table:table-cell table:number-columns-repeated="22"/>
          <table:table-cell office:value-type="string" calcext:value-type="string">
            <text:p>&lt;AA:AZ&gt;</text:p>
          </table:table-cell>
          <table:table-cell table:number-columns-repeated="24"/>
        </table:table-row>
        <table:table-row table:style-name="ro3">
          <table:table-cell table:style-name="ce4" office:value-type="string" calcext:value-type="string">
            <text:p>POS.</text:p>
          </table:table-cell>
          <table:table-cell table:style-name="Accent_20_2" office:value-type="string" calcext:value-type="string">
            <text:p>&lt;Betont 2&gt;</text:p>
          </table:table-cell>
          <table:table-cell table:number-columns-repeated="2"/>
          <table:table-cell table:style-name="ce9" office:value-type="string" calcext:value-type="string">
            <text:p>bedingte ZwischenRechnung</text:p>
          </table:table-cell>
          <table:table-cell table:number-columns-repeated="47"/>
        </table:table-row>
        <table:table-row table:style-name="ro3">
          <table:table-cell table:style-name="ce5" office:value-type="string" calcext:value-type="string">
            <text:p>#</text:p>
          </table:table-cell>
          <table:table-cell table:style-name="Accent_20_3" office:value-type="string" calcext:value-type="string">
            <text:p>&lt;Betont 3&gt;</text:p>
          </table:table-cell>
          <table:table-cell table:number-columns-repeated="5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//aaa//</text:p>
          </table:table-cell>
          <table:table-cell table:number-columns-repeated="2"/>
          <table:table-cell office:value-type="string" calcext:value-type="string">
            <text:p>&lt;ZwRechnen_non-print&gt;</text:p>
          </table:table-cell>
          <table:table-cell table:number-columns-repeated="47"/>
        </table:table-row>
        <table:table-row table:style-name="ro3">
          <table:table-cell table:style-name="ce6" table:formula="of:=IF([.B11]&lt;&gt;&quot;&quot;;MAX([.A$10:.A10])+1;&quot;&quot;)" office:value-type="float" office:value="2" calcext:value-type="float">
            <text:p>2</text:p>
          </table:table-cell>
          <table:table-cell office:value-type="string" calcext:value-type="string">
            <text:p>//bbb//</text:p>
          </table:table-cell>
          <table:table-cell table:number-columns-repeated="2"/>
          <table:table-cell table:style-name="ZwRechnen-_20ac__5f_non-print" table:formula="of:=4+5.5" office:value-type="currency" office:currency="EUR" office:value="9.5" calcext:value-type="currency">
            <text:p>9,50 €</text:p>
          </table:table-cell>
          <table:table-cell table:number-columns-repeated="47"/>
        </table:table-row>
        <table:table-row table:style-name="ro3">
          <table:table-cell table:style-name="ce7" table:formula="of:=IF([.B12]&lt;&gt;&quot;&quot;;MAX([.A$10:.A11])+1;&quot;&quot;)" office:value-type="float" office:value="3" calcext:value-type="float">
            <text:p>3</text:p>
          </table:table-cell>
          <table:table-cell office:value-type="string" calcext:value-type="string">
            <text:p>//ccc//</text:p>
          </table:table-cell>
          <table:table-cell table:style-name="OUTPUTs" office:value-type="string" calcext:value-type="string">
            <text:p>&lt;OUTPUTs&gt;</text:p>
          </table:table-cell>
          <table:table-cell table:number-columns-repeated="49"/>
        </table:table-row>
        <table:table-row table:style-name="ro3">
          <table:table-cell table:style-name="ce7" table:formula="of:=IF([.B13]&lt;&gt;&quot;&quot;;MAX([.A$10:.A12])+1;&quot;&quot;)" office:value-type="float" office:value="4" calcext:value-type="float">
            <text:p>4</text:p>
          </table:table-cell>
          <table:table-cell office:value-type="string" calcext:value-type="string">
            <text:p>//ddd//</text:p>
          </table:table-cell>
          <table:table-cell table:style-name="OUTPUT_5f_Anzahl-x" office:value-type="float" office:value="7" calcext:value-type="float">
            <text:p>7×</text:p>
          </table:table-cell>
          <table:table-cell table:number-columns-repeated="49"/>
        </table:table-row>
        <table:table-row table:style-name="ro3">
          <table:table-cell table:style-name="ce7" table:formula="of:=IF([.B14]&lt;&gt;&quot;&quot;;MAX([.A$10:.A13])+1;&quot;&quot;)" office:value-type="float" office:value="5" calcext:value-type="float">
            <text:p>5</text:p>
          </table:table-cell>
          <table:table-cell office:value-type="string" calcext:value-type="string">
            <text:p>//eee//</text:p>
          </table:table-cell>
          <table:table-cell table:style-name="OUTPUT_5f__20ac_" office:value-type="currency" office:currency="EUR" office:value="99" calcext:value-type="currency">
            <text:p>99,00 €</text:p>
          </table:table-cell>
          <table:table-cell table:number-columns-repeated="49"/>
        </table:table-row>
        <table:table-row table:style-name="ro3">
          <table:table-cell table:style-name="ce7" table:formula="of:=IF([.B15]&lt;&gt;&quot;&quot;;MAX([.A$10:.A14])+1;&quot;&quot;)">
            <text:p/>
          </table:table-cell>
          <table:table-cell/>
          <table:table-cell table:style-name="OUTPUT_5f_Anzahl-x_5f_fett" office:value-type="float" office:value="77777" calcext:value-type="float">
            <text:p>77777×</text:p>
          </table:table-cell>
          <table:table-cell table:number-columns-repeated="49"/>
        </table:table-row>
        <table:table-row table:style-name="ro3">
          <table:table-cell table:style-name="ce7" table:formula="of:=IF([.B16]&lt;&gt;&quot;&quot;;MAX([.A$10:.A15])+1;&quot;&quot;)" office:value-type="float" office:value="6" calcext:value-type="float">
            <text:p>6</text:p>
          </table:table-cell>
          <table:table-cell table:style-name="iNPUTs" office:value-type="string" calcext:value-type="string">
            <text:p>&lt;iNPUTs&gt;</text:p>
          </table:table-cell>
          <table:table-cell table:style-name="OUTPUT_5f__20ac__5f_fett" office:value-type="currency" office:currency="EUR" office:value="99" calcext:value-type="currency">
            <text:p>99,00 €</text:p>
          </table:table-cell>
          <table:table-cell table:number-columns-repeated="49"/>
        </table:table-row>
        <table:table-row table:style-name="ro3">
          <table:table-cell table:style-name="ce7" table:formula="of:=IF([.B17]&lt;&gt;&quot;&quot;;MAX([.A$10:.A16])+1;&quot;&quot;)" office:value-type="float" office:value="7" calcext:value-type="float">
            <text:p>7</text:p>
          </table:table-cell>
          <table:table-cell table:style-name="iNPUT_5f_Anzahl-x" office:value-type="float" office:value="0" calcext:value-type="float">
            <text:p>0×</text:p>
          </table:table-cell>
          <table:table-cell table:number-columns-repeated="50"/>
        </table:table-row>
        <table:table-row table:style-name="ro3">
          <table:table-cell table:style-name="ce7" table:formula="of:=IF([.B18]&lt;&gt;&quot;&quot;;MAX([.A$10:.A17])+1;&quot;&quot;)">
            <text:p/>
          </table:table-cell>
          <table:table-cell table:number-columns-repeated="51"/>
        </table:table-row>
        <table:table-row table:style-name="ro3">
          <table:table-cell table:style-name="ce7" table:formula="of:=IF([.B19]&lt;&gt;&quot;&quot;;MAX([.A$10:.A18])+1;&quot;&quot;)">
            <text:p/>
          </table:table-cell>
          <table:table-cell table:number-columns-repeated="3"/>
          <table:table-cell table:style-name="FORMEL_28__29_" office:value-type="string" calcext:value-type="string">
            <text:p>&lt;FORMEL()&gt;</text:p>
          </table:table-cell>
          <table:table-cell table:number-columns-repeated="47"/>
        </table:table-row>
        <table:table-row table:style-name="ro3">
          <table:table-cell table:style-name="ce7" table:formula="of:=IF([.B20]&lt;&gt;&quot;&quot;;MAX([.A$10:.A19])+1;&quot;&quot;)" office:value-type="float" office:value="8" calcext:value-type="float">
            <text:p>8</text:p>
          </table:table-cell>
          <table:table-cell table:style-name="iNPUT_5f_Auswahl" table:content-validation-name="val1" office:value-type="float" office:value="999" calcext:value-type="float">
            <text:p>999</text:p>
          </table:table-cell>
          <table:table-cell/>
          <table:table-cell table:style-name="ce18" table:formula="of:=SUM([.C13:.C16])" office:value-type="currency" office:currency="EUR" office:value="77982" calcext:value-type="currency">
            <text:p>77.982,00 €</text:p>
          </table:table-cell>
          <table:table-cell table:style-name="FORMEL_28__29_" table:formula="of:=FORMULA([.D20])" office:value-type="string" office:string-value="=SUM(C13:C16)" calcext:value-type="string">
            <text:p>=SUM(C13:C16)</text:p>
          </table:table-cell>
          <table:table-cell table:number-columns-repeated="47"/>
        </table:table-row>
        <table:table-row table:style-name="ro3">
          <table:table-cell table:style-name="ce7" table:formula="of:=IF([.B21]&lt;&gt;&quot;&quot;;MAX([.A$10:.A20])+1;&quot;&quot;)">
            <text:p/>
          </table:table-cell>
          <table:table-cell table:number-columns-repeated="51"/>
        </table:table-row>
        <table:table-row table:style-name="ro3">
          <table:table-cell table:style-name="ce7" table:formula="of:=IF([.B22]&lt;&gt;&quot;&quot;;MAX([.A$10:.A21])+1;&quot;&quot;)">
            <text:p/>
          </table:table-cell>
          <table:table-cell table:number-columns-repeated="51"/>
        </table:table-row>
        <table:table-row table:style-name="ro3">
          <table:table-cell table:style-name="ce7" table:formula="of:=IF([.B23]&lt;&gt;&quot;&quot;;MAX([.A$10:.A22])+1;&quot;&quot;)">
            <text:p/>
          </table:table-cell>
          <table:table-cell table:number-columns-repeated="51"/>
        </table:table-row>
        <table:table-row table:style-name="ro3">
          <table:table-cell table:style-name="ce7" table:formula="of:=IF([.B24]&lt;&gt;&quot;&quot;;MAX([.A$10:.A23])+1;&quot;&quot;)">
            <text:p/>
          </table:table-cell>
          <table:table-cell table:number-columns-repeated="51"/>
        </table:table-row>
        <table:table-row table:style-name="ro3">
          <table:table-cell table:style-name="ce7" table:formula="of:=IF([.B25]&lt;&gt;&quot;&quot;;MAX([.A$10:.A24])+1;&quot;&quot;)">
            <text:p/>
          </table:table-cell>
          <table:table-cell table:number-columns-repeated="51"/>
        </table:table-row>
        <table:table-row table:style-name="ro3">
          <table:table-cell table:style-name="ce7" table:formula="of:=IF([.B26]&lt;&gt;&quot;&quot;;MAX([.A$10:.A25])+1;&quot;&quot;)">
            <text:p/>
          </table:table-cell>
          <table:table-cell table:number-columns-repeated="51"/>
        </table:table-row>
        <table:table-row table:style-name="ro3">
          <table:table-cell table:style-name="ce7" table:formula="of:=IF([.B27]&lt;&gt;&quot;&quot;;MAX([.A$10:.A26])+1;&quot;&quot;)" office:value-type="float" office:value="9" calcext:value-type="float">
            <text:p>9</text:p>
          </table:table-cell>
          <table:table-cell table:style-name="re-fett_3a_" office:value-type="string" office:string-value="999" calcext:value-type="string">
            <text:p>999:</text:p>
          </table:table-cell>
          <table:table-cell table:number-columns-repeated="50"/>
        </table:table-row>
        <table:table-row table:style-name="ro3">
          <table:table-cell table:style-name="ce7" table:formula="of:=IF([.B28]&lt;&gt;&quot;&quot;;MAX([.A$10:.A27])+1;&quot;&quot;)" office:value-type="float" office:value="10" calcext:value-type="float">
            <text:p>10</text:p>
          </table:table-cell>
          <table:table-cell table:style-name="re-fett_3a_" office:value-type="string" office:string-value="//abc//" calcext:value-type="string">
            <text:p>//abc//:</text:p>
          </table:table-cell>
          <table:table-cell table:number-columns-repeated="50"/>
        </table:table-row>
        <table:table-row table:style-name="ro3">
          <table:table-cell table:style-name="ce7" table:formula="of:=IF([.B29]&lt;&gt;&quot;&quot;;MAX([.A$10:.A28])+1;&quot;&quot;)" office:value-type="float" office:value="11" calcext:value-type="float">
            <text:p>11</text:p>
          </table:table-cell>
          <table:table-cell table:style-name="re_3a_" office:value-type="string" calcext:value-type="string">
            <text:p>//xxx//</text:p>
          </table:table-cell>
          <table:table-cell table:number-columns-repeated="50"/>
        </table:table-row>
        <table:table-row table:style-name="ro3">
          <table:table-cell table:style-name="ce7" table:formula="of:=IF([.B30]&lt;&gt;&quot;&quot;;MAX([.A$10:.A29])+1;&quot;&quot;)" office:value-type="float" office:value="12" calcext:value-type="float">
            <text:p>12</text:p>
          </table:table-cell>
          <table:table-cell table:style-name="re_3a_" office:value-type="string" calcext:value-type="string">
            <text:p>//xxx//</text:p>
          </table:table-cell>
          <table:table-cell table:number-columns-repeated="50"/>
        </table:table-row>
        <table:table-row table:style-name="ro3" table:number-rows-repeated="1048545">
          <table:table-cell table:number-columns-repeated="52"/>
        </table:table-row>
        <table:table-row table:style-name="ro3">
          <table:table-cell table:number-columns-repeated="52"/>
        </table:table-row>
        <calcext:conditional-formats>
          <calcext:conditional-format calcext:target-range-address="TAB1.A10:TAB1.A30">
            <calcext:condition calcext:apply-style-name="POS-#_grau7%" calcext:value="=EVEN([.A10])" calcext:base-cell-address="TAB1.A10"/>
          </calcext:conditional-format>
        </calcext:conditional-formats>
      </table:table>
      <table:table table:name="TAB2" table:style-name="ta1">
        <table:table-column table:style-name="co6" table:default-cell-style-name="ce23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row table:style-name="ro3" table:number-rows-repeated="3">
          <table:table-cell table:number-columns-repeated="8"/>
        </table:table-row>
        <table:table-row table:style-name="ro3">
          <table:table-cell office:value-type="string" calcext:value-type="string">
            <text:p>POS.</text:p>
          </table:table-cell>
          <table:table-cell/>
          <table:table-cell office:value-type="string" calcext:value-type="string">
            <text:p>DATUM</text:p>
          </table:table-cell>
          <table:table-cell office:value-type="string" calcext:value-type="string">
            <text:p>NUMMER</text:p>
          </table:table-cell>
          <table:table-cell office:value-type="string" calcext:value-type="string">
            <text:p>iNTERVAL</text:p>
          </table:table-cell>
          <table:table-cell office:value-type="string" calcext:value-type="string">
            <text:p>NUMMERn-Werte</text:p>
          </table:table-cell>
          <table:table-cell office:value-type="string" calcext:value-type="string">
            <text:p>KOVARiANZ Cov</text:p>
          </table:table-cell>
          <table:table-cell office:value-type="string" calcext:value-type="string">
            <text:p>NOTiZ</text:p>
          </table:table-cell>
        </table:table-row>
        <table:table-row table:style-name="ro3">
          <table:table-cell office:value-type="string" calcext:value-type="string">
            <text:p>#</text:p>
          </table:table-cell>
          <table:table-cell/>
          <table:table-cell office:value-type="string" calcext:value-type="string">
            <text:p>Sequenz</text:p>
          </table:table-cell>
          <table:table-cell office:value-type="string" calcext:value-type="string">
            <text:p>Zahlenwert</text:p>
          </table:table-cell>
          <table:table-cell/>
          <table:table-cell office:value-type="string" calcext:value-type="string">
            <text:p>Anzahl</text:p>
          </table:table-cell>
          <table:table-cell office:value-type="string" calcext:value-type="string">
            <text:p>Abweichung von Monotonie</text:p>
          </table:table-cell>
          <table:table-cell/>
        </table:table-row>
        <table:table-row table:style-name="ro3">
          <table:table-cell table:style-name="Accent_20_1" office:value-type="string" calcext:value-type="string">
            <text:p>ungleichförmige Sequenz</text:p>
          </table:table-cell>
          <table:table-cell table:style-name="Accent_20_1" table:number-columns-repeated="4"/>
          <table:table-cell table:style-name="ce33" office:value-type="string" calcext:value-type="string">
            <text:p>Auswertung:</text:p>
          </table:table-cell>
          <table:table-cell table:style-name="ce35" table:formula="of:=OR([.G7]=0;[.G7]&lt;ABS(0.000000001))" office:value-type="float" office:value="0" calcext:value-type="float">
            <text:p>0</text:p>
          </table:table-cell>
          <table:table-cell table:style-name="Accent_20_1" table:formula="of:=IF([.G6];&quot; –&gt; gleichförmige Sequenz&quot;;&quot; –&gt; nicht gleichförmige Sequenz&quot;)" office:value-type="string" office:string-value=" –&gt; nicht gleichförmige Sequenz" calcext:value-type="string">
            <text:p><text:s/>–&gt; nicht gleichförmige Sequenz</text:p>
          </table:table-cell>
        </table:table-row>
        <table:table-row-group>
          <table:table-row table:style-name="ro3">
            <table:table-cell table:style-name="ce24" table:formula="of:=COM.MICROSOFT.IFS(OR([.A5]=&quot;#&quot;;[.A5]=&quot;–&quot;);1;[.C7]&lt;&gt;&quot;&quot;;[.A5]+1;[.C7]=&quot;&quot;;&quot;–&quot;)" office:value-type="float" office:value="1" calcext:value-type="float">
              <text:p>1.01</text:p>
            </table:table-cell>
            <table:table-cell/>
            <table:table-cell table:style-name="ce28" office:value-type="date" office:date-value="2025-02-14T14:20:00" calcext:value-type="date">
              <text:p>14.02.25 14:20:00,000</text:p>
            </table:table-cell>
            <table:table-cell table:style-name="ce31" table:formula="of:=VALUE([.C7])" office:value-type="float" office:value="45702.5972222222" calcext:value-type="float">
              <text:p>45702,59722222220000000000</text:p>
            </table:table-cell>
            <table:table-cell/>
            <table:table-cell table:style-name="ce34" table:formula="of:=COUNTA([.C$7:.C$26])" office:value-type="float" office:value="17" calcext:value-type="float">
              <text:p>17×</text:p>
            </table:table-cell>
            <table:table-cell table:style-name="Good" table:formula="of:=ABS(COVAR([.C$8:.C$26];[.E$8:.E$26]))" office:value-type="float" office:value="0.000000141285084655475" calcext:value-type="float">
              <text:p>1,41285084655475E-07</text:p>
            </table:table-cell>
            <table:table-cell table:style-name="Note" office:value-type="string" calcext:value-type="string">
              <text:p>KOVARiANZ Cov ≠ 0 bedeutet, dass das <text:span text:style-name="T2">errechnete</text:span> Intervall/Sequenz <text:span text:style-name="T2">ungleichförmig</text:span> ist; Info dazu siehe #2.01 ff.</text:p>
            </table:table-cell>
          </table:table-row>
          <table:table-row table:style-name="ro3">
            <table:table-cell table:style-name="ce25" table:formula="of:=IF([.C8]&lt;&gt;&quot;&quot;;[.A7]+1;&quot;–&quot;)" office:value-type="float" office:value="2" calcext:value-type="float">
              <text:p>1.02</text:p>
            </table:table-cell>
            <table:table-cell/>
            <table:table-cell table:style-name="ce28" office:value-type="date" office:date-value="2025-02-14T14:20:30" calcext:value-type="date">
              <text:p>14.02.25 14:20:30,000</text:p>
            </table:table-cell>
            <table:table-cell table:style-name="ce31" table:formula="of:=VALUE([.C8])" office:value-type="float" office:value="45702.5975694444" calcext:value-type="float">
              <text:p>45702,59756944440000000000</text:p>
            </table:table-cell>
            <table:table-cell table:formula="of:=[.D8]-[.D7]" office:value-type="float" office:value="0.000347222223354038" calcext:value-type="float">
              <text:p>0,000347222223354038</text:p>
            </table:table-cell>
            <table:table-cell/>
            <table:table-cell table:style-name="FORMEL_28__29_" table:formula="of:=FORMULA([.G7])" office:value-type="string" office:string-value="=ABS(COVAR(C$8:C$26;E$8:E$26))" calcext:value-type="string">
              <text:p>=ABS(COVAR(C$8:C$26;E$8:E$26))</text:p>
            </table:table-cell>
            <table:table-cell/>
          </table:table-row>
          <table:table-row table:style-name="ro3">
            <table:table-cell table:style-name="ce25" table:formula="of:=IF([.C9]&lt;&gt;&quot;&quot;;[.A8]+1;&quot;–&quot;)" office:value-type="float" office:value="3" calcext:value-type="float">
              <text:p>1.03</text:p>
            </table:table-cell>
            <table:table-cell/>
            <table:table-cell table:style-name="ce28" office:value-type="date" office:date-value="2025-02-14T14:21:00" calcext:value-type="date">
              <text:p>14.02.25 14:21:00,000</text:p>
            </table:table-cell>
            <table:table-cell table:style-name="ce31" table:formula="of:=VALUE([.C9])" office:value-type="float" office:value="45702.5979166667" calcext:value-type="float">
              <text:p>45702,59791666670000000000</text:p>
            </table:table-cell>
            <table:table-cell table:formula="of:=[.D9]-[.D8]" office:value-type="float" office:value="0.000347222223354038" calcext:value-type="float">
              <text:p>0,000347222223354038</text:p>
            </table:table-cell>
            <table:table-cell table:number-columns-repeated="3"/>
          </table:table-row>
          <table:table-row table:style-name="ro3">
            <table:table-cell table:style-name="ce25" table:formula="of:=IF([.C10]&lt;&gt;&quot;&quot;;[.A9]+1;&quot;–&quot;)" office:value-type="float" office:value="4" calcext:value-type="float">
              <text:p>1.04</text:p>
            </table:table-cell>
            <table:table-cell/>
            <table:table-cell table:style-name="ce28" office:value-type="date" office:date-value="2025-02-14T14:22:00" calcext:value-type="date">
              <text:p>14.02.25 14:22:00,000</text:p>
            </table:table-cell>
            <table:table-cell table:style-name="ce31" table:formula="of:=VALUE([.C10])" office:value-type="float" office:value="45702.5986111111" calcext:value-type="float">
              <text:p>45702,59861111110000000000</text:p>
            </table:table-cell>
            <table:table-cell table:formula="of:=[.D10]-[.D9]" office:value-type="float" office:value="0.000694444446708076" calcext:value-type="float">
              <text:p>0,000694444446708076</text:p>
            </table:table-cell>
            <table:table-cell table:number-columns-repeated="3"/>
          </table:table-row>
          <table:table-row table:style-name="ro3">
            <table:table-cell table:style-name="ce25" table:formula="of:=IF([.C11]&lt;&gt;&quot;&quot;;[.A10]+1;&quot;–&quot;)" office:value-type="float" office:value="5" calcext:value-type="float">
              <text:p>1.05</text:p>
            </table:table-cell>
            <table:table-cell/>
            <table:table-cell table:style-name="ce28" office:value-type="date" office:date-value="2025-02-14T14:22:30" calcext:value-type="date">
              <text:p>14.02.25 14:22:30,000</text:p>
            </table:table-cell>
            <table:table-cell table:style-name="ce31" table:formula="of:=VALUE([.C11])" office:value-type="float" office:value="45702.5989583333" calcext:value-type="float">
              <text:p>45702,59895833330000000000</text:p>
            </table:table-cell>
            <table:table-cell table:formula="of:=[.D11]-[.D10]" office:value-type="float" office:value="0.000347222223354038" calcext:value-type="float">
              <text:p>0,000347222223354038</text:p>
            </table:table-cell>
            <table:table-cell table:number-columns-repeated="3"/>
          </table:table-row>
          <table:table-row table:style-name="ro3">
            <table:table-cell table:style-name="ce25" table:formula="of:=IF([.C12]&lt;&gt;&quot;&quot;;[.A11]+1;&quot;–&quot;)" office:value-type="float" office:value="6" calcext:value-type="float">
              <text:p>1.06</text:p>
            </table:table-cell>
            <table:table-cell/>
            <table:table-cell table:style-name="ce28" office:value-type="date" office:date-value="2025-02-14T14:24:00" calcext:value-type="date">
              <text:p>14.02.25 14:24:00,000</text:p>
            </table:table-cell>
            <table:table-cell table:style-name="ce31" table:formula="of:=VALUE([.C12])" office:value-type="float" office:value="45702.6" calcext:value-type="float">
              <text:p>45702,60000000000000000000</text:p>
            </table:table-cell>
            <table:table-cell table:formula="of:=[.D12]-[.D11]" office:value-type="float" office:value="0.00104166666278616" calcext:value-type="float">
              <text:p>0,00104166666278616</text:p>
            </table:table-cell>
            <table:table-cell table:number-columns-repeated="3"/>
          </table:table-row>
          <table:table-row table:style-name="ro3">
            <table:table-cell table:style-name="ce25" table:formula="of:=IF([.C13]&lt;&gt;&quot;&quot;;[.A12]+1;&quot;–&quot;)" office:value-type="float" office:value="7" calcext:value-type="float">
              <text:p>1.07</text:p>
            </table:table-cell>
            <table:table-cell/>
            <table:table-cell table:style-name="ce28" office:value-type="date" office:date-value="2025-02-14T14:24:30" calcext:value-type="date">
              <text:p>14.02.25 14:24:30,000</text:p>
            </table:table-cell>
            <table:table-cell table:style-name="ce31" table:formula="of:=VALUE([.C13])" office:value-type="float" office:value="45702.6003472222" calcext:value-type="float">
              <text:p>45702,60034722220000000000</text:p>
            </table:table-cell>
            <table:table-cell table:formula="of:=[.D13]-[.D12]" office:value-type="float" office:value="0.000347222223354038" calcext:value-type="float">
              <text:p>0,000347222223354038</text:p>
            </table:table-cell>
            <table:table-cell table:number-columns-repeated="3"/>
          </table:table-row>
          <table:table-row table:style-name="ro3">
            <table:table-cell table:style-name="ce25" table:formula="of:=IF([.C14]&lt;&gt;&quot;&quot;;[.A13]+1;&quot;–&quot;)" office:value-type="float" office:value="8" calcext:value-type="float">
              <text:p>1.08</text:p>
            </table:table-cell>
            <table:table-cell/>
            <table:table-cell table:style-name="ce28" office:value-type="date" office:date-value="2025-02-14T14:26:00" calcext:value-type="date">
              <text:p>14.02.25 14:26:00,000</text:p>
            </table:table-cell>
            <table:table-cell table:style-name="ce31" table:formula="of:=VALUE([.C14])" office:value-type="float" office:value="45702.6013888889" calcext:value-type="float">
              <text:p>45702,60138888890000000000</text:p>
            </table:table-cell>
            <table:table-cell table:formula="of:=[.D14]-[.D13]" office:value-type="float" office:value="0.00104166667006211" calcext:value-type="float">
              <text:p>0,00104166667006211</text:p>
            </table:table-cell>
            <table:table-cell/>
            <table:table-cell table:style-name="Error" table:formula="of:=MODE(([.B8:.B26]-[.B7:.B25])*86400)" office:value-type="float" office:value="0" calcext:value-type="float">
              <text:p>0</text:p>
            </table:table-cell>
            <table:table-cell/>
          </table:table-row>
          <table:table-row table:style-name="ro3">
            <table:table-cell table:style-name="ce25" table:formula="of:=IF([.C15]&lt;&gt;&quot;&quot;;[.A14]+1;&quot;–&quot;)" office:value-type="float" office:value="9" calcext:value-type="float">
              <text:p>1.09</text:p>
            </table:table-cell>
            <table:table-cell/>
            <table:table-cell table:style-name="ce28" office:value-type="date" office:date-value="2025-02-14T14:27:30" calcext:value-type="date">
              <text:p>14.02.25 14:27:30,000</text:p>
            </table:table-cell>
            <table:table-cell table:style-name="ce31" table:formula="of:=VALUE([.C15])" office:value-type="float" office:value="45702.6024305556" calcext:value-type="float">
              <text:p>45702,60243055560000000000</text:p>
            </table:table-cell>
            <table:table-cell table:formula="of:=[.D15]-[.D14]" office:value-type="float" office:value="0.00104166666278616" calcext:value-type="float">
              <text:p>0,00104166666278616</text:p>
            </table:table-cell>
            <table:table-cell/>
            <table:table-cell table:style-name="FORMEL_28__29_" table:formula="of:=FORMULA([.G14])" office:value-type="string" office:string-value="=MODE((B8:B26-B7:B25)*86400)" calcext:value-type="string">
              <text:p>=MODE((B8:B26-B7:B25)*86400)</text:p>
            </table:table-cell>
            <table:table-cell/>
          </table:table-row>
          <table:table-row table:style-name="ro3">
            <table:table-cell table:style-name="ce25" table:formula="of:=IF([.C16]&lt;&gt;&quot;&quot;;[.A15]+1;&quot;–&quot;)" office:value-type="float" office:value="10" calcext:value-type="float">
              <text:p>1.10</text:p>
            </table:table-cell>
            <table:table-cell/>
            <table:table-cell table:style-name="ce28" office:value-type="date" office:date-value="2025-02-14T14:28:00" calcext:value-type="date">
              <text:p>14.02.25 14:28:00,000</text:p>
            </table:table-cell>
            <table:table-cell table:style-name="ce31" table:formula="of:=VALUE([.C16])" office:value-type="float" office:value="45702.6027777778" calcext:value-type="float">
              <text:p>45702,60277777780000000000</text:p>
            </table:table-cell>
            <table:table-cell table:formula="of:=[.D16]-[.D15]" office:value-type="float" office:value="0.000347222223354038" calcext:value-type="float">
              <text:p>0,000347222223354038</text:p>
            </table:table-cell>
            <table:table-cell/>
            <table:table-cell table:style-name="Error" table:formula="of:=MODE(([.C8:.C26]-[.C7:.C25])*86400)" office:value-type="float" office:value="30.0000000977889" calcext:value-type="float">
              <text:p>30,0000000977889</text:p>
            </table:table-cell>
            <table:table-cell/>
          </table:table-row>
          <table:table-row table:style-name="ro3">
            <table:table-cell table:style-name="ce25" table:formula="of:=IF([.C17]&lt;&gt;&quot;&quot;;[.A16]+1;&quot;–&quot;)" office:value-type="float" office:value="11" calcext:value-type="float">
              <text:p>1.11</text:p>
            </table:table-cell>
            <table:table-cell/>
            <table:table-cell table:style-name="ce28" office:value-type="date" office:date-value="2025-02-14T14:28:30" calcext:value-type="date">
              <text:p>14.02.25 14:28:30,000</text:p>
            </table:table-cell>
            <table:table-cell table:style-name="ce31" table:formula="of:=VALUE([.C17])" office:value-type="float" office:value="45702.603125" calcext:value-type="float">
              <text:p>45702,60312500000000000000</text:p>
            </table:table-cell>
            <table:table-cell table:formula="of:=[.D17]-[.D16]" office:value-type="float" office:value="0.000347222223354038" calcext:value-type="float">
              <text:p>0,000347222223354038</text:p>
            </table:table-cell>
            <table:table-cell/>
            <table:table-cell table:style-name="FORMEL_28__29_" table:formula="of:=FORMULA([.G16])" office:value-type="string" office:string-value="=MODE((C8:C26-C7:C25)*86400)" calcext:value-type="string">
              <text:p>=MODE((C8:C26-C7:C25)*86400)</text:p>
            </table:table-cell>
            <table:table-cell/>
          </table:table-row>
          <table:table-row table:style-name="ro3">
            <table:table-cell table:style-name="ce25" table:formula="of:=IF([.C18]&lt;&gt;&quot;&quot;;[.A17]+1;&quot;–&quot;)" office:value-type="float" office:value="12" calcext:value-type="float">
              <text:p>1.12</text:p>
            </table:table-cell>
            <table:table-cell/>
            <table:table-cell table:style-name="ce28" office:value-type="date" office:date-value="2025-02-14T14:29:00" calcext:value-type="date">
              <text:p>14.02.25 14:29:00,000</text:p>
            </table:table-cell>
            <table:table-cell table:style-name="ce31" table:formula="of:=VALUE([.C18])" office:value-type="float" office:value="45702.6034722222" calcext:value-type="float">
              <text:p>45702,60347222220000000000</text:p>
            </table:table-cell>
            <table:table-cell table:formula="of:=[.D18]-[.D17]" office:value-type="float" office:value="0.000347222223354038" calcext:value-type="float">
              <text:p>0,000347222223354038</text:p>
            </table:table-cell>
            <table:table-cell table:number-columns-repeated="3"/>
          </table:table-row>
          <table:table-row table:style-name="ro3">
            <table:table-cell table:style-name="ce25" table:formula="of:=IF([.C19]&lt;&gt;&quot;&quot;;[.A18]+1;&quot;–&quot;)" office:value-type="float" office:value="13" calcext:value-type="float">
              <text:p>1.13</text:p>
            </table:table-cell>
            <table:table-cell/>
            <table:table-cell table:style-name="ce28" office:value-type="date" office:date-value="2025-02-14T14:29:30" calcext:value-type="date">
              <text:p>14.02.25 14:29:30,000</text:p>
            </table:table-cell>
            <table:table-cell table:style-name="ce31" table:formula="of:=VALUE([.C19])" office:value-type="float" office:value="45702.6038194444" calcext:value-type="float">
              <text:p>45702,60381944440000000000</text:p>
            </table:table-cell>
            <table:table-cell table:formula="of:=[.D19]-[.D18]" office:value-type="float" office:value="0.00034722221607808" calcext:value-type="float">
              <text:p>0,00034722221607808</text:p>
            </table:table-cell>
            <table:table-cell table:number-columns-repeated="3"/>
          </table:table-row>
          <table:table-row table:style-name="ro3">
            <table:table-cell table:style-name="ce25" table:formula="of:=IF([.C20]&lt;&gt;&quot;&quot;;[.A19]+1;&quot;–&quot;)" office:value-type="float" office:value="14" calcext:value-type="float">
              <text:p>1.14</text:p>
            </table:table-cell>
            <table:table-cell/>
            <table:table-cell table:style-name="ce28" office:value-type="date" office:date-value="2025-02-14T14:30:00" calcext:value-type="date">
              <text:p>14.02.25 14:30:00,000</text:p>
            </table:table-cell>
            <table:table-cell table:style-name="ce31" table:formula="of:=VALUE([.C20])" office:value-type="float" office:value="45702.6041666667" calcext:value-type="float">
              <text:p>45702,60416666670000000000</text:p>
            </table:table-cell>
            <table:table-cell table:formula="of:=[.D20]-[.D19]" office:value-type="float" office:value="0.000347222223354038" calcext:value-type="float">
              <text:p>0,000347222223354038</text:p>
            </table:table-cell>
            <table:table-cell table:number-columns-repeated="3"/>
          </table:table-row>
          <table:table-row table:style-name="ro3">
            <table:table-cell table:style-name="ce25" table:formula="of:=IF([.C21]&lt;&gt;&quot;&quot;;[.A20]+1;&quot;–&quot;)" office:value-type="float" office:value="15" calcext:value-type="float">
              <text:p>1.15</text:p>
            </table:table-cell>
            <table:table-cell/>
            <table:table-cell table:style-name="ce28" office:value-type="date" office:date-value="2025-02-14T14:30:30" calcext:value-type="date">
              <text:p>14.02.25 14:30:30,000</text:p>
            </table:table-cell>
            <table:table-cell table:style-name="ce31" table:formula="of:=VALUE([.C21])" office:value-type="float" office:value="45702.6045138889" calcext:value-type="float">
              <text:p>45702,60451388890000000000</text:p>
            </table:table-cell>
            <table:table-cell table:formula="of:=[.D21]-[.D20]" office:value-type="float" office:value="0.000347222223354038" calcext:value-type="float">
              <text:p>0,000347222223354038</text:p>
            </table:table-cell>
            <table:table-cell table:number-columns-repeated="3"/>
          </table:table-row>
          <table:table-row table:style-name="ro3">
            <table:table-cell table:style-name="ce25" table:formula="of:=IF([.C22]&lt;&gt;&quot;&quot;;[.A21]+1;&quot;–&quot;)" office:value-type="float" office:value="16" calcext:value-type="float">
              <text:p>1.16</text:p>
            </table:table-cell>
            <table:table-cell/>
            <table:table-cell table:style-name="ce28" office:value-type="date" office:date-value="2025-02-14T14:31:00" calcext:value-type="date">
              <text:p>14.02.25 14:31:00,000</text:p>
            </table:table-cell>
            <table:table-cell table:style-name="ce31" table:formula="of:=VALUE([.C22])" office:value-type="float" office:value="45702.6048611111" calcext:value-type="float">
              <text:p>45702,60486111110000000000</text:p>
            </table:table-cell>
            <table:table-cell table:formula="of:=[.D22]-[.D21]" office:value-type="float" office:value="0.000347222223354038" calcext:value-type="float">
              <text:p>0,000347222223354038</text:p>
            </table:table-cell>
            <table:table-cell table:number-columns-repeated="3"/>
          </table:table-row>
          <table:table-row table:style-name="ro3">
            <table:table-cell table:style-name="ce25" table:formula="of:=IF([.C23]&lt;&gt;&quot;&quot;;[.A22]+1;&quot;–&quot;)" office:value-type="float" office:value="17" calcext:value-type="float">
              <text:p>1.17</text:p>
            </table:table-cell>
            <table:table-cell/>
            <table:table-cell table:style-name="ce28" office:value-type="date" office:date-value="2025-02-14T14:31:30" calcext:value-type="date">
              <text:p>14.02.25 14:31:30,000</text:p>
            </table:table-cell>
            <table:table-cell table:style-name="ce31" table:formula="of:=VALUE([.C23])" office:value-type="float" office:value="45702.6052083333" calcext:value-type="float">
              <text:p>45702,60520833330000000000</text:p>
            </table:table-cell>
            <table:table-cell table:formula="of:=[.D23]-[.D22]" office:value-type="float" office:value="0.000347222223354038" calcext:value-type="float">
              <text:p>0,000347222223354038</text:p>
            </table:table-cell>
            <table:table-cell table:number-columns-repeated="3"/>
          </table:table-row>
          <table:table-row table:style-name="ro3">
            <table:table-cell table:style-name="ce25" table:formula="of:=IF([.C24]&lt;&gt;&quot;&quot;;[.A23]+1;&quot;–&quot;)" office:value-type="string" office:string-value="–" calcext:value-type="string">
              <text:p>–</text:p>
            </table:table-cell>
            <table:table-cell table:number-columns-repeated="7"/>
          </table:table-row>
          <table:table-row table:style-name="ro3">
            <table:table-cell table:style-name="ce25" table:formula="of:=IF([.C25]&lt;&gt;&quot;&quot;;[.A24]+1;&quot;–&quot;)" office:value-type="string" office:string-value="–" calcext:value-type="string">
              <text:p>–</text:p>
            </table:table-cell>
            <table:table-cell table:number-columns-repeated="7"/>
          </table:table-row>
          <table:table-row table:style-name="ro3">
            <table:table-cell table:style-name="ce25" table:formula="of:=IF([.C26]&lt;&gt;&quot;&quot;;[.A25]+1;&quot;–&quot;)" office:value-type="string" office:string-value="–" calcext:value-type="string">
              <text:p>–</text:p>
            </table:table-cell>
            <table:table-cell table:number-columns-repeated="7"/>
          </table:table-row>
          <table:table-row table:style-name="ro3">
            <table:table-cell table:style-name="Accent_20_1" office:value-type="string" calcext:value-type="string">
              <text:p>gleichförmige Sequenz, jedoch „kleiner RechenFehler“ durch Rundung</text:p>
            </table:table-cell>
            <table:table-cell table:style-name="Accent_20_1" table:number-columns-repeated="4"/>
            <table:table-cell table:style-name="ce33" table:formula="of:=[.F6]" office:value-type="string" office:string-value="Auswertung:" calcext:value-type="string">
              <text:p>Auswertung:</text:p>
            </table:table-cell>
            <table:table-cell table:style-name="ce35" table:formula="of:=OR([.G28]=0;[.G28]&lt;ABS(0.000000001))" office:value-type="float" office:value="1" calcext:value-type="float">
              <text:p>1</text:p>
            </table:table-cell>
            <table:table-cell table:style-name="Accent_20_1" table:formula="of:=IF([.G27];&quot; –&gt; gleichförmige Sequenz&quot;;&quot; –&gt; nicht gleichförmige Sequenz&quot;)" office:value-type="string" office:string-value=" –&gt; gleichförmige Sequenz" calcext:value-type="string">
              <text:p><text:s/>–&gt; gleichförmige Sequenz</text:p>
            </table:table-cell>
          </table:table-row>
        </table:table-row-group>
        <table:table-row-group>
          <table:table-row table:style-name="ro3">
            <table:table-cell table:style-name="ce26" office:value-type="float" office:value="1" calcext:value-type="float">
              <text:p>2.01</text:p>
            </table:table-cell>
            <table:table-cell/>
            <table:table-cell table:style-name="ce29" office:value-type="date" office:date-value="2025-02-14T14:00:00" calcext:value-type="date">
              <text:p>14.02.25 14:00:00,000</text:p>
            </table:table-cell>
            <table:table-cell table:style-name="ce32" table:formula="of:=VALUE([.C28])" office:value-type="float" office:value="45702.5833333333" calcext:value-type="float">
              <text:p>45702,58333333330000000000</text:p>
            </table:table-cell>
            <table:table-cell/>
            <table:table-cell table:style-name="ce34" table:formula="of:=COUNTA([.C$28:.C$36])" office:value-type="float" office:value="6" calcext:value-type="float">
              <text:p>6×</text:p>
            </table:table-cell>
            <table:table-cell table:style-name="Good" table:formula="of:=ABS(COVAR([.C$29:.C$36];[.E$29:.E$36]))" office:value-type="float" office:value="0.0000000000000151582450239019" calcext:value-type="float">
              <text:p>1,51582450239019E-14</text:p>
            </table:table-cell>
            <table:table-cell table:style-name="Note" office:value-type="string" calcext:value-type="string">
              <text:p>sehr kleine Abweichung von tatsächlicher Monotonie durch CALC-Rundungs-Fehler; Kovarianz müsste Cov = 0 ergeben!</text:p>
            </table:table-cell>
          </table:table-row>
          <table:table-row table:style-name="ro3">
            <table:table-cell table:style-name="ce26" table:formula="of:=IF([.C29]&lt;&gt;&quot;&quot;;[.A28]+1;&quot;–&quot;)" office:value-type="float" office:value="2" calcext:value-type="float">
              <text:p>2.02</text:p>
            </table:table-cell>
            <table:table-cell/>
            <table:table-cell table:style-name="ce29" office:value-type="date" office:date-value="2025-02-14T14:15:00" calcext:value-type="date">
              <text:p>14.02.25 14:15:00,000</text:p>
            </table:table-cell>
            <table:table-cell table:style-name="ce31" table:formula="of:=VALUE([.C29])" office:value-type="float" office:value="45702.59375" calcext:value-type="float">
              <text:p>45702,59375000000000000000</text:p>
            </table:table-cell>
            <table:table-cell table:formula="of:=[.D29]-[.D28]" office:value-type="float" office:value="0.0104166666642413" calcext:value-type="float">
              <text:p>0,0104166666642413</text:p>
            </table:table-cell>
            <table:table-cell/>
            <table:table-cell table:style-name="FORMEL_28__29_" table:formula="of:=FORMULA([.G28])" office:value-type="string" office:string-value="=ABS(COVAR(C$29:C$36;E$29:E$36))" calcext:value-type="string">
              <text:p>=ABS(COVAR(C$29:C$36;E$29:E$36))</text:p>
            </table:table-cell>
            <table:table-cell/>
          </table:table-row>
          <table:table-row table:style-name="ro3">
            <table:table-cell table:style-name="ce26" table:formula="of:=IF([.C30]&lt;&gt;&quot;&quot;;[.A29]+1;&quot;–&quot;)" office:value-type="float" office:value="3" calcext:value-type="float">
              <text:p>2.03</text:p>
            </table:table-cell>
            <table:table-cell/>
            <table:table-cell table:style-name="ce29" office:value-type="date" office:date-value="2025-02-14T14:30:00" calcext:value-type="date">
              <text:p>14.02.25 14:30:00,000</text:p>
            </table:table-cell>
            <table:table-cell table:style-name="ce32" table:formula="of:=VALUE([.C30])" office:value-type="float" office:value="45702.6041666667" calcext:value-type="float">
              <text:p>45702,60416666670000000000</text:p>
            </table:table-cell>
            <table:table-cell table:formula="of:=[.D30]-[.D29]" office:value-type="float" office:value="0.0104166666715173" calcext:value-type="float">
              <text:p>0,0104166666715173</text:p>
            </table:table-cell>
            <table:table-cell table:number-columns-repeated="2"/>
            <table:table-cell table:style-name="Note" office:value-type="string" calcext:value-type="string">
              <text:p>Diskrepanz durch CALC-Rundungs-Fehler an 10. m-Dezimal-Stelle!</text:p>
            </table:table-cell>
          </table:table-row>
          <table:table-row table:style-name="ro3">
            <table:table-cell table:style-name="ce26" table:formula="of:=IF([.C31]&lt;&gt;&quot;&quot;;[.A30]+1;&quot;–&quot;)" office:value-type="float" office:value="4" calcext:value-type="float">
              <text:p>2.04</text:p>
            </table:table-cell>
            <table:table-cell/>
            <table:table-cell table:style-name="ce29" office:value-type="date" office:date-value="2025-02-14T14:45:00" calcext:value-type="date">
              <text:p>14.02.25 14:45:00,000</text:p>
            </table:table-cell>
            <table:table-cell table:style-name="ce32" table:formula="of:=VALUE([.C31])" office:value-type="float" office:value="45702.6145833333" calcext:value-type="float">
              <text:p>45702,61458333330000000000</text:p>
            </table:table-cell>
            <table:table-cell table:formula="of:=[.D31]-[.D30]" office:value-type="float" office:value="0.0104166666642413" calcext:value-type="float">
              <text:p>0,0104166666642413</text:p>
            </table:table-cell>
            <table:table-cell table:number-columns-repeated="2"/>
            <table:table-cell table:style-name="Note" table:formula="of:=[.H30]" office:value-type="string" office:string-value="Diskrepanz durch CALC-Rundungs-Fehler an 10. m-Dezimal-Stelle!" calcext:value-type="string">
              <text:p>Diskrepanz durch CALC-Rundungs-Fehler an 10. m-Dezimal-Stelle!</text:p>
            </table:table-cell>
          </table:table-row>
          <table:table-row table:style-name="ro3">
            <table:table-cell table:style-name="ce26" table:formula="of:=IF([.C32]&lt;&gt;&quot;&quot;;[.A31]+1;&quot;–&quot;)" office:value-type="float" office:value="5" calcext:value-type="float">
              <text:p>2.05</text:p>
            </table:table-cell>
            <table:table-cell/>
            <table:table-cell table:style-name="ce29" office:value-type="date" office:date-value="2025-02-14T15:00:00" calcext:value-type="date">
              <text:p>14.02.25 15:00:00,000</text:p>
            </table:table-cell>
            <table:table-cell table:style-name="ce31" table:formula="of:=VALUE([.C32])" office:value-type="float" office:value="45702.625" calcext:value-type="float">
              <text:p>45702,62500000000000000000</text:p>
            </table:table-cell>
            <table:table-cell table:formula="of:=[.D32]-[.D31]" office:value-type="float" office:value="0.0104166666642413" calcext:value-type="float">
              <text:p>0,0104166666642413</text:p>
            </table:table-cell>
            <table:table-cell/>
            <table:table-cell table:style-name="Error" table:formula="of:=MODE(([.B29:.B36]-[.B28:.B35])*86400)" office:value-type="float" office:value="0" calcext:value-type="float">
              <text:p>0</text:p>
            </table:table-cell>
            <table:table-cell/>
          </table:table-row>
          <table:table-row table:style-name="ro3">
            <table:table-cell table:style-name="ce26" table:formula="of:=IF([.C33]&lt;&gt;&quot;&quot;;[.A32]+1;&quot;–&quot;)" office:value-type="float" office:value="6" calcext:value-type="float">
              <text:p>2.06</text:p>
            </table:table-cell>
            <table:table-cell/>
            <table:table-cell table:style-name="ce29" office:value-type="date" office:date-value="2025-02-14T15:15:00" calcext:value-type="date">
              <text:p>14.02.25 15:15:00,000</text:p>
            </table:table-cell>
            <table:table-cell table:style-name="ce32" table:formula="of:=VALUE([.C33])" office:value-type="float" office:value="45702.6354166667" calcext:value-type="float">
              <text:p>45702,63541666670000000000</text:p>
            </table:table-cell>
            <table:table-cell table:formula="of:=[.D33]-[.D32]" office:value-type="float" office:value="0.0104166666642413" calcext:value-type="float">
              <text:p>0,0104166666642413</text:p>
            </table:table-cell>
            <table:table-cell/>
            <table:table-cell table:style-name="FORMEL_28__29_" table:formula="of:=FORMULA([.G32])" office:value-type="string" office:string-value="=MODE((B29:B36-B28:B35)*86400)" calcext:value-type="string">
              <text:p>=MODE((B29:B36-B28:B35)*86400)</text:p>
            </table:table-cell>
            <table:table-cell table:style-name="Note" table:formula="of:=[.H30]" office:value-type="string" office:string-value="Diskrepanz durch CALC-Rundungs-Fehler an 10. m-Dezimal-Stelle!" calcext:value-type="string">
              <text:p>Diskrepanz durch CALC-Rundungs-Fehler an 10. m-Dezimal-Stelle!</text:p>
            </table:table-cell>
          </table:table-row>
          <table:table-row table:style-name="ro3">
            <table:table-cell table:style-name="ce26" table:formula="of:=IF([.C34]&lt;&gt;&quot;&quot;;[.A33]+1;&quot;–&quot;)" office:value-type="string" office:string-value="–" calcext:value-type="string">
              <text:p>–</text:p>
            </table:table-cell>
            <table:table-cell table:number-columns-repeated="5"/>
            <table:table-cell table:style-name="Error" table:formula="of:=MODE(([.C29:.C36]-[.C28:.C35])*86400)" office:value-type="float" office:value="899.999999790452" calcext:value-type="float">
              <text:p>899,999999790452</text:p>
            </table:table-cell>
            <table:table-cell/>
          </table:table-row>
          <table:table-row table:style-name="ro3">
            <table:table-cell table:style-name="ce26" table:formula="of:=IF([.C35]&lt;&gt;&quot;&quot;;[.A34]+1;&quot;–&quot;)" office:value-type="string" office:string-value="–" calcext:value-type="string">
              <text:p>–</text:p>
            </table:table-cell>
            <table:table-cell table:number-columns-repeated="5"/>
            <table:table-cell table:style-name="FORMEL_28__29_" table:formula="of:=FORMULA([.G34])" office:value-type="string" office:string-value="=MODE((C29:C36-C28:C35)*86400)" calcext:value-type="string">
              <text:p>=MODE((C29:C36-C28:C35)*86400)</text:p>
            </table:table-cell>
            <table:table-cell/>
          </table:table-row>
          <table:table-row table:style-name="ro3">
            <table:table-cell table:style-name="ce26" table:formula="of:=IF([.C36]&lt;&gt;&quot;&quot;;[.A35]+1;&quot;–&quot;)" office:value-type="string" office:string-value="–" calcext:value-type="string">
              <text:p>–</text:p>
            </table:table-cell>
            <table:table-cell table:number-columns-repeated="7"/>
          </table:table-row>
          <table:table-row table:style-name="ro3">
            <table:table-cell table:style-name="Accent_20_1" office:value-type="string" calcext:value-type="string">
              <text:p>gleichförmige Sequenz, kein „RechenFehler“ da nicht gerundet</text:p>
            </table:table-cell>
            <table:table-cell table:style-name="Accent_20_1" table:number-columns-repeated="4"/>
            <table:table-cell table:style-name="ce33" table:formula="of:=[.F6]" office:value-type="string" office:string-value="Auswertung:" calcext:value-type="string">
              <text:p>Auswertung:</text:p>
            </table:table-cell>
            <table:table-cell table:style-name="ce36" table:formula="of:=OR([.G38]=0;[.G38]&lt;ABS(0.000000001))" office:value-type="boolean" office:boolean-value="true" calcext:value-type="boolean">
              <text:p>WAHR</text:p>
            </table:table-cell>
            <table:table-cell table:style-name="Accent_20_1" table:formula="of:=IF([.G37];&quot; -&gt; gleichförmige Sequenz&quot;;&quot; -&gt; nicht gleichförmige Sequenz&quot;)" office:value-type="string" office:string-value=" -&gt; gleichförmige Sequenz" calcext:value-type="string">
              <text:p><text:s/>-&gt; gleichförmige Sequenz</text:p>
            </table:table-cell>
          </table:table-row>
        </table:table-row-group>
        <table:table-row-group>
          <table:table-row table:style-name="ro3">
            <table:table-cell table:style-name="ce27" office:value-type="float" office:value="1" calcext:value-type="float">
              <text:p>3.01</text:p>
            </table:table-cell>
            <table:table-cell/>
            <table:table-cell table:style-name="ce30" office:value-type="date" office:date-value="2025-01-01" calcext:value-type="date">
              <text:p>01.01.25 00:00</text:p>
            </table:table-cell>
            <table:table-cell table:formula="of:=VALUE([.C38])" office:value-type="float" office:value="45658" calcext:value-type="float">
              <text:p>45658</text:p>
            </table:table-cell>
            <table:table-cell/>
            <table:table-cell table:style-name="ce34" table:formula="of:=COUNTA([.C$38:.C$47])" office:value-type="float" office:value="7" calcext:value-type="float">
              <text:p>7×</text:p>
            </table:table-cell>
            <table:table-cell table:style-name="Good" table:formula="of:=ABS(COVAR([.D39:.D47];[.E39:.E47]))" office:value-type="float" office:value="0" calcext:value-type="float">
              <text:p>0</text:p>
            </table:table-cell>
            <table:table-cell table:style-name="Note" office:value-type="string" calcext:value-type="string">
              <text:p>KOVARiANZ Cov = 0 bedeutet, dass das errechnete Intervall/Sequenz <text:span text:style-name="T2">gleichförmig</text:span> ist</text:p>
            </table:table-cell>
          </table:table-row>
          <table:table-row table:style-name="ro3">
            <table:table-cell table:style-name="ce27" table:formula="of:=IF([.C39]&lt;&gt;&quot;&quot;;[.A38]+1;&quot;–&quot;)" office:value-type="float" office:value="2" calcext:value-type="float">
              <text:p>3.02</text:p>
            </table:table-cell>
            <table:table-cell/>
            <table:table-cell table:style-name="ce30" office:value-type="date" office:date-value="2025-01-01T01:30:00" calcext:value-type="date">
              <text:p>01.01.25 01:30</text:p>
            </table:table-cell>
            <table:table-cell table:formula="of:=VALUE([.C39])" office:value-type="float" office:value="45658.0625" calcext:value-type="float">
              <text:p>45658,0625</text:p>
            </table:table-cell>
            <table:table-cell table:formula="of:=[.D39]-[.D38]" office:value-type="float" office:value="0.0625" calcext:value-type="float">
              <text:p>0,0625</text:p>
            </table:table-cell>
            <table:table-cell/>
            <table:table-cell table:style-name="FORMEL_28__29_" table:formula="of:=FORMULA([.G38])" office:value-type="string" office:string-value="=ABS(COVAR(D39:D47;E39:E47))" calcext:value-type="string">
              <text:p>=ABS(COVAR(D39:D47;E39:E47))</text:p>
            </table:table-cell>
            <table:table-cell/>
          </table:table-row>
          <table:table-row table:style-name="ro3">
            <table:table-cell table:style-name="ce27" table:formula="of:=IF([.C40]&lt;&gt;&quot;&quot;;[.A39]+1;&quot;–&quot;)" office:value-type="float" office:value="3" calcext:value-type="float">
              <text:p>3.03</text:p>
            </table:table-cell>
            <table:table-cell/>
            <table:table-cell table:style-name="ce30" office:value-type="date" office:date-value="2025-01-01T03:00:00" calcext:value-type="date">
              <text:p>01.01.25 03:00</text:p>
            </table:table-cell>
            <table:table-cell table:formula="of:=VALUE([.C40])" office:value-type="float" office:value="45658.125" calcext:value-type="float">
              <text:p>45658,125</text:p>
            </table:table-cell>
            <table:table-cell table:formula="of:=[.D40]-[.D39]" office:value-type="float" office:value="0.0625" calcext:value-type="float">
              <text:p>0,0625</text:p>
            </table:table-cell>
            <table:table-cell table:number-columns-repeated="3"/>
          </table:table-row>
          <table:table-row table:style-name="ro3">
            <table:table-cell table:style-name="ce27" table:formula="of:=IF([.C41]&lt;&gt;&quot;&quot;;[.A40]+1;&quot;–&quot;)" office:value-type="float" office:value="4" calcext:value-type="float">
              <text:p>3.04</text:p>
            </table:table-cell>
            <table:table-cell/>
            <table:table-cell table:style-name="ce30" office:value-type="date" office:date-value="2025-01-01T04:30:00" calcext:value-type="date">
              <text:p>01.01.25 04:30</text:p>
            </table:table-cell>
            <table:table-cell table:formula="of:=VALUE([.C41])" office:value-type="float" office:value="45658.1875" calcext:value-type="float">
              <text:p>45658,1875</text:p>
            </table:table-cell>
            <table:table-cell table:formula="of:=[.D41]-[.D40]" office:value-type="float" office:value="0.0625" calcext:value-type="float">
              <text:p>0,0625</text:p>
            </table:table-cell>
            <table:table-cell table:number-columns-repeated="3"/>
          </table:table-row>
          <table:table-row table:style-name="ro3">
            <table:table-cell table:style-name="ce27" table:formula="of:=IF([.C42]&lt;&gt;&quot;&quot;;[.A41]+1;&quot;–&quot;)" office:value-type="float" office:value="5" calcext:value-type="float">
              <text:p>3.05</text:p>
            </table:table-cell>
            <table:table-cell/>
            <table:table-cell table:style-name="ce30" office:value-type="date" office:date-value="2025-01-01T06:00:00" calcext:value-type="date">
              <text:p>01.01.25 06:00</text:p>
            </table:table-cell>
            <table:table-cell table:formula="of:=VALUE([.C42])" office:value-type="float" office:value="45658.25" calcext:value-type="float">
              <text:p>45658,25</text:p>
            </table:table-cell>
            <table:table-cell table:formula="of:=[.D42]-[.D41]" office:value-type="float" office:value="0.0625" calcext:value-type="float">
              <text:p>0,0625</text:p>
            </table:table-cell>
            <table:table-cell table:number-columns-repeated="3"/>
          </table:table-row>
          <table:table-row table:style-name="ro3">
            <table:table-cell table:style-name="ce27" table:formula="of:=IF([.C43]&lt;&gt;&quot;&quot;;[.A42]+1;&quot;–&quot;)" office:value-type="float" office:value="6" calcext:value-type="float">
              <text:p>3.06</text:p>
            </table:table-cell>
            <table:table-cell/>
            <table:table-cell table:style-name="ce30" office:value-type="date" office:date-value="2025-01-01T07:30:00" calcext:value-type="date">
              <text:p>01.01.25 07:30</text:p>
            </table:table-cell>
            <table:table-cell table:formula="of:=VALUE([.C43])" office:value-type="float" office:value="45658.3125" calcext:value-type="float">
              <text:p>45658,3125</text:p>
            </table:table-cell>
            <table:table-cell table:formula="of:=[.D43]-[.D42]" office:value-type="float" office:value="0.0625" calcext:value-type="float">
              <text:p>0,0625</text:p>
            </table:table-cell>
            <table:table-cell table:number-columns-repeated="3"/>
          </table:table-row>
          <table:table-row table:style-name="ro3">
            <table:table-cell table:style-name="ce27" table:formula="of:=IF([.C44]&lt;&gt;&quot;&quot;;[.A43]+1;&quot;–&quot;)" office:value-type="float" office:value="7" calcext:value-type="float">
              <text:p>3.07</text:p>
            </table:table-cell>
            <table:table-cell/>
            <table:table-cell table:style-name="ce30" office:value-type="date" office:date-value="2025-01-01T09:00:00" calcext:value-type="date">
              <text:p>01.01.25 09:00</text:p>
            </table:table-cell>
            <table:table-cell table:formula="of:=VALUE([.C44])" office:value-type="float" office:value="45658.375" calcext:value-type="float">
              <text:p>45658,375</text:p>
            </table:table-cell>
            <table:table-cell table:formula="of:=[.D44]-[.D43]" office:value-type="float" office:value="0.0625" calcext:value-type="float">
              <text:p>0,0625</text:p>
            </table:table-cell>
            <table:table-cell/>
            <table:table-cell table:style-name="Error" table:formula="of:=MODE(([.B39:.B47]-[.B38:.B46])*86400)" office:value-type="float" office:value="0" calcext:value-type="float">
              <text:p>0</text:p>
            </table:table-cell>
            <table:table-cell/>
          </table:table-row>
          <table:table-row table:style-name="ro3">
            <table:table-cell table:style-name="ce27" table:formula="of:=IF([.C45]&lt;&gt;&quot;&quot;;[.A44]+1;&quot;–&quot;)" office:value-type="string" office:string-value="–" calcext:value-type="string">
              <text:p>–</text:p>
            </table:table-cell>
            <table:table-cell table:number-columns-repeated="5"/>
            <table:table-cell table:style-name="FORMEL_28__29_" table:formula="of:=FORMULA([.G44])" office:value-type="string" office:string-value="=MODE((B39:B47-B38:B46)*86400)" calcext:value-type="string">
              <text:p>=MODE((B39:B47-B38:B46)*86400)</text:p>
            </table:table-cell>
            <table:table-cell/>
          </table:table-row>
          <table:table-row table:style-name="ro3">
            <table:table-cell table:style-name="ce27" table:formula="of:=IF([.C46]&lt;&gt;&quot;&quot;;[.A45]+1;&quot;–&quot;)" office:value-type="string" office:string-value="–" calcext:value-type="string">
              <text:p>–</text:p>
            </table:table-cell>
            <table:table-cell table:number-columns-repeated="5"/>
            <table:table-cell table:style-name="Error" table:formula="of:=MODE(([.C39:.C47]-[.C38:.C46])*86400)" office:value-type="float" office:value="5400" calcext:value-type="float">
              <text:p>5400</text:p>
            </table:table-cell>
            <table:table-cell/>
          </table:table-row>
          <table:table-row table:style-name="ro3">
            <table:table-cell table:style-name="ce27" table:formula="of:=IF([.C47]&lt;&gt;&quot;&quot;;[.A46]+1;&quot;–&quot;)" office:value-type="string" office:string-value="–" calcext:value-type="string">
              <text:p>–</text:p>
            </table:table-cell>
            <table:table-cell table:number-columns-repeated="5"/>
            <table:table-cell table:style-name="FORMEL_28__29_" table:formula="of:=FORMULA([.G46])" office:value-type="string" office:string-value="=MODE((C39:C47-C38:C46)*86400)" calcext:value-type="string">
              <text:p>=MODE((C39:C47-C38:C46)*86400)</text:p>
            </table:table-cell>
            <table:table-cell/>
          </table:table-row>
        </table:table-row-group>
        <table:table-row table:style-name="ro3" table:number-rows-repeated="2">
          <table:table-cell table:number-columns-repeated="8"/>
        </table:table-row>
        <table:table-row table:style-name="ro3">
          <table:table-cell table:number-columns-repeated="2"/>
          <table:table-cell table:style-name="Note" office:value-type="string" calcext:value-type="string" table:number-columns-spanned="6" table:number-rows-spanned="1">
            <text:p>LO-CALC kann mit einer Festkomma-ZAHL „n, m“ bis maximal 14 Dezimalstellen „k“ rechnen [<text:span text:style-name="T1">n + m ≤ k decStellen</text:span>] // n: Vorkomma-Stellen; m: Nachkomma-Stellen</text:p>
          </table:table-cell>
          <table:covered-table-cell table:number-columns-repeated="5"/>
        </table:table-row>
        <table:table-row table:style-name="ro3" table:number-rows-repeated="1048525">
          <table:table-cell table:number-columns-repeated="8"/>
        </table:table-row>
        <table:table-row table:style-name="ro3">
          <table:table-cell table:number-columns-repeated="8"/>
        </table:table-row>
        <calcext:conditional-formats>
          <calcext:conditional-format calcext:target-range-address="TAB2.G6:TAB2.G6 TAB2.G27:TAB2.G27 TAB2.G37:TAB2.G37">
            <calcext:condition calcext:apply-style-name="Beton 1_rot" calcext:value="=0" calcext:base-cell-address="TAB2.G6"/>
            <calcext:condition calcext:apply-style-name="Betont 1_grün" calcext:value="=1" calcext:base-cell-address="TAB2.G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Standard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 Narrow1" fo:font-family="'Liberation Sans Narrow'" style:font-style-name="Standard" style:font-family-generic="swiss" style:font-pitch="variable" fo:font-size="8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boolean-style style:name="N99">
      <number:boolean/>
    </number:boolean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number-style style:name="N119">
      <number:number number:decimal-places="0" number:min-decimal-places="0" number:min-integer-digits="0"/>
      <number:text>:</number:text>
    </number:number-style>
    <number:date-style style:name="N120">
      <number:day number:style="long"/>
      <number:text>.</number:text>
      <number:month number:textual="true"/>
      <number:text>.</number:text>
    </number:date-style>
    <number:number-style style:name="N121">
      <number:number number:decimal-places="0" number:min-decimal-places="0" number:min-integer-digits="0"/>
      <number:text>×</number:text>
    </number:number-style>
    <number:date-style style:name="N122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3">
      <number:number number:decimal-places="0" number:min-decimal-places="0" number:min-integer-digits="1" number:grouping="true"/>
      <number:text> m</number:text>
    </number:number-style>
    <number:time-style style:name="N124" number:truncate-on-overflow="false">
      <number:hours number:style="long"/>
      <number:text>:</number:text>
      <number:minutes number:style="long"/>
    </number:time-style>
    <number:number-style style:name="N125">
      <number:number number:decimal-places="0" number:min-decimal-places="0" number:min-integer-digits="0" number:grouping="true"/>
      <number:text> Km</number:text>
    </number:number-style>
    <number:number-style style:name="N126">
      <number:number number:decimal-places="1" number:min-decimal-places="1" number:min-integer-digits="1"/>
      <number:text> Kg</number:text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9P0"/>
      <style:map style:condition="value()&lt;0" style:apply-style-name="N129P1"/>
    </number:currency-style>
    <number:date-style style:name="N130">
      <number:day/>
      <number:text>. </number:text>
      <number:month number:textual="true"/>
      <number:text>. </number:text>
      <number:year/>
    </number:date-style>
    <number:date-style style:name="N131P0" style:volatile="true">
      <number:day/>
      <number:text>. </number:text>
      <number:month number:textual="true"/>
      <number:text>. </number:text>
      <number:year/>
    </number:date-style>
    <number:text-style style:name="N131">
      <number:text-content/>
      <style:map style:condition="value()&lt;=1.7976931348623157E+308" style:apply-style-name="N131P0"/>
    </number:text-style>
    <number:date-style style:name="N132">
      <number:day-of-week number:style="long"/>
    </number:date-style>
    <number:number-style style:name="N133">
      <number:number number:decimal-places="1" number:min-decimal-places="1" number:min-integer-digits="1" number:grouping="true"/>
    </number:number-style>
    <number:number-style style:name="N134">
      <number:number number:decimal-places="1" number:min-decimal-places="1" number:min-integer-digits="1"/>
    </number:number-style>
    <number:number-style style:name="N135">
      <number:number number:decimal-places="0" number:min-decimal-places="0" number:min-integer-digits="2"/>
    </number:number-style>
    <number:number-style style:name="N136">
      <number:text>⎇ </number:text>
      <number:number number:decimal-places="0" number:min-decimal-places="0" number:min-integer-digits="1" number:grouping="true"/>
      <number:text> m</number:text>
    </number:number-style>
    <number:number-style style:name="N137">
      <number:text>Rang #</number:text>
      <number:number number:decimal-places="0" number:min-decimal-places="0" number:min-integer-digits="1"/>
    </number:number-style>
    <number:date-style style:name="N138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39">
      <number:number number:decimal-places="1" number:min-decimal-places="1" number:min-integer-digits="1"/>
      <number:text> %</number:text>
    </number:percentage-style>
    <number:number-style style:name="N140">
      <number:number number:decimal-places="1" number:min-decimal-places="0" number:decimal-replacement="" number:min-integer-digits="1" number:grouping="true"/>
      <number:text> h</number:text>
    </number:number-style>
    <number:date-style style:name="N141">
      <number:text>– </number:text>
      <number:day number:style="long"/>
      <number:text>.</number:text>
      <number:month number:textual="true"/>
      <number:text>.</number:text>
    </number:date-style>
    <number:date-style style:name="N142">
      <number:text>– </number:text>
      <number:day number:style="long"/>
      <number:text>. </number:text>
      <number:month number:textual="true"/>
    </number:date-style>
    <number:number-style style:name="N143">
      <number:number number:decimal-places="0" number:min-decimal-places="0" number:min-integer-digits="1" number:grouping="true"/>
      <number:text> mm</number:text>
    </number:number-style>
    <number:number-style style:name="N144">
      <number:number number:decimal-places="0" number:min-decimal-places="0" number:min-integer-digits="1"/>
      <number:text>.</number:text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1P0" style:volatile="true">
      <number:hours/>
      <number:text>:</number:text>
      <number:minutes number:style="long"/>
    </number:time-style>
    <number:text-style style:name="N151">
      <number:text-content/>
      <style:map style:condition="value()&lt;=1.7976931348623157E+308" style:apply-style-name="N151P0"/>
    </number:text-style>
    <number:number-style style:name="N152">
      <number:number number:decimal-places="1" number:min-decimal-places="1" number:min-integer-digits="1" number:grouping="true"/>
      <number:text> ltr.</number:text>
    </number:number-style>
    <number:date-style style:name="N154P0" style:volatile="true">
      <number:day/>
      <number:text>. </number:text>
      <number:month number:textual="true"/>
      <number:text>.</number:text>
    </number:date-style>
    <number:text-style style:name="N154">
      <number:text-content/>
      <style:map style:condition="value()&lt;=1.7976931348623157E+308" style:apply-style-name="N154P0"/>
    </number:text-style>
    <number:number-style style:name="N158P0" style:volatile="true">
      <number:number number:decimal-places="0" number:min-decimal-places="0" number:min-integer-digits="1" number:grouping="true"/>
      <number:text>   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8P2" style:volatile="true">
      <number:text> -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decimal-places="0" number:min-integer-digits="1" number:grouping="true"/>
      <number:text> DM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2P2" style:volatile="true">
      <number:text> -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0">
      <number:number number:decimal-places="3" number:min-decimal-places="3" number:min-integer-digits="0"/>
    </number:number-style>
    <number:number-style style:name="N191">
      <number:number number:decimal-places="2" number:min-decimal-places="2" number:min-integer-digits="0"/>
    </number:number-style>
    <number:number-style style:name="N192">
      <number:number number:decimal-places="1" number:min-decimal-places="1" number:min-integer-digits="0"/>
    </number:number-style>
    <number:number-style style:name="N193">
      <number:number number:decimal-places="2" number:min-decimal-places="0" number:decimal-replacement="" number:min-integer-digits="0"/>
    </number:number-style>
    <number:number-style style:name="N194">
      <number:number number:decimal-places="0" number:min-decimal-places="0" number:min-integer-digits="0"/>
      <number:text> €</number:text>
    </number:number-style>
    <number:number-style style:name="N195">
      <number:number number:decimal-places="0" number:min-decimal-places="0" number:min-integer-digits="0" number:grouping="true"/>
      <number:text> €</number:text>
    </number:number-style>
    <number:date-style style:name="N196">
      <number:day number:style="long"/>
      <number:text>. </number:text>
      <number:month number:textual="true"/>
    </number:date-style>
    <number:number-style style:name="N197">
      <number:number number:decimal-places="3" number:min-decimal-places="3" number:min-integer-digits="1"/>
    </number:number-style>
    <number:number-style style:name="N198">
      <number:number number:decimal-places="0" number:min-decimal-places="0" number:min-integer-digits="0" number:grouping="true"/>
      <number:text> m</number:text>
    </number:number-style>
    <number:number-style style:name="N199">
      <number:number number:decimal-places="4" number:min-decimal-places="4" number:min-integer-digits="1" number:grouping="true"/>
    </number:number-style>
    <number:number-style style:name="N200">
      <number:number number:decimal-places="6" number:min-decimal-places="6" number:min-integer-digits="1" number:grouping="true"/>
    </number:number-style>
    <number:number-style style:name="N201">
      <number:number number:decimal-places="3" number:min-decimal-places="3" number:min-integer-digits="1" number:grouping="true"/>
    </number:number-style>
    <number:number-style style:name="N202">
      <number:number number:decimal-places="4" number:min-decimal-places="4" number:min-integer-digits="1"/>
    </number:number-style>
    <number:number-style style:name="N203">
      <number:number number:decimal-places="6" number:min-decimal-places="0" number:decimal-replacement="" number:min-integer-digits="1" number:grouping="true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number-style style:name="N207">
      <number:number number:decimal-places="8" number:min-decimal-places="8" number:min-integer-digits="1"/>
    </number:number-style>
    <number:number-style style:name="N208">
      <number:number number:decimal-places="9" number:min-decimal-places="9" number:min-integer-digits="1"/>
    </number:number-style>
    <number:number-style style:name="N209">
      <number:number number:decimal-places="1" number:min-decimal-places="1" number:min-integer-digits="0" number:grouping="true"/>
    </number:number-style>
    <number:percentage-style style:name="N210">
      <number:number number:decimal-places="1" number:min-decimal-places="1" number:min-integer-digits="1"/>
      <number:text> %</number:text>
    </number:percentage-style>
    <number:number-style style:name="N211">
      <number:text>Pos. </number:text>
      <number:number number:decimal-places="0" number:min-decimal-places="0" number:min-integer-digits="0"/>
    </number:number-style>
    <number:number-style style:name="N212">
      <number:text>= Pos. </number:text>
      <number:number number:decimal-places="0" number:min-decimal-places="0" number:min-integer-digits="0"/>
    </number:number-style>
    <number:number-style style:name="N213">
      <number:number number:decimal-places="0" number:min-decimal-places="0" number:min-integer-digits="2"/>
      <number:text>. Tag</number:text>
    </number:number-style>
    <number:number-style style:name="N214">
      <number:number number:decimal-places="0" number:min-decimal-places="0" number:min-integer-digits="1"/>
      <number:text>. Tag</number:text>
    </number:number-style>
    <number:number-style style:name="N215">
      <number:text>= </number:text>
      <number:number number:decimal-places="0" number:min-decimal-places="0" number:min-integer-digits="1"/>
      <number:text> Tage</number:text>
    </number:number-style>
    <number:number-style style:name="N216">
      <number:text>= </number:text>
      <number:number number:decimal-places="0" number:min-decimal-places="0" number:min-integer-digits="1"/>
      <number:text> Tage unterwegs</number:text>
    </number:number-style>
    <number:number-style style:name="N217">
      <number:number number:decimal-places="2" number:min-decimal-places="0" number:decimal-replacement="" number:min-integer-digits="1"/>
    </number:number-style>
    <number:number-style style:name="N218">
      <number:text>⎇ </number:text>
      <number:number number:decimal-places="0" number:min-decimal-places="0" number:min-integer-digits="1"/>
    </number:number-style>
    <number:number-style style:name="N219">
      <number:text>⌥ </number:text>
      <number:number number:decimal-places="0" number:min-decimal-places="0" number:min-integer-digits="1"/>
    </number:number-style>
    <number:date-style style:name="N220">
      <number:year number:style="long"/>
    </number:date-style>
    <number:number-style style:name="N221">
      <number:number number:decimal-places="3" number:min-decimal-places="0" number:decimal-replacement="" number:min-integer-digits="2"/>
    </number:number-style>
    <number:number-style style:name="N222">
      <number:number number:decimal-places="1" number:min-decimal-places="1" number:min-integer-digits="2"/>
    </number:number-style>
    <number:number-style style:name="N223">
      <number:number number:decimal-places="0" number:min-decimal-places="0" number:min-integer-digits="1" number:grouping="true"/>
      <number:text> h</number:text>
    </number:number-style>
    <number:number-style style:name="N224">
      <number:number number:decimal-places="0" number:min-decimal-places="0" number:min-integer-digits="1" number:grouping="true"/>
      <number:text> m/d</number:text>
    </number:number-style>
    <number:number-style style:name="N225">
      <number:number number:decimal-places="1" number:min-decimal-places="0" number:decimal-replacement="" number:min-integer-digits="1" number:grouping="true"/>
      <number:text> h/d</number:text>
    </number:number-style>
    <number:number-style style:name="N226">
      <number:number number:decimal-places="0" number:min-decimal-places="0" number:min-integer-digits="1" number:grouping="true"/>
      <number:text> Km</number:text>
    </number:number-style>
    <number:time-style style:name="N227" number:truncate-on-overflow="false">
      <number:hours number:style="long"/>
      <number:text>:</number:text>
      <number:minutes number:style="long"/>
      <number:text> h/d</number:text>
    </number:time-style>
    <number:number-style style:name="N228">
      <number:text>#</number:text>
      <number:number number:decimal-places="0" number:min-decimal-places="0" number:min-integer-digits="1"/>
    </number:number-style>
    <number:currency-style style:name="N229">
      <number:number number:decimal-places="2" number:min-decimal-places="2" number:min-integer-digits="1"/>
      <number:text> </number:text>
      <number:currency-symbol>°</number:currency-symbol>
    </number:currency-style>
    <number:currency-style style:name="N230">
      <number:number number:decimal-places="2" number:min-decimal-places="2" number:min-integer-digits="1"/>
      <number:currency-symbol>°</number:currency-symbol>
    </number:currency-style>
    <number:number-style style:name="N231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2">
      <number:text>Δ </number:text>
      <number:number number:decimal-places="2" number:min-decimal-places="2" number:min-integer-digits="1"/>
      <number:currency-symbol>°</number:currency-symbol>
    </number:currency-style>
    <number:currency-style style:name="N233">
      <number:number number:decimal-places="1" number:min-decimal-places="0" number:decimal-replacement="" number:min-integer-digits="1"/>
      <number:currency-symbol>°</number:currency-symbol>
    </number:currency-style>
    <number:currency-style style:name="N234">
      <number:text>Δ </number:text>
      <number:number number:decimal-places="3" number:min-decimal-places="3" number:min-integer-digits="1"/>
      <number:currency-symbol>°</number:currency-symbol>
    </number:currency-style>
    <number:date-style style:name="N236"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237">
      <number:number number:decimal-places="20" number:min-decimal-places="20" number:min-integer-digits="1"/>
    </number:number-style>
    <number:number-style style:name="N238">
      <number:text>1.</number:text>
      <number:number number:decimal-places="0" number:min-decimal-places="0" number:min-integer-digits="1"/>
    </number:number-style>
    <number:number-style style:name="N239">
      <number:text>1.</number:text>
      <number:number number:decimal-places="0" number:min-decimal-places="0" number:min-integer-digits="2"/>
    </number:number-style>
    <number:number-style style:name="N240">
      <number:text>2.</number:text>
      <number:number number:decimal-places="0" number:min-decimal-places="0" number:min-integer-digits="2"/>
    </number:number-style>
    <number:number-style style:name="N241">
      <number:text>3.</number:text>
      <number:number number:decimal-places="0" number:min-decimal-places="0" number:min-integer-digits="2"/>
    </number:number-style>
    <number:number-style style:name="N242">
      <number:number number:decimal-places="10" number:min-decimal-places="10" number:min-integer-digits="1"/>
    </number:number-style>
    <number:number-style style:name="N243">
      <number:number number:decimal-places="11" number:min-decimal-places="11" number:min-integer-digits="1"/>
    </number:number-style>
    <number:number-style style:name="N244">
      <number:number number:decimal-places="12" number:min-decimal-places="12" number:min-integer-digits="1"/>
    </number:number-style>
    <number:number-style style:name="N245">
      <number:number number:decimal-places="13" number:min-decimal-places="13" number:min-integer-digits="1"/>
    </number:number-style>
    <number:number-style style:name="N246">
      <number:number number:decimal-places="14" number:min-decimal-places="14" number:min-integer-digits="1"/>
    </number:number-style>
    <number:number-style style:name="N247">
      <number:number number:decimal-places="15" number:min-decimal-places="15"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1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 fo:font-weight="bold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Überschrift_20_3_5f_Auswahl" style:display-name="Überschrift 3_Auswahl" style:family="table-cell" style:parent-style-name="Überschrift_20_3">
      <style:table-cell-properties fo:border-bottom="none" fo:border-left="none" fo:border-right="2.24pt solid #d9ba41" fo:border-top="none"/>
    </style:style>
    <style:style style:name="Überschrift_20_3" style:display-name="Überschrift 3" style:family="table-cell" style:parent-style-name="Heading">
      <style:text-properties fo:font-size="10pt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Überschrift_20_4_5f_Auswahl" style:display-name="Überschrift 4_Auswahl" style:family="table-cell" style:parent-style-name="Überschrift_20_4">
      <style:table-cell-properties fo:border-bottom="none" style:cell-protect="none" style:print-content="true" style:diagonal-bl-tr="none" style:diagonal-tl-br="none" fo:border-left="none" fo:border-right="2.24pt solid #d9ba41" fo:border-top="none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7_25_" style:display-name="POS-#_grau7%" style:family="table-cell" style:parent-style-name="POS-_23_">
      <style:table-cell-properties fo:background-color="#ededed"/>
    </style:style>
    <style:style style:name="POS-_23__5f_grau2_25_" style:display-name="POS-#_grau2%" style:family="table-cell" style:parent-style-name="POS-_23_" style:data-style-name="N0">
      <style:table-cell-properties fo:background-color="#f9f9f9"/>
    </style:style>
    <style:style style:name="OUTPUTs" style:family="table-cell" style:parent-style-name="Default" style:data-style-name="N117">
      <style:table-cell-properties fo:background-color="#e8f2a1" style:diagonal-bl-tr="none" style:diagonal-tl-br="none" fo:border="0.06pt solid #fafafa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wRechnen_5f_non-print" style:display-name="ZwRechnen_non-print" style:family="table-cell" style:parent-style-name="Default">
      <style:table-cell-properties style:cell-protect="protected" style:print-content="false"/>
      <style:text-properties fo:color="#0000cc"/>
    </style:style>
    <style:style style:name="ZwRechnen-_20ac__5f_non-print" style:display-name="ZwRechnen-€_non-print" style:family="table-cell" style:parent-style-name="ZwRechnen_5f_non-print" style:data-style-name="N114"/>
    <style:style style:name="ZELLEn" style:family="table-cell" style:parent-style-name="Default"/>
    <style:style style:name="re-fett_3a_" style:display-name="re-fett:" style:family="table-cell" style:parent-style-name="re_3a_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re_3a_" style:display-name="re:" style:family="table-cell" style:parent-style-name="ZELLEn">
      <style:table-cell-properties style:text-align-source="fix" style:repeat-content="false"/>
      <style:paragraph-properties fo:text-align="end"/>
      <style:text-properties fo:font-weight="normal" style:font-weight-asian="normal" style:font-weight-complex="normal"/>
    </style:style>
    <style:style style:name="AA_3a_AZ" style:display-name="AA:AZ" style:family="table-cell" style:parent-style-name="Default">
      <style:text-properties fo:color="#0000cc"/>
    </style:style>
    <style:style style:name="AA_3a_AZ_5f_fett" style:display-name="AA:AZ_fett" style:family="table-cell" style:parent-style-name="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 fo:font-style="italic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Beton_20_1_5f_rot" style:display-name="Beton 1_rot" style:family="table-cell" style:parent-style-name="Accent_20_1" style:data-style-name="N99">
      <style:table-cell-properties fo:background-color="#ffb66c"/>
      <style:text-properties fo:color="#ff4000"/>
    </style:style>
    <style:style style:name="Betont_20_1_5f_grün" style:display-name="Betont 1_grün" style:family="table-cell" style:parent-style-name="Accent_20_1" style:data-style-name="N99">
      <style:table-cell-properties fo:background-color="#e8f2a1"/>
      <style:text-properties fo:color="#00a933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.00.0000</text:date>, <text:time style:data-style-name="N2" text:time-value="09:03:53.648881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03T08:45:31.512852770</meta:creation-date>
    <meta:editing-duration>PT1H48M59S</meta:editing-duration>
    <meta:editing-cycles>14</meta:editing-cycles>
    <meta:generator>LibreOffice/25.2.1.2$MacOSX_AARCH64 LibreOffice_project/d3abf4aee5fd705e4a92bba33a32f40bc4e56f49</meta:generator>
    <meta:initial-creator>Co.Yo.Te</meta:initial-creator>
    <dc:date>2025-04-03T12:07:14.496243000</dc:date>
    <dc:creator>Co.Yo.Te</dc:creator>
    <meta:document-statistic meta:table-count="2" meta:cell-count="241" meta:object-count="0"/>
    <meta:template xlink:type="simple" xlink:actuate="onRequest" xlink:title="LO-CALC_Standardvorlage" xlink:href="../../Library/Application%20Support/LibreOffice/4/user/template/LO-CALC_Standardvorlage.ots" meta:date="2025-04-03T08:45:31.281950016"/>
  </office:meta>
</office:document-meta>
</file>