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map style:condition="is-true-formula([.$E2]=&quot;green&quot;)" style:apply-style-name="Good" style:base-cell-address="Sheet1.A2"/>
      <style:map style:condition="is-true-formula([.$E2]=&quot;red&quot;)" style:apply-style-name="Bad" style:base-cell-address="Sheet1.A2"/>
      <style:map style:condition="is-true-formula([.$E2]=&quot;yellow&quot;)" style:apply-style-name="Neutral" style:base-cell-address="Sheet1.A2"/>
    </style:style>
    <style:style style:name="ce2" style:family="table-cell" style:parent-style-name="Default">
      <style:map style:condition="is-true-formula([.$E2]=&quot;green&quot;)" style:apply-style-name="Good" style:base-cell-address="Sheet1.A2"/>
      <style:map style:condition="is-true-formula([.$E2]=&quot;red&quot;)" style:apply-style-name="Bad" style:base-cell-address="Sheet1.A2"/>
      <style:map style:condition="is-true-formula([.$E2]=&quot;yellow&quot;)" style:apply-style-name="Neutral" style:base-cell-address="Sheet1.A2"/>
    </style:style>
    <style:style style:name="ce3" style:family="table-cell" style:parent-style-name="Default">
      <style:map style:condition="is-true-formula([.$E2]=&quot;green&quot;)" style:apply-style-name="Good" style:base-cell-address="Sheet1.A2"/>
      <style:map style:condition="is-true-formula([.$E2]=&quot;red&quot;)" style:apply-style-name="Bad" style:base-cell-address="Sheet1.A2"/>
      <style:map style:condition="is-true-formula([.$E2]=&quot;yellow&quot;)" style:apply-style-name="Neutral" style:base-cell-address="Sheet1.A2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green&quot;;&quot;red&quot;;&quot;yellow&quot;)" table:allow-empty-cell="true" table:display-list="unsorted" table:base-cell-address="Sheet1.E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ce3"/>
        <table:table-column table:style-name="co1" table:number-columns-repeated="5" table:default-cell-style-name="Default"/>
        <table:table-row table:style-name="ro1">
          <table:table-cell table:style-name="Heading" office:value-type="string" calcext:value-type="string">
            <text:p>Date</text:p>
          </table:table-cell>
          <table:table-cell table:style-name="Heading" office:value-type="string" calcext:value-type="string">
            <text:p>Person Name</text:p>
          </table:table-cell>
          <table:table-cell table:style-name="Heading" office:value-type="string" calcext:value-type="string">
            <text:p>Category</text:p>
          </table:table-cell>
          <table:table-cell table:style-name="Heading" office:value-type="string" calcext:value-type="string">
            <text:p>Value</text:p>
          </table:table-cell>
          <table:table-cell table:style-name="Heading" office:value-type="string" calcext:value-type="string">
            <text:p>Marker</text:p>
          </table:table-cell>
          <table:table-cell table:number-columns-repeated="5"/>
        </table:table-row>
        <table:table-row table:style-name="ro1">
          <table:table-cell office:value-type="date" office:date-value="2023-10-22" calcext:value-type="date">
            <text:p>22.10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573.12" calcext:value-type="float">
            <text:p>573,12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08-15" calcext:value-type="date">
            <text:p>15.08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148.71" calcext:value-type="float">
            <text:p>148,7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08-18" calcext:value-type="date">
            <text:p>18.08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620.11" calcext:value-type="float">
            <text:p>620,11</text:p>
          </table:table-cell>
          <table:table-cell table:content-validation-name="val1"/>
          <table:table-cell table:number-columns-repeated="4"/>
          <table:table-cell table:formula="of:=&quot;&quot;">
            <text:p/>
          </table:table-cell>
        </table:table-row>
        <table:table-row table:style-name="ro1">
          <table:table-cell office:value-type="date" office:date-value="2023-05-24" calcext:value-type="date">
            <text:p>24.05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642.65" calcext:value-type="float">
            <text:p>642,65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4"/>
          <table:table-cell table:formula="of:=&quot;&quot;">
            <text:p/>
          </table:table-cell>
        </table:table-row>
        <table:table-row table:style-name="ro1">
          <table:table-cell office:value-type="date" office:date-value="2023-03-06" calcext:value-type="date">
            <text:p>06.03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273.84" calcext:value-type="float">
            <text:p>273,84</text:p>
          </table:table-cell>
          <table:table-cell table:content-validation-name="val1"/>
          <table:table-cell table:number-columns-repeated="4"/>
          <table:table-cell table:formula="of:=&quot;&quot;">
            <text:p/>
          </table:table-cell>
        </table:table-row>
        <table:table-row table:style-name="ro1">
          <table:table-cell office:value-type="date" office:date-value="2023-08-08" calcext:value-type="date">
            <text:p>08.08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262.19" calcext:value-type="float">
            <text:p>262,19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4"/>
          <table:table-cell table:formula="of:=&quot;&quot;">
            <text:p/>
          </table:table-cell>
        </table:table-row>
        <table:table-row table:style-name="ro1">
          <table:table-cell office:value-type="date" office:date-value="2023-05-31" calcext:value-type="date">
            <text:p>31.05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35.31" calcext:value-type="float">
            <text:p>835,3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4"/>
          <table:table-cell table:formula="of:=&quot;&quot;">
            <text:p/>
          </table:table-cell>
        </table:table-row>
        <table:table-row table:style-name="ro1">
          <table:table-cell office:value-type="date" office:date-value="2022-07-12" calcext:value-type="date">
            <text:p>12.07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649.11" calcext:value-type="float">
            <text:p>649,1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1-22" calcext:value-type="date">
            <text:p>22.01.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907.7" calcext:value-type="float">
            <text:p>907,7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991.66" calcext:value-type="float">
            <text:p>991,6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265.5" calcext:value-type="float">
            <text:p>265,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6-25" calcext:value-type="date">
            <text:p>25.06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210.54" calcext:value-type="float">
            <text:p>210,5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1-31" calcext:value-type="date">
            <text:p>31.01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472.73" calcext:value-type="float">
            <text:p>472,73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11-15" calcext:value-type="date">
            <text:p>15.11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12.24" calcext:value-type="float">
            <text:p>712,2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3-21" calcext:value-type="date">
            <text:p>21.03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57.74" calcext:value-type="float">
            <text:p>357,74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3-03-02" calcext:value-type="date">
            <text:p>02.03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44.91" calcext:value-type="float">
            <text:p>344,9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11-30" calcext:value-type="date">
            <text:p>30.11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79.04" calcext:value-type="float">
            <text:p>579,0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2-05" calcext:value-type="date">
            <text:p>05.02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741.27" calcext:value-type="float">
            <text:p>741,2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2-27" calcext:value-type="date">
            <text:p>27.02.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648.97" calcext:value-type="float">
            <text:p>648,9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9-22" calcext:value-type="date">
            <text:p>22.09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387.66" calcext:value-type="float">
            <text:p>387,66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09-12" calcext:value-type="date">
            <text:p>12.09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81.27" calcext:value-type="float">
            <text:p>481,27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491.54" calcext:value-type="float">
            <text:p>491,5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02-11" calcext:value-type="date">
            <text:p>11.02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02.17" calcext:value-type="float">
            <text:p>302,1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6-09" calcext:value-type="date">
            <text:p>09.06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41.81" calcext:value-type="float">
            <text:p>341,8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02-24" calcext:value-type="date">
            <text:p>24.02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85.02" calcext:value-type="float">
            <text:p>385,0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9-29" calcext:value-type="date">
            <text:p>29.09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22.6" calcext:value-type="float">
            <text:p>322,6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09-26" calcext:value-type="date">
            <text:p>26.09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290.97" calcext:value-type="float">
            <text:p>290,97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34.95" calcext:value-type="float">
            <text:p>334,95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3-01-13" calcext:value-type="date">
            <text:p>13.01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75.47" calcext:value-type="float">
            <text:p>975,4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3-16" calcext:value-type="date">
            <text:p>16.03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0.03" calcext:value-type="float">
            <text:p>50,03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11-16" calcext:value-type="date">
            <text:p>16.11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76.1" calcext:value-type="float">
            <text:p>376,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13.89" calcext:value-type="float">
            <text:p>813,8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1-02" calcext:value-type="date">
            <text:p>02.11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07.26" calcext:value-type="float">
            <text:p>707,2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7-13" calcext:value-type="date">
            <text:p>13.07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96.01" calcext:value-type="float">
            <text:p>996,0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7-26" calcext:value-type="date">
            <text:p>26.07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72.38" calcext:value-type="float">
            <text:p>972,38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12-15" calcext:value-type="date">
            <text:p>15.12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06.33" calcext:value-type="float">
            <text:p>306,3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3-01" calcext:value-type="date">
            <text:p>01.03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176.98" calcext:value-type="float">
            <text:p>176,98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10-09" calcext:value-type="date">
            <text:p>09.10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2.41" calcext:value-type="float">
            <text:p>22,4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2-08" calcext:value-type="date">
            <text:p>08.12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949.56" calcext:value-type="float">
            <text:p>949,5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956.18" calcext:value-type="float">
            <text:p>956,1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0-31" calcext:value-type="date">
            <text:p>31.10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113.46" calcext:value-type="float">
            <text:p>113,46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264.36" calcext:value-type="float">
            <text:p>264,3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5-31" calcext:value-type="date">
            <text:p>31.05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136" calcext:value-type="float">
            <text:p>13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1-27" calcext:value-type="date">
            <text:p>27.01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20.4" calcext:value-type="float">
            <text:p>320,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01-01" calcext:value-type="date">
            <text:p>01.01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483.38" calcext:value-type="float">
            <text:p>483,38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3-05-13" calcext:value-type="date">
            <text:p>13.05.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33.41" calcext:value-type="float">
            <text:p>733,4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6-05" calcext:value-type="date">
            <text:p>05.06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3.81" calcext:value-type="float">
            <text:p>53,81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11-19" calcext:value-type="date">
            <text:p>19.11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70.8" calcext:value-type="float">
            <text:p>370,8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3-13" calcext:value-type="date">
            <text:p>13.03.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347.79" calcext:value-type="float">
            <text:p>347,7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2-18" calcext:value-type="date">
            <text:p>18.02.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07.48" calcext:value-type="float">
            <text:p>507,4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8-16" calcext:value-type="date">
            <text:p>16.08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116.02" calcext:value-type="float">
            <text:p>116,0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8-22" calcext:value-type="date">
            <text:p>22.08.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36.77" calcext:value-type="float">
            <text:p>536,77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3-30" calcext:value-type="date">
            <text:p>30.03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89.95" calcext:value-type="float">
            <text:p>989,9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2-03" calcext:value-type="date">
            <text:p>03.02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8.06" calcext:value-type="float">
            <text:p>98,06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12-07" calcext:value-type="date">
            <text:p>07.12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05.26" calcext:value-type="float">
            <text:p>405,2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6-24" calcext:value-type="date">
            <text:p>24.06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74.99" calcext:value-type="float">
            <text:p>474,9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5-03" calcext:value-type="date">
            <text:p>03.05.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13.91" calcext:value-type="float">
            <text:p>713,9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4-14" calcext:value-type="date">
            <text:p>14.04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938.52" calcext:value-type="float">
            <text:p>938,52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01-22" calcext:value-type="date">
            <text:p>22.01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11.21" calcext:value-type="float">
            <text:p>911,2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6-21" calcext:value-type="date">
            <text:p>21.06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21.4" calcext:value-type="float">
            <text:p>221,4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01-02" calcext:value-type="date">
            <text:p>02.01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571.56" calcext:value-type="float">
            <text:p>571,5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3-30" calcext:value-type="date">
            <text:p>30.03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641.75" calcext:value-type="float">
            <text:p>641,7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4-13" calcext:value-type="date">
            <text:p>13.04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.04" calcext:value-type="float">
            <text:p>3,0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9-23" calcext:value-type="date">
            <text:p>23.09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87.82" calcext:value-type="float">
            <text:p>487,8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210.63" calcext:value-type="float">
            <text:p>210,63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10-16" calcext:value-type="date">
            <text:p>16.10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121.84" calcext:value-type="float">
            <text:p>121,8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2-28" calcext:value-type="date">
            <text:p>28.12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72.8" calcext:value-type="float">
            <text:p>72,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3-22" calcext:value-type="date">
            <text:p>22.03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41.73" calcext:value-type="float">
            <text:p>741,7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7-29" calcext:value-type="date">
            <text:p>29.07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39.51" calcext:value-type="float">
            <text:p>339,5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11-08" calcext:value-type="date">
            <text:p>08.11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342.55" calcext:value-type="float">
            <text:p>342,5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3-02" calcext:value-type="date">
            <text:p>02.03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93.76" calcext:value-type="float">
            <text:p>893,7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4-10" calcext:value-type="date">
            <text:p>10.04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303.85" calcext:value-type="float">
            <text:p>303,85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2-04-24" calcext:value-type="date">
            <text:p>24.04.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8.34" calcext:value-type="float">
            <text:p>98,3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1-25" calcext:value-type="date">
            <text:p>25.11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91.17" calcext:value-type="float">
            <text:p>891,1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7-30" calcext:value-type="date">
            <text:p>30.07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909.89" calcext:value-type="float">
            <text:p>909,8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580.53" calcext:value-type="float">
            <text:p>580,53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12-10" calcext:value-type="date">
            <text:p>10.12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161.06" calcext:value-type="float">
            <text:p>161,0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708.22" calcext:value-type="float">
            <text:p>708,2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4-12" calcext:value-type="date">
            <text:p>12.04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432.85" calcext:value-type="float">
            <text:p>432,8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1-01" calcext:value-type="date">
            <text:p>01.01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79.77" calcext:value-type="float">
            <text:p>479,7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1-29" calcext:value-type="date">
            <text:p>29.01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588.06" calcext:value-type="float">
            <text:p>588,06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10-12" calcext:value-type="date">
            <text:p>12.10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818.39" calcext:value-type="float">
            <text:p>818,39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10-28" calcext:value-type="date">
            <text:p>28.10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23.83" calcext:value-type="float">
            <text:p>823,8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1-01" calcext:value-type="date">
            <text:p>01.01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786.65" calcext:value-type="float">
            <text:p>786,6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9-14" calcext:value-type="date">
            <text:p>14.09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74.57" calcext:value-type="float">
            <text:p>374,5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1-25" calcext:value-type="date">
            <text:p>25.11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83.36" calcext:value-type="float">
            <text:p>383,3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2-15" calcext:value-type="date">
            <text:p>15.02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69.49" calcext:value-type="float">
            <text:p>969,4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2-12" calcext:value-type="date">
            <text:p>12.12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10.88" calcext:value-type="float">
            <text:p>210,88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03-10" calcext:value-type="date">
            <text:p>10.03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387.94" calcext:value-type="float">
            <text:p>387,9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2-25" calcext:value-type="date">
            <text:p>25.12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15.63" calcext:value-type="float">
            <text:p>815,63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2-13" calcext:value-type="date">
            <text:p>13.02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673.06" calcext:value-type="float">
            <text:p>673,0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2-14" calcext:value-type="date">
            <text:p>14.02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457.97" calcext:value-type="float">
            <text:p>457,97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2-06-08" calcext:value-type="date">
            <text:p>08.06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666.26" calcext:value-type="float">
            <text:p>666,2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1-19" calcext:value-type="date">
            <text:p>19.01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146.39" calcext:value-type="float">
            <text:p>146,3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430.34" calcext:value-type="float">
            <text:p>430,3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2-20" calcext:value-type="date">
            <text:p>20.02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426.41" calcext:value-type="float">
            <text:p>426,4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2-07" calcext:value-type="date">
            <text:p>07.02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88.23" calcext:value-type="float">
            <text:p>788,23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4-17" calcext:value-type="date">
            <text:p>17.04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51.15" calcext:value-type="float">
            <text:p>851,15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136.27" calcext:value-type="float">
            <text:p>136,2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8-02" calcext:value-type="date">
            <text:p>02.08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94.79" calcext:value-type="float">
            <text:p>294,7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6-28" calcext:value-type="date">
            <text:p>28.06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780.65" calcext:value-type="float">
            <text:p>780,65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7-23" calcext:value-type="date">
            <text:p>23.07.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87.53" calcext:value-type="float">
            <text:p>787,53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06-03" calcext:value-type="date">
            <text:p>03.06.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215.86" calcext:value-type="float">
            <text:p>215,8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3-06" calcext:value-type="date">
            <text:p>06.03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31.68" calcext:value-type="float">
            <text:p>331,6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9-27" calcext:value-type="date">
            <text:p>27.09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119.21" calcext:value-type="float">
            <text:p>119,2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2-11-12" calcext:value-type="date">
            <text:p>12.11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977" calcext:value-type="float">
            <text:p>97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449.6" calcext:value-type="float">
            <text:p>449,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02-25" calcext:value-type="date">
            <text:p>25.02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01.64" calcext:value-type="float">
            <text:p>801,6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7-23" calcext:value-type="date">
            <text:p>23.07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46.85" calcext:value-type="float">
            <text:p>846,8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9-09" calcext:value-type="date">
            <text:p>09.09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968.16" calcext:value-type="float">
            <text:p>968,1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5-30" calcext:value-type="date">
            <text:p>30.05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479.38" calcext:value-type="float">
            <text:p>479,3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9-19" calcext:value-type="date">
            <text:p>19.09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902.51" calcext:value-type="float">
            <text:p>902,5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4-11" calcext:value-type="date">
            <text:p>11.04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56.39" calcext:value-type="float">
            <text:p>456,39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12-05" calcext:value-type="date">
            <text:p>05.12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03.68" calcext:value-type="float">
            <text:p>503,6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5-25" calcext:value-type="date">
            <text:p>25.05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7.66" calcext:value-type="float">
            <text:p>87,66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02-16" calcext:value-type="date">
            <text:p>16.02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257.15" calcext:value-type="float">
            <text:p>257,15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12-20" calcext:value-type="date">
            <text:p>20.12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63.61" calcext:value-type="float">
            <text:p>763,6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02-01" calcext:value-type="date">
            <text:p>01.02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5.82" calcext:value-type="float">
            <text:p>55,8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8-03" calcext:value-type="date">
            <text:p>03.08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85.28" calcext:value-type="float">
            <text:p>885,2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7-28" calcext:value-type="date">
            <text:p>28.07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895.33" calcext:value-type="float">
            <text:p>895,3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399.01" calcext:value-type="float">
            <text:p>399,0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1-14" calcext:value-type="date">
            <text:p>14.11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759.14" calcext:value-type="float">
            <text:p>759,1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10-15" calcext:value-type="date">
            <text:p>15.10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7.38" calcext:value-type="float">
            <text:p>7,3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0-09" calcext:value-type="date">
            <text:p>09.10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565.99" calcext:value-type="float">
            <text:p>565,9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8-14" calcext:value-type="date">
            <text:p>14.08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55.58" calcext:value-type="float">
            <text:p>855,5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3-25" calcext:value-type="date">
            <text:p>25.03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18.62" calcext:value-type="float">
            <text:p>18,6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3-08" calcext:value-type="date">
            <text:p>08.03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896.06" calcext:value-type="float">
            <text:p>896,0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1-02" calcext:value-type="date">
            <text:p>02.11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532.26" calcext:value-type="float">
            <text:p>532,2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5-06" calcext:value-type="date">
            <text:p>06.05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22.7" calcext:value-type="float">
            <text:p>722,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12-04" calcext:value-type="date">
            <text:p>04.12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pples</text:p>
          </table:table-cell>
          <table:table-cell office:value-type="float" office:value="725.03" calcext:value-type="float">
            <text:p>725,0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9-12" calcext:value-type="date">
            <text:p>12.09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291.02" calcext:value-type="float">
            <text:p>291,0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284.72" calcext:value-type="float">
            <text:p>284,7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2-06" calcext:value-type="date">
            <text:p>06.02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973.51" calcext:value-type="float">
            <text:p>973,5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5-13" calcext:value-type="date">
            <text:p>13.05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932.01" calcext:value-type="float">
            <text:p>932,0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07-02" calcext:value-type="date">
            <text:p>02.07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649.66" calcext:value-type="float">
            <text:p>649,6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3-08-24" calcext:value-type="date">
            <text:p>24.08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209.37" calcext:value-type="float">
            <text:p>209,3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6-05" calcext:value-type="date">
            <text:p>05.06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374.7" calcext:value-type="float">
            <text:p>374,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1-28" calcext:value-type="date">
            <text:p>28.11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.27" calcext:value-type="float">
            <text:p>8,2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1-19" calcext:value-type="date">
            <text:p>19.11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51.88" calcext:value-type="float">
            <text:p>751,8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8-11" calcext:value-type="date">
            <text:p>11.08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7.99" calcext:value-type="float">
            <text:p>97,99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10-11" calcext:value-type="date">
            <text:p>11.10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540.42" calcext:value-type="float">
            <text:p>540,4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52.47" calcext:value-type="float">
            <text:p>852,4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0-15" calcext:value-type="date">
            <text:p>15.10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860.73" calcext:value-type="float">
            <text:p>860,7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838.84" calcext:value-type="float">
            <text:p>838,8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10-25" calcext:value-type="date">
            <text:p>25.10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590.72" calcext:value-type="float">
            <text:p>590,72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3-14" calcext:value-type="date">
            <text:p>14.03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28.32" calcext:value-type="float">
            <text:p>428,3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9-03" calcext:value-type="date">
            <text:p>03.09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772.76" calcext:value-type="float">
            <text:p>772,7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8-21" calcext:value-type="date">
            <text:p>21.08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385.13" calcext:value-type="float">
            <text:p>385,13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1-03-17" calcext:value-type="date">
            <text:p>17.03.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692.65" calcext:value-type="float">
            <text:p>692,6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7-24" calcext:value-type="date">
            <text:p>24.07.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324.87" calcext:value-type="float">
            <text:p>324,8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5-07" calcext:value-type="date">
            <text:p>07.05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982.08" calcext:value-type="float">
            <text:p>982,0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2-20" calcext:value-type="date">
            <text:p>20.02.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Apples</text:p>
          </table:table-cell>
          <table:table-cell office:value-type="float" office:value="287.12" calcext:value-type="float">
            <text:p>287,1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6-05" calcext:value-type="date">
            <text:p>05.06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Apples</text:p>
          </table:table-cell>
          <table:table-cell office:value-type="float" office:value="148.29" calcext:value-type="float">
            <text:p>148,2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3-19" calcext:value-type="date">
            <text:p>19.03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952.83" calcext:value-type="float">
            <text:p>952,8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5-14" calcext:value-type="date">
            <text:p>14.05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Apples</text:p>
          </table:table-cell>
          <table:table-cell office:value-type="float" office:value="83.23" calcext:value-type="float">
            <text:p>83,23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9-10" calcext:value-type="date">
            <text:p>10.09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735.42" calcext:value-type="float">
            <text:p>735,42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05-01" calcext:value-type="date">
            <text:p>01.05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120.56" calcext:value-type="float">
            <text:p>120,5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1-22" calcext:value-type="date">
            <text:p>22.11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Apples</text:p>
          </table:table-cell>
          <table:table-cell office:value-type="float" office:value="445.43" calcext:value-type="float">
            <text:p>445,4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1-16" calcext:value-type="date">
            <text:p>16.11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Apples</text:p>
          </table:table-cell>
          <table:table-cell office:value-type="float" office:value="44.44" calcext:value-type="float">
            <text:p>44,44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06-12" calcext:value-type="date">
            <text:p>12.06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Apples</text:p>
          </table:table-cell>
          <table:table-cell office:value-type="float" office:value="583.49" calcext:value-type="float">
            <text:p>583,4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4-07" calcext:value-type="date">
            <text:p>07.04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586.93" calcext:value-type="float">
            <text:p>586,93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6-06" calcext:value-type="date">
            <text:p>06.06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70.84" calcext:value-type="float">
            <text:p>970,8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2-22" calcext:value-type="date">
            <text:p>22.12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18.06" calcext:value-type="float">
            <text:p>918,06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6-06" calcext:value-type="date">
            <text:p>06.06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39.68" calcext:value-type="float">
            <text:p>839,68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07-10" calcext:value-type="date">
            <text:p>10.07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59.48" calcext:value-type="float">
            <text:p>159,48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12.29" calcext:value-type="float">
            <text:p>112,2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16" calcext:value-type="date">
            <text:p>16.12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21.87" calcext:value-type="float">
            <text:p>621,8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2-28" calcext:value-type="date">
            <text:p>28.02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269.22" calcext:value-type="float">
            <text:p>269,2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3-22" calcext:value-type="date">
            <text:p>22.03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521.87" calcext:value-type="float">
            <text:p>521,87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06-17" calcext:value-type="date">
            <text:p>17.06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51.9" calcext:value-type="float">
            <text:p>751,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0-01" calcext:value-type="date">
            <text:p>01.10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96.25" calcext:value-type="float">
            <text:p>196,25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08-13" calcext:value-type="date">
            <text:p>13.08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64.52" calcext:value-type="float">
            <text:p>164,5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1-21" calcext:value-type="date">
            <text:p>21.01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590.54" calcext:value-type="float">
            <text:p>590,5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7-02" calcext:value-type="date">
            <text:p>02.07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47.38" calcext:value-type="float">
            <text:p>747,38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05-06" calcext:value-type="date">
            <text:p>06.05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05.24" calcext:value-type="float">
            <text:p>705,2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7-02" calcext:value-type="date">
            <text:p>02.07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308.04" calcext:value-type="float">
            <text:p>308,0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6-21" calcext:value-type="date">
            <text:p>21.06.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28.14" calcext:value-type="float">
            <text:p>828,1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5-10" calcext:value-type="date">
            <text:p>10.05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922.64" calcext:value-type="float">
            <text:p>922,64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3-05-12" calcext:value-type="date">
            <text:p>12.05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96.93" calcext:value-type="float">
            <text:p>896,9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20" calcext:value-type="date">
            <text:p>20.12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69.58" calcext:value-type="float">
            <text:p>169,58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11-13" calcext:value-type="date">
            <text:p>13.11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639.63" calcext:value-type="float">
            <text:p>639,6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0-12" calcext:value-type="date">
            <text:p>12.10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58.5" calcext:value-type="float">
            <text:p>958,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2-27" calcext:value-type="date">
            <text:p>27.02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157.74" calcext:value-type="float">
            <text:p>157,74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5-09" calcext:value-type="date">
            <text:p>09.05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414.18" calcext:value-type="float">
            <text:p>414,1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9-06" calcext:value-type="date">
            <text:p>06.09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953.56" calcext:value-type="float">
            <text:p>953,5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1-04" calcext:value-type="date">
            <text:p>04.01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848.38" calcext:value-type="float">
            <text:p>848,3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2-03" calcext:value-type="date">
            <text:p>03.12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305.4" calcext:value-type="float">
            <text:p>305,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1-17" calcext:value-type="date">
            <text:p>17.01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739.92" calcext:value-type="float">
            <text:p>739,92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11-17" calcext:value-type="date">
            <text:p>17.11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72.69" calcext:value-type="float">
            <text:p>772,69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2-11-02" calcext:value-type="date">
            <text:p>02.11.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883.53" calcext:value-type="float">
            <text:p>883,5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1-14" calcext:value-type="date">
            <text:p>14.11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64.23" calcext:value-type="float">
            <text:p>264,2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140.24" calcext:value-type="float">
            <text:p>140,2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06-14" calcext:value-type="date">
            <text:p>14.06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04.81" calcext:value-type="float">
            <text:p>804,8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12-23" calcext:value-type="date">
            <text:p>23.12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09.92" calcext:value-type="float">
            <text:p>509,92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08-26" calcext:value-type="date">
            <text:p>26.08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59.4" calcext:value-type="float">
            <text:p>859,4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09-14" calcext:value-type="date">
            <text:p>14.09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82.16" calcext:value-type="float">
            <text:p>82,1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8-26" calcext:value-type="date">
            <text:p>26.08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45.27" calcext:value-type="float">
            <text:p>545,2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9-22" calcext:value-type="date">
            <text:p>22.09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148.14" calcext:value-type="float">
            <text:p>148,14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10-02" calcext:value-type="date">
            <text:p>02.10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87.9" calcext:value-type="float">
            <text:p>487,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3-25" calcext:value-type="date">
            <text:p>25.03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297.56" calcext:value-type="float">
            <text:p>297,5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3-10" calcext:value-type="date">
            <text:p>10.03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643.44" calcext:value-type="float">
            <text:p>643,4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2-06" calcext:value-type="date">
            <text:p>06.12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966.04" calcext:value-type="float">
            <text:p>966,0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5-05" calcext:value-type="date">
            <text:p>05.05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1.08" calcext:value-type="float">
            <text:p>51,0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1-26" calcext:value-type="date">
            <text:p>26.11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627.59" calcext:value-type="float">
            <text:p>627,5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1-29" calcext:value-type="date">
            <text:p>29.01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342.04" calcext:value-type="float">
            <text:p>342,0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335.19" calcext:value-type="float">
            <text:p>335,1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2-14" calcext:value-type="date">
            <text:p>14.02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70.14" calcext:value-type="float">
            <text:p>670,1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0-30" calcext:value-type="date">
            <text:p>30.10.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682.43" calcext:value-type="float">
            <text:p>682,4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8-02" calcext:value-type="date">
            <text:p>02.08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494.83" calcext:value-type="float">
            <text:p>494,8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11-12" calcext:value-type="date">
            <text:p>12.11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92.21" calcext:value-type="float">
            <text:p>792,2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2-21" calcext:value-type="date">
            <text:p>21.12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8.24" calcext:value-type="float">
            <text:p>78,24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06-15" calcext:value-type="date">
            <text:p>15.06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37.8" calcext:value-type="float">
            <text:p>37,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3-27" calcext:value-type="date">
            <text:p>27.03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02.91" calcext:value-type="float">
            <text:p>802,91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5-12" calcext:value-type="date">
            <text:p>12.05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40.7" calcext:value-type="float">
            <text:p>140,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14" calcext:value-type="date">
            <text:p>14.12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89.71" calcext:value-type="float">
            <text:p>789,7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5-21" calcext:value-type="date">
            <text:p>21.05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05.36" calcext:value-type="float">
            <text:p>605,3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1-10" calcext:value-type="date">
            <text:p>10.11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970.1" calcext:value-type="float">
            <text:p>970,1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5-19" calcext:value-type="date">
            <text:p>19.05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41.86" calcext:value-type="float">
            <text:p>41,8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3-12" calcext:value-type="date">
            <text:p>12.03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45.06" calcext:value-type="float">
            <text:p>745,0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1-02" calcext:value-type="date">
            <text:p>02.01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557.56" calcext:value-type="float">
            <text:p>557,5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3-31" calcext:value-type="date">
            <text:p>31.03.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49.11" calcext:value-type="float">
            <text:p>49,1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1-18" calcext:value-type="date">
            <text:p>18.11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54.18" calcext:value-type="float">
            <text:p>854,18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8-22" calcext:value-type="date">
            <text:p>22.08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914.59" calcext:value-type="float">
            <text:p>914,5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1-07" calcext:value-type="date">
            <text:p>07.11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334.78" calcext:value-type="float">
            <text:p>334,7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8-11" calcext:value-type="date">
            <text:p>11.08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723.36" calcext:value-type="float">
            <text:p>723,3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6-15" calcext:value-type="date">
            <text:p>15.06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42.34" calcext:value-type="float">
            <text:p>42,3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5-02" calcext:value-type="date">
            <text:p>02.05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413.14" calcext:value-type="float">
            <text:p>413,1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853.11" calcext:value-type="float">
            <text:p>853,11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09-07" calcext:value-type="date">
            <text:p>07.09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27.23" calcext:value-type="float">
            <text:p>27,23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7-27" calcext:value-type="date">
            <text:p>27.07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13.87" calcext:value-type="float">
            <text:p>713,8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11-10" calcext:value-type="date">
            <text:p>10.11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365.11" calcext:value-type="float">
            <text:p>365,1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8-04" calcext:value-type="date">
            <text:p>04.08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89.66" calcext:value-type="float">
            <text:p>989,6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9-18" calcext:value-type="date">
            <text:p>18.09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12.44" calcext:value-type="float">
            <text:p>912,4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2-03-06" calcext:value-type="date">
            <text:p>06.03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30.16" calcext:value-type="float">
            <text:p>530,1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2-11" calcext:value-type="date">
            <text:p>11.02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141.37" calcext:value-type="float">
            <text:p>141,3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6-14" calcext:value-type="date">
            <text:p>14.06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55.29" calcext:value-type="float">
            <text:p>855,2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335.27" calcext:value-type="float">
            <text:p>335,27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2.17" calcext:value-type="float">
            <text:p>92,17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30.38" calcext:value-type="float">
            <text:p>830,3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101.67" calcext:value-type="float">
            <text:p>101,6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2-23" calcext:value-type="date">
            <text:p>23.02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89.4" calcext:value-type="float">
            <text:p>189,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1-03" calcext:value-type="date">
            <text:p>03.01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514.47" calcext:value-type="float">
            <text:p>514,47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06-22" calcext:value-type="date">
            <text:p>22.06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531.38" calcext:value-type="float">
            <text:p>531,3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9-15" calcext:value-type="date">
            <text:p>15.09.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24.74" calcext:value-type="float">
            <text:p>524,7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10-02" calcext:value-type="date">
            <text:p>02.10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506" calcext:value-type="float">
            <text:p>506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12-09" calcext:value-type="date">
            <text:p>09.12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853.51" calcext:value-type="float">
            <text:p>853,5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2-05" calcext:value-type="date">
            <text:p>05.02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884.3" calcext:value-type="float">
            <text:p>884,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3-01" calcext:value-type="date">
            <text:p>01.03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95.23" calcext:value-type="float">
            <text:p>595,2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08-07" calcext:value-type="date">
            <text:p>07.08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29.04" calcext:value-type="float">
            <text:p>229,0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9-11" calcext:value-type="date">
            <text:p>11.09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15.12" calcext:value-type="float">
            <text:p>815,1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0-11" calcext:value-type="date">
            <text:p>11.10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769.93" calcext:value-type="float">
            <text:p>769,9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5-31" calcext:value-type="date">
            <text:p>31.05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692.44" calcext:value-type="float">
            <text:p>692,4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1-06" calcext:value-type="date">
            <text:p>06.01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22.84" calcext:value-type="float">
            <text:p>922,8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2-24" calcext:value-type="date">
            <text:p>24.02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74.98" calcext:value-type="float">
            <text:p>74,9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7-23" calcext:value-type="date">
            <text:p>23.07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422.25" calcext:value-type="float">
            <text:p>422,2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95.53" calcext:value-type="float">
            <text:p>295,5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4-17" calcext:value-type="date">
            <text:p>17.04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874.59" calcext:value-type="float">
            <text:p>874,5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9-01" calcext:value-type="date">
            <text:p>01.09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52.03" calcext:value-type="float">
            <text:p>452,0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03-28" calcext:value-type="date">
            <text:p>28.03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933.82" calcext:value-type="float">
            <text:p>933,82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08-21" calcext:value-type="date">
            <text:p>21.08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719.87" calcext:value-type="float">
            <text:p>719,8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8-23" calcext:value-type="date">
            <text:p>23.08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942.31" calcext:value-type="float">
            <text:p>942,31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08-28" calcext:value-type="date">
            <text:p>28.08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48.91" calcext:value-type="float">
            <text:p>848,9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2-04" calcext:value-type="date">
            <text:p>04.02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723.74" calcext:value-type="float">
            <text:p>723,7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889.17" calcext:value-type="float">
            <text:p>889,17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11-05" calcext:value-type="date">
            <text:p>05.11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56.31" calcext:value-type="float">
            <text:p>956,3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2-03" calcext:value-type="date">
            <text:p>03.12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555.04" calcext:value-type="float">
            <text:p>555,0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1-21" calcext:value-type="date">
            <text:p>21.01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32.53" calcext:value-type="float">
            <text:p>32,5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47.47" calcext:value-type="float">
            <text:p>47,4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4-15" calcext:value-type="date">
            <text:p>15.04.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917.21" calcext:value-type="float">
            <text:p>917,21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3-23" calcext:value-type="date">
            <text:p>23.03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04.8" calcext:value-type="float">
            <text:p>704,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3-11" calcext:value-type="date">
            <text:p>11.03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300.57" calcext:value-type="float">
            <text:p>300,5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06-27" calcext:value-type="date">
            <text:p>27.06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9.86" calcext:value-type="float">
            <text:p>29,8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158.04" calcext:value-type="float">
            <text:p>158,0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8-31" calcext:value-type="date">
            <text:p>31.08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790.54" calcext:value-type="float">
            <text:p>790,54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26.71" calcext:value-type="float">
            <text:p>26,71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3-31" calcext:value-type="date">
            <text:p>31.03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446.96" calcext:value-type="float">
            <text:p>446,9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1-05" calcext:value-type="date">
            <text:p>05.01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80.85" calcext:value-type="float">
            <text:p>80,8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0-28" calcext:value-type="date">
            <text:p>28.10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989.8" calcext:value-type="float">
            <text:p>989,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6-11" calcext:value-type="date">
            <text:p>11.06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46.27" calcext:value-type="float">
            <text:p>946,2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05-06" calcext:value-type="date">
            <text:p>06.05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345.22" calcext:value-type="float">
            <text:p>345,2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6-15" calcext:value-type="date">
            <text:p>15.06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63.87" calcext:value-type="float">
            <text:p>863,87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04-18" calcext:value-type="date">
            <text:p>18.04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25.83" calcext:value-type="float">
            <text:p>225,8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6-30" calcext:value-type="date">
            <text:p>30.06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511.51" calcext:value-type="float">
            <text:p>511,5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5-04" calcext:value-type="date">
            <text:p>04.05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809.32" calcext:value-type="float">
            <text:p>809,3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2-14" calcext:value-type="date">
            <text:p>14.12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979.75" calcext:value-type="float">
            <text:p>979,7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9-21" calcext:value-type="date">
            <text:p>21.09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721.2" calcext:value-type="float">
            <text:p>721,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2-03" calcext:value-type="date">
            <text:p>03.02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89.21" calcext:value-type="float">
            <text:p>989,2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12-06" calcext:value-type="date">
            <text:p>06.12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26.91" calcext:value-type="float">
            <text:p>726,9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05" calcext:value-type="date">
            <text:p>05.12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19.64" calcext:value-type="float">
            <text:p>819,6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1-07" calcext:value-type="date">
            <text:p>07.11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nuts</text:p>
          </table:table-cell>
          <table:table-cell office:value-type="float" office:value="638.68" calcext:value-type="float">
            <text:p>638,68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01-28" calcext:value-type="date">
            <text:p>28.01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774.95" calcext:value-type="float">
            <text:p>774,95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1-06-24" calcext:value-type="date">
            <text:p>24.06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650.6" calcext:value-type="float">
            <text:p>650,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6-24" calcext:value-type="date">
            <text:p>24.06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93.5" calcext:value-type="float">
            <text:p>293,5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12-13" calcext:value-type="date">
            <text:p>13.12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620.66" calcext:value-type="float">
            <text:p>620,6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12-20" calcext:value-type="date">
            <text:p>20.12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235.59" calcext:value-type="float">
            <text:p>235,5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426.42" calcext:value-type="float">
            <text:p>426,42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90.07" calcext:value-type="float">
            <text:p>690,0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10-06" calcext:value-type="date">
            <text:p>06.10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387.57" calcext:value-type="float">
            <text:p>387,57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08-03" calcext:value-type="date">
            <text:p>03.08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51.58" calcext:value-type="float">
            <text:p>51,58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08-05" calcext:value-type="date">
            <text:p>05.08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2.31" calcext:value-type="float">
            <text:p>12,3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0-10" calcext:value-type="date">
            <text:p>10.10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931.46" calcext:value-type="float">
            <text:p>931,4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11-30" calcext:value-type="date">
            <text:p>30.11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67.07" calcext:value-type="float">
            <text:p>167,0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1-15" calcext:value-type="date">
            <text:p>15.01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965.82" calcext:value-type="float">
            <text:p>965,8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5-04" calcext:value-type="date">
            <text:p>04.05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254.36" calcext:value-type="float">
            <text:p>254,3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7-27" calcext:value-type="date">
            <text:p>27.07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211.38" calcext:value-type="float">
            <text:p>211,3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9-21" calcext:value-type="date">
            <text:p>21.09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735.51" calcext:value-type="float">
            <text:p>735,51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4-24" calcext:value-type="date">
            <text:p>24.04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146.6" calcext:value-type="float">
            <text:p>146,6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06-04" calcext:value-type="date">
            <text:p>04.06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91.66" calcext:value-type="float">
            <text:p>191,6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10-22" calcext:value-type="date">
            <text:p>22.10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628.39" calcext:value-type="float">
            <text:p>628,39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01-13" calcext:value-type="date">
            <text:p>13.01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10.43" calcext:value-type="float">
            <text:p>10,4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01-14" calcext:value-type="date">
            <text:p>14.01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647.01" calcext:value-type="float">
            <text:p>647,0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09-17" calcext:value-type="date">
            <text:p>17.09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74.34" calcext:value-type="float">
            <text:p>774,3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3-01" calcext:value-type="date">
            <text:p>01.03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623.54" calcext:value-type="float">
            <text:p>623,54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03-02" calcext:value-type="date">
            <text:p>02.03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89.85" calcext:value-type="float">
            <text:p>889,8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2-14" calcext:value-type="date">
            <text:p>14.02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665.72" calcext:value-type="float">
            <text:p>665,72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136.83" calcext:value-type="float">
            <text:p>136,8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1-16" calcext:value-type="date">
            <text:p>16.01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370.34" calcext:value-type="float">
            <text:p>370,3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61.81" calcext:value-type="float">
            <text:p>461,8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4-04" calcext:value-type="date">
            <text:p>04.04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nuts</text:p>
          </table:table-cell>
          <table:table-cell office:value-type="float" office:value="452.89" calcext:value-type="float">
            <text:p>452,8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8-20" calcext:value-type="date">
            <text:p>20.08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834.08" calcext:value-type="float">
            <text:p>834,08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06-24" calcext:value-type="date">
            <text:p>24.06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909.59" calcext:value-type="float">
            <text:p>909,59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02-15" calcext:value-type="date">
            <text:p>15.02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nuts</text:p>
          </table:table-cell>
          <table:table-cell office:value-type="float" office:value="522.5" calcext:value-type="float">
            <text:p>522,5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07-21" calcext:value-type="date">
            <text:p>21.07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nuts</text:p>
          </table:table-cell>
          <table:table-cell office:value-type="float" office:value="143.12" calcext:value-type="float">
            <text:p>143,12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02-22" calcext:value-type="date">
            <text:p>22.02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791.67" calcext:value-type="float">
            <text:p>791,6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2-16" calcext:value-type="date">
            <text:p>16.12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nuts</text:p>
          </table:table-cell>
          <table:table-cell office:value-type="float" office:value="382.39" calcext:value-type="float">
            <text:p>382,39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12-29" calcext:value-type="date">
            <text:p>29.12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nuts</text:p>
          </table:table-cell>
          <table:table-cell office:value-type="float" office:value="142.62" calcext:value-type="float">
            <text:p>142,62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3-14" calcext:value-type="date">
            <text:p>14.03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nuts</text:p>
          </table:table-cell>
          <table:table-cell office:value-type="float" office:value="835.27" calcext:value-type="float">
            <text:p>835,2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80.3" calcext:value-type="float">
            <text:p>80,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5-09" calcext:value-type="date">
            <text:p>09.05.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60.52" calcext:value-type="float">
            <text:p>960,5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1-18" calcext:value-type="date">
            <text:p>18.11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36.99" calcext:value-type="float">
            <text:p>636,9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1-04" calcext:value-type="date">
            <text:p>04.01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26.4" calcext:value-type="float">
            <text:p>926,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0-08" calcext:value-type="date">
            <text:p>08.10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795.83" calcext:value-type="float">
            <text:p>795,8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8-20" calcext:value-type="date">
            <text:p>20.08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460.05" calcext:value-type="float">
            <text:p>460,05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02-02" calcext:value-type="date">
            <text:p>02.02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818.76" calcext:value-type="float">
            <text:p>818,76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08-02" calcext:value-type="date">
            <text:p>02.08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26.11" calcext:value-type="float">
            <text:p>926,1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0-12" calcext:value-type="date">
            <text:p>12.10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19.79" calcext:value-type="float">
            <text:p>319,79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1-24" calcext:value-type="date">
            <text:p>24.01.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191.9" calcext:value-type="float">
            <text:p>191,9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7-26" calcext:value-type="date">
            <text:p>26.07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17.53" calcext:value-type="float">
            <text:p>817,5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0-13" calcext:value-type="date">
            <text:p>13.10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09.44" calcext:value-type="float">
            <text:p>509,4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8-31" calcext:value-type="date">
            <text:p>31.08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396.35" calcext:value-type="float">
            <text:p>396,3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2-14" calcext:value-type="date">
            <text:p>14.12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438.69" calcext:value-type="float">
            <text:p>438,6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2-16" calcext:value-type="date">
            <text:p>16.02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63.74" calcext:value-type="float">
            <text:p>663,7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9-27" calcext:value-type="date">
            <text:p>27.09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74.06" calcext:value-type="float">
            <text:p>274,0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3-24" calcext:value-type="date">
            <text:p>24.03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126.41" calcext:value-type="float">
            <text:p>126,4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8-06" calcext:value-type="date">
            <text:p>06.08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532.6" calcext:value-type="float">
            <text:p>532,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4-20" calcext:value-type="date">
            <text:p>20.04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738.3" calcext:value-type="float">
            <text:p>738,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19.57" calcext:value-type="float">
            <text:p>219,5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9-08" calcext:value-type="date">
            <text:p>08.09.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28.57" calcext:value-type="float">
            <text:p>328,57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07-04" calcext:value-type="date">
            <text:p>04.07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88.34" calcext:value-type="float">
            <text:p>788,3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2-11-29" calcext:value-type="date">
            <text:p>29.11.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323.62" calcext:value-type="float">
            <text:p>323,6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7-15" calcext:value-type="date">
            <text:p>15.07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89.42" calcext:value-type="float">
            <text:p>789,4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6-29" calcext:value-type="date">
            <text:p>29.06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478.05" calcext:value-type="float">
            <text:p>478,05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12-25" calcext:value-type="date">
            <text:p>25.12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44.02" calcext:value-type="float">
            <text:p>644,0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0-07" calcext:value-type="date">
            <text:p>07.10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799.82" calcext:value-type="float">
            <text:p>799,82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05-03" calcext:value-type="date">
            <text:p>03.05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772.2" calcext:value-type="float">
            <text:p>772,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7-11" calcext:value-type="date">
            <text:p>11.07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17.67" calcext:value-type="float">
            <text:p>317,67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1-06-17" calcext:value-type="date">
            <text:p>17.06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67.23" calcext:value-type="float">
            <text:p>267,2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2-28" calcext:value-type="date">
            <text:p>28.02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66.38" calcext:value-type="float">
            <text:p>66,3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1-01" calcext:value-type="date">
            <text:p>01.11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79.66" calcext:value-type="float">
            <text:p>79,6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6-06" calcext:value-type="date">
            <text:p>06.06.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547.97" calcext:value-type="float">
            <text:p>547,9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7-14" calcext:value-type="date">
            <text:p>14.07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119.98" calcext:value-type="float">
            <text:p>119,9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1-02" calcext:value-type="date">
            <text:p>02.11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43.89" calcext:value-type="float">
            <text:p>643,8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8-06" calcext:value-type="date">
            <text:p>06.08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774.72" calcext:value-type="float">
            <text:p>774,72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3-09" calcext:value-type="date">
            <text:p>09.03.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43.97" calcext:value-type="float">
            <text:p>943,9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11-07" calcext:value-type="date">
            <text:p>07.11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86.11" calcext:value-type="float">
            <text:p>86,1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1-01" calcext:value-type="date">
            <text:p>01.11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461.74" calcext:value-type="float">
            <text:p>461,7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1-19" calcext:value-type="date">
            <text:p>19.01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777.17" calcext:value-type="float">
            <text:p>777,1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7-21" calcext:value-type="date">
            <text:p>21.07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470.75" calcext:value-type="float">
            <text:p>470,75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09-23" calcext:value-type="date">
            <text:p>23.09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24.1" calcext:value-type="float">
            <text:p>524,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0-01" calcext:value-type="date">
            <text:p>01.10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818.54" calcext:value-type="float">
            <text:p>818,5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3-20" calcext:value-type="date">
            <text:p>20.03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267.32" calcext:value-type="float">
            <text:p>267,3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1-24" calcext:value-type="date">
            <text:p>24.01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996.91" calcext:value-type="float">
            <text:p>996,9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2-23" calcext:value-type="date">
            <text:p>23.02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317.03" calcext:value-type="float">
            <text:p>317,0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11-09" calcext:value-type="date">
            <text:p>09.11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657.67" calcext:value-type="float">
            <text:p>657,6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7-08" calcext:value-type="date">
            <text:p>08.07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136.04" calcext:value-type="float">
            <text:p>136,0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811.93" calcext:value-type="float">
            <text:p>811,9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7-07" calcext:value-type="date">
            <text:p>07.07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43.31" calcext:value-type="float">
            <text:p>943,3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1-07" calcext:value-type="date">
            <text:p>07.01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201.73" calcext:value-type="float">
            <text:p>201,7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4-22" calcext:value-type="date">
            <text:p>22.04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40.25" calcext:value-type="float">
            <text:p>140,2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6.68" calcext:value-type="float">
            <text:p>76,6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6-22" calcext:value-type="date">
            <text:p>22.06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49.07" calcext:value-type="float">
            <text:p>149,0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6-26" calcext:value-type="date">
            <text:p>26.06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20.63" calcext:value-type="float">
            <text:p>720,6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05-04" calcext:value-type="date">
            <text:p>04.05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683.46" calcext:value-type="float">
            <text:p>683,4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977.02" calcext:value-type="float">
            <text:p>977,02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05-09" calcext:value-type="date">
            <text:p>09.05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484.4" calcext:value-type="float">
            <text:p>484,4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11-18" calcext:value-type="date">
            <text:p>18.11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06.21" calcext:value-type="float">
            <text:p>806,2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0-05" calcext:value-type="date">
            <text:p>05.10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60.54" calcext:value-type="float">
            <text:p>360,5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10-19" calcext:value-type="date">
            <text:p>19.10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36.31" calcext:value-type="float">
            <text:p>636,3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3-28" calcext:value-type="date">
            <text:p>28.03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75.02" calcext:value-type="float">
            <text:p>175,02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3-26" calcext:value-type="date">
            <text:p>26.03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47.82" calcext:value-type="float">
            <text:p>247,82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09-26" calcext:value-type="date">
            <text:p>26.09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934.74" calcext:value-type="float">
            <text:p>934,74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2-28" calcext:value-type="date">
            <text:p>28.02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886.91" calcext:value-type="float">
            <text:p>886,9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7-31" calcext:value-type="date">
            <text:p>31.07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880.56" calcext:value-type="float">
            <text:p>880,56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12-06" calcext:value-type="date">
            <text:p>06.12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468.21" calcext:value-type="float">
            <text:p>468,2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02-07" calcext:value-type="date">
            <text:p>07.02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31.52" calcext:value-type="float">
            <text:p>331,5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1-16" calcext:value-type="date">
            <text:p>16.01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214.22" calcext:value-type="float">
            <text:p>214,22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82.97" calcext:value-type="float">
            <text:p>682,97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06-10" calcext:value-type="date">
            <text:p>10.06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28.08" calcext:value-type="float">
            <text:p>28,0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1-04" calcext:value-type="date">
            <text:p>04.11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592.86" calcext:value-type="float">
            <text:p>592,8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0-06" calcext:value-type="date">
            <text:p>06.10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240.12" calcext:value-type="float">
            <text:p>240,1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8-09" calcext:value-type="date">
            <text:p>09.08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08.8" calcext:value-type="float">
            <text:p>708,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6-23" calcext:value-type="date">
            <text:p>23.06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729.86" calcext:value-type="float">
            <text:p>729,8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47.79" calcext:value-type="float">
            <text:p>347,79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02-09" calcext:value-type="date">
            <text:p>09.02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10.39" calcext:value-type="float">
            <text:p>310,39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04-02" calcext:value-type="date">
            <text:p>02.04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37.37" calcext:value-type="float">
            <text:p>237,3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2-09" calcext:value-type="date">
            <text:p>09.02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62.9" calcext:value-type="float">
            <text:p>362,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93.37" calcext:value-type="float">
            <text:p>893,3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8-26" calcext:value-type="date">
            <text:p>26.08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45.99" calcext:value-type="float">
            <text:p>145,99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08-25" calcext:value-type="date">
            <text:p>25.08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78.64" calcext:value-type="float">
            <text:p>778,6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9-13" calcext:value-type="date">
            <text:p>13.09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78.89" calcext:value-type="float">
            <text:p>678,89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03-08" calcext:value-type="date">
            <text:p>08.03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44.7" calcext:value-type="float">
            <text:p>144,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4-01" calcext:value-type="date">
            <text:p>01.04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450.66" calcext:value-type="float">
            <text:p>450,6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2-20" calcext:value-type="date">
            <text:p>20.02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14.48" calcext:value-type="float">
            <text:p>914,48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07-17" calcext:value-type="date">
            <text:p>17.07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95.7" calcext:value-type="float">
            <text:p>295,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7-26" calcext:value-type="date">
            <text:p>26.07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497.36" calcext:value-type="float">
            <text:p>497,36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11-06" calcext:value-type="date">
            <text:p>06.11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36.85" calcext:value-type="float">
            <text:p>236,8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7-01" calcext:value-type="date">
            <text:p>01.07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75.51" calcext:value-type="float">
            <text:p>275,5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05-08" calcext:value-type="date">
            <text:p>08.05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74.29" calcext:value-type="float">
            <text:p>674,2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4-05" calcext:value-type="date">
            <text:p>05.04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10.38" calcext:value-type="float">
            <text:p>110,3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3-08" calcext:value-type="date">
            <text:p>08.03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114.35" calcext:value-type="float">
            <text:p>114,35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75.35" calcext:value-type="float">
            <text:p>375,3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7-10" calcext:value-type="date">
            <text:p>10.07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377.96" calcext:value-type="float">
            <text:p>377,96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10-01" calcext:value-type="date">
            <text:p>01.10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72.29" calcext:value-type="float">
            <text:p>272,29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3-18" calcext:value-type="date">
            <text:p>18.03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955.89" calcext:value-type="float">
            <text:p>955,8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2-19" calcext:value-type="date">
            <text:p>19.12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909.91" calcext:value-type="float">
            <text:p>909,9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0-20" calcext:value-type="date">
            <text:p>20.10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561.64" calcext:value-type="float">
            <text:p>561,6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4-03" calcext:value-type="date">
            <text:p>03.04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444.78" calcext:value-type="float">
            <text:p>444,7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7-05" calcext:value-type="date">
            <text:p>05.07.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884.85" calcext:value-type="float">
            <text:p>884,85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2-12-14" calcext:value-type="date">
            <text:p>14.12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178.34" calcext:value-type="float">
            <text:p>178,34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1-09-21" calcext:value-type="date">
            <text:p>21.09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03.51" calcext:value-type="float">
            <text:p>303,5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6-24" calcext:value-type="date">
            <text:p>24.06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35.29" calcext:value-type="float">
            <text:p>35,2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2-20" calcext:value-type="date">
            <text:p>20.02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572.7" calcext:value-type="float">
            <text:p>572,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08-30" calcext:value-type="date">
            <text:p>30.08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896.34" calcext:value-type="float">
            <text:p>896,3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5-24" calcext:value-type="date">
            <text:p>24.05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456.6" calcext:value-type="float">
            <text:p>456,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8-04" calcext:value-type="date">
            <text:p>04.08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757.89" calcext:value-type="float">
            <text:p>757,8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8-18" calcext:value-type="date">
            <text:p>18.08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33.96" calcext:value-type="float">
            <text:p>333,9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1-31" calcext:value-type="date">
            <text:p>31.01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17.11" calcext:value-type="float">
            <text:p>117,1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3-11" calcext:value-type="date">
            <text:p>11.03.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792.31" calcext:value-type="float">
            <text:p>792,3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0-21" calcext:value-type="date">
            <text:p>21.10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2.73" calcext:value-type="float">
            <text:p>22,73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3-07-20" calcext:value-type="date">
            <text:p>20.07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395.46" calcext:value-type="float">
            <text:p>395,4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4-23" calcext:value-type="date">
            <text:p>23.04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60.41" calcext:value-type="float">
            <text:p>660,4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193.25" calcext:value-type="float">
            <text:p>193,25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04-30" calcext:value-type="date">
            <text:p>30.04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196.55" calcext:value-type="float">
            <text:p>196,5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1-04" calcext:value-type="date">
            <text:p>04.11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92.2" calcext:value-type="float">
            <text:p>692,2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12-11" calcext:value-type="date">
            <text:p>11.12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5" calcext:value-type="float">
            <text:p>5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2-23" calcext:value-type="date">
            <text:p>23.12.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53.68" calcext:value-type="float">
            <text:p>53,6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7-15" calcext:value-type="date">
            <text:p>15.07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63.28" calcext:value-type="float">
            <text:p>563,2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5-03" calcext:value-type="date">
            <text:p>03.05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881.67" calcext:value-type="float">
            <text:p>881,6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9-25" calcext:value-type="date">
            <text:p>25.09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69.33" calcext:value-type="float">
            <text:p>969,3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0-27" calcext:value-type="date">
            <text:p>27.10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25.15" calcext:value-type="float">
            <text:p>25,1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0-30" calcext:value-type="date">
            <text:p>30.10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611.05" calcext:value-type="float">
            <text:p>611,05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12-04" calcext:value-type="date">
            <text:p>04.12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04.15" calcext:value-type="float">
            <text:p>704,1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3-02" calcext:value-type="date">
            <text:p>02.03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725.81" calcext:value-type="float">
            <text:p>725,8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4-11" calcext:value-type="date">
            <text:p>11.04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81.21" calcext:value-type="float">
            <text:p>81,2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6-13" calcext:value-type="date">
            <text:p>13.06.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926.73" calcext:value-type="float">
            <text:p>926,7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1-16" calcext:value-type="date">
            <text:p>16.01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37.84" calcext:value-type="float">
            <text:p>637,8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4-03" calcext:value-type="date">
            <text:p>03.04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674.3" calcext:value-type="float">
            <text:p>674,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2-30" calcext:value-type="date">
            <text:p>30.12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248.38" calcext:value-type="float">
            <text:p>248,3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9-30" calcext:value-type="date">
            <text:p>30.09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Bananas</text:p>
          </table:table-cell>
          <table:table-cell office:value-type="float" office:value="592" calcext:value-type="float">
            <text:p>59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7-15" calcext:value-type="date">
            <text:p>15.07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63.38" calcext:value-type="float">
            <text:p>63,3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3-20" calcext:value-type="date">
            <text:p>20.03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365.93" calcext:value-type="float">
            <text:p>365,9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1-08" calcext:value-type="date">
            <text:p>08.01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907.63" calcext:value-type="float">
            <text:p>907,63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01-26" calcext:value-type="date">
            <text:p>26.01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935.67" calcext:value-type="float">
            <text:p>935,6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1-27" calcext:value-type="date">
            <text:p>27.11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467.93" calcext:value-type="float">
            <text:p>467,9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6-09" calcext:value-type="date">
            <text:p>09.06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812.32" calcext:value-type="float">
            <text:p>812,32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12-02" calcext:value-type="date">
            <text:p>02.12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762.31" calcext:value-type="float">
            <text:p>762,3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122.37" calcext:value-type="float">
            <text:p>122,3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8-24" calcext:value-type="date">
            <text:p>24.08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745" calcext:value-type="float">
            <text:p>74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1-25" calcext:value-type="date">
            <text:p>25.11.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32.1" calcext:value-type="float">
            <text:p>32,1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02-14" calcext:value-type="date">
            <text:p>14.02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Bananas</text:p>
          </table:table-cell>
          <table:table-cell office:value-type="float" office:value="238.48" calcext:value-type="float">
            <text:p>238,48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12-10" calcext:value-type="date">
            <text:p>10.12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Bananas</text:p>
          </table:table-cell>
          <table:table-cell office:value-type="float" office:value="163.97" calcext:value-type="float">
            <text:p>163,9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9-10" calcext:value-type="date">
            <text:p>10.09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579.71" calcext:value-type="float">
            <text:p>579,7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12-08" calcext:value-type="date">
            <text:p>08.12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Bananas</text:p>
          </table:table-cell>
          <table:table-cell office:value-type="float" office:value="650.38" calcext:value-type="float">
            <text:p>650,38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11-07" calcext:value-type="date">
            <text:p>07.11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Bananas</text:p>
          </table:table-cell>
          <table:table-cell office:value-type="float" office:value="173.32" calcext:value-type="float">
            <text:p>173,3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9-07" calcext:value-type="date">
            <text:p>07.09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Bananas</text:p>
          </table:table-cell>
          <table:table-cell office:value-type="float" office:value="497.46" calcext:value-type="float">
            <text:p>497,4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5-17" calcext:value-type="date">
            <text:p>17.05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Bananas</text:p>
          </table:table-cell>
          <table:table-cell office:value-type="float" office:value="380.01" calcext:value-type="float">
            <text:p>380,0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10" calcext:value-type="date">
            <text:p>10.12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598.95" calcext:value-type="float">
            <text:p>598,9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5-14" calcext:value-type="date">
            <text:p>14.05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869.31" calcext:value-type="float">
            <text:p>869,3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350.96" calcext:value-type="float">
            <text:p>350,96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08-13" calcext:value-type="date">
            <text:p>13.08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8.96" calcext:value-type="float">
            <text:p>8,9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4-23" calcext:value-type="date">
            <text:p>23.04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11.45" calcext:value-type="float">
            <text:p>711,4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4-06" calcext:value-type="date">
            <text:p>06.04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27.14" calcext:value-type="float">
            <text:p>827,1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1-03" calcext:value-type="date">
            <text:p>03.11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79.51" calcext:value-type="float">
            <text:p>879,5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11-18" calcext:value-type="date">
            <text:p>18.11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849.73" calcext:value-type="float">
            <text:p>849,73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63.16" calcext:value-type="float">
            <text:p>463,1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4-12" calcext:value-type="date">
            <text:p>12.04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513.34" calcext:value-type="float">
            <text:p>513,34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4-08" calcext:value-type="date">
            <text:p>08.04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09.09" calcext:value-type="float">
            <text:p>109,09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04-03" calcext:value-type="date">
            <text:p>03.04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608.75" calcext:value-type="float">
            <text:p>608,7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7-09" calcext:value-type="date">
            <text:p>09.07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789.6" calcext:value-type="float">
            <text:p>789,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07-31" calcext:value-type="date">
            <text:p>31.07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14.91" calcext:value-type="float">
            <text:p>114,9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02-18" calcext:value-type="date">
            <text:p>18.02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187.29" calcext:value-type="float">
            <text:p>187,29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03-16" calcext:value-type="date">
            <text:p>16.03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719.05" calcext:value-type="float">
            <text:p>719,0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7-12" calcext:value-type="date">
            <text:p>12.07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439.4" calcext:value-type="float">
            <text:p>439,4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02-09" calcext:value-type="date">
            <text:p>09.02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288.18" calcext:value-type="float">
            <text:p>288,1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01.1" calcext:value-type="float">
            <text:p>501,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9-19" calcext:value-type="date">
            <text:p>19.09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66.6" calcext:value-type="float">
            <text:p>766,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8-25" calcext:value-type="date">
            <text:p>25.08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959.42" calcext:value-type="float">
            <text:p>959,4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2-21" calcext:value-type="date">
            <text:p>21.02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606.89" calcext:value-type="float">
            <text:p>606,89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8-19" calcext:value-type="date">
            <text:p>19.08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85.87" calcext:value-type="float">
            <text:p>985,8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4-14" calcext:value-type="date">
            <text:p>14.04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9.18" calcext:value-type="float">
            <text:p>9,18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01-21" calcext:value-type="date">
            <text:p>21.01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94.03" calcext:value-type="float">
            <text:p>994,0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1-06" calcext:value-type="date">
            <text:p>06.11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11.94" calcext:value-type="float">
            <text:p>911,94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10-10" calcext:value-type="date">
            <text:p>10.10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98.52" calcext:value-type="float">
            <text:p>698,5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5-20" calcext:value-type="date">
            <text:p>20.05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116.07" calcext:value-type="float">
            <text:p>116,0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02-02" calcext:value-type="date">
            <text:p>02.02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301.23" calcext:value-type="float">
            <text:p>301,2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3-16" calcext:value-type="date">
            <text:p>16.03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97.65" calcext:value-type="float">
            <text:p>897,6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7-31" calcext:value-type="date">
            <text:p>31.07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57.58" calcext:value-type="float">
            <text:p>157,5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3-23" calcext:value-type="date">
            <text:p>23.03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678.4" calcext:value-type="float">
            <text:p>678,4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02-20" calcext:value-type="date">
            <text:p>20.02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758.37" calcext:value-type="float">
            <text:p>758,3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11-11" calcext:value-type="date">
            <text:p>11.11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28.27" calcext:value-type="float">
            <text:p>428,2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10-24" calcext:value-type="date">
            <text:p>24.10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1.47" calcext:value-type="float">
            <text:p>81,4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2-04" calcext:value-type="date">
            <text:p>04.12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83.64" calcext:value-type="float">
            <text:p>383,6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8-15" calcext:value-type="date">
            <text:p>15.08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387.56" calcext:value-type="float">
            <text:p>387,56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01-30" calcext:value-type="date">
            <text:p>30.01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273.75" calcext:value-type="float">
            <text:p>273,7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7-11" calcext:value-type="date">
            <text:p>11.07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09.49" calcext:value-type="float">
            <text:p>809,4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7-03" calcext:value-type="date">
            <text:p>03.07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14.86" calcext:value-type="float">
            <text:p>314,86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2-03-16" calcext:value-type="date">
            <text:p>16.03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292.71" calcext:value-type="float">
            <text:p>292,7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1-18" calcext:value-type="date">
            <text:p>18.11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137.51" calcext:value-type="float">
            <text:p>137,5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2-04-10" calcext:value-type="date">
            <text:p>10.04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810.75" calcext:value-type="float">
            <text:p>810,7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0-11" calcext:value-type="date">
            <text:p>11.10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18.65" calcext:value-type="float">
            <text:p>818,65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5-01" calcext:value-type="date">
            <text:p>01.05.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428.32" calcext:value-type="float">
            <text:p>428,3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5-11" calcext:value-type="date">
            <text:p>11.05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665.39" calcext:value-type="float">
            <text:p>665,39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10-28" calcext:value-type="date">
            <text:p>28.10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51.28" calcext:value-type="float">
            <text:p>351,2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2-08" calcext:value-type="date">
            <text:p>08.02.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794.61" calcext:value-type="float">
            <text:p>794,6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10-15" calcext:value-type="date">
            <text:p>15.10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472.13" calcext:value-type="float">
            <text:p>472,1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09-12" calcext:value-type="date">
            <text:p>12.09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428.31" calcext:value-type="float">
            <text:p>428,3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1-18" calcext:value-type="date">
            <text:p>18.01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62.06" calcext:value-type="float">
            <text:p>762,0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7-11" calcext:value-type="date">
            <text:p>11.07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541.77" calcext:value-type="float">
            <text:p>541,7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8-30" calcext:value-type="date">
            <text:p>30.08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90.81" calcext:value-type="float">
            <text:p>390,8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01-10" calcext:value-type="date">
            <text:p>10.01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858.59" calcext:value-type="float">
            <text:p>858,59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2-06" calcext:value-type="date">
            <text:p>06.02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43.52" calcext:value-type="float">
            <text:p>943,52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7-06" calcext:value-type="date">
            <text:p>06.07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9.52" calcext:value-type="float">
            <text:p>79,5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6-04" calcext:value-type="date">
            <text:p>04.06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97.83" calcext:value-type="float">
            <text:p>697,8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8-10" calcext:value-type="date">
            <text:p>10.08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189.81" calcext:value-type="float">
            <text:p>189,8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1-10" calcext:value-type="date">
            <text:p>10.01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519.95" calcext:value-type="float">
            <text:p>519,9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0-22" calcext:value-type="date">
            <text:p>22.10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603.15" calcext:value-type="float">
            <text:p>603,15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12-06" calcext:value-type="date">
            <text:p>06.12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77.73" calcext:value-type="float">
            <text:p>177,73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1-09-16" calcext:value-type="date">
            <text:p>16.09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532.89" calcext:value-type="float">
            <text:p>532,89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11-28" calcext:value-type="date">
            <text:p>28.11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142.28" calcext:value-type="float">
            <text:p>142,2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9-14" calcext:value-type="date">
            <text:p>14.09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605.69" calcext:value-type="float">
            <text:p>605,6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6-10" calcext:value-type="date">
            <text:p>10.06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42.13" calcext:value-type="float">
            <text:p>342,13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11-10" calcext:value-type="date">
            <text:p>10.11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243.05" calcext:value-type="float">
            <text:p>243,05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3-03-01" calcext:value-type="date">
            <text:p>01.03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391.13" calcext:value-type="float">
            <text:p>391,13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3-29" calcext:value-type="date">
            <text:p>29.03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74.62" calcext:value-type="float">
            <text:p>574,62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01-03" calcext:value-type="date">
            <text:p>03.01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976.46" calcext:value-type="float">
            <text:p>976,4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8-03" calcext:value-type="date">
            <text:p>03.08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277.3" calcext:value-type="float">
            <text:p>277,3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1-09-30" calcext:value-type="date">
            <text:p>30.09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74.32" calcext:value-type="float">
            <text:p>774,3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3-16" calcext:value-type="date">
            <text:p>16.03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772.06" calcext:value-type="float">
            <text:p>772,0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2-14" calcext:value-type="date">
            <text:p>14.02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217.18" calcext:value-type="float">
            <text:p>217,18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02-21" calcext:value-type="date">
            <text:p>21.02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8.52" calcext:value-type="float">
            <text:p>98,5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4-23" calcext:value-type="date">
            <text:p>23.04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797.43" calcext:value-type="float">
            <text:p>797,4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0-09" calcext:value-type="date">
            <text:p>09.10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83.56" calcext:value-type="float">
            <text:p>783,5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5-19" calcext:value-type="date">
            <text:p>19.05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259.35" calcext:value-type="float">
            <text:p>259,3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5-21" calcext:value-type="date">
            <text:p>21.05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95.75" calcext:value-type="float">
            <text:p>795,75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10-07" calcext:value-type="date">
            <text:p>07.10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26.77" calcext:value-type="float">
            <text:p>26,7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2-19" calcext:value-type="date">
            <text:p>19.02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578.78" calcext:value-type="float">
            <text:p>578,78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12-10" calcext:value-type="date">
            <text:p>10.12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653.23" calcext:value-type="float">
            <text:p>653,2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5-15" calcext:value-type="date">
            <text:p>15.05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130.92" calcext:value-type="float">
            <text:p>130,9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6-26" calcext:value-type="date">
            <text:p>26.06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676.19" calcext:value-type="float">
            <text:p>676,19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8-19" calcext:value-type="date">
            <text:p>19.08.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3.12" calcext:value-type="float">
            <text:p>73,12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94.58" calcext:value-type="float">
            <text:p>494,5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3-24" calcext:value-type="date">
            <text:p>24.03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10.37" calcext:value-type="float">
            <text:p>710,37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08-22" calcext:value-type="date">
            <text:p>22.08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771.22" calcext:value-type="float">
            <text:p>771,2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84.94" calcext:value-type="float">
            <text:p>84,9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1-23" calcext:value-type="date">
            <text:p>23.11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979.46" calcext:value-type="float">
            <text:p>979,4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4-19" calcext:value-type="date">
            <text:p>19.04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885.17" calcext:value-type="float">
            <text:p>885,1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2-01" calcext:value-type="date">
            <text:p>01.02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07.37" calcext:value-type="float">
            <text:p>707,3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1-12" calcext:value-type="date">
            <text:p>12.01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25.56" calcext:value-type="float">
            <text:p>325,5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11" calcext:value-type="date">
            <text:p>11.12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25.54" calcext:value-type="float">
            <text:p>725,54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51.2" calcext:value-type="float">
            <text:p>751,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7-11" calcext:value-type="date">
            <text:p>11.07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04.63" calcext:value-type="float">
            <text:p>104,6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2-05-26" calcext:value-type="date">
            <text:p>26.05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536.79" calcext:value-type="float">
            <text:p>536,7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4-24" calcext:value-type="date">
            <text:p>24.04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9.66" calcext:value-type="float">
            <text:p>19,66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05-27" calcext:value-type="date">
            <text:p>27.05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4.29" calcext:value-type="float">
            <text:p>14,29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9-14" calcext:value-type="date">
            <text:p>14.09.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67.4" calcext:value-type="float">
            <text:p>467,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2-22" calcext:value-type="date">
            <text:p>22.02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133.66" calcext:value-type="float">
            <text:p>133,6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01.44" calcext:value-type="float">
            <text:p>701,4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5-04" calcext:value-type="date">
            <text:p>04.05.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47.83" calcext:value-type="float">
            <text:p>847,8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6-06" calcext:value-type="date">
            <text:p>06.06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875.12" calcext:value-type="float">
            <text:p>875,1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5-16" calcext:value-type="date">
            <text:p>16.05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911.56" calcext:value-type="float">
            <text:p>911,56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10-11" calcext:value-type="date">
            <text:p>11.10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969.55" calcext:value-type="float">
            <text:p>969,55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06-08" calcext:value-type="date">
            <text:p>08.06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34.43" calcext:value-type="float">
            <text:p>334,4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5-21" calcext:value-type="date">
            <text:p>21.05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683.51" calcext:value-type="float">
            <text:p>683,5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2-18" calcext:value-type="date">
            <text:p>18.02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922.72" calcext:value-type="float">
            <text:p>922,7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7-21" calcext:value-type="date">
            <text:p>21.07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164.05" calcext:value-type="float">
            <text:p>164,05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06-02" calcext:value-type="date">
            <text:p>02.06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584.27" calcext:value-type="float">
            <text:p>584,2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901.63" calcext:value-type="float">
            <text:p>901,6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2-10" calcext:value-type="date">
            <text:p>10.02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99.87" calcext:value-type="float">
            <text:p>199,8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5-28" calcext:value-type="date">
            <text:p>28.05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623.4" calcext:value-type="float">
            <text:p>623,4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31.71" calcext:value-type="float">
            <text:p>831,7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10-02" calcext:value-type="date">
            <text:p>02.10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824.12" calcext:value-type="float">
            <text:p>824,1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3-30" calcext:value-type="date">
            <text:p>30.03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604.77" calcext:value-type="float">
            <text:p>604,77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01-01" calcext:value-type="date">
            <text:p>01.01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899.73" calcext:value-type="float">
            <text:p>899,7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1-26" calcext:value-type="date">
            <text:p>26.11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799" calcext:value-type="float">
            <text:p>799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1.51" calcext:value-type="float">
            <text:p>1,5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12-17" calcext:value-type="date">
            <text:p>17.12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496.17" calcext:value-type="float">
            <text:p>496,1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5-20" calcext:value-type="date">
            <text:p>20.05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12.03" calcext:value-type="float">
            <text:p>712,03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12-05" calcext:value-type="date">
            <text:p>05.12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185.89" calcext:value-type="float">
            <text:p>185,89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04-12" calcext:value-type="date">
            <text:p>12.04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356.11" calcext:value-type="float">
            <text:p>356,1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1-16" calcext:value-type="date">
            <text:p>16.11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25.67" calcext:value-type="float">
            <text:p>925,6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8-17" calcext:value-type="date">
            <text:p>17.08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555.42" calcext:value-type="float">
            <text:p>555,4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1-28" calcext:value-type="date">
            <text:p>28.11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7.87" calcext:value-type="float">
            <text:p>7,8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4-25" calcext:value-type="date">
            <text:p>25.04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851.55" calcext:value-type="float">
            <text:p>851,5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2-15" calcext:value-type="date">
            <text:p>15.02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14.87" calcext:value-type="float">
            <text:p>614,8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5-18" calcext:value-type="date">
            <text:p>18.05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817.48" calcext:value-type="float">
            <text:p>817,4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2-30" calcext:value-type="date">
            <text:p>30.12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327.98" calcext:value-type="float">
            <text:p>327,9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4-15" calcext:value-type="date">
            <text:p>15.04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309.56" calcext:value-type="float">
            <text:p>309,5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4-22" calcext:value-type="date">
            <text:p>22.04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756.87" calcext:value-type="float">
            <text:p>756,87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06-04" calcext:value-type="date">
            <text:p>04.06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623.36" calcext:value-type="float">
            <text:p>623,3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12-28" calcext:value-type="date">
            <text:p>28.12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518.69" calcext:value-type="float">
            <text:p>518,6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0-04" calcext:value-type="date">
            <text:p>04.10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883.54" calcext:value-type="float">
            <text:p>883,5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5-15" calcext:value-type="date">
            <text:p>15.05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3.34" calcext:value-type="float">
            <text:p>73,34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12-12" calcext:value-type="date">
            <text:p>12.12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259.36" calcext:value-type="float">
            <text:p>259,3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1-03" calcext:value-type="date">
            <text:p>03.01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921.21" calcext:value-type="float">
            <text:p>921,2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1-18" calcext:value-type="date">
            <text:p>18.01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944.81" calcext:value-type="float">
            <text:p>944,8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11-17" calcext:value-type="date">
            <text:p>17.11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18.39" calcext:value-type="float">
            <text:p>118,39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01-23" calcext:value-type="date">
            <text:p>23.01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14.45" calcext:value-type="float">
            <text:p>14,45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8-25" calcext:value-type="date">
            <text:p>25.08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Carots</text:p>
          </table:table-cell>
          <table:table-cell office:value-type="float" office:value="960.99" calcext:value-type="float">
            <text:p>960,99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272.75" calcext:value-type="float">
            <text:p>272,7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01.23" calcext:value-type="float">
            <text:p>101,2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9-01" calcext:value-type="date">
            <text:p>01.09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385.95" calcext:value-type="float">
            <text:p>385,95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11-11" calcext:value-type="date">
            <text:p>11.11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3.98" calcext:value-type="float">
            <text:p>3,9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519.34" calcext:value-type="float">
            <text:p>519,3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1-13" calcext:value-type="date">
            <text:p>13.11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Carots</text:p>
          </table:table-cell>
          <table:table-cell office:value-type="float" office:value="72.49" calcext:value-type="float">
            <text:p>72,49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211.99" calcext:value-type="float">
            <text:p>211,9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5-24" calcext:value-type="date">
            <text:p>24.05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arots</text:p>
          </table:table-cell>
          <table:table-cell office:value-type="float" office:value="409.34" calcext:value-type="float">
            <text:p>409,3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8-02" calcext:value-type="date">
            <text:p>02.08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Carots</text:p>
          </table:table-cell>
          <table:table-cell office:value-type="float" office:value="144" calcext:value-type="float">
            <text:p>14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7-12" calcext:value-type="date">
            <text:p>12.07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51.66" calcext:value-type="float">
            <text:p>351,6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9-26" calcext:value-type="date">
            <text:p>26.09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53.03" calcext:value-type="float">
            <text:p>353,0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4-30" calcext:value-type="date">
            <text:p>30.04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931.13" calcext:value-type="float">
            <text:p>931,13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12-12" calcext:value-type="date">
            <text:p>12.12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547.41" calcext:value-type="float">
            <text:p>547,4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1-01-25" calcext:value-type="date">
            <text:p>25.01.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686.47" calcext:value-type="float">
            <text:p>686,47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12-14" calcext:value-type="date">
            <text:p>14.12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Carots</text:p>
          </table:table-cell>
          <table:table-cell office:value-type="float" office:value="499.95" calcext:value-type="float">
            <text:p>499,95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7-26" calcext:value-type="date">
            <text:p>26.07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349.92" calcext:value-type="float">
            <text:p>349,9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5-08" calcext:value-type="date">
            <text:p>08.05.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210.66" calcext:value-type="float">
            <text:p>210,6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2-09" calcext:value-type="date">
            <text:p>09.12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Carots</text:p>
          </table:table-cell>
          <table:table-cell office:value-type="float" office:value="540.98" calcext:value-type="float">
            <text:p>540,9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2-21" calcext:value-type="date">
            <text:p>21.02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969.3" calcext:value-type="float">
            <text:p>969,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Carots</text:p>
          </table:table-cell>
          <table:table-cell office:value-type="float" office:value="152.77" calcext:value-type="float">
            <text:p>152,7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11-06" calcext:value-type="date">
            <text:p>06.11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03.63" calcext:value-type="float">
            <text:p>303,6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9-26" calcext:value-type="date">
            <text:p>26.09.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509.58" calcext:value-type="float">
            <text:p>509,5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4-26" calcext:value-type="date">
            <text:p>26.04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22.92" calcext:value-type="float">
            <text:p>22,9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7-27" calcext:value-type="date">
            <text:p>27.07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27.24" calcext:value-type="float">
            <text:p>27,2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5-02" calcext:value-type="date">
            <text:p>02.05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17.35" calcext:value-type="float">
            <text:p>317,35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01-23" calcext:value-type="date">
            <text:p>23.01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325.31" calcext:value-type="float">
            <text:p>325,3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8-19" calcext:value-type="date">
            <text:p>19.08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595.77" calcext:value-type="float">
            <text:p>595,7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8-05" calcext:value-type="date">
            <text:p>05.08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838.64" calcext:value-type="float">
            <text:p>838,6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1-25" calcext:value-type="date">
            <text:p>25.11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39.78" calcext:value-type="float">
            <text:p>239,7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1-24" calcext:value-type="date">
            <text:p>24.11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470.05" calcext:value-type="float">
            <text:p>470,05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04-21" calcext:value-type="date">
            <text:p>21.04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479.27" calcext:value-type="float">
            <text:p>479,2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4-07" calcext:value-type="date">
            <text:p>07.04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103.88" calcext:value-type="float">
            <text:p>103,88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01-22" calcext:value-type="date">
            <text:p>22.01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8.51" calcext:value-type="float">
            <text:p>88,5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12" calcext:value-type="date">
            <text:p>12.12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23.04" calcext:value-type="float">
            <text:p>823,0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6-06" calcext:value-type="date">
            <text:p>06.06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827.14" calcext:value-type="float">
            <text:p>827,14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5-07" calcext:value-type="date">
            <text:p>07.05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45.02" calcext:value-type="float">
            <text:p>545,0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3-24" calcext:value-type="date">
            <text:p>24.03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9.62" calcext:value-type="float">
            <text:p>79,62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03-23" calcext:value-type="date">
            <text:p>23.03.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920.67" calcext:value-type="float">
            <text:p>920,6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2-07" calcext:value-type="date">
            <text:p>07.02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170.99" calcext:value-type="float">
            <text:p>170,9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7-03" calcext:value-type="date">
            <text:p>03.07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66.91" calcext:value-type="float">
            <text:p>366,9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338.94" calcext:value-type="float">
            <text:p>338,9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13" calcext:value-type="date">
            <text:p>13.12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53.2" calcext:value-type="float">
            <text:p>653,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7-26" calcext:value-type="date">
            <text:p>26.07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02.18" calcext:value-type="float">
            <text:p>702,1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9-02" calcext:value-type="date">
            <text:p>02.09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349.47" calcext:value-type="float">
            <text:p>349,4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3-03" calcext:value-type="date">
            <text:p>03.03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74.57" calcext:value-type="float">
            <text:p>74,5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07-05" calcext:value-type="date">
            <text:p>05.07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149.42" calcext:value-type="float">
            <text:p>149,42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01-03" calcext:value-type="date">
            <text:p>03.01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516.33" calcext:value-type="float">
            <text:p>516,3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12-20" calcext:value-type="date">
            <text:p>20.12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661.55" calcext:value-type="float">
            <text:p>661,5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4-21" calcext:value-type="date">
            <text:p>21.04.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993.14" calcext:value-type="float">
            <text:p>993,1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0-31" calcext:value-type="date">
            <text:p>31.10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636.18" calcext:value-type="float">
            <text:p>636,1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0-10" calcext:value-type="date">
            <text:p>10.10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72.58" calcext:value-type="float">
            <text:p>772,5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7-01" calcext:value-type="date">
            <text:p>01.07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.91" calcext:value-type="float">
            <text:p>7,9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2-02" calcext:value-type="date">
            <text:p>02.12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157.28" calcext:value-type="float">
            <text:p>157,28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2-02-05" calcext:value-type="date">
            <text:p>05.02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42.15" calcext:value-type="float">
            <text:p>242,1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2-11" calcext:value-type="date">
            <text:p>11.02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04.32" calcext:value-type="float">
            <text:p>304,32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07-01" calcext:value-type="date">
            <text:p>01.07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966.8" calcext:value-type="float">
            <text:p>966,8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07-10" calcext:value-type="date">
            <text:p>10.07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1.76" calcext:value-type="float">
            <text:p>71,76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1-27" calcext:value-type="date">
            <text:p>27.01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84.92" calcext:value-type="float">
            <text:p>84,9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1-15" calcext:value-type="date">
            <text:p>15.11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13.24" calcext:value-type="float">
            <text:p>813,2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2-28" calcext:value-type="date">
            <text:p>28.02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424.01" calcext:value-type="float">
            <text:p>424,0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05-24" calcext:value-type="date">
            <text:p>24.05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55.17" calcext:value-type="float">
            <text:p>655,1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4-29" calcext:value-type="date">
            <text:p>29.04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44.33" calcext:value-type="float">
            <text:p>544,3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2-09-16" calcext:value-type="date">
            <text:p>16.09.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6.2" calcext:value-type="float">
            <text:p>56,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6-12" calcext:value-type="date">
            <text:p>12.06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484.78" calcext:value-type="float">
            <text:p>484,78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2-14" calcext:value-type="date">
            <text:p>14.02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922.78" calcext:value-type="float">
            <text:p>922,7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2-16" calcext:value-type="date">
            <text:p>16.12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373.06" calcext:value-type="float">
            <text:p>373,0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30" calcext:value-type="date">
            <text:p>30.12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651.81" calcext:value-type="float">
            <text:p>651,8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05-07" calcext:value-type="date">
            <text:p>07.05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97.78" calcext:value-type="float">
            <text:p>597,7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5-23" calcext:value-type="date">
            <text:p>23.05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17.27" calcext:value-type="float">
            <text:p>617,2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383.19" calcext:value-type="float">
            <text:p>383,1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3-27" calcext:value-type="date">
            <text:p>27.03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93.14" calcext:value-type="float">
            <text:p>993,1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3-12" calcext:value-type="date">
            <text:p>12.03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366.43" calcext:value-type="float">
            <text:p>366,43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05-05" calcext:value-type="date">
            <text:p>05.05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78.29" calcext:value-type="float">
            <text:p>378,2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7-29" calcext:value-type="date">
            <text:p>29.07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904.1" calcext:value-type="float">
            <text:p>904,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04-10" calcext:value-type="date">
            <text:p>10.04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85.38" calcext:value-type="float">
            <text:p>785,38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1-03-03" calcext:value-type="date">
            <text:p>03.03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07.67" calcext:value-type="float">
            <text:p>107,6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13" calcext:value-type="date">
            <text:p>13.12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13.44" calcext:value-type="float">
            <text:p>713,4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7-21" calcext:value-type="date">
            <text:p>21.07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58.17" calcext:value-type="float">
            <text:p>58,17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03-19" calcext:value-type="date">
            <text:p>19.03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286.53" calcext:value-type="float">
            <text:p>286,5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3-11-11" calcext:value-type="date">
            <text:p>11.11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156.5" calcext:value-type="float">
            <text:p>156,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5-03" calcext:value-type="date">
            <text:p>03.05.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79.34" calcext:value-type="float">
            <text:p>579,3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1-09" calcext:value-type="date">
            <text:p>09.01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08.35" calcext:value-type="float">
            <text:p>108,3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3-04" calcext:value-type="date">
            <text:p>04.03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962.82" calcext:value-type="float">
            <text:p>962,8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9-23" calcext:value-type="date">
            <text:p>23.09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55.54" calcext:value-type="float">
            <text:p>955,5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1-14" calcext:value-type="date">
            <text:p>14.11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816.01" calcext:value-type="float">
            <text:p>816,0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1-18" calcext:value-type="date">
            <text:p>18.11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0.32" calcext:value-type="float">
            <text:p>80,32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10-27" calcext:value-type="date">
            <text:p>27.10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41.38" calcext:value-type="float">
            <text:p>241,38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5-11" calcext:value-type="date">
            <text:p>11.05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151" calcext:value-type="float">
            <text:p>15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8-05" calcext:value-type="date">
            <text:p>05.08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505.65" calcext:value-type="float">
            <text:p>505,6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6-26" calcext:value-type="date">
            <text:p>26.06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535.17" calcext:value-type="float">
            <text:p>535,1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6-27" calcext:value-type="date">
            <text:p>27.06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4.94" calcext:value-type="float">
            <text:p>14,9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0-07-28" calcext:value-type="date">
            <text:p>28.07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190.57" calcext:value-type="float">
            <text:p>190,5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4-01" calcext:value-type="date">
            <text:p>01.04.22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277.37" calcext:value-type="float">
            <text:p>277,3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6-17" calcext:value-type="date">
            <text:p>17.06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96.95" calcext:value-type="float">
            <text:p>896,95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06-18" calcext:value-type="date">
            <text:p>18.06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83.6" calcext:value-type="float">
            <text:p>683,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2-24" calcext:value-type="date">
            <text:p>24.02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4.15" calcext:value-type="float">
            <text:p>54,1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5-28" calcext:value-type="date">
            <text:p>28.05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4.85" calcext:value-type="float">
            <text:p>24,8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8-26" calcext:value-type="date">
            <text:p>26.08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302.23" calcext:value-type="float">
            <text:p>302,23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12-15" calcext:value-type="date">
            <text:p>15.12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880.61" calcext:value-type="float">
            <text:p>880,61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285.11" calcext:value-type="float">
            <text:p>285,1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10.5" calcext:value-type="float">
            <text:p>410,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0-06" calcext:value-type="date">
            <text:p>06.10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29.18" calcext:value-type="float">
            <text:p>229,18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3-08-16" calcext:value-type="date">
            <text:p>16.08.23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0.62" calcext:value-type="float">
            <text:p>60,6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9-29" calcext:value-type="date">
            <text:p>29.09.22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239.22" calcext:value-type="float">
            <text:p>239,2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0-27" calcext:value-type="date">
            <text:p>27.10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603.79" calcext:value-type="float">
            <text:p>603,79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2-07-10" calcext:value-type="date">
            <text:p>10.07.22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472.26" calcext:value-type="float">
            <text:p>472,2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4-23" calcext:value-type="date">
            <text:p>23.04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719.24" calcext:value-type="float">
            <text:p>719,2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5-22" calcext:value-type="date">
            <text:p>22.05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992.42" calcext:value-type="float">
            <text:p>992,42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02-15" calcext:value-type="date">
            <text:p>15.02.22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257.99" calcext:value-type="float">
            <text:p>257,99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560.26" calcext:value-type="float">
            <text:p>560,2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8-17" calcext:value-type="date">
            <text:p>17.08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34.23" calcext:value-type="float">
            <text:p>434,2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0-08" calcext:value-type="date">
            <text:p>08.10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352.04" calcext:value-type="float">
            <text:p>352,0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2-24" calcext:value-type="date">
            <text:p>24.12.20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748.28" calcext:value-type="float">
            <text:p>748,2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27" calcext:value-type="date">
            <text:p>27.12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920.14" calcext:value-type="float">
            <text:p>920,1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9-11" calcext:value-type="date">
            <text:p>11.09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94.66" calcext:value-type="float">
            <text:p>494,6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03.15" calcext:value-type="float">
            <text:p>603,1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7-19" calcext:value-type="date">
            <text:p>19.07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73.86" calcext:value-type="float">
            <text:p>473,86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8-03-25" calcext:value-type="date">
            <text:p>25.03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561.91" calcext:value-type="float">
            <text:p>561,9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8-30" calcext:value-type="date">
            <text:p>30.08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532.84" calcext:value-type="float">
            <text:p>532,8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1-10-21" calcext:value-type="date">
            <text:p>21.10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420.62" calcext:value-type="float">
            <text:p>420,6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6-13" calcext:value-type="date">
            <text:p>13.06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270.88" calcext:value-type="float">
            <text:p>270,8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0-14" calcext:value-type="date">
            <text:p>14.10.18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68.91" calcext:value-type="float">
            <text:p>168,9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6-09" calcext:value-type="date">
            <text:p>09.06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91.02" calcext:value-type="float">
            <text:p>191,0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51.62" calcext:value-type="float">
            <text:p>451,6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12-02" calcext:value-type="date">
            <text:p>02.12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530.07" calcext:value-type="float">
            <text:p>530,0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2-25" calcext:value-type="date">
            <text:p>25.12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83.3" calcext:value-type="float">
            <text:p>783,3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3-12-23" calcext:value-type="date">
            <text:p>23.12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83.02" calcext:value-type="float">
            <text:p>883,0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0-31" calcext:value-type="date">
            <text:p>31.10.20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302.68" calcext:value-type="float">
            <text:p>302,6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1-22" calcext:value-type="date">
            <text:p>22.01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10.36" calcext:value-type="float">
            <text:p>310,3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3-20" calcext:value-type="date">
            <text:p>20.03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52.27" calcext:value-type="float">
            <text:p>752,27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30.98" calcext:value-type="float">
            <text:p>730,9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5-14" calcext:value-type="date">
            <text:p>14.05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553.91" calcext:value-type="float">
            <text:p>553,91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08-26" calcext:value-type="date">
            <text:p>26.08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899.89" calcext:value-type="float">
            <text:p>899,89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7-28" calcext:value-type="date">
            <text:p>28.07.18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10.3" calcext:value-type="float">
            <text:p>410,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08.77" calcext:value-type="float">
            <text:p>708,77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11-25" calcext:value-type="date">
            <text:p>25.11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949.5" calcext:value-type="float">
            <text:p>949,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01-04" calcext:value-type="date">
            <text:p>04.01.18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585.89" calcext:value-type="float">
            <text:p>585,8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1-30" calcext:value-type="date">
            <text:p>30.11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492.08" calcext:value-type="float">
            <text:p>492,0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4-24" calcext:value-type="date">
            <text:p>24.04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28.89" calcext:value-type="float">
            <text:p>428,8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8-20" calcext:value-type="date">
            <text:p>20.08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94.59" calcext:value-type="float">
            <text:p>394,5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1-13" calcext:value-type="date">
            <text:p>13.11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241.39" calcext:value-type="float">
            <text:p>241,3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02" calcext:value-type="date">
            <text:p>02.12.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48.24" calcext:value-type="float">
            <text:p>248,2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05-01" calcext:value-type="date">
            <text:p>01.05.19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701.69" calcext:value-type="float">
            <text:p>701,6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2-24" calcext:value-type="date">
            <text:p>24.12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558.61" calcext:value-type="float">
            <text:p>558,6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8-26" calcext:value-type="date">
            <text:p>26.08.23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57.13" calcext:value-type="float">
            <text:p>857,1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7-19" calcext:value-type="date">
            <text:p>19.07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453.96" calcext:value-type="float">
            <text:p>453,9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11-05" calcext:value-type="date">
            <text:p>05.11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289.59" calcext:value-type="float">
            <text:p>289,5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6-29" calcext:value-type="date">
            <text:p>29.06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189.48" calcext:value-type="float">
            <text:p>189,4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2-09-29" calcext:value-type="date">
            <text:p>29.09.22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441.25" calcext:value-type="float">
            <text:p>441,25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06-11" calcext:value-type="date">
            <text:p>11.06.19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08.71" calcext:value-type="float">
            <text:p>108,7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8-02-05" calcext:value-type="date">
            <text:p>05.02.18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378.48" calcext:value-type="float">
            <text:p>378,48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11-23" calcext:value-type="date">
            <text:p>23.11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642.15" calcext:value-type="float">
            <text:p>642,15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917.7" calcext:value-type="float">
            <text:p>917,7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7-14" calcext:value-type="date">
            <text:p>14.07.21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815" calcext:value-type="float">
            <text:p>81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0-27" calcext:value-type="date">
            <text:p>27.10.21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619.38" calcext:value-type="float">
            <text:p>619,38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3-10" calcext:value-type="date">
            <text:p>10.03.21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72.13" calcext:value-type="float">
            <text:p>672,13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8-02-10" calcext:value-type="date">
            <text:p>10.02.18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45.06" calcext:value-type="float">
            <text:p>45,0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0-26" calcext:value-type="date">
            <text:p>26.10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644.5" calcext:value-type="float">
            <text:p>644,5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09-03" calcext:value-type="date">
            <text:p>03.09.20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27.33" calcext:value-type="float">
            <text:p>127,33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155.62" calcext:value-type="float">
            <text:p>155,62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4-06" calcext:value-type="date">
            <text:p>06.04.23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58.51" calcext:value-type="float">
            <text:p>958,51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364.84" calcext:value-type="float">
            <text:p>364,8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02-19" calcext:value-type="date">
            <text:p>19.02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17.65" calcext:value-type="float">
            <text:p>717,6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11-23" calcext:value-type="date">
            <text:p>23.11.20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461.33" calcext:value-type="float">
            <text:p>461,3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24" calcext:value-type="date">
            <text:p>24.12.21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269.79" calcext:value-type="float">
            <text:p>269,79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19-10-05" calcext:value-type="date">
            <text:p>05.10.19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719.14" calcext:value-type="float">
            <text:p>719,14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9-01-23" calcext:value-type="date">
            <text:p>23.01.19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873.46" calcext:value-type="float">
            <text:p>873,4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5-29" calcext:value-type="date">
            <text:p>29.05.23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596.15" calcext:value-type="float">
            <text:p>596,1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6-01" calcext:value-type="date">
            <text:p>01.06.23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297.85" calcext:value-type="float">
            <text:p>297,85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2-10-20" calcext:value-type="date">
            <text:p>20.10.22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469.6" calcext:value-type="float">
            <text:p>469,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12-03" calcext:value-type="date">
            <text:p>03.12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939.74" calcext:value-type="float">
            <text:p>939,7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22-12-26" calcext:value-type="date">
            <text:p>26.12.22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813.19" calcext:value-type="float">
            <text:p>813,1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2-01" calcext:value-type="date">
            <text:p>01.02.20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Pears</text:p>
          </table:table-cell>
          <table:table-cell office:value-type="float" office:value="793.66" calcext:value-type="float">
            <text:p>793,6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7-05" calcext:value-type="date">
            <text:p>05.07.21</text:p>
          </table:table-cell>
          <table:table-cell office:value-type="string" calcext:value-type="string">
            <text:p>Jawgeni</text:p>
          </table:table-cell>
          <table:table-cell office:value-type="string" calcext:value-type="string">
            <text:p>Pears</text:p>
          </table:table-cell>
          <table:table-cell office:value-type="float" office:value="168.36" calcext:value-type="float">
            <text:p>168,3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1-27" calcext:value-type="date">
            <text:p>27.01.20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ears</text:p>
          </table:table-cell>
          <table:table-cell office:value-type="float" office:value="646.4" calcext:value-type="float">
            <text:p>646,4</text:p>
          </table:table-cell>
          <table:table-cell table:content-validation-name="val1" office:value-type="string" calcext:value-type="string">
            <text:p>red</text:p>
          </table:table-cell>
          <table:table-cell table:number-columns-repeated="5"/>
        </table:table-row>
        <table:table-row table:style-name="ro1">
          <table:table-cell office:value-type="date" office:date-value="2019-08-04" calcext:value-type="date">
            <text:p>04.08.19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330.33" calcext:value-type="float">
            <text:p>330,33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1-07-19" calcext:value-type="date">
            <text:p>19.07.21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138.06" calcext:value-type="float">
            <text:p>138,06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18-12-29" calcext:value-type="date">
            <text:p>29.12.18</text:p>
          </table:table-cell>
          <table:table-cell office:value-type="string" calcext:value-type="string">
            <text:p>Yasmine</text:p>
          </table:table-cell>
          <table:table-cell office:value-type="string" calcext:value-type="string">
            <text:p>Pears</text:p>
          </table:table-cell>
          <table:table-cell office:value-type="float" office:value="917.75" calcext:value-type="float">
            <text:p>917,75</text:p>
          </table:table-cell>
          <table:table-cell table:content-validation-name="val1" office:value-type="string" calcext:value-type="string">
            <text:p>green</text:p>
          </table:table-cell>
          <table:table-cell table:number-columns-repeated="5"/>
        </table:table-row>
        <table:table-row table:style-name="ro1">
          <table:table-cell office:value-type="date" office:date-value="2023-03-22" calcext:value-type="date">
            <text:p>22.03.23</text:p>
          </table:table-cell>
          <table:table-cell office:value-type="string" calcext:value-type="string">
            <text:p>Bobby</text:p>
          </table:table-cell>
          <table:table-cell office:value-type="string" calcext:value-type="string">
            <text:p>Pears</text:p>
          </table:table-cell>
          <table:table-cell office:value-type="float" office:value="80.79" calcext:value-type="float">
            <text:p>80,79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249.15" calcext:value-type="float">
            <text:p>249,15</text:p>
          </table:table-cell>
          <table:table-cell table:content-validation-name="val1"/>
          <table:table-cell table:number-columns-repeated="5"/>
        </table:table-row>
        <table:table-row table:style-name="ro1">
          <table:table-cell office:value-type="date" office:date-value="2023-06-05" calcext:value-type="date">
            <text:p>05.06.23</text:p>
          </table:table-cell>
          <table:table-cell office:value-type="string" calcext:value-type="string">
            <text:p>Zorro</text:p>
          </table:table-cell>
          <table:table-cell office:value-type="string" calcext:value-type="string">
            <text:p>Pears</text:p>
          </table:table-cell>
          <table:table-cell office:value-type="float" office:value="729.63" calcext:value-type="float">
            <text:p>729,63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21-07-13" calcext:value-type="date">
            <text:p>13.07.21</text:p>
          </table:table-cell>
          <table:table-cell office:value-type="string" calcext:value-type="string">
            <text:p>Pawel</text:p>
          </table:table-cell>
          <table:table-cell office:value-type="string" calcext:value-type="string">
            <text:p>Pears</text:p>
          </table:table-cell>
          <table:table-cell office:value-type="float" office:value="766.41" calcext:value-type="float">
            <text:p>766,41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office:value-type="date" office:date-value="2019-07-12" calcext:value-type="date">
            <text:p>12.07.19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Spinace</text:p>
          </table:table-cell>
          <table:table-cell office:value-type="float" office:value="62.36" calcext:value-type="float">
            <text:p>62,36</text:p>
          </table:table-cell>
          <table:table-cell table:content-validation-name="val1" office:value-type="string" calcext:value-type="string">
            <text:p>yellow</text:p>
          </table:table-cell>
          <table:table-cell table:number-columns-repeated="5"/>
        </table:table-row>
        <table:table-row table:style-name="ro1">
          <table:table-cell table:style-name="EOL" table:number-columns-repeated="5"/>
          <table:table-cell table:number-columns-repeated="5"/>
        </table:table-row>
        <calcext:conditional-formats>
          <calcext:conditional-format calcext:target-range-address="Sheet1.A2:Sheet1.E802">
            <calcext:condition calcext:apply-style-name="Good" calcext:value="formula-is([.$E2]=&quot;green&quot;)" calcext:base-cell-address="Sheet1.A2"/>
            <calcext:condition calcext:apply-style-name="Bad" calcext:value="formula-is([.$E2]=&quot;red&quot;)" calcext:base-cell-address="Sheet1.A2"/>
            <calcext:condition calcext:apply-style-name="Neutral" calcext:value="formula-is([.$E2]=&quot;yellow&quot;)" calcext:base-cell-address="Sheet1.A2"/>
          </calcext:conditional-format>
        </calcext:conditional-formats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ondition Red</text:p>
          </table:table-cell>
          <table:table-cell/>
          <table:table-cell office:value-type="string" calcext:value-type="string">
            <text:p>Condition Yellow</text:p>
          </table:table-cell>
          <table:table-cell/>
          <table:table-cell office:value-type="string" calcext:value-type="string">
            <text:p>Condition Green</text:p>
          </table:table-cell>
        </table:table-row>
        <table:table-row table:style-name="ro1">
          <table:table-cell office:value-type="string" calcext:value-type="string">
            <text:p>Marker</text:p>
          </table:table-cell>
          <table:table-cell/>
          <table:table-cell office:value-type="string" calcext:value-type="string">
            <text:p>Marker</text:p>
          </table:table-cell>
          <table:table-cell/>
          <table:table-cell office:value-type="string" calcext:value-type="string">
            <text:p>Marker</text:p>
          </table:table-cell>
        </table:table-row>
        <table:table-row table:style-name="ro1"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yellow</text:p>
          </table:table-cell>
          <table:table-cell/>
          <table:table-cell office:value-type="string" calcext:value-type="string">
            <text:p>green</text:p>
          </table:table-cell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Condition_Green" table:base-cell-address="$Sheet2.$E$1" table:cell-range-address="$Sheet2.$E$2:.$E$3" table:range-usable-as="filter"/>
        <table:named-range table:name="Condition_Red" table:base-cell-address="$Sheet2.$E$1" table:cell-range-address="$Sheet2.$A$2:.$A$3"/>
        <table:named-range table:name="Condition_Yellow" table:base-cell-address="$Sheet2.$E$1" table:cell-range-address="$Sheet2.$C$2:.$E$3" table:range-usable-as="filter"/>
      </table:named-expressions>
      <table:database-ranges>
        <table:database-range table:name="Import1" table:target-range-address="Sheet1.A1:Sheet1.E802">
          <table:database-source-query table:database-name="PowerFilter" table:query-name="qAll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1.2$Linux_X86_64 LibreOffice_project/f5defcebd022c5bc36bbb79be232cb6926d8f674</meta:generator>
    <dc:title>MyDefault</dc:title>
    <meta:creation-date>2023-10-04T15:26:13.721708364</meta:creation-date>
    <meta:editing-cycles>4</meta:editing-cycles>
    <meta:editing-duration>PT14M17S</meta:editing-duration>
    <meta:initial-creator>Andreas Säger</meta:initial-creator>
    <dc:date>2023-10-04T15:40:31.637786504</dc:date>
    <dc:creator>Andreas Säger</dc:creator>
    <meta:document-statistic meta:table-count="3" meta:cell-count="353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home/andreas/Vorlagen/MyDefault1.ots" meta:date="2023-10-04T15:26:13.204050902"/>
  </office:meta>
</office:document-meta>
</file>