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ffd32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F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1"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1:Sheet1.B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7">00.00.0000</text:date>, <text:time style:data-style-name="N2" text:time-value="20:47:55.9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7T20:41:41.665000000</meta:creation-date>
    <dc:date>2024-03-17T20:48:02.658000000</dc:date>
    <meta:editing-duration>PT4M41S</meta:editing-duration>
    <meta:editing-cycles>4</meta:editing-cycles>
    <meta:generator>LibreOffice/7.6.4.1$Windows_X86_64 LibreOffice_project/e19e193f88cd6c0525a17fb7a176ed8e6a3e2aa1</meta:generator>
    <meta:document-statistic meta:table-count="1" meta:cell-count="10" meta:object-count="0"/>
  </office:meta>
</office:document-meta>
</file>