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xample:</text:p>
          </table:table-cell>
          <table:table-cell office:value-type="string" calcext:value-type="string">
            <text:p>Select all the ranges with visible content below.</text:p>
          </table:table-cell>
          <table:table-cell/>
          <table:table-cell table:style-name="ce3"/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et the focus on cell F5 by <text:span text:style-name="T1">Ctrl+Click</text:span>. Make sure the other selected ranges stay selected.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nter something different into that cell (including the final hit on the Enter key)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<text:span text:style-name="T1">Then</text:span> run the macro 'onSimpleEvent_enterFocusCellContentIntoMultiRange' from the document's library.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3"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float" office:value="99" calcext:value-type="float">
            <text:p>99</text:p>
          </table:table-cell>
          <table:table-cell table:number-columns-repeated="3"/>
          <table:table-cell table:number-columns-repeated="2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2" table:style-name="ce3" office:value-type="float" office:value="99" calcext:value-type="float">
            <text:p>99</text:p>
          </table:table-cell>
          <table:table-cell table:number-columns-repeated="3"/>
          <table:table-cell table:number-columns-repeated="2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3"/>
          <table:table-cell table:number-columns-repeated="7" table:style-name="ce3" office:value-type="float" office:value="99" calcext:value-type="float">
            <text:p>99</text:p>
          </table:table-cell>
        </table:table-row>
        <table:table-row table:style-name="ro1">
          <table:table-cell table:number-columns-repeated="8"/>
          <table:table-cell table:style-name="ce3" office:value-type="float" office:value="99" calcext:value-type="float">
            <text:p>99</text:p>
          </table:table-cell>
          <table:table-cell/>
        </table:table-row>
        <table:table-row table:style-name="ro1">
          <table:table-cell table:number-columns-repeated="8"/>
          <table:table-cell table:style-name="ce3" office:value-type="float" office:value="99" calcext:value-type="float">
            <text:p>99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You may move the macro module to the local 'Standard' library an associate it witho an event via 'Custimize'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-00-00</text:date>, <text:time style:data-style-name="N2" text:time-value="00:57:01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23:45:14.572000000</meta:creation-date>
    <dc:date>2019-12-24T00:58:34.620000000</dc:date>
    <meta:editing-duration>PT18M2S</meta:editing-duration>
    <meta:editing-cycles>6</meta:editing-cycles>
    <meta:generator>LibreOffice/6.3.3.2$Windows_X86_64 LibreOffice_project/a64200df03143b798afd1ec74a12ab50359878ed</meta:generator>
    <meta:document-statistic meta:table-count="1" meta:cell-count="8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ultiRangeEnterContent(pEvent) REM Fortmatting will not be copied!
If Not pEvent.supportsService("com.sun.star.sheet.SheetCell") Then Exit Sub
doc = ThisComponent
sel = doc.CurrentSelection
If sel.supportsService("com.sun.star.sheet.SheetCellRange") Then
  If sel.AbsoluteName=pEvent.AbsoluteName Then Exit Sub
  rgs = doc.createInstance("com.sun.star.sheet.SheetCellRanges")
  rgs.addRangeAddress(sel.RangeAddress, False)
Else
  rgs = sel
End If
prompted = InputBox("You are about to use multirange entering. Is this what you want?", "Please decide:", "Yes")
If NOT (Ucase(prompted)="YES") Then Exit Sub
For Each rg In rgs
  enterSameContentIntoSingleRange(rg, pEvent)
Next rg 
End Sub

Sub enterSameContentIntoSingleRange(pRg As Object, pCell As Object) REM pCell passes the content.
t = pCell.Type
Select Case t
  Case 1, 2
    a = pRg.getDataArray()
    If t=1 Then
      v = pCell.Value
    Else
      v = pCell.String
    End If
    fillContentArray(a, v)
    pRg.setDataArray(a)
  Case 3
    a = pRg.getFormulaArray()
    v = pCell.Formula
    fillContentArray(a, v)
    pRg.setFormulaArray(a)
End Select
End Sub

REM A helper function
Sub fillContentArray(ByRef pArray, pValue)
u1 = Ubound(pArray) : u2 = Ubound(pArray(0))
For r = 0 To u1
  For c = 0 To u2
    pArray(r)(c) = pValue
  Next c
Next r
End Sub

REM The kind of event usedd to link the procedur may or may not passe something.:
Sub onSimpleEvent_enterFocusCellContentIntoMultiRange(Optional pEvent)

REM If a toolbar element sends modifier info, it will be ignored.
REM The Alt+Enter case which will mostly be used for linking, doesn't send an event.
hEvent = focusCell()
multiRangeEnterContent(hEvent)
End Sub

REM === The following helper function is somehow obscure. ===
Function 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Nobody knows WHY.
If InStr(sInfo, "+")&gt;0 Then 
	sInfoDelim = "+"
Else
	sInfoDelim = "/"
End If
sInfoSplit     = Split(sInfo, sInfoDelim)
fC             = theSheet.GetCellByPosition(sInfoSplit(0), sInfoSplit(1))
focusCell      = f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