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7.594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37.306cm"/>
    </style:style>
    <style:style style:name="co13" style:family="table-column">
      <style:table-column-properties fo:break-before="auto" style:column-width="8.811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24.633cm"/>
    </style:style>
    <style:style style:name="co18" style:family="table-column">
      <style:table-column-properties fo:break-before="auto" style:column-width="3.3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/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0303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Munka2.$A$1:.$A$85])" table:allow-empty-cell="true" table:display-list="sort-ascending" table:base-cell-address="Munka1.J2"/>
        <table:content-validation table:name="val2" table:condition="of:cell-content-is-in-list([Munka3.$A$2:.$A$108])" table:allow-empty-cell="true" table:display-list="sort-ascending" table:base-cell-address="Munka1.L2"/>
        <table:content-validation table:name="val3" table:condition="of:is-true-formula(INDIRECT([Munka3.A$2:.$A39]))" table:allow-empty-cell="true" table:base-cell-address="Munka1.M1">
          <table:help-message table:display="true"/>
          <table:error-message table:message-type="stop" table:display="true"/>
        </table:content-validation>
        <table:content-validation table:name="val4" table:condition="of:cell-content-is-in-list([.$A$2:.$A$50])" table:allow-empty-cell="true" table:display-list="unsorted" table:base-cell-address="Munka3.A22"/>
      </table:content-validations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 office:value-type="string" calcext:value-type="string">
            <text:p>Dátum</text:p>
          </table:table-cell>
          <table:table-cell office:value-type="string" calcext:value-type="string">
            <text:p>Rendszám - Régi</text:p>
          </table:table-cell>
          <table:table-cell office:value-type="string" calcext:value-type="string">
            <text:p>Rendszám - Új</text:p>
          </table:table-cell>
          <table:table-cell office:value-type="string" calcext:value-type="string">
            <text:p>Alvázszám</text:p>
          </table:table-cell>
          <table:table-cell table:style-name="ce2" office:value-type="string" calcext:value-type="string">
            <text:p>Telefonszám</text:p>
          </table:table-cell>
          <table:table-cell office:value-type="string" calcext:value-type="string">
            <text:p>Megoldva</text:p>
          </table:table-cell>
          <table:table-cell office:value-type="string" calcext:value-type="string">
            <text:p>Szakterület Megjegyzés/Válasz</text:p>
          </table:table-cell>
          <table:table-cell office:value-type="string" calcext:value-type="string">
            <text:p>Kötvényszám</text:p>
          </table:table-cell>
          <table:table-cell office:value-type="string" calcext:value-type="string">
            <text:p>KNY azonosító</text:p>
          </table:table-cell>
          <table:table-cell office:value-type="string" calcext:value-type="string">
            <text:p>Előzmény biztosító</text:p>
          </table:table-cell>
          <table:table-cell office:value-type="string" calcext:value-type="string">
            <text:p>Előzmény kötvényszám</text:p>
          </table:table-cell>
          <table:table-cell office:value-type="string" calcext:value-type="string">
            <text:p>Megjegyzés - Ügyfélszolgálat</text:p>
          </table:table-cell>
          <table:table-cell table:content-validation-name="val3"/>
          <table:table-cell table:number-columns-repeated="1011"/>
        </table:table-row>
        <table:table-row table:style-name="ro1">
          <table:table-cell table:style-name="ce3" office:value-type="string" calcext:value-type="string">
            <text:p>2022.05.04.</text:p>
          </table:table-cell>
          <table:table-cell table:style-name="ce4" office:value-type="string" calcext:value-type="string">
            <text:p>xxx001</text:p>
          </table:table-cell>
          <table:table-cell table:style-name="ce4" office:value-type="string" calcext:value-type="string">
            <text:p>yyy001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1" calcext:value-type="float">
            <text:p>11111111</text:p>
          </table:table-cell>
          <table:table-cell table:style-name="ce7" office:value-type="float" office:value="111111111111" calcext:value-type="float">
            <text:p>111111111111</text:p>
          </table:table-cell>
          <table:table-cell table:style-name="ce18" table:content-validation-name="val1"/>
          <table:table-cell table:style-name="ce7" office:value-type="float" office:value="121111111111111" calcext:value-type="float">
            <text:p>121111111111111</text:p>
          </table:table-cell>
          <table:table-cell table:content-validation-name="val2" office:value-type="string" calcext:value-type="string">
            <text:p>Rendszám csere: „Rendszám – Régi”→”Rendszám - Új”. Alvázszám: „Alvázszám”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23.05.04.</text:p>
          </table:table-cell>
          <table:table-cell table:style-name="ce4" office:value-type="string" calcext:value-type="string">
            <text:p>xxx002</text:p>
          </table:table-cell>
          <table:table-cell table:style-name="ce4" office:value-type="string" calcext:value-type="string">
            <text:p>yyy002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2" calcext:value-type="float">
            <text:p>11111112</text:p>
          </table:table-cell>
          <table:table-cell table:style-name="ce7" office:value-type="float" office:value="111111111112" calcext:value-type="float">
            <text:p>111111111112</text:p>
          </table:table-cell>
          <table:table-cell table:style-name="ce18" table:content-validation-name="val1"/>
          <table:table-cell table:style-name="ce7" office:value-type="float" office:value="121111111111112" calcext:value-type="float">
            <text:p>121111111111112</text:p>
          </table:table-cell>
          <table:table-cell table:content-validation-name="val2" office:value-type="string" calcext:value-type="string">
            <text:p>Átírás látható. BM: „Dátum”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24.05.04.</text:p>
          </table:table-cell>
          <table:table-cell table:style-name="ce4" office:value-type="string" calcext:value-type="string">
            <text:p>xxx003</text:p>
          </table:table-cell>
          <table:table-cell table:style-name="ce4" office:value-type="string" calcext:value-type="string">
            <text:p>yyy003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3" calcext:value-type="float">
            <text:p>11111113</text:p>
          </table:table-cell>
          <table:table-cell table:style-name="ce7" office:value-type="float" office:value="111111111113" calcext:value-type="float">
            <text:p>111111111113</text:p>
          </table:table-cell>
          <table:table-cell table:style-name="ce18" table:content-validation-name="val1"/>
          <table:table-cell table:style-name="ce7" office:value-type="float" office:value="121111111111113" calcext:value-type="float">
            <text:p>121111111111113</text:p>
          </table:table-cell>
          <table:table-cell table:content-validation-name="val2" office:value-type="string" calcext:value-type="string">
            <text:p>Fedezetlenségi díj módosítás/törlés. Tulajdonszerzés: „Dátum” (BM)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2025.05.04.</text:p>
          </table:table-cell>
          <table:table-cell table:style-name="ce4" office:value-type="string" calcext:value-type="string">
            <text:p>xxx004</text:p>
          </table:table-cell>
          <table:table-cell table:style-name="ce4" office:value-type="string" calcext:value-type="string">
            <text:p>yyy004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4" calcext:value-type="float">
            <text:p>11111114</text:p>
          </table:table-cell>
          <table:table-cell table:style-name="ce7" office:value-type="float" office:value="111111111114" calcext:value-type="float">
            <text:p>111111111114</text:p>
          </table:table-cell>
          <table:table-cell table:style-name="ce18" table:content-validation-name="val1"/>
          <table:table-cell table:style-name="ce7" office:value-type="float" office:value="121111111111114" calcext:value-type="float">
            <text:p>121111111111114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26.05.04.</text:p>
          </table:table-cell>
          <table:table-cell table:style-name="ce4" office:value-type="string" calcext:value-type="string">
            <text:p>xxx005</text:p>
          </table:table-cell>
          <table:table-cell table:style-name="ce4" office:value-type="string" calcext:value-type="string">
            <text:p>yyy005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5" calcext:value-type="float">
            <text:p>11111115</text:p>
          </table:table-cell>
          <table:table-cell table:style-name="ce7" office:value-type="float" office:value="111111111115" calcext:value-type="float">
            <text:p>111111111115</text:p>
          </table:table-cell>
          <table:table-cell table:style-name="ce18" table:content-validation-name="val1"/>
          <table:table-cell table:style-name="ce7" office:value-type="float" office:value="121111111111115" calcext:value-type="float">
            <text:p>121111111111115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27.05.04.</text:p>
          </table:table-cell>
          <table:table-cell table:style-name="ce4" office:value-type="string" calcext:value-type="string">
            <text:p>xxx006</text:p>
          </table:table-cell>
          <table:table-cell table:style-name="ce4" office:value-type="string" calcext:value-type="string">
            <text:p>yyy006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6" calcext:value-type="float">
            <text:p>11111116</text:p>
          </table:table-cell>
          <table:table-cell table:style-name="ce7" office:value-type="float" office:value="111111111116" calcext:value-type="float">
            <text:p>111111111116</text:p>
          </table:table-cell>
          <table:table-cell table:style-name="ce18" table:content-validation-name="val1"/>
          <table:table-cell table:style-name="ce7" office:value-type="float" office:value="121111111111116" calcext:value-type="float">
            <text:p>121111111111116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28.05.04.</text:p>
          </table:table-cell>
          <table:table-cell table:style-name="ce4" office:value-type="string" calcext:value-type="string">
            <text:p>xxx007</text:p>
          </table:table-cell>
          <table:table-cell table:style-name="ce4" office:value-type="string" calcext:value-type="string">
            <text:p>yyy007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7" calcext:value-type="float">
            <text:p>11111117</text:p>
          </table:table-cell>
          <table:table-cell table:style-name="ce7" office:value-type="float" office:value="111111111117" calcext:value-type="float">
            <text:p>111111111117</text:p>
          </table:table-cell>
          <table:table-cell table:style-name="ce18" table:content-validation-name="val1"/>
          <table:table-cell table:style-name="ce7" office:value-type="float" office:value="121111111111117" calcext:value-type="float">
            <text:p>121111111111117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29.05.04.</text:p>
          </table:table-cell>
          <table:table-cell table:style-name="ce4" office:value-type="string" calcext:value-type="string">
            <text:p>xxx008</text:p>
          </table:table-cell>
          <table:table-cell table:style-name="ce4" office:value-type="string" calcext:value-type="string">
            <text:p>yyy008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8" calcext:value-type="float">
            <text:p>11111118</text:p>
          </table:table-cell>
          <table:table-cell table:style-name="ce7" office:value-type="float" office:value="111111111118" calcext:value-type="float">
            <text:p>111111111118</text:p>
          </table:table-cell>
          <table:table-cell table:style-name="ce18" table:content-validation-name="val1"/>
          <table:table-cell table:style-name="ce7" office:value-type="float" office:value="121111111111118" calcext:value-type="float">
            <text:p>121111111111118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0.05.04.</text:p>
          </table:table-cell>
          <table:table-cell table:style-name="ce4" office:value-type="string" calcext:value-type="string">
            <text:p>xxx009</text:p>
          </table:table-cell>
          <table:table-cell table:style-name="ce4" office:value-type="string" calcext:value-type="string">
            <text:p>yyy009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19" calcext:value-type="float">
            <text:p>11111119</text:p>
          </table:table-cell>
          <table:table-cell table:style-name="ce7" office:value-type="float" office:value="111111111119" calcext:value-type="float">
            <text:p>111111111119</text:p>
          </table:table-cell>
          <table:table-cell table:style-name="ce18" table:content-validation-name="val1"/>
          <table:table-cell table:style-name="ce7" office:value-type="float" office:value="121111111111119" calcext:value-type="float">
            <text:p>121111111111119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1.05.04.</text:p>
          </table:table-cell>
          <table:table-cell table:style-name="ce4" office:value-type="string" calcext:value-type="string">
            <text:p>xxx010</text:p>
          </table:table-cell>
          <table:table-cell table:style-name="ce4" office:value-type="string" calcext:value-type="string">
            <text:p>yyy010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20" calcext:value-type="float">
            <text:p>11111120</text:p>
          </table:table-cell>
          <table:table-cell table:style-name="ce7" office:value-type="float" office:value="111111111120" calcext:value-type="float">
            <text:p>111111111120</text:p>
          </table:table-cell>
          <table:table-cell table:style-name="ce18" table:content-validation-name="val1"/>
          <table:table-cell table:style-name="ce7" office:value-type="float" office:value="121111111111120" calcext:value-type="float">
            <text:p>121111111111120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2.05.04.</text:p>
          </table:table-cell>
          <table:table-cell table:style-name="ce4" office:value-type="string" calcext:value-type="string">
            <text:p>xxx011</text:p>
          </table:table-cell>
          <table:table-cell table:style-name="ce4" office:value-type="string" calcext:value-type="string">
            <text:p>yyy011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21" calcext:value-type="float">
            <text:p>11111121</text:p>
          </table:table-cell>
          <table:table-cell table:style-name="ce7" office:value-type="float" office:value="111111111121" calcext:value-type="float">
            <text:p>111111111121</text:p>
          </table:table-cell>
          <table:table-cell table:style-name="ce18" table:content-validation-name="val1"/>
          <table:table-cell table:style-name="ce7" office:value-type="float" office:value="121111111111121" calcext:value-type="float">
            <text:p>121111111111121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3.05.04.</text:p>
          </table:table-cell>
          <table:table-cell table:style-name="ce4" office:value-type="string" calcext:value-type="string">
            <text:p>xxx012</text:p>
          </table:table-cell>
          <table:table-cell table:style-name="ce4" office:value-type="string" calcext:value-type="string">
            <text:p>yyy012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22" calcext:value-type="float">
            <text:p>11111122</text:p>
          </table:table-cell>
          <table:table-cell table:style-name="ce7" office:value-type="float" office:value="111111111122" calcext:value-type="float">
            <text:p>111111111122</text:p>
          </table:table-cell>
          <table:table-cell table:style-name="ce18" table:content-validation-name="val1"/>
          <table:table-cell table:style-name="ce7" office:value-type="float" office:value="121111111111122" calcext:value-type="float">
            <text:p>121111111111122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4.05.04.</text:p>
          </table:table-cell>
          <table:table-cell table:style-name="ce4" office:value-type="string" calcext:value-type="string">
            <text:p>xxx013</text:p>
          </table:table-cell>
          <table:table-cell table:style-name="ce4" office:value-type="string" calcext:value-type="string">
            <text:p>yyy013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23" calcext:value-type="float">
            <text:p>11111123</text:p>
          </table:table-cell>
          <table:table-cell table:style-name="ce7" office:value-type="float" office:value="111111111123" calcext:value-type="float">
            <text:p>111111111123</text:p>
          </table:table-cell>
          <table:table-cell table:style-name="ce18" table:content-validation-name="val1"/>
          <table:table-cell table:style-name="ce7" office:value-type="float" office:value="121111111111123" calcext:value-type="float">
            <text:p>121111111111123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5.05.04.</text:p>
          </table:table-cell>
          <table:table-cell table:style-name="ce4" office:value-type="string" calcext:value-type="string">
            <text:p>xxx014</text:p>
          </table:table-cell>
          <table:table-cell table:style-name="ce4" office:value-type="string" calcext:value-type="string">
            <text:p>yyy014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24" calcext:value-type="float">
            <text:p>11111124</text:p>
          </table:table-cell>
          <table:table-cell table:style-name="ce7" office:value-type="float" office:value="111111111124" calcext:value-type="float">
            <text:p>111111111124</text:p>
          </table:table-cell>
          <table:table-cell table:style-name="ce18" table:content-validation-name="val1"/>
          <table:table-cell table:style-name="ce7" office:value-type="float" office:value="121111111111124" calcext:value-type="float">
            <text:p>121111111111124</text:p>
          </table:table-cell>
          <table:table-cell table:content-validation-name="val2"/>
          <table:table-cell table:number-columns-repeated="1012"/>
        </table:table-row>
        <table:table-row table:style-name="ro1">
          <table:table-cell table:style-name="ce3" office:value-type="string" calcext:value-type="string">
            <text:p>2036.05.04.</text:p>
          </table:table-cell>
          <table:table-cell table:style-name="ce4" office:value-type="string" calcext:value-type="string">
            <text:p>xxx015</text:p>
          </table:table-cell>
          <table:table-cell table:style-name="ce4" office:value-type="string" calcext:value-type="string">
            <text:p>yyy015</text:p>
          </table:table-cell>
          <table:table-cell table:style-name="ce4" office:value-type="string" calcext:value-type="string">
            <text:p>TLB025GFDSGH</text:p>
          </table:table-cell>
          <table:table-cell table:style-name="ce5" office:value-type="string" calcext:value-type="string">
            <text:p>+36201111111</text:p>
          </table:table-cell>
          <table:table-cell table:number-columns-repeated="2"/>
          <table:table-cell table:style-name="ce6" office:value-type="float" office:value="11111125" calcext:value-type="float">
            <text:p>11111125</text:p>
          </table:table-cell>
          <table:table-cell table:style-name="ce7" office:value-type="float" office:value="111111111125" calcext:value-type="float">
            <text:p>111111111125</text:p>
          </table:table-cell>
          <table:table-cell table:style-name="ce18" table:content-validation-name="val1"/>
          <table:table-cell table:style-name="ce7" office:value-type="float" office:value="121111111111125" calcext:value-type="float">
            <text:p>121111111111125</text:p>
          </table:table-cell>
          <table:table-cell table:content-validation-name="val2"/>
          <table:table-cell table:number-columns-repeated="1012"/>
        </table:table-row>
        <table:table-row table:style-name="ro1" table:number-rows-repeated="34">
          <table:table-cell table:style-name="ce3"/>
          <table:table-cell table:style-name="ce4" table:number-columns-repeated="3"/>
          <table:table-cell table:style-name="ce5"/>
          <table:table-cell table:number-columns-repeated="2"/>
          <table:table-cell table:style-name="ce6"/>
          <table:table-cell table:style-name="ce7"/>
          <table:table-cell table:style-name="ce18" table:content-validation-name="val1"/>
          <table:table-cell table:style-name="ce7"/>
          <table:table-cell table:content-validation-name="val2"/>
          <table:table-cell table:number-columns-repeated="1012"/>
        </table:table-row>
        <table:table-row table:style-name="ro1" table:number-rows-repeated="50">
          <table:table-cell table:number-columns-repeated="7"/>
          <table:table-cell table:style-name="ce6"/>
          <table:table-cell table:style-name="ce7"/>
          <table:table-cell table:style-name="ce8"/>
          <table:table-cell table:style-name="ce7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1">
        <table:table-column table:style-name="co15" table:default-cell-style-name="ce1"/>
        <table:table-column table:style-name="co16" table:default-cell-style-name="ce1"/>
        <table:table-column table:style-name="co14" table:number-columns-repeated="1022" table:default-cell-style-name="ce1"/>
        <table:table-row table:style-name="ro1">
          <table:table-cell table:style-name="ce18" office:value-type="string" calcext:value-type="string">
            <text:p>Aegon Magyarország Általános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Allianz Hungária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Generali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Genertel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Groupama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K&amp;H Általános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Közlekedési Biztosító Egyesület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Magyar Posta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OTP Garancia Biztosító 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Signal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UNION Vienna Insurance Group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UNIQA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8" office:value-type="string" calcext:value-type="string">
            <text:p>Wáberer Hungária Biztosító Zrt.</text:p>
          </table:table-cell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4">
          <table:table-cell table:style-name="ce18"/>
          <table:table-cell table:style-name="ce7"/>
          <table:table-cell table:number-columns-repeated="1022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formula="of:=[$Munka1.J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1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2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3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4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J50]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3" table:style-name="ta1">
        <table:table-column table:style-name="co17" table:default-cell-style-name="ce1"/>
        <table:table-column table:style-name="co18" table:default-cell-style-name="ce1"/>
        <table:table-column table:style-name="co14" table:number-columns-repeated="1022" table:default-cell-style-name="ce1"/>
        <table:table-row table:style-name="ro1">
          <table:table-cell table:style-name="ce2" office:value-type="string" calcext:value-type="string">
            <text:p>Megjegyz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Átírás látható. BM: „Dátum”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ónusz Átvezetés - Ellenőrzött kötvényszám (Díjtöbblet visszatérítést a rögzített bankszámlaszámra kéri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ónusz Átvezetés - Ellenőrzött kötvényszá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ónusz Átvezetés - Korrekció (biztosítónév rosszul lett rögzítve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ónusz Átvezetés - Korrekció (helytelen kötvényszámot adott meg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ónusz Átvezetés - Lekérdezés - Újbóli. Már látható a KK-ba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Korrekció (biztosítónév rosszul lett rögzítve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Korrekció (helytelen kötvényszámot adott meg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Korrekció (helytelen kötvényszámot adott meg)/Fedezetlenségi Díj módosítá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Korrekció (Nem adott meg előzmény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Korrekció (Nem adott meg előzményt)/Fedezetlenségi Díj módosítá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Korrekció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(ÉM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(F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Bónuszosztály - Előzmény: B0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Bónuszosztály - Előzmény: B10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Bónuszosztály - Előzmény: B10. Díjtöbblet visszatérítést a rögzített bankszámlaszámra kér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dezetlenségi díj módosítás/törlés. Tulajdonszerzés: „Dátum” (BM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galom - Kivonás (BM) „Dátum”</text:p>
          </table:table-cell>
          <table:table-cell table:number-columns-repeated="1023"/>
        </table:table-row>
        <table:table-row table:style-name="ro1">
          <table:table-cell table:content-validation-name="val4" office:value-type="string" calcext:value-type="string">
            <text:p>Forgalom - Visszahelyezés (BM) „Dátum”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Korrekció+Előzmény Szerződés - Lekérdezés - Újbóli. Már látható a KK-ba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+Bónusz Átvezeté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+Bónusz Átvezetés. Lekérdezés - Újbóli. Már látható a KK-ban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+Bónusz Átvezetés. Visszatérítést rögzített számlaszámr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+Előzmény Szerződé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+Előzmény Szerződés. Lekérdezés - Újbóli. Már látható a KK-ban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özponti Nyilvántartó Rendszer - Nem látszódik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özponti Nyilvántartó Rendszer - Nem látszódik - Újbóli feltöltés+Előírás módosítás (teljes díj lett számlázva a töredék időszako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ndszám csere: „Rendszám – Régi”→”Rendszám - Új”. Alvázszám: „Alvázszám”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zerződés még élőnek látszik az ügyfél új biztosítójánál. Kéri a feltöltését az FE törlésnek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zerződés még élőnek látszik az ügyfél új biztosítójánál. Kéri a feltöltését az S30-es törlésnek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zerződés még élőnek látszik az ügyfél új biztosítójánál. Kéri a feltöltését az S32-es törlésnek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zerződés még élőnek látszik az ügyfél új biztosítójánál. Kéri a feltöltését az S40-es törlésnek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Előzmény Szerződés - DN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Előzmény Szerződés - Korrekció (helytelen kötvényszámot adott meg) - <text:s/>DN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Meghiúsult adás-vétel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30 (Ügyfél felmondása az 1. évben)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32 (Ügyfél felmondása a 3. évtől)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40 (Érdekmúlás)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Bónuszosztály - Előzmény: B06 (FE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őzmény Szerződés - Lekérdezés - Újbóli. Már látható a KK-ban. Bónuszosztály - Előzmény: B10 (FE).</text:p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formula="of:=[$Munka1.L2]" office:value-type="string" office:string-value="Rendszám csere: „Rendszám – Régi”→”Rendszám - Új”. Alvázszám: „Alvázszám”" calcext:value-type="string">
            <text:p>Rendszám csere: „Rendszám – Régi”→”Rendszám - Új”. Alvázszám: „Alvázszám”</text:p>
          </table:table-cell>
          <table:table-cell table:number-columns-repeated="1023"/>
        </table:table-row>
        <table:table-row table:style-name="ro1">
          <table:table-cell table:formula="of:=[$Munka1.L3]" office:value-type="string" office:string-value="Átírás látható. BM: „Dátum”" calcext:value-type="string">
            <text:p>Átírás látható. BM: „Dátum”</text:p>
          </table:table-cell>
          <table:table-cell table:number-columns-repeated="1023"/>
        </table:table-row>
        <table:table-row table:style-name="ro1">
          <table:table-cell table:formula="of:=[$Munka1.L4]" office:value-type="string" office:string-value="Fedezetlenségi díj módosítás/törlés. Tulajdonszerzés: „Dátum” (BM)" calcext:value-type="string">
            <text:p>Fedezetlenségi díj módosítás/törlés. Tulajdonszerzés: „Dátum” (BM)</text:p>
          </table:table-cell>
          <table:table-cell table:number-columns-repeated="1023"/>
        </table:table-row>
        <table:table-row table:style-name="ro1">
          <table:table-cell table:formula="of:=[$Munka1.L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1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2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3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0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1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5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6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7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Munka1.L49]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.00.0000</text:date>, <text:time style:data-style-name="N2" text:time-value="18:01:27.6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Lipovics Renáta</meta:initial-creator>
    <meta:creation-date>2022-01-27T06:29:47Z</meta:creation-date>
    <dc:date>2022-06-19T18:16:08.391000000</dc:date>
    <meta:editing-cycles>4</meta:editing-cycles>
    <meta:editing-duration>PT4M57S</meta:editing-duration>
    <dc:creator>Jürgen Kirsten</dc:creator>
    <meta:document-statistic meta:table-count="3" meta:cell-count="289" meta:object-count="0"/>
  </office:meta>
</office:document-meta>
</file>