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before" table:style-name="ta1">
        <table:table-column table:style-name="co1" table:number-columns-repeated="3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eld</text:p>
          </table:table-cell>
          <table:table-cell table:style-name="ce1" office:value-type="string" calcext:value-type="string">
            <text:p>Value</text:p>
          </table:table-cell>
          <table:table-cell table:style-name="ce2" office:value-type="string" calcext:value-type="string">
            <text:p>ROW_NAME</text:p>
          </table:table-cell>
        </table:table-row>
        <table:table-row table:style-name="ro1">
          <table:table-cell office:value-type="string" calcext:value-type="string">
            <text:p>ID01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Jane</text:p>
          </table:table-cell>
          <table:table-cell table:formula="of:=CONCATENATE([.A2];&quot;-&quot;;[.B2])" office:value-type="string" office:string-value="ID01-Name" calcext:value-type="string">
            <text:p>ID01-Name</text:p>
          </table:table-cell>
        </table:table-row>
        <table:table-row table:style-name="ro1">
          <table:table-cell office:value-type="string" calcext:value-type="string">
            <text:p>ID01</text:p>
          </table:table-cell>
          <table:table-cell office:value-type="string" calcext:value-type="string">
            <text:p>Age</text:p>
          </table:table-cell>
          <table:table-cell office:value-type="float" office:value="10" calcext:value-type="float">
            <text:p>10</text:p>
          </table:table-cell>
          <table:table-cell table:formula="of:=CONCATENATE([.A3];&quot;-&quot;;[.B3])" office:value-type="string" office:string-value="ID01-Age" calcext:value-type="string">
            <text:p>ID01-Age</text:p>
          </table:table-cell>
        </table:table-row>
        <table:table-row table:style-name="ro1">
          <table:table-cell office:value-type="string" calcext:value-type="string">
            <text:p>ID02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Bob</text:p>
          </table:table-cell>
          <table:table-cell table:formula="of:=CONCATENATE([.A4];&quot;-&quot;;[.B4])" office:value-type="string" office:string-value="ID02-Name" calcext:value-type="string">
            <text:p>ID02-Name</text:p>
          </table:table-cell>
        </table:table-row>
        <table:table-row table:style-name="ro1">
          <table:table-cell office:value-type="string" calcext:value-type="string">
            <text:p>ID02</text:p>
          </table:table-cell>
          <table:table-cell office:value-type="string" calcext:value-type="string">
            <text:p>Age</text:p>
          </table:table-cell>
          <table:table-cell office:value-type="float" office:value="9" calcext:value-type="float">
            <text:p>9</text:p>
          </table:table-cell>
          <table:table-cell table:formula="of:=CONCATENATE([.A5];&quot;-&quot;;[.B5])" office:value-type="string" office:string-value="ID02-Age" calcext:value-type="string">
            <text:p>ID02-Age</text:p>
          </table:table-cell>
        </table:table-row>
        <table:table-row table:style-name="ro1">
          <table:table-cell office:value-type="string" calcext:value-type="string">
            <text:p>ID03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dam</text:p>
          </table:table-cell>
          <table:table-cell table:formula="of:=CONCATENATE([.A6];&quot;-&quot;;[.B6])" office:value-type="string" office:string-value="ID03-Name" calcext:value-type="string">
            <text:p>ID03-Name</text:p>
          </table:table-cell>
        </table:table-row>
        <table:table-row table:style-name="ro1">
          <table:table-cell office:value-type="string" calcext:value-type="string">
            <text:p>ID03</text:p>
          </table:table-cell>
          <table:table-cell office:value-type="string" calcext:value-type="string">
            <text:p>Age</text:p>
          </table:table-cell>
          <table:table-cell office:value-type="float" office:value="11" calcext:value-type="float">
            <text:p>11</text:p>
          </table:table-cell>
          <table:table-cell table:formula="of:=CONCATENATE([.A7];&quot;-&quot;;[.B7])" office:value-type="string" office:string-value="ID03-Age" calcext:value-type="string">
            <text:p>ID03-Age</text:p>
          </table:table-cell>
        </table:table-row>
        <table:table-row table:style-name="ro1">
          <table:table-cell office:value-type="string" calcext:value-type="string">
            <text:p>ID04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John</text:p>
          </table:table-cell>
          <table:table-cell table:formula="of:=CONCATENATE([.A8];&quot;-&quot;;[.B8])" office:value-type="string" office:string-value="ID04-Name" calcext:value-type="string">
            <text:p>ID04-Name</text:p>
          </table:table-cell>
        </table:table-row>
        <table:table-row table:style-name="ro1">
          <table:table-cell office:value-type="string" calcext:value-type="string">
            <text:p>ID04</text:p>
          </table:table-cell>
          <table:table-cell office:value-type="string" calcext:value-type="string">
            <text:p>Age</text:p>
          </table:table-cell>
          <table:table-cell office:value-type="float" office:value="6" calcext:value-type="float">
            <text:p>6</text:p>
          </table:table-cell>
          <table:table-cell table:formula="of:=CONCATENATE([.A9];&quot;-&quot;;[.B9])" office:value-type="string" office:string-value="ID04-Age" calcext:value-type="string">
            <text:p>ID04-Age</text:p>
          </table:table-cell>
        </table:table-row>
      </table:table>
      <table:table table:name="after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string" calcext:value-type="string">
            <text:p>ID01</text:p>
          </table:table-cell>
          <table:table-cell table:formula="of:=INDEX([$before.$C$2:.$C$5000];MATCH(CONCATENATE([.$A2];&quot;-&quot;;[.B$1]);[$before.$D$2:.$D$5000];0);0)" office:value-type="string" office:string-value="Jane" calcext:value-type="string">
            <text:p>Jane</text:p>
          </table:table-cell>
          <table:table-cell table:formula="of:=INDEX([$before.$C$2:.$C$5000];MATCH(CONCATENATE([.$A2];&quot;-&quot;;[.C$1]);[$before.$D$2:.$D$5000]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D02</text:p>
          </table:table-cell>
          <table:table-cell table:formula="of:=INDEX([$before.$C$2:.$C$5000];MATCH(CONCATENATE([.$A3];&quot;-&quot;;[.B$1]);[$before.$D$2:.$D$5000];0);0)" office:value-type="string" office:string-value="Bob" calcext:value-type="string">
            <text:p>Bob</text:p>
          </table:table-cell>
          <table:table-cell table:formula="of:=INDEX([$before.$C$2:.$C$5000];MATCH(CONCATENATE([.$A3];&quot;-&quot;;[.C$1]);[$before.$D$2:.$D$5000]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D03</text:p>
          </table:table-cell>
          <table:table-cell table:formula="of:=INDEX([$before.$C$2:.$C$5000];MATCH(CONCATENATE([.$A4];&quot;-&quot;;[.B$1]);[$before.$D$2:.$D$5000];0);0)" office:value-type="string" office:string-value="Adam" calcext:value-type="string">
            <text:p>Adam</text:p>
          </table:table-cell>
          <table:table-cell table:formula="of:=INDEX([$before.$C$2:.$C$5000];MATCH(CONCATENATE([.$A4];&quot;-&quot;;[.C$1]);[$before.$D$2:.$D$5000];0);0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D04</text:p>
          </table:table-cell>
          <table:table-cell table:formula="of:=INDEX([$before.$C$2:.$C$5000];MATCH(CONCATENATE([.$A5];&quot;-&quot;;[.B$1]);[$before.$D$2:.$D$5000];0);0)" office:value-type="string" office:string-value="John" calcext:value-type="string">
            <text:p>John</text:p>
          </table:table-cell>
          <table:table-cell table:formula="of:=INDEX([$before.$C$2:.$C$5000];MATCH(CONCATENATE([.$A5];&quot;-&quot;;[.C$1]);[$before.$D$2:.$D$5000];0);0)"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__Anonymous_Sheet_DB__0" table:target-range-address="before.A1:before.A9" table:contains-header="false"/>
        <table:database-range table:name="__Anonymous_Sheet_DB__1" table:target-range-address="after.A1:after.A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6:23:00.642000000</meta:creation-date>
    <dc:date>2019-04-09T06:57:52.099000000</dc:date>
    <meta:editing-duration>PT24M17S</meta:editing-duration>
    <meta:editing-cycles>1</meta:editing-cycles>
    <meta:document-statistic meta:table-count="2" meta:cell-count="51" meta:object-count="0"/>
    <meta:generator>LibreOffice/6.1.3.2$Windows_X86_64 LibreOffice_project/86daf60bf00efa86ad547e59e09d6bb77c699acb</meta:generator>
  </office:meta>
</office:document-meta>
</file>