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rimson Pro" svg:font-family="'Crimson Pro'" style:font-adornments="Normal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688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3.053cm"/>
    </style:style>
    <style:style style:name="co6" style:family="table-column">
      <style:table-column-properties fo:break-before="auto" style:column-width="2.263cm"/>
    </style:style>
    <style:style style:name="co7" style:family="table-column">
      <style:table-column-properties fo:break-before="auto" style:column-width="17.281cm"/>
    </style:style>
    <style:style style:name="co8" style:family="table-column">
      <style:table-column-properties fo:break-before="auto" style:column-width="10.802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Suivi">
      <style:table-properties table:display="true" style:writing-mode="lr-tb"/>
    </style:style>
    <style:style style:name="ce1" style:family="table-cell" style:parent-style-name="Sans_20_nom1">
      <style:table-cell-properties fo:border-bottom="none" fo:background-color="#d9ead3" style:text-align-source="fix" style:repeat-content="false" fo:wrap-option="no-wrap" fo:border-left="0.74pt solid #000000" style:direction="ltr" fo:border-right="0.74pt solid #000000" style:rotation-angle="0" style:shrink-to-fit="false" fo:border-top="0.74pt solid #000000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Sans_20_nom1">
      <style:table-cell-properties fo:wrap-option="no-wrap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bold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Sans_20_nom1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Sans_20_nom1">
      <style:text-properties style:text-outline="false" style:text-line-through-style="none" style:text-line-through-type="none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iv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P</text:p>
          </table:table-cell>
          <table:table-cell table:style-name="ce1" office:value-type="string" calcext:value-type="string">
            <text:p>Secteurs</text:p>
          </table:table-cell>
          <table:table-cell table:style-name="ce1" office:value-type="string" calcext:value-type="string">
            <text:p>Métier</text:p>
          </table:table-cell>
          <table:table-cell table:style-name="ce1" office:value-type="string" calcext:value-type="string">
            <text:p>Charge trafic</text:p>
          </table:table-cell>
          <table:table-cell table:style-name="ce1" table:number-columns-repeated="3"/>
          <table:table-cell table:style-name="ce7"/>
          <table:table-cell table:style-name="ce8"/>
          <table:table-cell table:number-columns-repeated="2"/>
          <table:table-cell table:style-name="ce9" table:number-columns-repeated="16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<text:a xlink:href="https://ask.libreoffice.org/t/problem-about-font-size-difference-between-cell-and-selected-text/95259" xlink:type="simple">Problem about font size (difference between cell and selected text)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Sans_20_nom1" office:value-type="string" calcext:value-type="string">
            <text:p>test Sans nom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est Defaul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Heading_20_2" office:value-type="string" calcext:value-type="string">
            <text:p>test Heading 2</text:p>
          </table:table-cell>
          <table:table-cell table:number-columns-repeated="1023"/>
        </table:table-row>
        <table:table-row table:style-name="ro2" table:number-rows-repeated="990">
          <table:table-cell table:number-columns-repeated="1024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Suivi.$A$1" table:cell-range-address="$Suivi.$A$1:.$H$31"/>
        </table:named-expressions>
        <calcext:conditional-formats>
          <calcext:conditional-format calcext:target-range-address="Suivi.A1:Suivi.H1">
            <calcext:condition calcext:apply-style-name="Accent 3" calcext:value="contains-text(0)" calcext:base-cell-address="Suivi.F1"/>
          </calcext:conditional-format>
        </calcext:conditional-formats>
      </table:table>
      <table:named-expressions/>
      <table:database-ranges>
        <table:database-range table:name="__Anonymous_Sheet_DB__0" table:target-range-address="Suivi.A1:Suivi.H4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rimson Pro" svg:font-family="'Crimson Pro'" style:font-adornments="Normal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Default">
      <style:table-cell-properties style:cell-protect="none" style:print-content="true" style:diagonal-bl-tr="none" style:diagonal-tl-br="none" style:vertical-align="middle"/>
      <style:text-properties style:font-name="Crimson Pro" fo:font-family="'Crimson Pro'" style:font-style-name="Normal" style:font-pitch="variable" fo:font-size="11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ivi" style:display-name="PageStyle_Su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écap_20_à_20_améliorer" style:display-name="PageStyle_Récap à amélior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date>2023-09-01T12:12:06.659000000</dc:date>
    <meta:editing-duration>PT1H56M1S</meta:editing-duration>
    <meta:editing-cycles>23</meta:editing-cycles>
    <dc:creator>EarnestAl</dc:creator>
    <meta:document-statistic meta:table-count="1" meta:cell-count="9" meta:object-count="0"/>
  </office:meta>
</office:document-meta>
</file>