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etail0" style:family="table" style:master-page-name="Standard">
      <style:table-properties style:width="19.001cm" style:page-number="auto" table:align="margins" fo:background-color="transparent">
        <style:background-image/>
      </style:table-properties>
    </style:style>
    <style:style style:name="Detail0.A" style:family="table-column">
      <style:table-column-properties style:column-width="0.951cm" style:rel-column-width="3279*"/>
    </style:style>
    <style:style style:name="Detail0.B" style:family="table-column">
      <style:table-column-properties style:column-width="8.25cm" style:rel-column-width="28454*"/>
    </style:style>
    <style:style style:name="Detail0.C" style:family="table-column">
      <style:table-column-properties style:column-width="0.4cm" style:rel-column-width="1381*"/>
    </style:style>
    <style:style style:name="Detail0.D" style:family="table-column">
      <style:table-column-properties style:column-width="9.149cm" style:rel-column-width="31556*"/>
    </style:style>
    <style:style style:name="Detail0.E" style:family="table-column">
      <style:table-column-properties style:column-width="0.25cm" style:rel-column-width="865*"/>
    </style:style>
    <style:style style:name="Detail0.1" style:family="table-row">
      <style:table-row-properties style:row-height="0.101cm"/>
    </style:style>
    <style:style style:name="Detail0.2" style:family="table-row">
      <style:table-row-properties style:row-height="4.45cm"/>
    </style:style>
    <style:style style:name="Detail0.B2" style:family="table-cell">
      <style:table-cell-properties style:vertical-align="top" fo:background-color="transparent">
        <style:background-image/>
      </style:table-cell-properties>
    </style:style>
    <style:style style:name="Detail0.3" style:family="table-row">
      <style:table-row-properties style:row-height="0.499cm"/>
    </style:style>
    <style:style style:name="Detail0.D3" style:family="table-cell" style:data-style-name="N0">
      <style:table-cell-properties style:vertical-align="top" fo:background-color="transparent">
        <style:background-image/>
      </style:table-cell-properties>
    </style:style>
    <style:style style:name="Detail0.D4" style:family="table-cell">
      <style:table-cell-properties style:vertical-align="top" fo:background-color="transparent">
        <style:background-image/>
      </style:table-cell-properties>
    </style:style>
    <style:style style:name="Detail0.9" style:family="table-row">
      <style:table-row-properties style:row-height="0.056cm"/>
    </style:style>
    <style:style style:name="Detail0.10" style:family="table-row">
      <style:table-row-properties style:row-height="0.15cm"/>
    </style:style>
    <style:style style:name="Detail0.11" style:family="table-row">
      <style:table-row-properties style:row-height="0.25cm"/>
    </style:style>
    <style:style style:name="Detail0.A11" style:family="table-cell">
      <style:table-cell-properties style:vertical-align="top" fo:padding="0cm" fo:border-left="none" fo:border-right="none" fo:border-top="0.05pt solid #000000" fo:border-bottom="none"/>
    </style:style>
    <style:style style:name="Detail0.12" style:family="table-row">
      <style:table-row-properties style:row-height="0.086cm"/>
    </style:style>
    <style:style style:name="Detail0.A23" style:family="table-cell">
      <style:table-cell-properties style:vertical-align="top" fo:padding="0cm" fo:border-left="none" fo:border-right="none" fo:border-top="0.05pt solid #000000" fo:border-bottom="none"/>
    </style:style>
    <style:style style:name="Detail0.A35" style:family="table-cell">
      <style:table-cell-properties style:vertical-align="top" fo:padding="0cm" fo:border-left="none" fo:border-right="none" fo:border-top="0.05pt solid #000000" fo:border-bottom="none"/>
    </style:style>
    <style:style style:name="Detail0.A47" style:family="table-cell">
      <style:table-cell-properties style:vertical-align="top" fo:padding="0cm" fo:border-left="none" fo:border-right="none" fo:border-top="0.05pt solid #000000" fo:border-bottom="none"/>
    </style:style>
    <style:style style:name="Detail0.A59" style:family="table-cell">
      <style:table-cell-properties style:vertical-align="top" fo:padding="0cm" fo:border-left="none" fo:border-right="none" fo:border-top="0.05pt solid #000000" fo:border-bottom="none"/>
    </style:style>
    <style:style style:name="Detail0.A71" style:family="table-cell">
      <style:table-cell-properties style:vertical-align="top" fo:padding="0cm" fo:border-left="none" fo:border-right="none" fo:border-top="0.05pt solid #000000" fo:border-bottom="none"/>
    </style:style>
    <style:style style:name="Detail0.A83" style:family="table-cell">
      <style:table-cell-properties style:vertical-align="top" fo:padding="0cm" fo:border-left="none" fo:border-right="none" fo:border-top="0.05pt solid #000000" fo:border-bottom="none"/>
    </style:style>
    <style:style style:name="Detail0.A95" style:family="table-cell">
      <style:table-cell-properties style:vertical-align="top" fo:padding="0cm" fo:border-left="none" fo:border-right="none" fo:border-top="0.05pt solid #000000" fo:border-bottom="none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Detail0" table:style-name="Detail0">
        <table:table-column table:style-name="Detail0.A"/>
        <table:table-column table:style-name="Detail0.B"/>
        <table:table-column table:style-name="Detail0.C"/>
        <table:table-column table:style-name="Detail0.D"/>
        <table:table-column table:style-name="Detail0.E"/>
        <table:table-row table:style-name="Detail0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2">
          <table:table-cell office:value-type="string">
            <text:p text:style-name="Standard"/>
          </table:table-cell>
          <table:table-cell table:style-name="Detail0.B2" table:number-rows-spanned="8" office:value-type="string">
            <text:p text:style-name="Standard"><draw:frame draw:style-name="fr1" draw:name="Image0" text:anchor-type="paragraph" svg:width="8.25cm" svg:height="4.641cm" draw:z-index="0"><draw:image xlink:href="../../20250725_130000.jpg" xlink:type="simple" xlink:show="embed" xlink:actuate="onLoad" draw:mime-type="image/jpeg"/></draw:frame>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3" office:value-type="float" office:value="1">
            <text:p text:style-name="P1">1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file:///C:/Users/Alan/OneDrive/Desktop/Phototest/20250725_130000.jpg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View from hotel at Lake Vrynwy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21/11/2025 09:42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LakeVrynwy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 table:style-name="Detail0.9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10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1">
          <table:table-cell table:style-name="Detail0.A1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2">
          <table:table-cell office:value-type="string">
            <text:p text:style-name="Standard"/>
          </table:table-cell>
          <table:table-cell table:style-name="Detail0.B2" table:number-rows-spanned="8" office:value-type="string">
            <text:p text:style-name="Standard"><draw:frame draw:style-name="fr1" draw:name="Image1" text:anchor-type="paragraph" svg:width="8.25cm" svg:height="4.641cm" draw:z-index="1"><draw:image xlink:href="../../20250725_130015.jpg" xlink:type="simple" xlink:show="embed" xlink:actuate="onLoad" draw:mime-type="image/jpeg"/></draw:frame>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3" office:value-type="float" office:value="2">
            <text:p text:style-name="P1">2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file:///C:/Users/Alan/OneDrive/Desktop/Phototest/20250725_130015.jpg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View from hotel at Lake Vrynwy.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21/11/2025 09:42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LakeVrynwy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 table:style-name="Detail0.9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10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1">
          <table:table-cell table:style-name="Detail0.A1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2">
          <table:table-cell office:value-type="string">
            <text:p text:style-name="Standard"/>
          </table:table-cell>
          <table:table-cell table:style-name="Detail0.B2" table:number-rows-spanned="8" office:value-type="string">
            <text:p text:style-name="Standard"><draw:frame draw:style-name="fr1" draw:name="Image2" text:anchor-type="paragraph" svg:width="8.25cm" svg:height="4.641cm" draw:z-index="2"><draw:image xlink:href="../../20250812_160712.jpg" xlink:type="simple" xlink:show="embed" xlink:actuate="onLoad" draw:mime-type="image/jpeg"/></draw:frame>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3" office:value-type="float" office:value="3">
            <text:p text:style-name="P1">3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file:///C:/Users/Alan/OneDrive/Desktop/Phototest/20250812_160712.jpg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Room at Maison de Quatre Saisons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20/11/2025 09:17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 table:style-name="Detail0.9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10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1">
          <table:table-cell table:style-name="Detail0.A1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Detail0.2">
          <table:table-cell office:value-type="string">
            <text:p text:style-name="Standard"/>
          </table:table-cell>
          <table:table-cell table:style-name="Detail0.B2" table:number-rows-spanned="8" office:value-type="string">
            <text:p text:style-name="Standard"><draw:frame draw:style-name="fr1" draw:name="Image3" text:anchor-type="paragraph" svg:width="8.25cm" svg:height="4.641cm" draw:z-index="3"><draw:image xlink:href="../../20250812_160743.jpg" xlink:type="simple" xlink:show="embed" xlink:actuate="onLoad" draw:mime-type="image/jpeg"/></draw:frame>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3" office:value-type="float" office:value="4">
            <text:p text:style-name="P1">4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file:///C:/Users/Alan/OneDrive/Desktop/Phototest/20250812_160743.jpg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Room at Maison de Quatre Saisons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20/11/2025 09:17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 table:style-name="Detail0.9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10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1">
          <table:table-cell table:style-name="Detail0.A1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2">
          <table:table-cell office:value-type="string">
            <text:p text:style-name="Standard"/>
          </table:table-cell>
          <table:table-cell table:style-name="Detail0.B2" table:number-rows-spanned="8" office:value-type="string">
            <text:p text:style-name="Standard"><draw:frame draw:style-name="fr1" draw:name="Image4" text:anchor-type="paragraph" svg:width="8.25cm" svg:height="4.637cm" draw:z-index="4"><draw:image xlink:href="../../IMG-20230402-WA0001.jpg" xlink:type="simple" xlink:show="embed" xlink:actuate="onLoad" draw:mime-type="image/jpeg"/></draw:frame>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3" office:value-type="float" office:value="5">
            <text:p text:style-name="P1">5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file:///C:/Users/Alan/OneDrive/Desktop/Phototest/IMG-20230402-WA0001.jpg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20/11/2025 09:16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Tom Seal; Aloma Seal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Aloma Seal; Tom Seal</text:p>
          </table:table-cell>
          <table:table-cell office:value-type="string">
            <text:p text:style-name="Standard"/>
          </table:table-cell>
        </table:table-row>
        <table:table-row table:style-name="Detail0.9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10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1">
          <table:table-cell table:style-name="Detail0.A1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2">
          <table:table-cell office:value-type="string">
            <text:p text:style-name="Standard"/>
          </table:table-cell>
          <table:table-cell table:style-name="Detail0.B2" table:number-rows-spanned="8" office:value-type="string">
            <text:p text:style-name="Standard"><draw:frame draw:style-name="fr2" draw:name="Image5" text:anchor-type="paragraph" svg:width="5.625cm" svg:height="7.5cm" draw:z-index="5"><draw:image xlink:href="../../IMG-20250810-WA0004.jpg" xlink:type="simple" xlink:show="embed" xlink:actuate="onLoad" draw:mime-type="image/jpeg"/></draw:frame>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3" office:value-type="float" office:value="6">
            <text:p text:style-name="P1">6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file:///C:/Users/Alan/OneDrive/Desktop/Phototest/IMG-20250810-WA0004.jpg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21/11/2025 09:43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Richmond; Clara Barnett; Ariella Barnett; Peter Seal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Ariella Barnett; Clara Barnett; Peter Seal</text:p>
          </table:table-cell>
          <table:table-cell office:value-type="string">
            <text:p text:style-name="Standard"/>
          </table:table-cell>
        </table:table-row>
        <table:table-row table:style-name="Detail0.9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10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1">
          <table:table-cell table:style-name="Detail0.A1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Detail0.2">
          <table:table-cell office:value-type="string">
            <text:p text:style-name="Standard"/>
          </table:table-cell>
          <table:table-cell table:style-name="Detail0.B2" table:number-rows-spanned="8" office:value-type="string">
            <text:p text:style-name="Standard"><draw:frame draw:style-name="fr2" draw:name="Image6" text:anchor-type="paragraph" svg:width="5.625cm" svg:height="7.5cm" draw:z-index="6"><draw:image xlink:href="../../IMG-20250812-WA0002.jpg" xlink:type="simple" xlink:show="embed" xlink:actuate="onLoad" draw:mime-type="image/jpeg"/></draw:frame>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3" office:value-type="float" office:value="7">
            <text:p text:style-name="P1">7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file:///C:/Users/Alan/OneDrive/Desktop/Phototest/IMG-20250812-WA0002.jpg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20/11/2025 09:16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Ariella Barnett; Peter Seal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Ariella Barnett; Peter Seal</text:p>
          </table:table-cell>
          <table:table-cell office:value-type="string">
            <text:p text:style-name="Standard"/>
          </table:table-cell>
        </table:table-row>
        <table:table-row table:style-name="Detail0.9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10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1">
          <table:table-cell table:style-name="Detail0.A1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2">
          <table:table-cell office:value-type="string">
            <text:p text:style-name="Standard"/>
          </table:table-cell>
          <table:table-cell table:style-name="Detail0.B2" table:number-rows-spanned="8" office:value-type="string">
            <text:p text:style-name="Standard"><draw:frame draw:style-name="fr2" draw:name="Image7" text:anchor-type="paragraph" svg:width="5.625cm" svg:height="7.5cm" draw:z-index="7"><draw:image xlink:href="../../Photo1.jpg" xlink:type="simple" xlink:show="embed" xlink:actuate="onLoad" draw:mime-type="image/jpeg"/></draw:frame>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3" office:value-type="float" office:value="8">
            <text:p text:style-name="P1">8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file:///C:/Users/Alan/OneDrive/Desktop/Phototest/Photo1.jpg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Lizzy and children at Richmond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22/11/2025 10:21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Lizzy Barnett; Richmond; Clara Barnett; Ariella Barnett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table:style-name="Detail0.D4" office:value-type="string">
            <text:p text:style-name="P1">Ariella Barnett; Clara Barnett; Lizzy Barnett</text:p>
          </table:table-cell>
          <table:table-cell office:value-type="string">
            <text:p text:style-name="Standard"/>
          </table:table-cell>
        </table:table-row>
        <table:table-row table:style-name="Detail0.9">
          <table:table-cell office:value-type="string">
            <text:p text:style-name="Standard"/>
          </table:table-cell>
          <table:covered-table-cell table:style-name="Detail0.B2"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10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1">
          <table:table-cell table:style-name="Detail0.A1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aper-tray-name="[From printer settings]" style:print-orientation="portrait" fo:margin-top="1cm" fo:margin-bottom="1cm" fo:margin-left="1cm" fo:margin-right="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document-statistic meta:table-count="1" meta:image-count="8" meta:object-count="0" meta:page-count="3" meta:paragraph-count="39" meta:word-count="105" meta:character-count="1146" meta:non-whitespace-character-count="1080"/>
  </office:meta>
</office:document-meta>
</file>