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7.34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8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8pt" style:text-underline-style="solid" style:text-underline-width="auto" style:text-underline-color="font-color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8" table:number-rows-spanned="4">
            <text:p>Calculating benefit reduction amount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table-cell table:style-name="ce2" office:value-type="string" calcext:value-type="string" table:number-columns-spanned="3" table:number-rows-spanned="2">
            <text:p>BENEFIT (gross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AMOUNT ($)</text:p>
          </table:table-cell>
          <table:table-cell table:style-name="ce2" office:value-type="string" calcext:value-type="string" table:number-columns-spanned="1" table:number-rows-spanned="2">
            <text:p>INCOME (type)</text:p>
          </table:table-cell>
          <table:table-cell table:style-name="ce2" office:value-type="string" calcext:value-type="string" table:number-columns-spanned="1" table:number-rows-spanned="2">
            <text:p>AMOUNT ($)</text:p>
          </table:table-cell>
          <table:table-cell table:style-name="ce3" office:value-type="string" calcext:value-type="string" table:number-columns-spanned="1" table:number-rows-spanned="2">
            <text:p>BENEFIT</text:p>
            <text:p> REDUCTION ($)</text:p>
          </table:table-cell>
          <table:table-cell table:style-name="ce2" office:value-type="string" calcext:value-type="string" table:number-columns-spanned="1" table:number-rows-spanned="2">
            <text:p>BENEFIT (net):</text:p>
          </table:table-cell>
        </table:table-row>
        <table:table-row table:style-name="ro2">
          <table:covered-table-cell table:number-columns-repeated="8" table:style-name="ce2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*Supported living payment</text:span> </text:p>
          </table:table-cell>
          <table:covered-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Wages</text:p>
          </table:table-cell>
          <table:table-cell office:value-type="float" office:value="500" calcext:value-type="float">
            <text:p>500</text:p>
          </table:table-cell>
          <table:table-cell table:formula="of:=-([.D7]-VLOOKUP([.D7];[.$D$15:.$F$18];1))*VLOOKUP([.D7];[.$D$15:.$F$18];2)+VLOOKUP([.D7];[.$D$15:.$F$18];3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4" table:number-columns-spanned="3" table:number-rows-spanned="1"/>
          <table:covered-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-([.D8]-VLOOKUP([.D8];[.$D$15:.$F$18];1))*VLOOKUP([.D8];[.$D$15:.$F$18];2)+VLOOKUP([.D8];[.$D$15:.$F$18];3)" office:value-type="float" office:value="-30" calcext:value-type="float">
            <text:p>-30</text:p>
          </table:table-cell>
          <table:table-cell/>
        </table:table-row>
        <table:table-row table:style-name="ro2">
          <table:table-cell table:style-name="ce4" table:number-columns-spanned="3" table:number-rows-spanned="1"/>
          <table:covered-table-cell table:number-columns-repeated="2"/>
          <table:table-cell office:value-type="float" office:value="150" calcext:value-type="float">
            <text:p>150</text:p>
          </table:table-cell>
          <table:table-cell table:number-columns-repeated="2"/>
          <table:table-cell table:formula="of:=-([.D9]-VLOOKUP([.D9];[.$D$15:.$F$18];1))*VLOOKUP([.D9];[.$D$15:.$F$18];2)+VLOOKUP([.D9];[.$D$15:.$F$18];3)" office:value-type="float" office:value="-45" calcext:value-type="float">
            <text:p>-45</text:p>
          </table:table-cell>
          <table:table-cell/>
        </table:table-row>
        <table:table-row table:style-name="ro2">
          <table:table-cell table:style-name="ce4" table:number-columns-spanned="3" table:number-rows-spanned="1"/>
          <table:covered-table-cell table:number-columns-repeated="2"/>
          <table:table-cell office:value-type="float" office:value="200" calcext:value-type="float">
            <text:p>200</text:p>
          </table:table-cell>
          <table:table-cell table:number-columns-repeated="2"/>
          <table:table-cell table:formula="of:=-([.D10]-VLOOKUP([.D10];[.$D$15:.$F$18];1))*VLOOKUP([.D10];[.$D$15:.$F$18];2)+VLOOKUP([.D10];[.$D$15:.$F$18];3)" office:value-type="float" office:value="-100" calcext:value-type="float">
            <text:p>-100</text:p>
          </table:table-cell>
          <table:table-cell/>
        </table:table-row>
        <table:table-row table:style-name="ro2">
          <table:table-cell table:style-name="ce4" table:number-columns-spanned="3" table:number-rows-spanned="1"/>
          <table:covered-table-cell table:number-columns-repeated="2"/>
          <table:table-cell office:value-type="float" office:value="250" calcext:value-type="float">
            <text:p>250</text:p>
          </table:table-cell>
          <table:table-cell table:number-columns-repeated="2"/>
          <table:table-cell table:formula="of:=-([.D11]-VLOOKUP([.D11];[.$D$15:.$F$18];1))*VLOOKUP([.D11];[.$D$15:.$F$18];2)+VLOOKUP([.D11];[.$D$15:.$F$18];3)" office:value-type="float" office:value="-135" calcext:value-type="float">
            <text:p>-135</text:p>
          </table:table-cell>
          <table:table-cell/>
        </table:table-row>
        <table:table-row table:style-name="ro2">
          <table:table-cell table:style-name="ce4" table:number-columns-spanned="3" table:number-rows-spanned="1"/>
          <table:covered-table-cell table:number-columns-repeated="2"/>
          <table:table-cell office:value-type="float" office:value="300" calcext:value-type="float">
            <text:p>300</text:p>
          </table:table-cell>
          <table:table-cell table:number-columns-repeated="2"/>
          <table:table-cell table:formula="of:=-([.D12]-VLOOKUP([.D12];[.$D$15:.$F$18];1))*VLOOKUP([.D12];[.$D$15:.$F$18];2)+VLOOKUP([.D12];[.$D$15:.$F$18];3)" office:value-type="float" office:value="-180" calcext:value-type="float">
            <text:p>-180</text:p>
          </table:table-cell>
          <table:table-cell/>
        </table:table-row>
        <table:table-row table:style-name="ro3">
          <table:table-cell/>
          <table:table-cell table:style-name="ce5" table:number-columns-repeated="7"/>
        </table:table-row>
        <table:table-row table:style-name="ro3">
          <table:table-cell/>
          <table:table-cell table:style-name="ce5" table:number-columns-repeated="2"/>
          <table:table-cell table:style-name="ce5" office:value-type="string" calcext:value-type="string">
            <text:p>Amount</text:p>
          </table:table-cell>
          <table:table-cell table:style-name="ce5" office:value-type="string" calcext:value-type="string">
            <text:p>Unit_reduction</text:p>
          </table:table-cell>
          <table:table-cell table:style-name="ce5" office:value-type="string" calcext:value-type="string">
            <text:p>Acum_Reduction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 table:number-columns-repeated="2"/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 table:number-columns-repeated="2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3" calcext:value-type="float">
            <text:p>0,3</text:p>
          </table:table-cell>
          <table:table-cell table:style-name="ce5" table:formula="of:=-100*[.E16]+[.F15]" office:value-type="float" office:value="-30" calcext:value-type="float">
            <text:p>-30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 table:number-columns-repeated="2"/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0.7" calcext:value-type="float">
            <text:p>0,7</text:p>
          </table:table-cell>
          <table:table-cell table:style-name="ce5" table:formula="of:=-100*[.E17]+[.F16]" office:value-type="float" office:value="-100" calcext:value-type="float">
            <text:p>-100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0.8" calcext:value-type="float">
            <text:p>0,8</text:p>
          </table:table-cell>
          <table:table-cell table:style-name="ce5" table:formula="of:=-100*[.E18]+[.F17]" office:value-type="float" office:value="-180" calcext:value-type="float">
            <text:p>-180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 table:number-columns-repeated="7"/>
        </table:table-row>
        <table:table-row table:style-name="ro4">
          <table:table-cell table:style-name="ce6" office:value-type="string" calcext:value-type="string" table:number-columns-spanned="8" table:number-rows-spanned="1">
            <text:p>Clients who are receiving *Supported Living Payment can receive up to $100.00 per week</text:p>
            <text:p> before their income will affect their benefit.</text:p>
            <text:p>For clients who earn over $100.00 per week: income between $100.00 and $200.00</text:p>
            <text:p>per week their benefit is reduced by 30 cents for each $1.00 of income</text:p>
            <text:p>income over $200.00 per week their benefit is reduced by 70 cents for every $1.00 of income</text:p>
          </table:table-cell>
          <table:covered-table-cell table:number-columns-repeated="7"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/00/0000</text:date>, <text:time style:data-style-name="N2" text:time-value="00:47:18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06:53:29.825939000</meta:creation-date>
    <dc:date>2017-01-29T01:31:07.553000000</dc:date>
    <meta:editing-duration>PT29M21S</meta:editing-duration>
    <meta:editing-cycles>6</meta:editing-cycles>
    <meta:generator>LibreOffice/5.2.5.1$Windows_X86_64 LibreOffice_project/0312e1a284a7d50ca85a365c316c7abbf20a4d22</meta:generator>
    <meta:document-statistic meta:table-count="1" meta:cell-count="38" meta:object-count="0"/>
  </office:meta>
</office:document-meta>
</file>