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Traditional Arabic" fo:font-size="32pt" officeooo:rsid="001f3978" officeooo:paragraph-rsid="001f3978" style:font-size-asian="32pt" style:font-name-complex="Traditional Arabic" style:font-size-complex="3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raditional Arabic" fo:font-size="32pt" officeooo:rsid="001f3978" officeooo:paragraph-rsid="001f3978" style:font-size-asian="32pt" style:font-name-complex="Traditional Arabic" style:font-size-complex="3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raditional Arabic" fo:font-size="32pt" officeooo:rsid="001f3978" officeooo:paragraph-rsid="001f6a12" style:font-size-asian="32pt" style:font-name-complex="Traditional Arabic" style:font-size-complex="32pt"/>
    </style:style>
    <style:style style:name="T1" style:family="text">
      <style:text-properties officeooo:rsid="001f6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طارق سلطان 12345 طارق سلطا<text:span text:style-name="T1">ن </text:span></text:p>
      <text:p text:style-name="P3">طارق سلطان 12345 طارق سلطا<text:span text:style-name="T1">ن</text:span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1:28:13.877000000</meta:creation-date>
    <dc:date>2023-09-11T11:38:56.698000000</dc:date>
    <meta:editing-duration>PT10M4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3" meta:word-count="10" meta:character-count="56" meta:non-whitespace-character-count="46"/>
  </office:meta>
</office:document-meta>
</file>