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wiss" style:font-pitch="variable"/>
    <style:font-face style:name="思源黑体 CN" svg:font-family="'思源黑体 CN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8.9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6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is-true-formula([.E5]=1)" style:apply-style-name="已完成" style:base-cell-address="构选框示例.C5"/>
    </style:style>
    <style:style style:name="ce3" style:family="table-cell" style:parent-style-name="Default" style:data-style-name="N99"/>
    <style:style style:name="gr1" style:family="graphic">
      <style:graphic-properties draw:textarea-vertical-align="middl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构选框示例" table:style-name="ta1">
        <office:forms form:automatic-focus="false" form:apply-design-mode="false">
          <form:form form:name="表单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复选框 1" form:control-implementation="ooo:com.sun.star.form.component.CheckBox" xml:id="control1" form:id="control1" form:input-required="false" form:linked-cell="构选框示例.E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复选框 1" form:control-implementation="ooo:com.sun.star.form.component.CheckBox" xml:id="control2" form:id="control2" form:input-required="false" form:linked-cell="构选框示例.E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复选框 1" form:control-implementation="ooo:com.sun.star.form.component.CheckBox" xml:id="control3" form:id="control3" form:input-required="false" form:linked-cell="构选框示例.E7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复选框 2" form:control-implementation="ooo:com.sun.star.form.component.CheckBox" xml:id="control4" form:id="control4" form:tab-stop="true" form:input-required="false" form:linked-cell="构选框示例.E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待办事项清单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2">
          <table:table-cell/>
          <table:table-cell office:value-type="string" calcext:value-type="string">
            <text:p>序号</text:p>
          </table:table-cell>
          <table:table-cell office:value-type="string" calcext:value-type="string">
            <text:p>事项</text:p>
          </table:table-cell>
          <table:table-cell office:value-type="string" calcext:value-type="string">
            <text:p>勾选</text:p>
          </table:table-cell>
          <table:table-cell office:value-type="string" calcext:value-type="string">
            <text:p>辅助列</text:p>
          </table:table-cell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拜访客户A</text:p>
          </table:table-cell>
          <table:table-cell>
            <draw:control draw:z-index="0" draw:name="控制 1" draw:style-name="gr1" draw:text-style-name="P1" svg:width="2.258cm" svg:height="1.078cm" svg:x="0cm" svg:y="0cm" draw:control="control1"/>
            <draw:control draw:z-index="1" draw:name="控制 2" draw:style-name="gr1" draw:text-style-name="P1" svg:width="2.258cm" svg:height="1.078cm" svg:x="0.046cm" svg:y="1.067cm" draw:control="control2"/>
          </table:table-cell>
          <table:table-cell table:style-name="ce3" office:value-type="boolean" office:boolean-value="true" calcext:value-type="boolean">
            <text:p>TRUE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拜访客户B</text:p>
          </table:table-cell>
          <table:table-cell>
            <draw:control draw:z-index="2" draw:name="控制 3" draw:style-name="gr1" draw:text-style-name="P1" svg:width="2.258cm" svg:height="1.078cm" svg:x="0.046cm" svg:y="1.059cm" draw:control="control3"/>
          </table:table-cell>
          <table:table-cell table:style-name="ce3" office:value-type="boolean" office:boolean-value="true" calcext:value-type="boolean">
            <text:p>TRUE</text:p>
          </table:table-cell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2021年度企业所得税纳税申报</text:p>
          </table:table-cell>
          <table:table-cell>
            <draw:control draw:z-index="3" draw:name="控制 4" draw:style-name="gr1" draw:text-style-name="P1" svg:width="2.258cm" svg:height="0.974cm" svg:x="0.046cm" svg:y="0.944cm" draw:control="control4"/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2022年1月财务报表</text:p>
          </table:table-cell>
          <table:table-cell/>
          <table:table-cell table:style-name="ce3" office:value-type="boolean" office:boolean-value="true" calcext:value-type="boolean">
            <text:p>TRUE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string" calcext:value-type="string">
            <text:p>提示：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* 给“事项”所在单元格应用“条件格式”，条件为E列单元格为TRUE时应用“已完成”样式，而该样式采用的是添加删除线的格式。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* 在“勾选”框“控件属性”中，将“数据”选项卡中“链接到的单元格”设置为其各自右侧的单元格。</text:p>
          </table:table-cell>
          <table:table-cell table:number-columns-repeated="4"/>
        </table:table-row>
        <calcext:conditional-formats>
          <calcext:conditional-format calcext:target-range-address="构选框示例.C5:构选框示例.C8">
            <calcext:condition calcext:apply-style-name="已完成" calcext:value="formula-is([.E5]=1)" calcext:base-cell-address="构选框示例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wiss" style:font-pitch="variable"/>
    <style:font-face style:name="思源黑体 CN" svg:font-family="'思源黑体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体 CN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思源宋体 CN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vertical-align="middle"/>
      <style:text-properties style:font-name-asian="Noto Sans CJK SC" style:font-family-asian="'Noto Sans CJK SC'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已完成" style:family="table-cell" style:parent-style-name="Status">
      <style:text-properties style:text-line-through-style="solid" style:text-line-through-type="dou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9">0000/00/00</text:date>, <text:time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evin Suo</meta:initial-creator>
    <meta:creation-date>2022-02-19T19:35:07.648258215</meta:creation-date>
    <dc:date>2022-02-19T19:51:25.766933030</dc:date>
    <dc:creator>Kevin Suo</dc:creator>
    <meta:editing-duration>PT4M47S</meta:editing-duration>
    <meta:editing-cycles>3</meta:editing-cycles>
    <meta:generator>LibreOfficeDev/7.4.0.0.alpha0$Linux_X86_64 LibreOffice_project/24bf5c002cbeecef109e4e409e51305f03ea9fe6</meta:generator>
    <meta:document-statistic meta:table-count="1" meta:cell-count="19" meta:object-count="4"/>
  </office:meta>
</office:document-meta>
</file>