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2.77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/>
    <style:style style:name="ce3" style:family="table-cell" style:parent-style-name="Default">
      <style:text-properties style:font-name="Cordia New" fo:font-size="12pt" style:font-size-asian="12pt" style:font-size-complex="12pt"/>
    </style:style>
    <style:style style:name="ce4" style:family="table-cell" style:parent-style-name="Default">
      <style:table-cell-properties fo:background-color="#33ff99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rdia New"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33ff99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/>
          <table:table-cell table:style-name="ce1" office:value-type="string" calcext:value-type="string">
            <text:p>MaxFor</text:p>
          </table:table-cell>
          <table:table-cell table:style-name="ce1" office:value-type="string" calcext:value-type="string">
            <text:p>Row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h</text:p>
          </table:table-cell>
          <table:table-cell table:style-name="ce2" office:value-type="date" office:date-value="2015-01-01" calcext:value-type="date">
            <text:p>01/01/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sh</text:p>
          </table:table-cell>
          <table:table-cell table:style-name="ce2" office:value-type="date" office:date-value="2015-01-03" calcext:value-type="date">
            <text:p>03/01/15</text:p>
          </table:table-cell>
          <table:table-cell table:formula="of:=+[.C2]*10" office:value-type="float" office:value="10" calcext:value-type="float">
            <text:p>10</text:p>
          </table:table-cell>
          <table:table-cell/>
          <table:table-cell office:value-type="string" calcext:value-type="string">
            <text:p>With Array formul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eque</text:p>
          </table:table-cell>
          <table:table-cell table:style-name="ce2" office:value-type="date" office:date-value="2015-01-03" calcext:value-type="date">
            <text:p>03/01/15</text:p>
          </table:table-cell>
          <table:table-cell table:formula="of:=+[.C3]*10" office:value-type="float" office:value="100" calcext:value-type="float">
            <text:p>100</text:p>
          </table:table-cell>
          <table:table-cell/>
          <table:table-cell table:style-name="ce4" office:value-type="string" calcext:value-type="string">
            <text:p>Cash</text:p>
          </table:table-cell>
          <table:table-cell table:style-name="ce4" table:number-matrix-columns-spanned="1" table:number-matrix-rows-spanned="1" table:formula="of:=MAX(([.$A$2:.$A$6]=[.$E4])*ROW([.$B$2:.$B$6]))" office:value-type="float" office:value="5" calcext:value-type="float">
            <text:p>5</text:p>
          </table:table-cell>
          <table:table-cell table:style-name="ce7" table:number-matrix-columns-spanned="1" table:number-matrix-rows-spanned="1" table:formula="of:=OFFSET([.B$2];MAX(([.$A$2:.$A$6]=[.$E4])*ROW([.$B$2:.$B$6]))-2;0)" office:value-type="date" office:date-value="2015-01-05" calcext:value-type="date">
            <text:p>05/01/15</text:p>
          </table:table-cell>
          <table:table-cell table:style-name="ce4" table:number-matrix-columns-spanned="1" table:number-matrix-rows-spanned="1" table:formula="of:=OFFSET([.C$2];MAX(([.$A$2:.$A$6]=[.$E4])*ROW([.$B$2:.$B$6]))-2;0)"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h</text:p>
          </table:table-cell>
          <table:table-cell table:style-name="ce2" office:value-type="date" office:date-value="2015-01-05" calcext:value-type="date">
            <text:p>05/01/15</text:p>
          </table:table-cell>
          <table:table-cell table:formula="of:=+[.C4]*10" office:value-type="float" office:value="1000" calcext:value-type="float">
            <text:p>1000</text:p>
          </table:table-cell>
          <table:table-cell/>
          <table:table-cell table:style-name="ce4" office:value-type="string" calcext:value-type="string">
            <text:p>Cheque</text:p>
          </table:table-cell>
          <table:table-cell table:style-name="ce4" table:number-matrix-columns-spanned="1" table:number-matrix-rows-spanned="1" table:formula="of:=MAX(([.$A$2:.$A$6]=[.$E5])*ROW([.$B$2:.$B$6]))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OFFSET([.B$2];MAX(([.$A$2:.$A$6]=[.$E5])*ROW([.$B$2:.$B$6]))-2;0)" office:value-type="date" office:date-value="2015-01-10" calcext:value-type="date">
            <text:p>10/01/15</text:p>
          </table:table-cell>
          <table:table-cell table:style-name="ce4" table:number-matrix-columns-spanned="1" table:number-matrix-rows-spanned="1" table:formula="of:=OFFSET([.C$2];MAX(([.$A$2:.$A$6]=[.$E5])*ROW([.$B$2:.$B$6]))-2;0)" office:value-type="float" office:value="10000" calcext:value-type="float">
            <text:p>10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eque</text:p>
          </table:table-cell>
          <table:table-cell table:style-name="ce2" office:value-type="date" office:date-value="2015-01-10" calcext:value-type="date">
            <text:p>10/01/15</text:p>
          </table:table-cell>
          <table:table-cell table:formula="of:=+[.C5]*10" office:value-type="float" office:value="10000" calcext:value-type="float">
            <text:p>10000</text:p>
          </table:table-cell>
          <table:table-cell/>
          <table:table-cell table:style-name="ce5" table:formula="of:=SUBSTITUTE(CELL(&quot;ADDRESS&quot;;[.F4]);&quot;$&quot;;&quot;&quot;)&amp;&quot;:&quot;" office:value-type="string" office:string-value="F4:" calcext:value-type="string">
            <text:p>F4:</text:p>
          </table:table-cell>
          <table:table-cell table:style-name="ce6" table:formula="of:=FORMULA([.F$4])" office:value-type="string" office:string-value="{=MAX(($A$2:$A$6=$E4)*ROW($B$2:$B$6))}" calcext:value-type="string" table:number-columns-spanned="5" table:number-rows-spanned="1">
            <text:p>{=MAX(($A$2:$A$6=$E4)*ROW($B$2:$B$6))}</text:p>
          </table:table-cell>
          <table:covered-table-cell table:number-columns-repeated="2" table:style-name="ce3"/>
          <table:covered-table-cell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5" table:formula="of:=SUBSTITUTE(CELL(&quot;ADDRESS&quot;;[.G5]);&quot;$&quot;;&quot;&quot;)&amp;&quot;:&quot;" office:value-type="string" office:string-value="G5:" calcext:value-type="string">
            <text:p>G5:</text:p>
          </table:table-cell>
          <table:table-cell table:style-name="ce6" table:formula="of:=FORMULA([.G$4])" office:value-type="string" office:string-value="{=OFFSET(B$2;MAX(($A$2:$A$6=$E4)*ROW($B$2:$B$6))-2;0)}" calcext:value-type="string" table:number-columns-spanned="5" table:number-rows-spanned="1">
            <text:p>{=OFFSET(B$2;MAX(($A$2:$A$6=$E4)*ROW($B$2:$B$6))-2;0)}</text:p>
          </table:table-cell>
          <table:covered-table-cell table:style-name="ce3"/>
          <table:covered-table-cell table:number-columns-repeated="3"/>
          <table:table-cell/>
        </table:table-row>
        <table:table-row table:style-name="ro2">
          <table:table-cell table:number-columns-repeated="5"/>
          <table:table-cell table:style-name="ce3"/>
          <table:table-cell table:style-name="ce5" table:formula="of:=SUBSTITUTE(CELL(&quot;ADDRESS&quot;;[.H6]);&quot;$&quot;;&quot;&quot;)&amp;&quot;:&quot;" office:value-type="string" office:string-value="H6:" calcext:value-type="string">
            <text:p>H6:</text:p>
          </table:table-cell>
          <table:table-cell table:style-name="ce6" table:formula="of:=FORMULA([.H$4])" office:value-type="string" office:string-value="{=OFFSET(C$2;MAX(($A$2:$A$6=$E4)*ROW($B$2:$B$6))-2;0)}" calcext:value-type="string" table:number-columns-spanned="5" table:number-rows-spanned="1">
            <text:p>{=OFFSET(C$2;MAX(($A$2:$A$6=$E4)*ROW($B$2:$B$6))-2;0)}</text:p>
          </table:table-cell>
          <table:covered-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With SUMPRODUCT()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" office:value-type="string" calcext:value-type="string">
            <text:p>Cash</text:p>
          </table:table-cell>
          <table:table-cell table:style-name="ce4" table:formula="of:=SUMPRODUCT(MAX(([.$A$2:.$A$6]=[.$E11])*ROW([.$B$2:.$B$6])))" office:value-type="float" office:value="5" calcext:value-type="float">
            <text:p>5</text:p>
          </table:table-cell>
          <table:table-cell table:style-name="ce7" table:formula="of:=SUMPRODUCT(OFFSET([.B$2];MAX(([.$A$2:.$A$6]=[.$E11])*ROW([.$B$2:.$B$6]))-2;0))" office:value-type="date" office:date-value="2015-01-05" calcext:value-type="date">
            <text:p>05/01/15</text:p>
          </table:table-cell>
          <table:table-cell table:style-name="ce4" table:formula="of:=SUMPRODUCT(OFFSET([.C$2];MAX(([.$A$2:.$A$6]=[.$E11])*ROW([.$B$2:.$B$6]))-2;0))"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4" office:value-type="string" calcext:value-type="string">
            <text:p>Cheque</text:p>
          </table:table-cell>
          <table:table-cell table:style-name="ce4" table:formula="of:=SUMPRODUCT(MAX(([.$A$2:.$A$6]=[.$E12])*ROW([.$B$2:.$B$6])))" office:value-type="float" office:value="6" calcext:value-type="float">
            <text:p>6</text:p>
          </table:table-cell>
          <table:table-cell table:style-name="ce7" table:formula="of:=SUMPRODUCT(OFFSET([.B$2];MAX(([.$A$2:.$A$6]=[.$E12])*ROW([.$B$2:.$B$6]))-2;0))" office:value-type="date" office:date-value="2015-01-10" calcext:value-type="date">
            <text:p>10/01/15</text:p>
          </table:table-cell>
          <table:table-cell table:style-name="ce4" table:formula="of:=SUMPRODUCT(OFFSET([.C$2];MAX(([.$A$2:.$A$6]=[.$E12])*ROW([.$B$2:.$B$6]))-2;0))" office:value-type="float" office:value="10000" calcext:value-type="float">
            <text:p>100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5" table:formula="of:=SUBSTITUTE(CELL(&quot;ADDRESS&quot;;[.F11]);&quot;$&quot;;&quot;&quot;)&amp;&quot;:&quot;" office:value-type="string" office:string-value="F11:" calcext:value-type="string">
            <text:p>F11:</text:p>
          </table:table-cell>
          <table:table-cell table:style-name="ce6" table:formula="of:=FORMULA([.F$4])" office:value-type="string" office:string-value="{=MAX(($A$2:$A$6=$E4)*ROW($B$2:$B$6))}" calcext:value-type="string" table:number-columns-spanned="5" table:number-rows-spanned="1">
            <text:p>{=MAX(($A$2:$A$6=$E4)*ROW($B$2:$B$6))}</text:p>
          </table:table-cell>
          <table:covered-table-cell table:number-columns-repeated="2" table:style-name="ce3"/>
          <table:covered-table-cell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5" table:formula="of:=SUBSTITUTE(CELL(&quot;ADDRESS&quot;;[.G12]);&quot;$&quot;;&quot;&quot;)&amp;&quot;:&quot;" office:value-type="string" office:string-value="G12:" calcext:value-type="string">
            <text:p>G12:</text:p>
          </table:table-cell>
          <table:table-cell table:style-name="ce6" table:formula="of:=FORMULA([.G$4])" office:value-type="string" office:string-value="{=OFFSET(B$2;MAX(($A$2:$A$6=$E4)*ROW($B$2:$B$6))-2;0)}" calcext:value-type="string" table:number-columns-spanned="5" table:number-rows-spanned="1">
            <text:p>{=OFFSET(B$2;MAX(($A$2:$A$6=$E4)*ROW($B$2:$B$6))-2;0)}</text:p>
          </table:table-cell>
          <table:covered-table-cell table:style-name="ce3"/>
          <table:covered-table-cell table:number-columns-repeated="3"/>
          <table:table-cell/>
        </table:table-row>
        <table:table-row table:style-name="ro2">
          <table:table-cell table:number-columns-repeated="5"/>
          <table:table-cell table:style-name="ce3"/>
          <table:table-cell table:style-name="ce5" table:formula="of:=SUBSTITUTE(CELL(&quot;ADDRESS&quot;;[.H13]);&quot;$&quot;;&quot;&quot;)&amp;&quot;:&quot;" office:value-type="string" office:string-value="H13:" calcext:value-type="string">
            <text:p>H13:</text:p>
          </table:table-cell>
          <table:table-cell table:style-name="ce6" table:formula="of:=FORMULA([.H$4])" office:value-type="string" office:string-value="{=OFFSET(C$2;MAX(($A$2:$A$6=$E4)*ROW($B$2:$B$6))-2;0)}" calcext:value-type="string" table:number-columns-spanned="5" table:number-rows-spanned="1">
            <text:p>{=OFFSET(C$2;MAX(($A$2:$A$6=$E4)*ROW($B$2:$B$6))-2;0)}</text:p>
          </table:table-cell>
          <table:covered-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2">
          <table:table-cell table:number-columns-repeated="3"/>
          <table:table-cell table:style-name="ce3"/>
          <table:table-cell table:number-columns-repeated="8"/>
        </table:table-row>
        <table:table-row table:style-name="ro2" table:number-rows-repeated="2">
          <table:table-cell table:number-columns-repeated="3"/>
          <table:table-cell table:style-name="ce3" table:number-columns-repeated="3"/>
          <table:table-cell table:number-columns-repeated="6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7T15:39:11.587000000</meta:creation-date>
    <dc:date>2015-01-17T16:18:31.933000000</dc:date>
    <meta:editing-duration>PT39M21S</meta:editing-duration>
    <meta:editing-cycles>1</meta:editing-cycles>
    <meta:document-statistic meta:table-count="1" meta:cell-count="52" meta:object-count="0"/>
    <meta:generator>LibreOffice/4.4.0.2$Windows_x86 LibreOffice_project/a3603970151a6ae2596acd62b70112f4d376b990</meta:generator>
  </office:meta>
</office:document-meta>
</file>