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rotation-align="none"/>
    </style:style>
    <style:style style:name="ce18" style:family="table-cell" style:parent-style-name="Default" style:data-style-name="N0">
      <style:table-cell-properties fo:wrap-option="no-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rotation-align="none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20240911_Sorteggio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number-columns-repeated="4" table:default-cell-style-name="ce2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49" table:default-cell-style-name="Default"/>
        <table:table-row table:style-name="ro1">
          <table:table-cell/>
          <table:table-cell table:formula="of:=16-COUNTBLANK([.B5:.B20])" office:value-type="float" office:value="16" calcext:value-type="float">
            <text:p>16</text:p>
          </table:table-cell>
          <table:table-cell table:number-columns-repeated="7"/>
          <table:table-cell table:formula="of:=16-COUNTBLANK([.J5:.J20])" office:value-type="float" office:value="6" calcext:value-type="float">
            <text:p>6</text:p>
          </table:table-cell>
          <table:table-cell table:formula="of:=16-COUNTBLANK([.K5:.K20])" office:value-type="float" office:value="7" calcext:value-type="float">
            <text:p>7</text:p>
          </table:table-cell>
          <table:table-cell table:formula="of:=16-COUNTBLANK([.L5:.L20])" office:value-type="float" office:value="3" calcext:value-type="float">
            <text:p>3</text:p>
          </table:table-cell>
          <table:table-cell/>
          <table:table-cell table:formula="of:=[.B1]/2" office:value-type="float" office:value="8" calcext:value-type="float">
            <text:p>8</text:p>
          </table:table-cell>
          <table:table-cell table:style-name="ce5"/>
          <table:table-cell table:number-columns-repeated="47"/>
        </table:table-row>
        <table:table-row table:style-name="ro1">
          <table:table-cell table:number-columns-repeated="62"/>
        </table:table-row>
        <table:table-row table:style-name="ro1">
          <table:table-cell table:number-columns-repeated="4"/>
          <table:table-cell table:style-name="ce8" office:value-type="string" calcext:value-type="string">
            <text:p>Ctrl+Shift+F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Attaccante</text:p>
          </table:table-cell>
          <table:table-cell office:value-type="string" calcext:value-type="string">
            <text:p>Portiere</text:p>
          </table:table-cell>
          <table:table-cell office:value-type="string" calcext:value-type="string">
            <text:p>Jolly</text:p>
          </table:table-cell>
          <table:table-cell/>
          <table:table-cell office:value-type="string" calcext:value-type="string">
            <text:p>Attaccante</text:p>
          </table:table-cell>
          <table:table-cell office:value-type="string" calcext:value-type="string">
            <text:p>Portiere</text:p>
          </table:table-cell>
          <table:table-cell office:value-type="string" calcext:value-type="string">
            <text:p>Jolly</text:p>
          </table:table-cell>
          <table:table-cell table:number-columns-repeated="46"/>
        </table:table-row>
        <table:table-row table:style-name="ro1">
          <table:table-cell table:number-columns-repeated="6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aperon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508859278906797" calcext:value-type="float">
            <text:p>0,508859278906797</text:p>
          </table:table-cell>
          <table:table-cell table:style-name="ce3" table:formula="of:=IF([.C5]=&quot;A&quot;;[.B5];&quot;&quot;)" office:value-type="string" office:string-value="Paperone" calcext:value-type="string">
            <text:p>Paperone</text:p>
          </table:table-cell>
          <table:table-cell table:style-name="ce4" table:formula="of:=IF([.C5]=&quot;P&quot;;[.B5];&quot;&quot;)">
            <text:p/>
          </table:table-cell>
          <table:table-cell table:style-name="ce4" table:formula="of:=IF([.C5]=&quot;J&quot;;[.B5];&quot;&quot;)">
            <text:p/>
          </table:table-cell>
          <table:table-cell table:style-name="ce4"/>
          <table:table-cell table:style-name="ce6" table:formula="of:=INDEX([.$F$5:.$F$20];COM.MICROSOFT.RANK.EQ([.E5];[.$E$5:.$E$20]))">
            <text:p/>
          </table:table-cell>
          <table:table-cell table:style-name="ce6" table:formula="of:=INDEX([.$G$5:.$G$20];COM.MICROSOFT.RANK.EQ([.E5];[.$E$5:.$E$20]))" office:value-type="string" office:string-value="Archimede" calcext:value-type="string">
            <text:p>Archimede</text:p>
          </table:table-cell>
          <table:table-cell table:style-name="ce6" table:formula="of:=INDEX([.$H$5:.$H$20];COM.MICROSOFT.RANK.EQ([.E5];[.$E$5:.$E$20]))">
            <text:p/>
          </table:table-cell>
          <table:table-cell/>
          <table:table-cell table:style-name="ce18" table:formula="of:=IFNA(INDEX([.J$5:.J$20];MATCH(0;COUNTIF([.N$4:.N4];[.J$5:.J$20]);0));&quot;&quot;)" office:value-type="string" office:string-value="Paperino" calcext:value-type="string">
            <text:p>Paperino</text:p>
          </table:table-cell>
          <table:table-cell table:style-name="ce18" table:formula="of:=IFNA(INDEX([.K$5:.K$20];MATCH(0;COUNTIF([.O$4:.O4];[.K$5:.K$20]);0));&quot;&quot;)" office:value-type="string" office:string-value="Archimede" calcext:value-type="string">
            <text:p>Archimede</text:p>
          </table:table-cell>
          <table:table-cell table:style-name="ce18" table:formula="of:=IFNA(INDEX([.L$5:.L$20];MATCH(0;COUNTIF([.P$4:.P4];[.L$5:.L$20]);0));&quot;&quot;)" office:value-type="string" office:string-value="Eta Beta" calcext:value-type="string">
            <text:p>Eta Beta</text:p>
          </table:table-cell>
          <table:table-cell table:number-columns-repeated="4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ipp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0682064119296897" calcext:value-type="float">
            <text:p>0,06820641192969</text:p>
          </table:table-cell>
          <table:table-cell table:style-name="ce3" table:formula="of:=IF([.C6]=&quot;A&quot;;[.B6];&quot;&quot;)" office:value-type="string" office:string-value="Pippo" calcext:value-type="string">
            <text:p>Pippo</text:p>
          </table:table-cell>
          <table:table-cell table:style-name="ce4" table:formula="of:=IF([.C6]=&quot;P&quot;;[.B6];&quot;&quot;)">
            <text:p/>
          </table:table-cell>
          <table:table-cell table:style-name="ce4" table:formula="of:=IF([.C6]=&quot;J&quot;;[.B6];&quot;&quot;)">
            <text:p/>
          </table:table-cell>
          <table:table-cell table:style-name="ce4"/>
          <table:table-cell table:style-name="ce6" table:formula="of:=INDEX([.$F$5:.$F$20];COM.MICROSOFT.RANK.EQ([.E6];[.$E$5:.$E$20]))">
            <text:p/>
          </table:table-cell>
          <table:table-cell table:style-name="ce6" table:formula="of:=INDEX([.$G$5:.$G$20];COM.MICROSOFT.RANK.EQ([.E6];[.$E$5:.$E$20]))">
            <text:p/>
          </table:table-cell>
          <table:table-cell table:style-name="ce6" table:formula="of:=INDEX([.$H$5:.$H$20];COM.MICROSOFT.RANK.EQ([.E6];[.$E$5:.$E$20]))" office:value-type="string" office:string-value="Eta Beta" calcext:value-type="string">
            <text:p>Eta Beta</text:p>
          </table:table-cell>
          <table:table-cell/>
          <table:table-cell table:style-name="ce18" table:formula="of:=IFNA(INDEX([.J$5:.J$20];MATCH(0;COUNTIF([.N$4:.N5];[.J$5:.J$20]);0));&quot;&quot;)" office:value-type="string" office:string-value="Pluto" calcext:value-type="string">
            <text:p>Pluto</text:p>
          </table:table-cell>
          <table:table-cell table:style-name="ce18" table:formula="of:=IFNA(INDEX([.K$5:.K$20];MATCH(0;COUNTIF([.O$4:.O5];[.K$5:.K$20]);0));&quot;&quot;)" office:value-type="string" office:string-value="Quo" calcext:value-type="string">
            <text:p>Quo</text:p>
          </table:table-cell>
          <table:table-cell table:style-name="ce18" table:formula="of:=IFNA(INDEX([.L$5:.L$20];MATCH(0;COUNTIF([.P$4:.P5];[.L$5:.L$20]);0));&quot;&quot;)" office:value-type="string" office:string-value="Qua" calcext:value-type="string">
            <text:p>Qua</text:p>
          </table:table-cell>
          <table:table-cell table:number-columns-repeated="4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lut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688184839063319" calcext:value-type="float">
            <text:p>0,688184839063319</text:p>
          </table:table-cell>
          <table:table-cell table:style-name="ce3" table:formula="of:=IF([.C7]=&quot;A&quot;;[.B7];&quot;&quot;)" office:value-type="string" office:string-value="Pluto" calcext:value-type="string">
            <text:p>Pluto</text:p>
          </table:table-cell>
          <table:table-cell table:style-name="ce4" table:formula="of:=IF([.C7]=&quot;P&quot;;[.B7];&quot;&quot;)">
            <text:p/>
          </table:table-cell>
          <table:table-cell table:style-name="ce4" table:formula="of:=IF([.C7]=&quot;J&quot;;[.B7];&quot;&quot;)">
            <text:p/>
          </table:table-cell>
          <table:table-cell table:style-name="ce4"/>
          <table:table-cell table:style-name="ce6" table:formula="of:=INDEX([.$F$5:.$F$20];COM.MICROSOFT.RANK.EQ([.E7];[.$E$5:.$E$20]))" office:value-type="string" office:string-value="Paperino" calcext:value-type="string">
            <text:p>Paperino</text:p>
          </table:table-cell>
          <table:table-cell table:style-name="ce6" table:formula="of:=INDEX([.$G$5:.$G$20];COM.MICROSOFT.RANK.EQ([.E7];[.$E$5:.$E$20]))">
            <text:p/>
          </table:table-cell>
          <table:table-cell table:style-name="ce6" table:formula="of:=INDEX([.$H$5:.$H$20];COM.MICROSOFT.RANK.EQ([.E7];[.$E$5:.$E$20]))">
            <text:p/>
          </table:table-cell>
          <table:table-cell/>
          <table:table-cell table:style-name="ce18" table:formula="of:=IFNA(INDEX([.J$5:.J$20];MATCH(0;COUNTIF([.N$4:.N6];[.J$5:.J$20]);0));&quot;&quot;)" office:value-type="string" office:string-value="Paperone" calcext:value-type="string">
            <text:p>Paperone</text:p>
          </table:table-cell>
          <table:table-cell table:style-name="ce18" table:formula="of:=IFNA(INDEX([.K$5:.K$20];MATCH(0;COUNTIF([.O$4:.O6];[.K$5:.K$20]);0));&quot;&quot;)" office:value-type="string" office:string-value="Topolino" calcext:value-type="string">
            <text:p>Topolino</text:p>
          </table:table-cell>
          <table:table-cell table:style-name="ce18" table:formula="of:=IFNA(INDEX([.L$5:.L$20];MATCH(0;COUNTIF([.P$4:.P6];[.L$5:.L$20]);0));&quot;&quot;)" office:value-type="string" office:string-value="Bassettoni" calcext:value-type="string">
            <text:p>Bassettoni</text:p>
          </table:table-cell>
          <table:table-cell table:number-columns-repeated="4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Paperin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700391989413912" calcext:value-type="float">
            <text:p>0,700391989413912</text:p>
          </table:table-cell>
          <table:table-cell table:style-name="ce3" table:formula="of:=IF([.C8]=&quot;A&quot;;[.B8];&quot;&quot;)" office:value-type="string" office:string-value="Paperino" calcext:value-type="string">
            <text:p>Paperino</text:p>
          </table:table-cell>
          <table:table-cell table:style-name="ce4" table:formula="of:=IF([.C8]=&quot;P&quot;;[.B8];&quot;&quot;)">
            <text:p/>
          </table:table-cell>
          <table:table-cell table:style-name="ce4" table:formula="of:=IF([.C8]=&quot;J&quot;;[.B8];&quot;&quot;)">
            <text:p/>
          </table:table-cell>
          <table:table-cell table:style-name="ce4"/>
          <table:table-cell table:style-name="ce6" table:formula="of:=INDEX([.$F$5:.$F$20];COM.MICROSOFT.RANK.EQ([.E8];[.$E$5:.$E$20]))" office:value-type="string" office:string-value="Pluto" calcext:value-type="string">
            <text:p>Pluto</text:p>
          </table:table-cell>
          <table:table-cell table:style-name="ce6" table:formula="of:=INDEX([.$G$5:.$G$20];COM.MICROSOFT.RANK.EQ([.E8];[.$E$5:.$E$20]))">
            <text:p/>
          </table:table-cell>
          <table:table-cell table:style-name="ce6" table:formula="of:=INDEX([.$H$5:.$H$20];COM.MICROSOFT.RANK.EQ([.E8];[.$E$5:.$E$20]))">
            <text:p/>
          </table:table-cell>
          <table:table-cell/>
          <table:table-cell table:style-name="ce18" table:formula="of:=IFNA(INDEX([.J$5:.J$20];MATCH(0;COUNTIF([.N$4:.N7];[.J$5:.J$20]);0));&quot;&quot;)" office:value-type="string" office:string-value="Gastone" calcext:value-type="string">
            <text:p>Gastone</text:p>
          </table:table-cell>
          <table:table-cell table:style-name="ce18" table:formula="of:=IFNA(INDEX([.K$5:.K$20];MATCH(0;COUNTIF([.O$4:.O7];[.K$5:.K$20]);0));&quot;&quot;)" office:value-type="string" office:string-value="Claretta" calcext:value-type="string">
            <text:p>Claretta</text:p>
          </table:table-cell>
          <table:table-cell table:style-name="ce18" table:formula="of:=IFNA(INDEX([.L$5:.L$20];MATCH(0;COUNTIF([.P$4:.P7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Gaston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533607365254067" calcext:value-type="float">
            <text:p>0,533607365254067</text:p>
          </table:table-cell>
          <table:table-cell table:style-name="ce3" table:formula="of:=IF([.C9]=&quot;A&quot;;[.B9];&quot;&quot;)" office:value-type="string" office:string-value="Gastone" calcext:value-type="string">
            <text:p>Gastone</text:p>
          </table:table-cell>
          <table:table-cell table:style-name="ce4" table:formula="of:=IF([.C9]=&quot;P&quot;;[.B9];&quot;&quot;)">
            <text:p/>
          </table:table-cell>
          <table:table-cell table:style-name="ce4" table:formula="of:=IF([.C9]=&quot;J&quot;;[.B9];&quot;&quot;)">
            <text:p/>
          </table:table-cell>
          <table:table-cell table:style-name="ce4"/>
          <table:table-cell table:style-name="ce6" table:formula="of:=INDEX([.$F$5:.$F$20];COM.MICROSOFT.RANK.EQ([.E9];[.$E$5:.$E$20]))">
            <text:p/>
          </table:table-cell>
          <table:table-cell table:style-name="ce6" table:formula="of:=INDEX([.$G$5:.$G$20];COM.MICROSOFT.RANK.EQ([.E9];[.$E$5:.$E$20]))">
            <text:p/>
          </table:table-cell>
          <table:table-cell table:style-name="ce6" table:formula="of:=INDEX([.$H$5:.$H$20];COM.MICROSOFT.RANK.EQ([.E9];[.$E$5:.$E$20]))" office:value-type="string" office:string-value="Qua" calcext:value-type="string">
            <text:p>Qua</text:p>
          </table:table-cell>
          <table:table-cell/>
          <table:table-cell table:style-name="ce18" table:formula="of:=IFNA(INDEX([.J$5:.J$20];MATCH(0;COUNTIF([.N$4:.N8];[.J$5:.J$20]);0));&quot;&quot;)" office:value-type="string" office:string-value="Minnie" calcext:value-type="string">
            <text:p>Minnie</text:p>
          </table:table-cell>
          <table:table-cell table:style-name="ce18" table:formula="of:=IFNA(INDEX([.K$5:.K$20];MATCH(0;COUNTIF([.O$4:.O8];[.K$5:.K$20]);0));&quot;&quot;)" office:value-type="string" office:string-value="Qui" calcext:value-type="string">
            <text:p>Qui</text:p>
          </table:table-cell>
          <table:table-cell table:style-name="ce18" table:formula="of:=IFNA(INDEX([.L$5:.L$20];MATCH(0;COUNTIF([.P$4:.P8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Qui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954650492276143" calcext:value-type="float">
            <text:p>0,954650492276143</text:p>
          </table:table-cell>
          <table:table-cell table:style-name="ce3" table:formula="of:=IF([.C10]=&quot;A&quot;;[.B10];&quot;&quot;)">
            <text:p/>
          </table:table-cell>
          <table:table-cell table:style-name="ce4" table:formula="of:=IF([.C10]=&quot;P&quot;;[.B10];&quot;&quot;)" office:value-type="string" office:string-value="Qui" calcext:value-type="string">
            <text:p>Qui</text:p>
          </table:table-cell>
          <table:table-cell table:style-name="ce4" table:formula="of:=IF([.C10]=&quot;J&quot;;[.B10];&quot;&quot;)">
            <text:p/>
          </table:table-cell>
          <table:table-cell table:style-name="ce4"/>
          <table:table-cell table:style-name="ce6" table:formula="of:=INDEX([.$F$5:.$F$20];COM.MICROSOFT.RANK.EQ([.E10];[.$E$5:.$E$20]))" office:value-type="string" office:string-value="Paperone" calcext:value-type="string">
            <text:p>Paperone</text:p>
          </table:table-cell>
          <table:table-cell table:style-name="ce6" table:formula="of:=INDEX([.$G$5:.$G$20];COM.MICROSOFT.RANK.EQ([.E10];[.$E$5:.$E$20]))">
            <text:p/>
          </table:table-cell>
          <table:table-cell table:style-name="ce6" table:formula="of:=INDEX([.$H$5:.$H$20];COM.MICROSOFT.RANK.EQ([.E10];[.$E$5:.$E$20]))">
            <text:p/>
          </table:table-cell>
          <table:table-cell/>
          <table:table-cell table:style-name="ce18" table:formula="of:=IFNA(INDEX([.J$5:.J$20];MATCH(0;COUNTIF([.N$4:.N9];[.J$5:.J$20]);0));&quot;&quot;)" office:value-type="string" office:string-value="Pippo" calcext:value-type="string">
            <text:p>Pippo</text:p>
          </table:table-cell>
          <table:table-cell table:style-name="ce18" table:formula="of:=IFNA(INDEX([.K$5:.K$20];MATCH(0;COUNTIF([.O$4:.O9];[.K$5:.K$20]);0));&quot;&quot;)" office:value-type="string" office:string-value="Manetta" calcext:value-type="string">
            <text:p>Manetta</text:p>
          </table:table-cell>
          <table:table-cell table:style-name="ce18" table:formula="of:=IFNA(INDEX([.L$5:.L$20];MATCH(0;COUNTIF([.P$4:.P9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Qu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5376041168929" calcext:value-type="float">
            <text:p>0,5376041168929</text:p>
          </table:table-cell>
          <table:table-cell table:style-name="ce3" table:formula="of:=IF([.C11]=&quot;A&quot;;[.B11];&quot;&quot;)">
            <text:p/>
          </table:table-cell>
          <table:table-cell table:style-name="ce4" table:formula="of:=IF([.C11]=&quot;P&quot;;[.B11];&quot;&quot;)" office:value-type="string" office:string-value="Quo" calcext:value-type="string">
            <text:p>Quo</text:p>
          </table:table-cell>
          <table:table-cell table:style-name="ce4" table:formula="of:=IF([.C11]=&quot;J&quot;;[.B11];&quot;&quot;)">
            <text:p/>
          </table:table-cell>
          <table:table-cell table:style-name="ce4"/>
          <table:table-cell table:style-name="ce6" table:formula="of:=INDEX([.$F$5:.$F$20];COM.MICROSOFT.RANK.EQ([.E11];[.$E$5:.$E$20]))">
            <text:p/>
          </table:table-cell>
          <table:table-cell table:style-name="ce6" table:formula="of:=INDEX([.$G$5:.$G$20];COM.MICROSOFT.RANK.EQ([.E11];[.$E$5:.$E$20]))" office:value-type="string" office:string-value="Quo" calcext:value-type="string">
            <text:p>Quo</text:p>
          </table:table-cell>
          <table:table-cell table:style-name="ce6" table:formula="of:=INDEX([.$H$5:.$H$20];COM.MICROSOFT.RANK.EQ([.E11];[.$E$5:.$E$20]))">
            <text:p/>
          </table:table-cell>
          <table:table-cell/>
          <table:table-cell table:style-name="ce18" table:formula="of:=IFNA(INDEX([.J$5:.J$20];MATCH(0;COUNTIF([.N$4:.N10];[.J$5:.J$20]);0));&quot;&quot;)">
            <text:p/>
          </table:table-cell>
          <table:table-cell table:style-name="ce18" table:formula="of:=IFNA(INDEX([.K$5:.K$20];MATCH(0;COUNTIF([.O$4:.O10];[.K$5:.K$20]);0));&quot;&quot;)" office:value-type="string" office:string-value="Orazio" calcext:value-type="string">
            <text:p>Orazio</text:p>
          </table:table-cell>
          <table:table-cell table:style-name="ce18" table:formula="of:=IFNA(INDEX([.L$5:.L$20];MATCH(0;COUNTIF([.P$4:.P10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Qua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342104295107654" calcext:value-type="float">
            <text:p>0,342104295107654</text:p>
          </table:table-cell>
          <table:table-cell table:style-name="ce3" table:formula="of:=IF([.C12]=&quot;A&quot;;[.B12];&quot;&quot;)">
            <text:p/>
          </table:table-cell>
          <table:table-cell table:style-name="ce4" table:formula="of:=IF([.C12]=&quot;P&quot;;[.B12];&quot;&quot;)">
            <text:p/>
          </table:table-cell>
          <table:table-cell table:style-name="ce4" table:formula="of:=IF([.C12]=&quot;J&quot;;[.B12];&quot;&quot;)" office:value-type="string" office:string-value="Qua" calcext:value-type="string">
            <text:p>Qua</text:p>
          </table:table-cell>
          <table:table-cell table:style-name="ce4"/>
          <table:table-cell table:style-name="ce6" table:formula="of:=INDEX([.$F$5:.$F$20];COM.MICROSOFT.RANK.EQ([.E12];[.$E$5:.$E$20]))">
            <text:p/>
          </table:table-cell>
          <table:table-cell table:style-name="ce6" table:formula="of:=INDEX([.$G$5:.$G$20];COM.MICROSOFT.RANK.EQ([.E12];[.$E$5:.$E$20]))" office:value-type="string" office:string-value="Topolino" calcext:value-type="string">
            <text:p>Topolino</text:p>
          </table:table-cell>
          <table:table-cell table:style-name="ce6" table:formula="of:=INDEX([.$H$5:.$H$20];COM.MICROSOFT.RANK.EQ([.E12];[.$E$5:.$E$20]))">
            <text:p/>
          </table:table-cell>
          <table:table-cell/>
          <table:table-cell table:style-name="ce18" table:formula="of:=IFNA(INDEX([.J$5:.J$20];MATCH(0;COUNTIF([.N$4:.N11];[.J$5:.J$20]);0));&quot;&quot;)">
            <text:p/>
          </table:table-cell>
          <table:table-cell table:style-name="ce18" table:formula="of:=IFNA(INDEX([.K$5:.K$20];MATCH(0;COUNTIF([.O$4:.O11];[.K$5:.K$20]);0));&quot;&quot;)">
            <text:p/>
          </table:table-cell>
          <table:table-cell table:style-name="ce18" table:formula="of:=IFNA(INDEX([.L$5:.L$20];MATCH(0;COUNTIF([.P$4:.P11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rchimede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0111403142238932" calcext:value-type="float">
            <text:p>0,011140314223893</text:p>
          </table:table-cell>
          <table:table-cell table:style-name="ce3" table:formula="of:=IF([.C13]=&quot;A&quot;;[.B13];&quot;&quot;)">
            <text:p/>
          </table:table-cell>
          <table:table-cell table:style-name="ce4" table:formula="of:=IF([.C13]=&quot;P&quot;;[.B13];&quot;&quot;)" office:value-type="string" office:string-value="Archimede" calcext:value-type="string">
            <text:p>Archimede</text:p>
          </table:table-cell>
          <table:table-cell table:style-name="ce4" table:formula="of:=IF([.C13]=&quot;J&quot;;[.B13];&quot;&quot;)">
            <text:p/>
          </table:table-cell>
          <table:table-cell table:style-name="ce4"/>
          <table:table-cell table:style-name="ce6" table:formula="of:=INDEX([.$F$5:.$F$20];COM.MICROSOFT.RANK.EQ([.E13];[.$E$5:.$E$20]))">
            <text:p/>
          </table:table-cell>
          <table:table-cell table:style-name="ce6" table:formula="of:=INDEX([.$G$5:.$G$20];COM.MICROSOFT.RANK.EQ([.E13];[.$E$5:.$E$20]))">
            <text:p/>
          </table:table-cell>
          <table:table-cell table:style-name="ce6" table:formula="of:=INDEX([.$H$5:.$H$20];COM.MICROSOFT.RANK.EQ([.E13];[.$E$5:.$E$20]))" office:value-type="string" office:string-value="Bassettoni" calcext:value-type="string">
            <text:p>Bassettoni</text:p>
          </table:table-cell>
          <table:table-cell/>
          <table:table-cell table:style-name="ce18" table:formula="of:=IFNA(INDEX([.J$5:.J$20];MATCH(0;COUNTIF([.N$4:.N12];[.J$5:.J$20]);0));&quot;&quot;)">
            <text:p/>
          </table:table-cell>
          <table:table-cell table:style-name="ce18" table:formula="of:=IFNA(INDEX([.K$5:.K$20];MATCH(0;COUNTIF([.O$4:.O12];[.K$5:.K$20]);0));&quot;&quot;)">
            <text:p/>
          </table:table-cell>
          <table:table-cell table:style-name="ce18" table:formula="of:=IFNA(INDEX([.L$5:.L$20];MATCH(0;COUNTIF([.P$4:.P12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inni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105066477045421" calcext:value-type="float">
            <text:p>0,105066477045421</text:p>
          </table:table-cell>
          <table:table-cell table:style-name="ce3" table:formula="of:=IF([.C14]=&quot;A&quot;;[.B14];&quot;&quot;)" office:value-type="string" office:string-value="Minnie" calcext:value-type="string">
            <text:p>Minnie</text:p>
          </table:table-cell>
          <table:table-cell table:style-name="ce4" table:formula="of:=IF([.C14]=&quot;P&quot;;[.B14];&quot;&quot;)">
            <text:p/>
          </table:table-cell>
          <table:table-cell table:style-name="ce4" table:formula="of:=IF([.C14]=&quot;J&quot;;[.B14];&quot;&quot;)">
            <text:p/>
          </table:table-cell>
          <table:table-cell table:style-name="ce4"/>
          <table:table-cell table:style-name="ce6" table:formula="of:=INDEX([.$F$5:.$F$20];COM.MICROSOFT.RANK.EQ([.E14];[.$E$5:.$E$20]))">
            <text:p/>
          </table:table-cell>
          <table:table-cell table:style-name="ce6" table:formula="of:=INDEX([.$G$5:.$G$20];COM.MICROSOFT.RANK.EQ([.E14];[.$E$5:.$E$20]))" office:value-type="string" office:string-value="Claretta" calcext:value-type="string">
            <text:p>Claretta</text:p>
          </table:table-cell>
          <table:table-cell table:style-name="ce6" table:formula="of:=INDEX([.$H$5:.$H$20];COM.MICROSOFT.RANK.EQ([.E14];[.$E$5:.$E$20]))">
            <text:p/>
          </table:table-cell>
          <table:table-cell/>
          <table:table-cell table:style-name="ce18" table:formula="of:=IFNA(INDEX([.J$5:.J$20];MATCH(0;COUNTIF([.N$4:.N13];[.J$5:.J$20]);0));&quot;&quot;)">
            <text:p/>
          </table:table-cell>
          <table:table-cell table:style-name="ce18" table:formula="of:=IFNA(INDEX([.K$5:.K$20];MATCH(0;COUNTIF([.O$4:.O13];[.K$5:.K$20]);0));&quot;&quot;)">
            <text:p/>
          </table:table-cell>
          <table:table-cell table:style-name="ce18" table:formula="of:=IFNA(INDEX([.L$5:.L$20];MATCH(0;COUNTIF([.P$4:.P13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Topolin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552346620177899" calcext:value-type="float">
            <text:p>0,552346620177899</text:p>
          </table:table-cell>
          <table:table-cell table:style-name="ce3" table:formula="of:=IF([.C15]=&quot;A&quot;;[.B15];&quot;&quot;)">
            <text:p/>
          </table:table-cell>
          <table:table-cell table:style-name="ce4" table:formula="of:=IF([.C15]=&quot;P&quot;;[.B15];&quot;&quot;)" office:value-type="string" office:string-value="Topolino" calcext:value-type="string">
            <text:p>Topolino</text:p>
          </table:table-cell>
          <table:table-cell table:style-name="ce4" table:formula="of:=IF([.C15]=&quot;J&quot;;[.B15];&quot;&quot;)">
            <text:p/>
          </table:table-cell>
          <table:table-cell table:style-name="ce4"/>
          <table:table-cell table:style-name="ce6" table:formula="of:=INDEX([.$F$5:.$F$20];COM.MICROSOFT.RANK.EQ([.E15];[.$E$5:.$E$20]))">
            <text:p/>
          </table:table-cell>
          <table:table-cell table:style-name="ce6" table:formula="of:=INDEX([.$G$5:.$G$20];COM.MICROSOFT.RANK.EQ([.E15];[.$E$5:.$E$20]))" office:value-type="string" office:string-value="Qui" calcext:value-type="string">
            <text:p>Qui</text:p>
          </table:table-cell>
          <table:table-cell table:style-name="ce6" table:formula="of:=INDEX([.$H$5:.$H$20];COM.MICROSOFT.RANK.EQ([.E15];[.$E$5:.$E$20]))">
            <text:p/>
          </table:table-cell>
          <table:table-cell/>
          <table:table-cell table:style-name="ce18" table:formula="of:=IFNA(INDEX([.J$5:.J$20];MATCH(0;COUNTIF([.N$4:.N14];[.J$5:.J$20]);0));&quot;&quot;)">
            <text:p/>
          </table:table-cell>
          <table:table-cell table:style-name="ce18" table:formula="of:=IFNA(INDEX([.K$5:.K$20];MATCH(0;COUNTIF([.O$4:.O14];[.K$5:.K$20]);0));&quot;&quot;)">
            <text:p/>
          </table:table-cell>
          <table:table-cell table:style-name="ce18" table:formula="of:=IFNA(INDEX([.L$5:.L$20];MATCH(0;COUNTIF([.P$4:.P14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Orazi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56485044942046" calcext:value-type="float">
            <text:p>0,56485044942046</text:p>
          </table:table-cell>
          <table:table-cell table:style-name="ce3" table:formula="of:=IF([.C16]=&quot;A&quot;;[.B16];&quot;&quot;)">
            <text:p/>
          </table:table-cell>
          <table:table-cell table:style-name="ce4" table:formula="of:=IF([.C16]=&quot;P&quot;;[.B16];&quot;&quot;)" office:value-type="string" office:string-value="Orazio" calcext:value-type="string">
            <text:p>Orazio</text:p>
          </table:table-cell>
          <table:table-cell table:style-name="ce4" table:formula="of:=IF([.C16]=&quot;J&quot;;[.B16];&quot;&quot;)">
            <text:p/>
          </table:table-cell>
          <table:table-cell table:style-name="ce4"/>
          <table:table-cell table:style-name="ce6" table:formula="of:=INDEX([.$F$5:.$F$20];COM.MICROSOFT.RANK.EQ([.E16];[.$E$5:.$E$20]))" office:value-type="string" office:string-value="Gastone" calcext:value-type="string">
            <text:p>Gastone</text:p>
          </table:table-cell>
          <table:table-cell table:style-name="ce6" table:formula="of:=INDEX([.$G$5:.$G$20];COM.MICROSOFT.RANK.EQ([.E16];[.$E$5:.$E$20]))">
            <text:p/>
          </table:table-cell>
          <table:table-cell table:style-name="ce6" table:formula="of:=INDEX([.$H$5:.$H$20];COM.MICROSOFT.RANK.EQ([.E16];[.$E$5:.$E$20]))">
            <text:p/>
          </table:table-cell>
          <table:table-cell/>
          <table:table-cell table:style-name="ce18" table:formula="of:=IFNA(INDEX([.J$5:.J$20];MATCH(0;COUNTIF([.N$4:.N15];[.J$5:.J$20]);0));&quot;&quot;)">
            <text:p/>
          </table:table-cell>
          <table:table-cell table:style-name="ce18" table:formula="of:=IFNA(INDEX([.K$5:.K$20];MATCH(0;COUNTIF([.O$4:.O15];[.K$5:.K$20]);0));&quot;&quot;)">
            <text:p/>
          </table:table-cell>
          <table:table-cell table:style-name="ce18" table:formula="of:=IFNA(INDEX([.L$5:.L$20];MATCH(0;COUNTIF([.P$4:.P15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laretta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404445970723747" calcext:value-type="float">
            <text:p>0,404445970723747</text:p>
          </table:table-cell>
          <table:table-cell table:style-name="ce3" table:formula="of:=IF([.C17]=&quot;A&quot;;[.B17];&quot;&quot;)">
            <text:p/>
          </table:table-cell>
          <table:table-cell table:style-name="ce4" table:formula="of:=IF([.C17]=&quot;P&quot;;[.B17];&quot;&quot;)" office:value-type="string" office:string-value="Claretta" calcext:value-type="string">
            <text:p>Claretta</text:p>
          </table:table-cell>
          <table:table-cell table:style-name="ce4" table:formula="of:=IF([.C17]=&quot;J&quot;;[.B17];&quot;&quot;)">
            <text:p/>
          </table:table-cell>
          <table:table-cell table:style-name="ce4"/>
          <table:table-cell table:style-name="ce6" table:formula="of:=INDEX([.$F$5:.$F$20];COM.MICROSOFT.RANK.EQ([.E17];[.$E$5:.$E$20]))" office:value-type="string" office:string-value="Minnie" calcext:value-type="string">
            <text:p>Minnie</text:p>
          </table:table-cell>
          <table:table-cell table:style-name="ce6" table:formula="of:=INDEX([.$G$5:.$G$20];COM.MICROSOFT.RANK.EQ([.E17];[.$E$5:.$E$20]))">
            <text:p/>
          </table:table-cell>
          <table:table-cell table:style-name="ce6" table:formula="of:=INDEX([.$H$5:.$H$20];COM.MICROSOFT.RANK.EQ([.E17];[.$E$5:.$E$20]))">
            <text:p/>
          </table:table-cell>
          <table:table-cell/>
          <table:table-cell table:style-name="ce18" table:formula="of:=IFNA(INDEX([.J$5:.J$20];MATCH(0;COUNTIF([.N$4:.N16];[.J$5:.J$20]);0));&quot;&quot;)">
            <text:p/>
          </table:table-cell>
          <table:table-cell table:style-name="ce18" table:formula="of:=IFNA(INDEX([.K$5:.K$20];MATCH(0;COUNTIF([.O$4:.O16];[.K$5:.K$20]);0));&quot;&quot;)">
            <text:p/>
          </table:table-cell>
          <table:table-cell table:style-name="ce18" table:formula="of:=IFNA(INDEX([.L$5:.L$20];MATCH(0;COUNTIF([.P$4:.P16];[.L$5:.L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anetta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0771253420162337" calcext:value-type="float">
            <text:p>0,077125342016234</text:p>
          </table:table-cell>
          <table:table-cell table:style-name="ce3" table:formula="of:=IF([.C18]=&quot;A&quot;;[.B18];&quot;&quot;)">
            <text:p/>
          </table:table-cell>
          <table:table-cell table:style-name="ce4" table:formula="of:=IF([.C18]=&quot;P&quot;;[.B18];&quot;&quot;)" office:value-type="string" office:string-value="Manetta" calcext:value-type="string">
            <text:p>Manetta</text:p>
          </table:table-cell>
          <table:table-cell table:style-name="ce4" table:formula="of:=IF([.C18]=&quot;J&quot;;[.B18];&quot;&quot;)">
            <text:p/>
          </table:table-cell>
          <table:table-cell table:style-name="ce4"/>
          <table:table-cell table:style-name="ce6" table:formula="of:=INDEX([.$F$5:.$F$20];COM.MICROSOFT.RANK.EQ([.E18];[.$E$5:.$E$20]))">
            <text:p/>
          </table:table-cell>
          <table:table-cell table:style-name="ce6" table:formula="of:=INDEX([.$G$5:.$G$20];COM.MICROSOFT.RANK.EQ([.E18];[.$E$5:.$E$20]))" office:value-type="string" office:string-value="Manetta" calcext:value-type="string">
            <text:p>Manetta</text:p>
          </table:table-cell>
          <table:table-cell table:style-name="ce6" table:formula="of:=INDEX([.$H$5:.$H$20];COM.MICROSOFT.RANK.EQ([.E18];[.$E$5:.$E$20]))">
            <text:p/>
          </table:table-cell>
          <table:table-cell/>
          <table:table-cell table:style-name="ce18" table:formula="of:=IFNA(INDEX([.J$5:.J$20];MATCH(0;COUNTIF([.N$4:.N17];[.J$5:.J$20]);0));&quot;&quot;)">
            <text:p/>
          </table:table-cell>
          <table:table-cell table:style-name="ce18" table:formula="of:=IFNA(INDEX([.K$5:.K$20];MATCH(0;COUNTIF([.O$4:.O17];[.K$5:.K$20]);0));&quot;&quot;)">
            <text:p/>
          </table:table-cell>
          <table:table-cell table:style-name="ce18" table:formula="of:=IFNA(INDEX([.L$5:.L$20];MATCH(0;COUNTIF([.P$4:.P17];[.L$5:.L$20]);0));&quot;&quot;)">
            <text:p/>
          </table:table-cell>
          <table:table-cell table:number-columns-repeated="4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ta Beta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305147234382119" calcext:value-type="float">
            <text:p>0,305147234382119</text:p>
          </table:table-cell>
          <table:table-cell table:style-name="ce3" table:formula="of:=IF([.C19]=&quot;A&quot;;[.B19];&quot;&quot;)">
            <text:p/>
          </table:table-cell>
          <table:table-cell table:style-name="ce4" table:formula="of:=IF([.C19]=&quot;P&quot;;[.B19];&quot;&quot;)">
            <text:p/>
          </table:table-cell>
          <table:table-cell table:style-name="ce4" table:formula="of:=IF([.C19]=&quot;J&quot;;[.B19];&quot;&quot;)" office:value-type="string" office:string-value="Eta Beta" calcext:value-type="string">
            <text:p>Eta Beta</text:p>
          </table:table-cell>
          <table:table-cell table:style-name="ce4"/>
          <table:table-cell table:style-name="ce6" table:formula="of:=INDEX([.$F$5:.$F$20];COM.MICROSOFT.RANK.EQ([.E19];[.$E$5:.$E$20]))">
            <text:p/>
          </table:table-cell>
          <table:table-cell table:style-name="ce6" table:formula="of:=INDEX([.$G$5:.$G$20];COM.MICROSOFT.RANK.EQ([.E19];[.$E$5:.$E$20]))" office:value-type="string" office:string-value="Orazio" calcext:value-type="string">
            <text:p>Orazio</text:p>
          </table:table-cell>
          <table:table-cell table:style-name="ce6" table:formula="of:=INDEX([.$H$5:.$H$20];COM.MICROSOFT.RANK.EQ([.E19];[.$E$5:.$E$20]))">
            <text:p/>
          </table:table-cell>
          <table:table-cell/>
          <table:table-cell table:style-name="ce18" table:formula="of:=IFNA(INDEX([.J$5:.J$20];MATCH(0;COUNTIF([.N$4:.N18];[.J$5:.J$20]);0));&quot;&quot;)">
            <text:p/>
          </table:table-cell>
          <table:table-cell table:style-name="ce18" table:formula="of:=IFNA(INDEX([.K$5:.K$20];MATCH(0;COUNTIF([.O$4:.O18];[.K$5:.K$20]);0));&quot;&quot;)">
            <text:p/>
          </table:table-cell>
          <table:table-cell table:style-name="ce18" table:formula="of:=IFNA(INDEX([.L$5:.L$20];MATCH(0;COUNTIF([.P$4:.P18];[.L$5:.L$20]);0));&quot;&quot;)">
            <text:p/>
          </table:table-cell>
          <table:table-cell table:number-columns-repeated="4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ssettoni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858293091391822" calcext:value-type="float">
            <text:p>0,858293091391822</text:p>
          </table:table-cell>
          <table:table-cell table:style-name="ce3" table:formula="of:=IF([.C20]=&quot;A&quot;;[.B20];&quot;&quot;)">
            <text:p/>
          </table:table-cell>
          <table:table-cell table:style-name="ce4" table:formula="of:=IF([.C20]=&quot;P&quot;;[.B20];&quot;&quot;)">
            <text:p/>
          </table:table-cell>
          <table:table-cell table:style-name="ce4" table:formula="of:=IF([.C20]=&quot;J&quot;;[.B20];&quot;&quot;)" office:value-type="string" office:string-value="Bassettoni" calcext:value-type="string">
            <text:p>Bassettoni</text:p>
          </table:table-cell>
          <table:table-cell table:style-name="ce4"/>
          <table:table-cell table:style-name="ce6" table:formula="of:=INDEX([.$F$5:.$F$20];COM.MICROSOFT.RANK.EQ([.E20];[.$E$5:.$E$20]))" office:value-type="string" office:string-value="Pippo" calcext:value-type="string">
            <text:p>Pippo</text:p>
          </table:table-cell>
          <table:table-cell table:style-name="ce6" table:formula="of:=INDEX([.$G$5:.$G$20];COM.MICROSOFT.RANK.EQ([.E20];[.$E$5:.$E$20]))">
            <text:p/>
          </table:table-cell>
          <table:table-cell table:style-name="ce6" table:formula="of:=INDEX([.$H$5:.$H$20];COM.MICROSOFT.RANK.EQ([.E20];[.$E$5:.$E$20]))">
            <text:p/>
          </table:table-cell>
          <table:table-cell/>
          <table:table-cell table:style-name="ce18" table:formula="of:=IFNA(INDEX([.J$5:.J$20];MATCH(0;COUNTIF([.N$4:.N19];[.J$5:.J$20]);0));&quot;&quot;)">
            <text:p/>
          </table:table-cell>
          <table:table-cell table:style-name="ce18" table:formula="of:=IFNA(INDEX([.K$5:.K$20];MATCH(0;COUNTIF([.O$4:.O19];[.K$5:.K$20]);0));&quot;&quot;)">
            <text:p/>
          </table:table-cell>
          <table:table-cell table:style-name="ce18" table:formula="of:=IFNA(INDEX([.L$5:.L$20];MATCH(0;COUNTIF([.P$4:.P19];[.L$5:.L$20]);0));&quot;&quot;)">
            <text:p/>
          </table:table-cell>
          <table:table-cell table:number-columns-repeated="46"/>
        </table:table-row>
        <table:table-row table:style-name="ro1" table:number-rows-repeated="2">
          <table:table-cell table:number-columns-repeated="13"/>
          <table:table-cell table:style-name="ce7"/>
          <table:table-cell table:style-name="ce17"/>
          <table:table-cell table:number-columns-repeated="47"/>
        </table:table-row>
        <table:table-row table:style-name="ro1" table:number-rows-repeated="6">
          <table:table-cell table:number-columns-repeated="9"/>
          <table:table-cell table:style-name="ce7"/>
          <table:table-cell table:number-columns-repeated="2"/>
          <table:table-cell table:style-name="ce7" table:number-columns-repeated="2"/>
          <table:table-cell table:style-name="ce17"/>
          <table:table-cell table:number-columns-repeated="47"/>
        </table:table-row>
        <table:table-row table:style-name="ro1" table:number-rows-repeated="4">
          <table:table-cell table:number-columns-repeated="9"/>
          <table:table-cell table:style-name="ce7"/>
          <table:table-cell table:number-columns-repeated="2"/>
          <table:table-cell table:style-name="ce7" table:number-columns-repeated="2"/>
          <table:table-cell table:number-columns-repeated="48"/>
        </table:table-row>
        <table:table-row table:style-name="ro1" table:number-rows-repeated="11">
          <table:table-cell table:number-columns-repeated="9"/>
          <table:table-cell table:style-name="ce7"/>
          <table:table-cell table:number-columns-repeated="2"/>
          <table:table-cell table:style-name="ce7"/>
          <table:table-cell table:number-columns-repeated="49"/>
        </table:table-row>
        <table:table-row table:style-name="ro1" table:number-rows-repeated="1048532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/>
      <table:database-ranges>
        <table:database-range table:name="__Anonymous_Sheet_DB__0" table:target-range-address="20240911_Sorteggio.E1:20240911_Sorteggio.H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11T16:33:15.730508061</meta:creation-date>
    <dc:date>2024-09-14T18:37:05.625974666</dc:date>
    <meta:editing-duration>PT5H10M47S</meta:editing-duration>
    <meta:editing-cycles>10</meta:editing-cycles>
    <meta:generator>LibreOffice/6.4.7.2$Linux_X86_64 LibreOffice_project/40$Build-2</meta:generator>
    <meta:document-statistic meta:table-count="1" meta:cell-count="223" meta:object-count="0"/>
  </office:meta>
</office:document-meta>
</file>