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38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7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 style:data-style-name="N115">
      <style:table-cell-properties fo:border-bottom="none" fo:border-left="0.99pt solid #000000" fo:border-right="2.01pt solid #000000" fo:border-top="none"/>
    </style:style>
    <style:style style:name="ce17" style:family="table-cell" style:parent-style-name="Pivot_20_Table_20_Value" style:data-style-name="N115">
      <style:table-cell-properties fo:border-bottom="0.99pt solid #000000" fo:border-left="0.99pt solid #000000" fo:border-right="2.01pt solid #000000" fo:border-top="none"/>
    </style:style>
    <style:style style:name="ce18" style:family="table-cell" style:parent-style-name="Pivot_20_Table_20_Value" style:data-style-name="N115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Result" style:data-style-name="N115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svg:stroke-width="0.1cm" svg:stroke-color="#5eb91e" draw:marker-start-width="0.35cm" draw:marker-end-width="0.35cm" draw:fill="gradient" draw:fill-gradient-name="Green_20_Grass" draw:textarea-horizontal-align="justify" draw:textarea-vertical-align="middle" draw:auto-grow-height="false" fo:min-height="0.703cm" fo:min-width="2.531cm" fo:padding-top="0.05cm" fo:padding-bottom="0.05cm" fo:padding-left="0.05cm" fo:padding-right="0.05cm"/>
      <style:paragraph-properties style:writing-mode="lr-tb" fo:text-align="center"/>
      <style:text-properties style:text-outline="true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  <style:text-properties style:text-outline="true" fo:font-weight="bold" style:font-weight-asian="bold" style:font-weight-complex="bold"/>
    </style:style>
    <style:style style:name="T1" style:family="text">
      <style:text-properties style:text-outline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e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number-columns-repeated="1014" table:default-cell-style-name="ce3"/>
        <table:table-row table:style-name="ro1"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Quantita</text:p>
          </table:table-cell>
          <table:table-cell table:style-name="ce6" office:value-type="string" calcext:value-type="string">
            <text:p>UnitaMisura</text:p>
          </table:table-cell>
          <table:table-cell table:style-name="ce8" office:value-type="string" calcext:value-type="string">
            <text:p>PrezzoUnitario</text:p>
          </table:table-cell>
          <table:table-cell table:style-name="ce8" office:value-type="string" calcext:value-type="string">
            <text:p>PrezzoTotale</text:p>
          </table:table-cell>
          <table:table-cell table:style-name="ce6" office:value-type="string" calcext:value-type="string">
            <text:p>AliquotaIVA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0.77" calcext:value-type="currency">
            <text:p>€ 0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A VELO 500GR RASTELLI RASTE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16" calcext:value-type="currency">
            <text:p>€ 1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A VELO 500GR RASTELLI RASTE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16" calcext:value-type="currency">
            <text:p>€ 1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A VELO 500GR RASTELLI RASTE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16" calcext:value-type="currency">
            <text:p>€ 1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PANE BLU GR 500 HIROND LIE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75" calcext:value-type="currency">
            <text:p>€ 1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PANE BLU GR 500 HIROND LIE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75" calcext:value-type="currency">
            <text:p>€ 1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ORANTE BLU 2 FIALE 10ML REB REBECC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9" calcext:value-type="currency">
            <text:p>€ 1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ORANTE GIALLO 2 FIALE 10ML <text:s/>REBECC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9" calcext:value-type="currency">
            <text:p>€ 1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TINI MIX SK 500GR GECCHELE GECCH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9" calcext:value-type="currency">
            <text:p>€ 1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SOFFIATO CIOCCOL <text:s/>GR 0500 CEREA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.99" calcext:value-type="currency">
            <text:p>€ 1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A VELO 500GR RASTELLI RASTEL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6" calcext:value-type="currency">
            <text:p>€ 1,16</text:p>
          </table:table-cell>
          <table:table-cell office:value-type="currency" office:currency="EUR" office:value="2.32" calcext:value-type="currency">
            <text:p>€ 2,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FINOCCHIO 20F 40GR POMP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FINOCCHIO 20F 40GR POMP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FINOCCHIO 20F 40GR POMP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FINOCCHIO 20F 40GR POMP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LA 2OF 60GR POMPADOUR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LA 2OF 60GR POMPADOUR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LA 2OF 60GR POMPADOUR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LA 2OF 60GR POMPADOUR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NTA 20F 45GR POMPADOU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NTA 20F 45GR POMPADOU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NTA 20F 45GR POMPADOU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NTA 20F 45GR POMPADOU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NTA 20F 45GR POMPADOU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MENTA 20F 45GR POMPADOU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USO ZENZERO/LIMONE 20F 36GR POMPA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48" calcext:value-type="currency">
            <text:p>€ 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CIFICANTE 150 BS CF GR150 <text:s text:c="2"/>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55" calcext:value-type="currency">
            <text:p>€ 2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CIFICANTE 150 BS CF GR150 <text:s text:c="2"/>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55" calcext:value-type="currency">
            <text:p>€ 2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CIFICANTE 150 BS CF GR150 <text:s text:c="2"/>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55" calcext:value-type="currency">
            <text:p>€ 2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LEMON 20F 40G TWINING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6" calcext:value-type="currency">
            <text:p>€ 2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MARINO GROSSO SO 10KG GEM GEMM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" calcext:value-type="currency">
            <text:p>€ 2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MARINO GROSSO SO 10KG GEM GEMM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" calcext:value-type="currency">
            <text:p>€ 2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MARINO GROSSO SO 10KG GEM GEMM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" calcext:value-type="currency">
            <text:p>€ 2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MARINO GROSSO SO 10KG GEM GEMM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" calcext:value-type="currency">
            <text:p>€ 2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3" calcext:value-type="currency">
            <text:p>€ 2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LEMON 20F 40G TWINING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4" calcext:value-type="currency">
            <text:p>€ 2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LEMON 20F 40G TWINING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4" calcext:value-type="currency">
            <text:p>€ 2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LEMON 20F 40G TWINING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4" calcext:value-type="currency">
            <text:p>€ 2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PRI.WALES 20F AS 40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4" calcext:value-type="currency">
            <text:p>€ 2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PRI.WALES 20F AS 40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4" calcext:value-type="currency">
            <text:p>€ 2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PRI.WALES 20F AS 40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4" calcext:value-type="currency">
            <text:p>€ 2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PRI.WALES 20F AS 40GR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4" calcext:value-type="currency">
            <text:p>€ 2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 PESCA 20F AS GR040 T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9" calcext:value-type="currency">
            <text:p>€ 2,8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9" calcext:value-type="currency">
            <text:p>€ 2,8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89" calcext:value-type="currency">
            <text:p>€ 2,8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 PESCA 20F AS GR040 T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 PESCA 20F AS GR040 T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 PESCA 20F AS GR040 T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 PESCA 20F AS GR040 T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 PESCA 20F AS GR040 T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 PESCA 20F AS GR040 T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ARANCIA/CANNEL 20F AS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AROM.VANIGLIA 20F AS GR40 <text:s/>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6" calcext:value-type="currency">
            <text:p>€ 2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APE DELICATA SEKG1 <text:s text:c="9"/>DEVEL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9" calcext:value-type="currency">
            <text:p>€ 2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APE DELICATA SEKG1 <text:s text:c="9"/>DEVEL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9" calcext:value-type="currency">
            <text:p>€ 2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APE DELICATA SEKG1 <text:s text:c="9"/>DEVEL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9" calcext:value-type="currency">
            <text:p>€ 2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APE DELICATA SEKG1 <text:s text:c="9"/>DEVEL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.99" calcext:value-type="currency">
            <text:p>€ 2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RONCINO FRANT.PET VS 250G <text:s/>CANNAM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05" calcext:value-type="currency">
            <text:p>€ 3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RONCINO FRANT.PET VS 250G <text:s/>CANNAM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05" calcext:value-type="currency">
            <text:p>€ 3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CCHINO GR 500 ANTICHE LATT ANT L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1" calcext:value-type="currency">
            <text:p>€ 3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CCOLI A ROSETTE BSGR1000 <text:s text:c="3"/>SU <text:s text:c="4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2" calcext:value-type="currency">
            <text:p>€ 3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HERAKLES BIANCO GR.1000 STUFF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2" calcext:value-type="currency">
            <text:p>€ 3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APE DELICATA SQUEEZE 875ML <text:s/>DEVELE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3" calcext:value-type="currency">
            <text:p>€ 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APE DELICATA SQUEEZE 875ML <text:s/>DEVELE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3" calcext:value-type="currency">
            <text:p>€ 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SICCIA S/VUOTO PZ.4 GR400CA STECCA GR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98" calcext:value-type="currency">
            <text:p>€ 6,98</text:p>
          </table:table-cell>
          <table:table-cell office:value-type="currency" office:currency="EUR" office:value="3.35" calcext:value-type="currency">
            <text:p>€ 3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MIGNON <text:s text:c="7"/>GR 0025 <text:s/>LIEVIT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17" calcext:value-type="currency">
            <text:p>€ 0,17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MIGNON <text:s text:c="7"/>GR 0025 <text:s/>LIEVIT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17" calcext:value-type="currency">
            <text:p>€ 0,17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MIGNON <text:s text:c="7"/>GR 0025 <text:s/>LIEVIT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17" calcext:value-type="currency">
            <text:p>€ 0,17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4" calcext:value-type="currency">
            <text:p>€ 3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5" calcext:value-type="currency">
            <text:p>€ 0,85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VETTA SULTANINA SK 1KG BRESOL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44" calcext:value-type="currency">
            <text:p>€ 3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VETTA SULTANINA SK 1KG BRESOL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44" calcext:value-type="currency">
            <text:p>€ 3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VETTA SULTANINA SK 1KG BRESOL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44" calcext:value-type="currency">
            <text:p>€ 3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VETTA SULTANINA SK 1KG BRESOL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44" calcext:value-type="currency">
            <text:p>€ 3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PANE BLU GR 500 HIROND LIEVI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5" calcext:value-type="currency">
            <text:p>€ 1,75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06" calcext:value-type="currency">
            <text:p>€ 3,51</text:p>
          </table:table-cell>
          <table:table-cell office:value-type="currency" office:currency="EUR" office:value="3.51" calcext:value-type="currency">
            <text:p>€ 3,5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06" calcext:value-type="currency">
            <text:p>€ 3,51</text:p>
          </table:table-cell>
          <table:table-cell office:value-type="currency" office:currency="EUR" office:value="3.51" calcext:value-type="currency">
            <text:p>€ 3,5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06" calcext:value-type="currency">
            <text:p>€ 3,51</text:p>
          </table:table-cell>
          <table:table-cell office:value-type="currency" office:currency="EUR" office:value="3.51" calcext:value-type="currency">
            <text:p>€ 3,5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NI FINI GR2500 <text:s text:c="9"/>BELAMI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58" calcext:value-type="currency">
            <text:p>€ 3,5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OTINE INTERE <text:s text:c="15"/>BELAMI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" calcext:value-type="currency">
            <text:p>€ 3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SOFFIATO CIOCCOL <text:s/>GR 0500 CEREAL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51" calcext:value-type="currency">
            <text:p>€ 1,85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SOFFIATO CIOCCOL <text:s/>GR 0500 CEREAL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51" calcext:value-type="currency">
            <text:p>€ 1,85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COLA PED OLANDESE <text:s text:c="3"/>GR 1000 PEDON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4" calcext:value-type="currency">
            <text:p>€ 3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COLA PED OLANDESE <text:s text:c="3"/>GR 1000 PEDON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4" calcext:value-type="currency">
            <text:p>€ 3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COLA PED OLANDESE <text:s text:c="3"/>GR 1000 PEDON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4" calcext:value-type="currency">
            <text:p>€ 3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COLA PED OLANDESE <text:s text:c="3"/>GR 1000 PEDON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4" calcext:value-type="currency">
            <text:p>€ 3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FRIULANA AFFUM <text:s text:c="8"/>CEPPAR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2" calcext:value-type="currency">
            <text:p>€ 7,20</text:p>
          </table:table-cell>
          <table:table-cell office:value-type="currency" office:currency="EUR" office:value="3.74" calcext:value-type="currency">
            <text:p>€ 3,7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7" calcext:value-type="currency">
            <text:p>€ 3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7" calcext:value-type="currency">
            <text:p>€ 3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7" calcext:value-type="currency">
            <text:p>€ 3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7" calcext:value-type="currency">
            <text:p>€ 3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77" calcext:value-type="currency">
            <text:p>€ 3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CARAMELLO FL 750GR SU' 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CARAMELLO FL 750GR SU' 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CARAMELLO FL 750GR SU' 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CARAMELLO FL 750GR SU' 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CIOCCOLATO FL 750GR SU 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CIOCCOLATO FL 750GR SU 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CIOCCOLATO FL 750GR SU 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CIOCCOLATO FL 750GR SU 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FRAGOLA FL 750GR SU' <text:s text:c="2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FRAGOLA FL 750GR SU' <text:s text:c="2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FRAGOLA FL 750GR SU' <text:s text:c="2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FRAGOLA FL 750GR SU' <text:s text:c="2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FRAGOLA FL 750GR SU' <text:s text:c="2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FRAGOLA FL 750GR SU' <text:s text:c="2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FRUTTI BOSCO FL 750GR <text:s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FRUTTI BOSCO FL 750GR <text:s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8" calcext:value-type="currency">
            <text:p>€ 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8" calcext:value-type="currency">
            <text:p>€ 0,98</text:p>
          </table:table-cell>
          <table:table-cell office:value-type="currency" office:currency="EUR" office:value="3.92" calcext:value-type="currency">
            <text:p>€ 3,9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8" calcext:value-type="currency">
            <text:p>€ 0,98</text:p>
          </table:table-cell>
          <table:table-cell office:value-type="currency" office:currency="EUR" office:value="3.92" calcext:value-type="currency">
            <text:p>€ 3,9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ALDE ORZO ESPR X50 SCGR300 <text:s text:c="2"/>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98" calcext:value-type="currency">
            <text:p>€ 3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ALDE ORZO ESPR X50 SCGR300 <text:s text:c="2"/>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98" calcext:value-type="currency">
            <text:p>€ 3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ALDE ORZO ESPR X50 SCGR300 <text:s text:c="2"/>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98" calcext:value-type="currency">
            <text:p>€ 3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SOFFIATO CIOCCOL <text:s/>GR 0500 CEREAL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99" calcext:value-type="currency">
            <text:p>€ 1,99</text:p>
          </table:table-cell>
          <table:table-cell office:value-type="currency" office:currency="EUR" office:value="3.98" calcext:value-type="currency">
            <text:p>€ 3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SOFFIATO CIOCCOL <text:s/>GR 0500 CEREAL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99" calcext:value-type="currency">
            <text:p>€ 1,99</text:p>
          </table:table-cell>
          <table:table-cell office:value-type="currency" office:currency="EUR" office:value="3.98" calcext:value-type="currency">
            <text:p>€ 3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SQUEEZE 875ML D DEVELE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.98" calcext:value-type="currency">
            <text:p>€ 3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05" calcext:value-type="currency">
            <text:p>€ 4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" calcext:value-type="currency">
            <text:p>€ 4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" calcext:value-type="currency">
            <text:p>€ 4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" calcext:value-type="currency">
            <text:p>€ 4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" calcext:value-type="currency">
            <text:p>€ 4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" calcext:value-type="currency">
            <text:p>€ 4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" calcext:value-type="currency">
            <text:p>€ 4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" calcext:value-type="currency">
            <text:p>€ 4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" calcext:value-type="currency">
            <text:p>€ 4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DET. EARL GREY 20F AS GR40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18" calcext:value-type="currency">
            <text:p>€ 4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FRESCA GR1500 BIRAGHI <text:s/>BIRAGH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2" calcext:value-type="currency">
            <text:p>€ 4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5" calcext:value-type="currency">
            <text:p>€ 0,85</text:p>
          </table:table-cell>
          <table:table-cell office:value-type="currency" office:currency="EUR" office:value="4.25" calcext:value-type="currency">
            <text:p>€ 4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5" calcext:value-type="currency">
            <text:p>€ 0,85</text:p>
          </table:table-cell>
          <table:table-cell office:value-type="currency" office:currency="EUR" office:value="4.25" calcext:value-type="currency">
            <text:p>€ 4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5" calcext:value-type="currency">
            <text:p>€ 0,85</text:p>
          </table:table-cell>
          <table:table-cell office:value-type="currency" office:currency="EUR" office:value="4.25" calcext:value-type="currency">
            <text:p>€ 4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DET. EARL GREY 20F AS GR40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29" calcext:value-type="currency">
            <text:p>€ 4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DET. EARL GREY 20F AS GR40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29" calcext:value-type="currency">
            <text:p>€ 4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DET. EARL GREY 20F AS GR40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29" calcext:value-type="currency">
            <text:p>€ 4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DET. EARL GREY 20F AS GR40 TWIN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29" calcext:value-type="currency">
            <text:p>€ 4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OVO BTLT1 GIBO' <text:s text:c="11"/>GIBO' <text:s/>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3" calcext:value-type="currency">
            <text:p>€ 4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OVO BTLT1 GIBO' <text:s text:c="11"/>GIBO' <text:s/>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3" calcext:value-type="currency">
            <text:p>€ 4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OVO BTLT1 GIBO' <text:s text:c="11"/>GIBO' <text:s/>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3" calcext:value-type="currency">
            <text:p>€ 4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ISTALLI DI SALE MARINO BS 25 MALD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3" calcext:value-type="currency">
            <text:p>€ 4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ISTALLI DI SALE MARINO BS 25 MALD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3" calcext:value-type="currency">
            <text:p>€ 4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 KATAIFI 500 GR KOCH <text:s text:c="6"/>KOCH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3" calcext:value-type="currency">
            <text:p>€ 4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CCO FRIGO 40X50 SKPZ30 <text:s text:c="6"/>VIROSA 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5" calcext:value-type="currency">
            <text:p>€ 2,15</text:p>
          </table:table-cell>
          <table:table-cell office:value-type="currency" office:currency="EUR" office:value="4.3" calcext:value-type="currency">
            <text:p>€ 4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232" calcext:value-type="currency">
            <text:p>€ 2,23</text:p>
          </table:table-cell>
          <table:table-cell office:value-type="currency" office:currency="EUR" office:value="4.46" calcext:value-type="currency">
            <text:p>€ 4,4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232" calcext:value-type="currency">
            <text:p>€ 2,23</text:p>
          </table:table-cell>
          <table:table-cell office:value-type="currency" office:currency="EUR" office:value="4.46" calcext:value-type="currency">
            <text:p>€ 4,4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ESLI MULTI FRUTTA KG1 <text:s/>VENOS 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26" calcext:value-type="currency">
            <text:p>€ 2,26</text:p>
          </table:table-cell>
          <table:table-cell office:value-type="currency" office:currency="EUR" office:value="4.52" calcext:value-type="currency">
            <text:p>€ 4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OVO BTLT1 GIBO' <text:s text:c="11"/>GIBO' <text:s/>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55" calcext:value-type="currency">
            <text:p>€ 4,5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IDO DI MAIS AS 700G MAIZENA <text:s/>MAIZE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6" calcext:value-type="currency">
            <text:p>€ 4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6" calcext:value-type="currency">
            <text:p>€ 4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A VELO 500GR RASTELLI RASTEL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6" calcext:value-type="currency">
            <text:p>€ 1,16</text:p>
          </table:table-cell>
          <table:table-cell office:value-type="currency" office:currency="EUR" office:value="4.64" calcext:value-type="currency">
            <text:p>€ 4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A VELO 500GR RASTELLI RASTEL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6" calcext:value-type="currency">
            <text:p>€ 1,16</text:p>
          </table:table-cell>
          <table:table-cell office:value-type="currency" office:currency="EUR" office:value="4.64" calcext:value-type="currency">
            <text:p>€ 4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PERI DVT AL SALE 1000GR DIV DI 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.8" calcext:value-type="currency">
            <text:p>€ 4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" calcext:value-type="currency">
            <text:p>€ 2,40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" calcext:value-type="currency">
            <text:p>€ 2,40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" calcext:value-type="currency">
            <text:p>€ 2,40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8" calcext:value-type="currency">
            <text:p>€ 0,98</text:p>
          </table:table-cell>
          <table:table-cell office:value-type="currency" office:currency="EUR" office:value="4.9" calcext:value-type="currency">
            <text:p>€ 4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8" calcext:value-type="currency">
            <text:p>€ 0,98</text:p>
          </table:table-cell>
          <table:table-cell office:value-type="currency" office:currency="EUR" office:value="4.9" calcext:value-type="currency">
            <text:p>€ 4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8" calcext:value-type="currency">
            <text:p>€ 0,98</text:p>
          </table:table-cell>
          <table:table-cell office:value-type="currency" office:currency="EUR" office:value="4.9" calcext:value-type="currency">
            <text:p>€ 4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NGOLA PACIF.S/G 700/1200 IQF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929" calcext:value-type="currency">
            <text:p>€ 4,93</text:p>
          </table:table-cell>
          <table:table-cell office:value-type="currency" office:currency="EUR" office:value="4.93" calcext:value-type="currency">
            <text:p>€ 4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V.LI 25X25 2 V. NERI PZ.100 <text:s/>VANTO <text:s/>P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5" calcext:value-type="currency">
            <text:p>€ 1,65</text:p>
          </table:table-cell>
          <table:table-cell office:value-type="currency" office:currency="EUR" office:value="4.95" calcext:value-type="currency">
            <text:p>€ 4,9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ZZA CILE S/G 200/300 COTTA I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1" calcext:value-type="currency">
            <text:p>€ 5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5" calcext:value-type="currency">
            <text:p>€ 0,85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SQUEEZE DELICATA 875M DEVELE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12" calcext:value-type="currency">
            <text:p>€ 5,1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ETT.LATTE CR.NOCCIO BS 1KG S SOCAD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15" calcext:value-type="currency">
            <text:p>€ 5,1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ZZI TND PORCEL.D30 CFPZ100 <text:s text:c="2"/>MONTEV 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2" calcext:value-type="currency">
            <text:p>€ 5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ZZI TND PORCEL.D30 CFPZ100 <text:s text:c="2"/>MONTEV 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2" calcext:value-type="currency">
            <text:p>€ 5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6" calcext:value-type="currency">
            <text:p>€ 0,26</text:p>
          </table:table-cell>
          <table:table-cell office:value-type="currency" office:currency="EUR" office:value="5.2" calcext:value-type="currency">
            <text:p>€ 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6" calcext:value-type="currency">
            <text:p>€ 0,26</text:p>
          </table:table-cell>
          <table:table-cell office:value-type="currency" office:currency="EUR" office:value="5.2" calcext:value-type="currency">
            <text:p>€ 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6" calcext:value-type="currency">
            <text:p>€ 0,26</text:p>
          </table:table-cell>
          <table:table-cell office:value-type="currency" office:currency="EUR" office:value="5.2" calcext:value-type="currency">
            <text:p>€ 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6" calcext:value-type="currency">
            <text:p>€ 0,26</text:p>
          </table:table-cell>
          <table:table-cell office:value-type="currency" office:currency="EUR" office:value="5.2" calcext:value-type="currency">
            <text:p>€ 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6" calcext:value-type="currency">
            <text:p>€ 0,26</text:p>
          </table:table-cell>
          <table:table-cell office:value-type="currency" office:currency="EUR" office:value="5.2" calcext:value-type="currency">
            <text:p>€ 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6" calcext:value-type="currency">
            <text:p>€ 0,26</text:p>
          </table:table-cell>
          <table:table-cell office:value-type="currency" office:currency="EUR" office:value="5.2" calcext:value-type="currency">
            <text:p>€ 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PERI DVT AL SALE 1000GR DIV DI 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3" calcext:value-type="currency">
            <text:p>€ 5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PERI DVT AL SALE 1000GR DIV DI 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3" calcext:value-type="currency">
            <text:p>€ 5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PERI DVT AL SALE 1000GR DIV DI 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3" calcext:value-type="currency">
            <text:p>€ 5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IODATO X500BS 500GR RISTO 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3" calcext:value-type="currency">
            <text:p>€ 5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IODATO X500BS 500GR RISTO 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3" calcext:value-type="currency">
            <text:p>€ 5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IODATO X500BS 500GR RISTO 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3" calcext:value-type="currency">
            <text:p>€ 5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IODATO X500BS 500GR RISTO 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3" calcext:value-type="currency">
            <text:p>€ 5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IODATO X500BS 500GR RISTO 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3" calcext:value-type="currency">
            <text:p>€ 5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INTERO BANANA GR.125 B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INTERO BANANA GR.125 BR LAT.B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ZZICADENTI IMBUST. SCPZ1000 SISMA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65" calcext:value-type="currency">
            <text:p>€ 5,6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ZZICADENTI IMBUST. SCPZ1000 SISMA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65" calcext:value-type="currency">
            <text:p>€ 5,6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ZZICADENTI IMBUST. SCPZ1000 SISMA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65" calcext:value-type="currency">
            <text:p>€ 5,6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ZZICADENTI IMBUST. SCPZ1000 SISMA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.65" calcext:value-type="currency">
            <text:p>€ 5,6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83" calcext:value-type="currency">
            <text:p>€ 2,83</text:p>
          </table:table-cell>
          <table:table-cell office:value-type="currency" office:currency="EUR" office:value="5.66" calcext:value-type="currency">
            <text:p>€ 5,6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PRI.WALES 20F AS 40GR TWINI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84" calcext:value-type="currency">
            <text:p>€ 2,84</text:p>
          </table:table-cell>
          <table:table-cell office:value-type="currency" office:currency="EUR" office:value="5.68" calcext:value-type="currency">
            <text:p>€ 5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DI MARE IODATO FINO AS 1K GEMMA <text:s/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5.76" calcext:value-type="currency">
            <text:p>€ 5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DI MARE IODATO FINO AS 1K GEMMA <text:s/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5.76" calcext:value-type="currency">
            <text:p>€ 5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DI MARE IODATO FINO AS 1K GEMMA <text:s/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5.76" calcext:value-type="currency">
            <text:p>€ 5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DI MARE IODATO GROSSO AS <text:s/>GEMMA <text:s/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5.76" calcext:value-type="currency">
            <text:p>€ 5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DI MARE IODATO GROSSO AS <text:s/>GEMMA <text:s/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5.76" calcext:value-type="currency">
            <text:p>€ 5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DI MARE IODATO GROSSO AS <text:s/>GEMMA <text:s/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5.76" calcext:value-type="currency">
            <text:p>€ 5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DI MARE IODATO GROSSO AS <text:s/>GEMMA <text:s/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5.76" calcext:value-type="currency">
            <text:p>€ 5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89" calcext:value-type="currency">
            <text:p>€ 2,89</text:p>
          </table:table-cell>
          <table:table-cell office:value-type="currency" office:currency="EUR" office:value="5.78" calcext:value-type="currency">
            <text:p>€ 5,7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MAGRO 0,1 <text:s/>BIANCO GR.125 V VANETT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9" calcext:value-type="currency">
            <text:p>€ 0,29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9" calcext:value-type="currency">
            <text:p>€ 2,99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9" calcext:value-type="currency">
            <text:p>€ 2,99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9" calcext:value-type="currency">
            <text:p>€ 2,99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I ALCOL BRILLACETO 6' P BRILL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" calcext:value-type="currency">
            <text:p>€ 0,5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I ALCOL BRILLACETO 6' P BRILL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" calcext:value-type="currency">
            <text:p>€ 0,5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I ALCOL BRILLACETO 6' P BRILL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" calcext:value-type="currency">
            <text:p>€ 0,5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I ALCOL BRILLACETO 6' P BRILL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" calcext:value-type="currency">
            <text:p>€ 0,5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6.25" calcext:value-type="currency">
            <text:p>€ 6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6.25" calcext:value-type="currency">
            <text:p>€ 6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V.VEG.AVENA 100 ITA TE 1000M PER <text:s/>T 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5" calcext:value-type="currency">
            <text:p>€ 1,05</text:p>
          </table:table-cell>
          <table:table-cell office:value-type="currency" office:currency="EUR" office:value="6.3" calcext:value-type="currency">
            <text:p>€ 6,3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FINO SFUSO 103991 SKKG25 <text:s/>MARGH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35" calcext:value-type="currency">
            <text:p>€ 6,3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FINO SFUSO 103991 SKKG25 <text:s/>MARGH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35" calcext:value-type="currency">
            <text:p>€ 6,3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FINO SFUSO 103991 SKKG25 <text:s/>MARGH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35" calcext:value-type="currency">
            <text:p>€ 6,3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GROSSO SF. 103852 SKKG25 <text:s/>MARGH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35" calcext:value-type="currency">
            <text:p>€ 6,3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GROSSO SF. 103852 SKKG25 <text:s/>MARGH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35" calcext:value-type="currency">
            <text:p>€ 6,3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BUME UOVO BRICK BRGR1000 <text:s/>NO EUROVO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5" calcext:value-type="currency">
            <text:p>€ 2,15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5" calcext:value-type="currency">
            <text:p>€ 0,65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5" calcext:value-type="currency">
            <text:p>€ 0,65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5" calcext:value-type="currency">
            <text:p>€ 0,65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AL TARTUFO VS GR500 SERB SERBOS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6" calcext:value-type="currency">
            <text:p>€ 6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6" calcext:value-type="currency">
            <text:p>€ 0,66</text:p>
          </table:table-cell>
          <table:table-cell office:value-type="currency" office:currency="EUR" office:value="6.6" calcext:value-type="currency">
            <text:p>€ 6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6" calcext:value-type="currency">
            <text:p>€ 0,66</text:p>
          </table:table-cell>
          <table:table-cell office:value-type="currency" office:currency="EUR" office:value="6.6" calcext:value-type="currency">
            <text:p>€ 6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6" calcext:value-type="currency">
            <text:p>€ 0,66</text:p>
          </table:table-cell>
          <table:table-cell office:value-type="currency" office:currency="EUR" office:value="6.6" calcext:value-type="currency">
            <text:p>€ 6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NERO MACINATO X500BS 100G 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6" calcext:value-type="currency">
            <text:p>€ 6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NERO MACINATO X500BS 100G 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6" calcext:value-type="currency">
            <text:p>€ 6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V.LI 25X25 2 V. NERI PZ.100 <text:s/>VANTO <text:s/>P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5" calcext:value-type="currency">
            <text:p>€ 1,65</text:p>
          </table:table-cell>
          <table:table-cell office:value-type="currency" office:currency="EUR" office:value="6.6" calcext:value-type="currency">
            <text:p>€ 6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MEZZINO CLASSICO <text:s text:c="11"/>GLAXIP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649" calcext:value-type="currency">
            <text:p>€ 6,65</text:p>
          </table:table-cell>
          <table:table-cell office:value-type="currency" office:currency="EUR" office:value="6.65" calcext:value-type="currency">
            <text:p>€ 6,6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I DI SESAMO AS GR300 WIBERG 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67" calcext:value-type="currency">
            <text:p>€ 6,6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I DI SESAMO AS GR300 WIBERG 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67" calcext:value-type="currency">
            <text:p>€ 6,6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NNELLA MACINATA PET VS 380G <text:s/>CANNAM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7" calcext:value-type="currency">
            <text:p>€ 6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232" calcext:value-type="currency">
            <text:p>€ 2,23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.MINI FRUTTA SKKG1 <text:s text:c="9"/>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74" calcext:value-type="currency">
            <text:p>€ 6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.MINI FRUTTA SKKG1 <text:s text:c="9"/>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74" calcext:value-type="currency">
            <text:p>€ 6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SICCIA S/VUOTO PZ.4 GR400CA STECCA GR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98" calcext:value-type="currency">
            <text:p>€ 6,98</text:p>
          </table:table-cell>
          <table:table-cell office:value-type="currency" office:currency="EUR" office:value="6.84" calcext:value-type="currency">
            <text:p>€ 6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QUA M.GASSATA PTML1500 GUIZZ GUIZZA M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3" calcext:value-type="currency">
            <text:p>€ 0,23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QUA M.NATURALE PTML1500 GUIZ GUIZZA M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3" calcext:value-type="currency">
            <text:p>€ 0,23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.LA BRIQUE DE BRIE' GR 900 <text:s/>PAYSA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.9" calcext:value-type="currency">
            <text:p>€ 6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6.93" calcext:value-type="currency">
            <text:p>€ 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S/PELLE PZ.3 GR.250 NO NOCKER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395" calcext:value-type="currency">
            <text:p>€ 1,40</text:p>
          </table:table-cell>
          <table:table-cell office:value-type="currency" office:currency="EUR" office:value="6.98" calcext:value-type="currency">
            <text:p>€ 6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S/PELLE PZ.3 GR.250 NO NOCKER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395" calcext:value-type="currency">
            <text:p>€ 1,40</text:p>
          </table:table-cell>
          <table:table-cell office:value-type="currency" office:currency="EUR" office:value="6.98" calcext:value-type="currency">
            <text:p>€ 6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SICCIA S/VUOTO PZ.4 GR400CA STECCA GR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98" calcext:value-type="currency">
            <text:p>€ 6,98</text:p>
          </table:table-cell>
          <table:table-cell office:value-type="currency" office:currency="EUR" office:value="7.05" calcext:value-type="currency">
            <text:p>€ 7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FRIULANA AFFUM <text:s text:c="8"/>CEPPAR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2" calcext:value-type="currency">
            <text:p>€ 7,20</text:p>
          </table:table-cell>
          <table:table-cell office:value-type="currency" office:currency="EUR" office:value="7.06" calcext:value-type="currency">
            <text:p>€ 7,0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7.07" calcext:value-type="currency">
            <text:p>€ 7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DI NOCI VS GR520 SERBOSC SERBOS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1" calcext:value-type="currency">
            <text:p>€ 7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COLA PED OLANDESE <text:s text:c="3"/>GR 1000 PEDON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53" calcext:value-type="currency">
            <text:p>€ 3,55</text:p>
          </table:table-cell>
          <table:table-cell office:value-type="currency" office:currency="EUR" office:value="7.11" calcext:value-type="currency">
            <text:p>€ 7,1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MEZZINO CLASSICO <text:s text:c="11"/>GLAXIP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15" calcext:value-type="currency">
            <text:p>€ 7,1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MEZZINO CLASSICO <text:s text:c="11"/>GLAXIP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15" calcext:value-type="currency">
            <text:p>€ 7,1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ACHIDI TOSTATE SALAT GR 1000 BRESOL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8" calcext:value-type="currency">
            <text:p>€ 3,58</text:p>
          </table:table-cell>
          <table:table-cell office:value-type="currency" office:currency="EUR" office:value="7.16" calcext:value-type="currency">
            <text:p>€ 7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PARAGI VERDI GR.1000 <text:s text:c="8"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" calcext:value-type="currency">
            <text:p>€ 7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VERDE SALAM.PET VS 740G C CANNAM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" calcext:value-type="currency">
            <text:p>€ 7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VERDE SALAM.PET VS 740G C CANNAM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" calcext:value-type="currency">
            <text:p>€ 7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VERDE SALAM.PET VS 740G C CANNAM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" calcext:value-type="currency">
            <text:p>€ 7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ORLO D'UOVO PLUS BR.1LT EURO EUROVO 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" calcext:value-type="currency">
            <text:p>€ 7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2" calcext:value-type="currency">
            <text:p>€ 7,2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2" calcext:value-type="currency">
            <text:p>€ 7,2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2" calcext:value-type="currency">
            <text:p>€ 7,2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2" calcext:value-type="currency">
            <text:p>€ 7,2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22" calcext:value-type="currency">
            <text:p>€ 7,2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BALS MNF <text:s text:c="8"/>ML 5000 MONARI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3" calcext:value-type="currency">
            <text:p>€ 7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FRUTTA PASSION F <text:s text:c="8"/>ROGELF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4" calcext:value-type="currency">
            <text:p>€ 7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APE MONODOSE X100 1500GR TU TUSCE'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44" calcext:value-type="currency">
            <text:p>€ 7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GRATTUGIATO FANT <text:s/>GR 2000 FANT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5" calcext:value-type="currency">
            <text:p>€ 3,75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GRATTUGIATO FANT <text:s/>GR 2000 FANT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5" calcext:value-type="currency">
            <text:p>€ 3,75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GRATTUGIATO FANT <text:s/>GR 2000 FANT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5" calcext:value-type="currency">
            <text:p>€ 3,75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ASMT300 <text:s text:c="13"/>DOMOPA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5" calcext:value-type="currency">
            <text:p>€ 7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ASMT300 <text:s text:c="13"/>DOMOPA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5" calcext:value-type="currency">
            <text:p>€ 7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ASMT300 <text:s text:c="13"/>DOMOPA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5" calcext:value-type="currency">
            <text:p>€ 7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ASMT300 <text:s text:c="13"/>DOMOPA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5" calcext:value-type="currency">
            <text:p>€ 7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ASMT300 <text:s text:c="13"/>DOMOPA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5" calcext:value-type="currency">
            <text:p>€ 7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ARIELLI GR.1000 PAREN <text:s text:c="6"/>PAREN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3" calcext:value-type="currency">
            <text:p>€ 2,53</text:p>
          </table:table-cell>
          <table:table-cell office:value-type="currency" office:currency="EUR" office:value="7.59" calcext:value-type="currency">
            <text:p>€ 7,5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SE 5KG KRAFT <text:s text:c="3"/>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6" calcext:value-type="currency">
            <text:p>€ 7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6" calcext:value-type="currency">
            <text:p>€ 7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AL TARTUFO VS GR500 SERB SERBOS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75" calcext:value-type="currency">
            <text:p>€ 7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AL TARTUFO VS GR500 SERB SERBOS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75" calcext:value-type="currency">
            <text:p>€ 7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STE SVUOTO LISCE 20X30 PZ100 ORVED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8" calcext:value-type="currency">
            <text:p>€ 7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STE SVUOTO LISCE 20X30 PZ100 ORVED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8" calcext:value-type="currency">
            <text:p>€ 7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TTUG.FRESCO SOLO MIX GR1000 BIRAGH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8" calcext:value-type="currency">
            <text:p>€ 7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8" calcext:value-type="currency">
            <text:p>€ 0,98</text:p>
          </table:table-cell>
          <table:table-cell office:value-type="currency" office:currency="EUR" office:value="7.84" calcext:value-type="currency">
            <text:p>€ 7,8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V SAMURAI LIM 100 P <text:s text:c="8"/>S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9" calcext:value-type="currency">
            <text:p>€ 7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V SAMURAI LIM 100 P <text:s text:c="8"/>S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9" calcext:value-type="currency">
            <text:p>€ 7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V SAMURAI LIM 100 P <text:s text:c="8"/>S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9" calcext:value-type="currency">
            <text:p>€ 7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MONOD.200X12 24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9" calcext:value-type="currency">
            <text:p>€ 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MONOD.200X12 24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9" calcext:value-type="currency">
            <text:p>€ 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ORZA AFFUMICATA KG.1 ZOGI <text:s/>ZOGI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95" calcext:value-type="currency">
            <text:p>€ 7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ORZA AFFUMICATA KG.1 ZOGI <text:s/>ZOGI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95" calcext:value-type="currency">
            <text:p>€ 7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SQUEEZE 875ML D DEVELE 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8" calcext:value-type="currency">
            <text:p>€ 3,98</text:p>
          </table:table-cell>
          <table:table-cell office:value-type="currency" office:currency="EUR" office:value="7.96" calcext:value-type="currency">
            <text:p>€ 7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SQUEEZE 875ML D DEVELE 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8" calcext:value-type="currency">
            <text:p>€ 3,98</text:p>
          </table:table-cell>
          <table:table-cell office:value-type="currency" office:currency="EUR" office:value="7.96" calcext:value-type="currency">
            <text:p>€ 7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INATO BOVINO IQF G. KG 1 GE ZILIO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.99" calcext:value-type="currency">
            <text:p>€ 7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" calcext:value-type="currency">
            <text:p>€ 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" calcext:value-type="currency">
            <text:p>€ 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" calcext:value-type="currency">
            <text:p>€ 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" calcext:value-type="currency">
            <text:p>€ 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" calcext:value-type="currency">
            <text:p>€ 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APE MONODOSE X100 1500GR TU TUSCE'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" calcext:value-type="currency">
            <text:p>€ 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ROSSO BRLT1 SEL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ROSSO BRLT1 SEL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ROSSO BRLT1 SEL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CI LESSATI LA 400GR SELEX <text:s text:c="3"/>SELEX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7" calcext:value-type="currency">
            <text:p>€ 0,67</text:p>
          </table:table-cell>
          <table:table-cell office:value-type="currency" office:currency="EUR" office:value="8.04" calcext:value-type="currency">
            <text:p>€ 8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CI LESSATI LA 400GR SELEX <text:s text:c="3"/>SELEX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7" calcext:value-type="currency">
            <text:p>€ 0,67</text:p>
          </table:table-cell>
          <table:table-cell office:value-type="currency" office:currency="EUR" office:value="8.04" calcext:value-type="currency">
            <text:p>€ 8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CI LESSATI LA 400GR SELEX <text:s text:c="3"/>SELEX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7" calcext:value-type="currency">
            <text:p>€ 0,67</text:p>
          </table:table-cell>
          <table:table-cell office:value-type="currency" office:currency="EUR" office:value="8.04" calcext:value-type="currency">
            <text:p>€ 8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TAGLI SALM SOCKEYE GR 500 FO SALM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1" calcext:value-type="currency">
            <text:p>€ 8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ATA GR 125 X 2 SABELLI <text:s text:c="4"/>SABELL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1" calcext:value-type="currency">
            <text:p>€ 4,10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TO GENOVESE GR 1000 <text:s/>AMADOR AMAD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" calcext:value-type="currency">
            <text:p>€ 8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TO GENOVESE GR 1000 <text:s/>AMADOR AMAD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" calcext:value-type="currency">
            <text:p>€ 8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5" calcext:value-type="currency">
            <text:p>€ 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5" calcext:value-type="currency">
            <text:p>€ 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5" calcext:value-type="currency">
            <text:p>€ 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5" calcext:value-type="currency">
            <text:p>€ 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5" calcext:value-type="currency">
            <text:p>€ 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5" calcext:value-type="currency">
            <text:p>€ 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25" calcext:value-type="currency">
            <text:p>€ 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EDINI CM 15 SKPZ100 <text:s text:c="8"/>SAMURA P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9" calcext:value-type="currency">
            <text:p>€ 0,69</text:p>
          </table:table-cell>
          <table:table-cell office:value-type="currency" office:currency="EUR" office:value="8.28" calcext:value-type="currency">
            <text:p>€ 8,2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BALS MNF <text:s text:c="8"/>ML 5000 MONARI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3" calcext:value-type="currency">
            <text:p>€ 8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BALS MNF <text:s text:c="8"/>ML 5000 MONARI 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3" calcext:value-type="currency">
            <text:p>€ 8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.LA BRIQUE DE BRIE' GR 900 <text:s/>PAYSA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3" calcext:value-type="currency">
            <text:p>€ 8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.LA BRIQUE DE BRIE' GR 900 <text:s/>PAYSA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3" calcext:value-type="currency">
            <text:p>€ 8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.LA BRIQUE DE BRIE' GR 900 <text:s/>PAYSA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3" calcext:value-type="currency">
            <text:p>€ 8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CIOCCOLATO <text:s text:c="5"/>VENOS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3" calcext:value-type="currency">
            <text:p>€ 8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781" calcext:value-type="currency">
            <text:p>€ 2,78</text:p>
          </table:table-cell>
          <table:table-cell office:value-type="currency" office:currency="EUR" office:value="8.34" calcext:value-type="currency">
            <text:p>€ 8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S/PELLE PZ.3 GR.250 NO NOCKER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395" calcext:value-type="currency">
            <text:p>€ 1,40</text:p>
          </table:table-cell>
          <table:table-cell office:value-type="currency" office:currency="EUR" office:value="8.37" calcext:value-type="currency">
            <text:p>€ 8,3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CANTER CELEBRATION LT 1.3 <text:s text:c="3"/>PASA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4" calcext:value-type="currency">
            <text:p>€ 8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FRESCA GR1500 BIRAGHI <text:s/>BIRAGH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currency" office:currency="EUR" office:value="8.4" calcext:value-type="currency">
            <text:p>€ 8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FRESCA GR1500 BIRAGHI <text:s/>BIRAGH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currency" office:currency="EUR" office:value="8.4" calcext:value-type="currency">
            <text:p>€ 8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FRESCA GR1500 BIRAGHI <text:s/>BIRAGH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currency" office:currency="EUR" office:value="8.4" calcext:value-type="currency">
            <text:p>€ 8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OTTA FRESCA GR1500 BIRAGHI <text:s/>BIRAGH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currency" office:currency="EUR" office:value="8.4" calcext:value-type="currency">
            <text:p>€ 8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83" calcext:value-type="currency">
            <text:p>€ 2,83</text:p>
          </table:table-cell>
          <table:table-cell office:value-type="currency" office:currency="EUR" office:value="8.49" calcext:value-type="currency">
            <text:p>€ 8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83" calcext:value-type="currency">
            <text:p>€ 2,83</text:p>
          </table:table-cell>
          <table:table-cell office:value-type="currency" office:currency="EUR" office:value="8.49" calcext:value-type="currency">
            <text:p>€ 8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83" calcext:value-type="currency">
            <text:p>€ 2,83</text:p>
          </table:table-cell>
          <table:table-cell office:value-type="currency" office:currency="EUR" office:value="8.49" calcext:value-type="currency">
            <text:p>€ 8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MONOD.200X12 24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5" calcext:value-type="currency">
            <text:p>€ 8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NTA VENETA GIALLA CFKG1 <text:s text:c="3"/>CASTE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1" calcext:value-type="currency">
            <text:p>€ 0,71</text:p>
          </table:table-cell>
          <table:table-cell office:value-type="currency" office:currency="EUR" office:value="8.52" calcext:value-type="currency">
            <text:p>€ 8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NTA VENETA GIALLA CFKG1 <text:s text:c="3"/>CASTE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1" calcext:value-type="currency">
            <text:p>€ 0,71</text:p>
          </table:table-cell>
          <table:table-cell office:value-type="currency" office:currency="EUR" office:value="8.52" calcext:value-type="currency">
            <text:p>€ 8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547" calcext:value-type="currency">
            <text:p>€ 8,55</text:p>
          </table:table-cell>
          <table:table-cell office:value-type="currency" office:currency="EUR" office:value="8.55" calcext:value-type="currency">
            <text:p>€ 8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S/G.SCOTTATO 100/200 G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6" calcext:value-type="currency">
            <text:p>€ 8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UCOSIO 42DE 1KG <text:s text:c="13"/>CHEF-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6" calcext:value-type="currency">
            <text:p>€ 8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GOCCE CIOCC.F. BA 600G REBECC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6" calcext:value-type="currency">
            <text:p>€ 8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GOCCE CIOCC.F. BAGR600 REBECC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6" calcext:value-type="currency">
            <text:p>€ 8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GOCCE CIOCC.F. BAGR600 REBECC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6" calcext:value-type="currency">
            <text:p>€ 8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GOCCE CIOCC.F. BAGR600 REBECC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6" calcext:value-type="currency">
            <text:p>€ 8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NNELLA POLVERE WIB <text:s text:c="2"/>GR 0200 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64" calcext:value-type="currency">
            <text:p>€ 8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I BUSTO <text:s/>CONG. CFGR1200 <text:s text:c="3"/>LIBERO GR</text:p>
          </table:table-cell>
          <table:table-cell office:value-type="float" office:value="2.34" calcext:value-type="float">
            <text:p>2,3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currency" office:currency="EUR" office:value="8.66" calcext:value-type="currency">
            <text:p>€ 8,6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NTA VENETA BIANCA CFKG1 <text:s text:c="3"/>CASTE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3" calcext:value-type="currency">
            <text:p>€ 0,73</text:p>
          </table:table-cell>
          <table:table-cell office:value-type="currency" office:currency="EUR" office:value="8.76" calcext:value-type="currency">
            <text:p>€ 8,7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NTA VENETA BIANCA CFKG1 <text:s text:c="3"/>CASTE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3" calcext:value-type="currency">
            <text:p>€ 0,73</text:p>
          </table:table-cell>
          <table:table-cell office:value-type="currency" office:currency="EUR" office:value="8.76" calcext:value-type="currency">
            <text:p>€ 8,7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OTTO TOAST GOLD KG2 BOMBIE GOLD</text:p>
          </table:table-cell>
          <table:table-cell office:value-type="float" office:value="2.07" calcext:value-type="float">
            <text:p>2,0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25" calcext:value-type="currency">
            <text:p>€ 4,25</text:p>
          </table:table-cell>
          <table:table-cell office:value-type="currency" office:currency="EUR" office:value="8.8" calcext:value-type="currency">
            <text:p>€ 8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835" calcext:value-type="currency">
            <text:p>€ 8,84</text:p>
          </table:table-cell>
          <table:table-cell office:value-type="currency" office:currency="EUR" office:value="8.84" calcext:value-type="currency">
            <text:p>€ 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TACCH HAMBURGER GELO GR8 G.E.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85" calcext:value-type="currency">
            <text:p>€ 8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TACCH HAMBURGER GELO GR8 G.E.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85" calcext:value-type="currency">
            <text:p>€ 8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BRIE KG1 CANTOREL <text:s text:c="3"/>CANTOR KG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8.86" calcext:value-type="currency">
            <text:p>€ 8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MONODOSE X1000BS GR200RIS RISTO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9" calcext:value-type="currency">
            <text:p>€ 8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INO COPERTINA SPALLA <text:s/>EU GE LIBERO KG</text:p>
          </table:table-cell>
          <table:table-cell office:value-type="float" office:value="1.04" calcext:value-type="float">
            <text:p>1,0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8.94" calcext:value-type="currency">
            <text:p>€ 8,9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CIOCCOLATO GR.3000 SU' <text:s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95" calcext:value-type="currency">
            <text:p>€ 8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FRAGOLA GR.3000 SU' <text:s text:c="4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95" calcext:value-type="currency">
            <text:p>€ 8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NOCCIOLA GR.3000 SU' <text:s text:c="3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95" calcext:value-type="currency">
            <text:p>€ 8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VANIGLIA GR.3000 SU' <text:s text:c="3"/>SU'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95" calcext:value-type="currency">
            <text:p>€ 8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PASTICC.FREDDO 900G CARTE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99" calcext:value-type="currency">
            <text:p>€ 8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PASTICC.FREDDO 900G CARTE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8.99" calcext:value-type="currency">
            <text:p>€ 8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EDINI CM 25 SKPZ50 <text:s text:c="9"/>SAMURA P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5" calcext:value-type="currency">
            <text:p>€ 0,75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MONOD.200X12 24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012" calcext:value-type="currency">
            <text:p>€ 9,01</text:p>
          </table:table-cell>
          <table:table-cell office:value-type="currency" office:currency="EUR" office:value="9.01" calcext:value-type="currency">
            <text:p>€ 9,0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MONOD.200X12 24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012" calcext:value-type="currency">
            <text:p>€ 9,01</text:p>
          </table:table-cell>
          <table:table-cell office:value-type="currency" office:currency="EUR" office:value="9.01" calcext:value-type="currency">
            <text:p>€ 9,0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OTTO TOAST GOLD KG2 BOMBIE GOLD</text:p>
          </table:table-cell>
          <table:table-cell office:value-type="float" office:value="2.13" calcext:value-type="float">
            <text:p>2,1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25" calcext:value-type="currency">
            <text:p>€ 4,25</text:p>
          </table:table-cell>
          <table:table-cell office:value-type="currency" office:currency="EUR" office:value="9.05" calcext:value-type="currency">
            <text:p>€ 9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IDO DI MAIS AS 700G MAIZENA <text:s/>MAIZE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IDO DI MAIS AS 700G MAIZENA <text:s/>MAIZE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IDO DI MAIS AS 700G MAIZENA <text:s/>MAIZE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2" calcext:value-type="currency">
            <text:p>€ 9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BRIE KG1 CANTOREL <text:s text:c="3"/>CANTOR KG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9.27" calcext:value-type="currency">
            <text:p>€ 9,2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WELL GRA PESC <text:s text:c="3"/>GR 0500 WELL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35" calcext:value-type="currency">
            <text:p>€ 9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WELL GRA PESC <text:s text:c="3"/>GR 0500 WELL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35" calcext:value-type="currency">
            <text:p>€ 9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BRIE KG1 CANTOREL <text:s text:c="3"/>CANTOR KG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9.43" calcext:value-type="currency">
            <text:p>€ 9,4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OMA MANDORLA 2 FIALE BS 4ML <text:s/>PANE A M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9" calcext:value-type="currency">
            <text:p>€ 0,59</text:p>
          </table:table-cell>
          <table:table-cell office:value-type="currency" office:currency="EUR" office:value="9.44" calcext:value-type="currency">
            <text:p>€ 9,4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TRONIA WIB SUN <text:s text:c="6"/>GR 0300 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45" calcext:value-type="currency">
            <text:p>€ 9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I VINO PAGLIERINO BTML <text:s/>MENGAZ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8" calcext:value-type="currency">
            <text:p>€ 1,58</text:p>
          </table:table-cell>
          <table:table-cell office:value-type="currency" office:currency="EUR" office:value="9.48" calcext:value-type="currency">
            <text:p>€ 9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PO INTERO 21/30 IRLANDA VA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486" calcext:value-type="currency">
            <text:p>€ 9,49</text:p>
          </table:table-cell>
          <table:table-cell office:value-type="currency" office:currency="EUR" office:value="9.49" calcext:value-type="currency">
            <text:p>€ 9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CI SGUSCIATE META' BS 750GR <text:s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5" calcext:value-type="currency">
            <text:p>€ 9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CI SGUSCIATE META' BS 750GR <text:s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5" calcext:value-type="currency">
            <text:p>€ 9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CI SGUSCIATE META' BS 750GR <text:s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5" calcext:value-type="currency">
            <text:p>€ 9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CI SGUSCIATE META' BS 750GR <text:s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5" calcext:value-type="currency">
            <text:p>€ 9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CI SGUSCIATE META' BS 750GR <text:s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5" calcext:value-type="currency">
            <text:p>€ 9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GO 2 2 <text:s/>GOMITOLI 10 GR 0100 AEROPL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ROSSO BRLT1 SEL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ROSSO BRLT1 SEL SELEX <text:s/>L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BRIE KG1 CANTOREL <text:s text:c="3"/>CANTOR KG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9.59" calcext:value-type="currency">
            <text:p>€ 9,5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HERAKLES BIANCO GR.1000 STUFF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" calcext:value-type="currency">
            <text:p>€ 3,20</text:p>
          </table:table-cell>
          <table:table-cell office:value-type="currency" office:currency="EUR" office:value="9.6" calcext:value-type="currency">
            <text:p>€ 9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MONOD.200X12 24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69" calcext:value-type="currency">
            <text:p>€ 9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MONOD.200X12 24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69" calcext:value-type="currency">
            <text:p>€ 9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DORLE A FETTE <text:s text:c="6"/>GR 075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7" calcext:value-type="currency">
            <text:p>€ 9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SAMO SEMI PC 1KG CANNAMELA <text:s text:c="2"/>CANNAM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7" calcext:value-type="currency">
            <text:p>€ 9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SAMO SEMI PC 1KG CANNAMELA <text:s text:c="2"/>CANNAM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7" calcext:value-type="currency">
            <text:p>€ 9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SAMO SEMI PC 1KG CANNAMELA <text:s text:c="2"/>CANNAM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7" calcext:value-type="currency">
            <text:p>€ 9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9.78" calcext:value-type="currency">
            <text:p>€ 9,7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VAGLIETTA PAGLIA 35X50 PZ250 DECOR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9" calcext:value-type="currency">
            <text:p>€ 9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VAGLIETTA PAGLIA 35X50 PZ250 DECOR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9" calcext:value-type="currency">
            <text:p>€ 9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BRIE KG1 CANTOREL <text:s text:c="3"/>CANTOR KG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9.92" calcext:value-type="currency">
            <text:p>€ 9,9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AO AMARO EMILIA SK 1KG ZAIN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93" calcext:value-type="currency">
            <text:p>€ 9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AO AMARO EMILIA SK 1KG ZAIN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93" calcext:value-type="currency">
            <text:p>€ 9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AO AMARO EMILIA SK 1KG ZAIN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93" calcext:value-type="currency">
            <text:p>€ 9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AO AMARO EMILIA SK 1KG ZAIN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93" calcext:value-type="currency">
            <text:p>€ 9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AO AMARO EMILIA SK 1KG ZAIN 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9.93" calcext:value-type="currency">
            <text:p>€ 9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FRES.NAT.SPALM. KG 1 SALZ SALZBU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98" calcext:value-type="currency">
            <text:p>€ 4,98</text:p>
          </table:table-cell>
          <table:table-cell office:value-type="currency" office:currency="EUR" office:value="9.96" calcext:value-type="currency">
            <text:p>€ 9,9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POMODORO 100 <text:s/>BRLT1 PFAN PFANNE L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SICCIA S/VUOTO PZ.4 GR400CA STECCA GR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98" calcext:value-type="currency">
            <text:p>€ 6,98</text:p>
          </table:table-cell>
          <table:table-cell office:value-type="currency" office:currency="EUR" office:value="10.05" calcext:value-type="currency">
            <text:p>€ 10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OMA RHUM 2 FIALE BS 4ML PANE PANE A M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3" calcext:value-type="currency">
            <text:p>€ 0,63</text:p>
          </table:table-cell>
          <table:table-cell office:value-type="currency" office:currency="EUR" office:value="10.08" calcext:value-type="currency">
            <text:p>€ 10,0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WELL GRAN PRIMAV GR 1000 WELL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2" calcext:value-type="currency">
            <text:p>€ 10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WELL GRAN PRIMAV GR 1000 WELL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2" calcext:value-type="currency">
            <text:p>€ 10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WELL GRAN PRIMAV GR 1000 WELL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2" calcext:value-type="currency">
            <text:p>€ 10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10.2" calcext:value-type="currency">
            <text:p>€ 10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SQUEEZE DELICATA 875M DEVELE 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2" calcext:value-type="currency">
            <text:p>€ 5,12</text:p>
          </table:table-cell>
          <table:table-cell office:value-type="currency" office:currency="EUR" office:value="10.24" calcext:value-type="currency">
            <text:p>€ 10,2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S/G SCOTTATO 40/60 GR.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25" calcext:value-type="currency">
            <text:p>€ 10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276" calcext:value-type="currency">
            <text:p>€ 10,28</text:p>
          </table:table-cell>
          <table:table-cell office:value-type="currency" office:currency="EUR" office:value="10.28" calcext:value-type="currency">
            <text:p>€ 10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ZYMIL PS 1 GRASSO LT PARMAL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" calcext:value-type="currency">
            <text:p>€ 1,72</text:p>
          </table:table-cell>
          <table:table-cell office:value-type="currency" office:currency="EUR" office:value="10.32" calcext:value-type="currency">
            <text:p>€ 10,3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PERI LACRIMEL.ACETO VS 1600 IPOSE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34" calcext:value-type="currency">
            <text:p>€ 10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PERI LACRIMEL.ACETO VS 1600 IPOSE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34" calcext:value-type="currency">
            <text:p>€ 10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PPERI LACRIMEL.ACETO VS 1600 IPOSE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34" calcext:value-type="currency">
            <text:p>€ 10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CCOLI ROSETTE 1 KG <text:s text:c="9"/>GREEN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10.36" calcext:value-type="currency">
            <text:p>€ 10,3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10.36" calcext:value-type="currency">
            <text:p>€ 10,3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AFFE'UHT 10X10 BSGR100 <text:s/>MEGGLE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2" calcext:value-type="currency">
            <text:p>€ 0,52</text:p>
          </table:table-cell>
          <table:table-cell office:value-type="currency" office:currency="EUR" office:value="10.4" calcext:value-type="currency">
            <text:p>€ 10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AFFE'UHT 10X10 BSGR100 <text:s/>MEGGLE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2" calcext:value-type="currency">
            <text:p>€ 0,52</text:p>
          </table:table-cell>
          <table:table-cell office:value-type="currency" office:currency="EUR" office:value="10.4" calcext:value-type="currency">
            <text:p>€ 10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TARE ARANCIA BRLT2 <text:s text:c="9"/>BRAVO <text:s/>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5" calcext:value-type="currency">
            <text:p>€ 1,75</text:p>
          </table:table-cell>
          <table:table-cell office:value-type="currency" office:currency="EUR" office:value="10.5" calcext:value-type="currency">
            <text:p>€ 10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TARE ARANCIA BRLT2 <text:s text:c="9"/>BRAVO <text:s/>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5" calcext:value-type="currency">
            <text:p>€ 1,75</text:p>
          </table:table-cell>
          <table:table-cell office:value-type="currency" office:currency="EUR" office:value="10.5" calcext:value-type="currency">
            <text:p>€ 10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ALBICOC.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ALBICOC.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CILIEGIA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CILIEGIA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CILIEGIA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AGOLA 100X25 VA 2,5KG M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AGOLA 100X25 VA 2,5KG M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AGOLA 100X25 VA 2,5KG M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AGOLA 100X25 VA 2,5KG M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AGOLA 100X25 VA 2,5KG M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AGOLA 100X25 VA 2,5KG M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PESCA 100X25 VA 2,5KG MEN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PESCA 100X25 VA 2,5KG MEN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PESCA 100X25 VA 2,5KG MEN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PRUGNA 100X25 VA 2,5KG ME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PRUGNA 100X25 VA 2,5KG ME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10.52" calcext:value-type="currency">
            <text:p>€ 1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VENETO M/DOLCE 1.4KG CA BRUGNO KG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8" calcext:value-type="currency">
            <text:p>€ 7,98</text:p>
          </table:table-cell>
          <table:table-cell office:value-type="currency" office:currency="EUR" office:value="10.53" calcext:value-type="currency">
            <text:p>€ 10,5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PARZ.SCREMATO ML1000 UHT PS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8" calcext:value-type="currency">
            <text:p>€ 0,88</text:p>
          </table:table-cell>
          <table:table-cell office:value-type="currency" office:currency="EUR" office:value="10.56" calcext:value-type="currency">
            <text:p>€ 10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GUSTO LEGG.3PZ BSGR250 PRIMOF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8" calcext:value-type="currency">
            <text:p>€ 0,88</text:p>
          </table:table-cell>
          <table:table-cell office:value-type="currency" office:currency="EUR" office:value="10.56" calcext:value-type="currency">
            <text:p>€ 10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GUSTO LEGG.3PZ BSGR250 PRIMOF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8" calcext:value-type="currency">
            <text:p>€ 0,88</text:p>
          </table:table-cell>
          <table:table-cell office:value-type="currency" office:currency="EUR" office:value="10.56" calcext:value-type="currency">
            <text:p>€ 10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GUSTO LEGG.3PZ BSGR250 PRIMOF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8" calcext:value-type="currency">
            <text:p>€ 0,88</text:p>
          </table:table-cell>
          <table:table-cell office:value-type="currency" office:currency="EUR" office:value="10.56" calcext:value-type="currency">
            <text:p>€ 10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SALA SECCO BTCL75 FLORIO <text:s text:c="3"/>FLORIO C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" calcext:value-type="currency">
            <text:p>€ 5,30</text:p>
          </table:table-cell>
          <table:table-cell office:value-type="currency" office:currency="EUR" office:value="10.6" calcext:value-type="currency">
            <text:p>€ 10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FINO IODATO BA 250GR GEMM GEMMA <text:s/>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3" calcext:value-type="currency">
            <text:p>€ 0,53</text:p>
          </table:table-cell>
          <table:table-cell office:value-type="currency" office:currency="EUR" office:value="10.6" calcext:value-type="currency">
            <text:p>€ 10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ISE' BARCHETTA D70 X95 SC 1K GECCH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69" calcext:value-type="currency">
            <text:p>€ 1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ORI E BACCHE DI SAMBUCO BTCL FABBRI 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7" calcext:value-type="currency">
            <text:p>€ 10,7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XYBAR FRAGOLA KG1,3 BTLT1 FA FABBRI 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7" calcext:value-type="currency">
            <text:p>€ 10,7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NI FINI GR2500 <text:s text:c="9"/>BELAMI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8" calcext:value-type="currency">
            <text:p>€ 3,58</text:p>
          </table:table-cell>
          <table:table-cell office:value-type="currency" office:currency="EUR" office:value="10.74" calcext:value-type="currency">
            <text:p>€ 10,7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CCO FRIGO 28X40 SKPZ50 <text:s text:c="6"/>VIROSA P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5" calcext:value-type="currency">
            <text:p>€ 2,15</text:p>
          </table:table-cell>
          <table:table-cell office:value-type="currency" office:currency="EUR" office:value="10.75" calcext:value-type="currency">
            <text:p>€ 10,7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I CUMINO WIB <text:s text:c="7"/>GR 0600 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75" calcext:value-type="currency">
            <text:p>€ 10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COTTI 10X40 S/G 400GR NUTRI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79" calcext:value-type="currency">
            <text:p>€ 10,7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COTTI 10X40 S/G 400GR NUTRI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79" calcext:value-type="currency">
            <text:p>€ 10,7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COTTI 10X40 S/G 400GR NUTRI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79" calcext:value-type="currency">
            <text:p>€ 10,7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COTTI 10X40 S/G 400GR NUTRI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79" calcext:value-type="currency">
            <text:p>€ 10,7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GRASSANTE LUCID.RAPIDO D9 ML. HOOVER 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4" calcext:value-type="currency">
            <text:p>€ 5,40</text:p>
          </table:table-cell>
          <table:table-cell office:value-type="currency" office:currency="EUR" office:value="10.8" calcext:value-type="currency">
            <text:p>€ 10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BIANCO GALAK S/GEL TA 10 NESTL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86" calcext:value-type="currency">
            <text:p>€ 10,8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SECCHI VS 1550GR DI V DI 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" calcext:value-type="currency">
            <text:p>€ 10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SECCHI VS 1550GR DI V DI 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" calcext:value-type="currency">
            <text:p>€ 10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SECCHI VS 1550GR DI V DI 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" calcext:value-type="currency">
            <text:p>€ 10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" calcext:value-type="currency">
            <text:p>€ 10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" calcext:value-type="currency">
            <text:p>€ 10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ECOLORATO BTLT1 <text:s text:c="8"/>MENGAZ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1" calcext:value-type="currency">
            <text:p>€ 0,91</text:p>
          </table:table-cell>
          <table:table-cell office:value-type="currency" office:currency="EUR" office:value="10.92" calcext:value-type="currency">
            <text:p>€ 10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DI ACACIA O.D. VSGR750 <text:s text:c="2"/>GARD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5" calcext:value-type="currency">
            <text:p>€ 10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GREZZO CANNA 1000X5 5 CARIB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5" calcext:value-type="currency">
            <text:p>€ 10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GREZZO CANNA 1000X5 5 CARIB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5" calcext:value-type="currency">
            <text:p>€ 10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GREZZO CANNA 1000X5 5 CARIB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5" calcext:value-type="currency">
            <text:p>€ 10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GREZZO CANNA 1000X5 5 CARIB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5" calcext:value-type="currency">
            <text:p>€ 10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GREZZO CANNA 1000X5 5 CARIB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5" calcext:value-type="currency">
            <text:p>€ 10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GHI PORCINI CUBETTI GR 1000 PAGNA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6" calcext:value-type="currency">
            <text:p>€ 10,9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VERDI SNOCCIOLATE LA 410 DI VI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8" calcext:value-type="currency">
            <text:p>€ 10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TE BISC. 16X25 S/G 400GR NU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0.99" calcext:value-type="currency">
            <text:p>€ 10,9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IALLA BRAM.S/V SK 1KG <text:s/>STIEN <text:s/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" calcext:value-type="currency">
            <text:p>€ 1,10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05" calcext:value-type="currency">
            <text:p>€ 11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05" calcext:value-type="currency">
            <text:p>€ 11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05" calcext:value-type="currency">
            <text:p>€ 11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05" calcext:value-type="currency">
            <text:p>€ 11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05" calcext:value-type="currency">
            <text:p>€ 11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05" calcext:value-type="currency">
            <text:p>€ 11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05" calcext:value-type="currency">
            <text:p>€ 11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DI RISO BIO SK 5KG UNIF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058" calcext:value-type="currency">
            <text:p>€ 11,06</text:p>
          </table:table-cell>
          <table:table-cell office:value-type="currency" office:currency="EUR" office:value="11.06" calcext:value-type="currency">
            <text:p>€ 11,0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OTINE INTERE <text:s text:c="15"/>BELAMI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currency" office:currency="EUR" office:value="11.1" calcext:value-type="currency">
            <text:p>€ 11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STE SVUOTO LISCE 25X35 PZ100 ORVED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2" calcext:value-type="currency">
            <text:p>€ 11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ORI DI CARCIOFO CON GAMBO CO PAGNAN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currency" office:currency="EUR" office:value="11.2" calcext:value-type="currency">
            <text:p>€ 11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1.2" calcext:value-type="currency">
            <text:p>€ 11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1.2" calcext:value-type="currency">
            <text:p>€ 11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1.2" calcext:value-type="currency">
            <text:p>€ 11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GARINA GRAMM PORZ <text:s text:c="2"/>GR 1000 GRAMM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53" calcext:value-type="currency">
            <text:p>€ 11,25</text:p>
          </table:table-cell>
          <table:table-cell office:value-type="currency" office:currency="EUR" office:value="11.25" calcext:value-type="currency">
            <text:p>€ 11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GARINA GRAMM PORZ <text:s text:c="2"/>GR 1000 GRAMM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53" calcext:value-type="currency">
            <text:p>€ 11,25</text:p>
          </table:table-cell>
          <table:table-cell office:value-type="currency" office:currency="EUR" office:value="11.25" calcext:value-type="currency">
            <text:p>€ 11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GARINA GRAMM PORZ <text:s text:c="2"/>GR 1000 GRAMM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53" calcext:value-type="currency">
            <text:p>€ 11,25</text:p>
          </table:table-cell>
          <table:table-cell office:value-type="currency" office:currency="EUR" office:value="11.25" calcext:value-type="currency">
            <text:p>€ 11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PETTO 350 GR C. GELO <text:s text:c="4"/>LIBERO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currency" office:currency="EUR" office:value="11.25" calcext:value-type="currency">
            <text:p>€ 11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29" calcext:value-type="currency">
            <text:p>€ 11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29" calcext:value-type="currency">
            <text:p>€ 11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29" calcext:value-type="currency">
            <text:p>€ 11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29" calcext:value-type="currency">
            <text:p>€ 11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29" calcext:value-type="currency">
            <text:p>€ 11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CILIEGIA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31" calcext:value-type="currency">
            <text:p>€ 11,3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PRUGNA 100X25 VA 2,5KG ME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31" calcext:value-type="currency">
            <text:p>€ 11,3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7" calcext:value-type="currency">
            <text:p>€ 3,77</text:p>
          </table:table-cell>
          <table:table-cell office:value-type="currency" office:currency="EUR" office:value="11.31" calcext:value-type="currency">
            <text:p>€ 11,3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83" calcext:value-type="currency">
            <text:p>€ 2,83</text:p>
          </table:table-cell>
          <table:table-cell office:value-type="currency" office:currency="EUR" office:value="11.32" calcext:value-type="currency">
            <text:p>€ 11,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DI RISO BIO SK 5KG UNIF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4" calcext:value-type="currency">
            <text:p>€ 11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DI RISO BIO SK 5KG UNIF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4" calcext:value-type="currency">
            <text:p>€ 11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FRES.NAT.SPALM. KG 1 SALZ SALZBU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currency" office:currency="EUR" office:value="11.4" calcext:value-type="currency">
            <text:p>€ 11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UTTA GELEE SPRAY S/G 800GR F FABBRI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4" calcext:value-type="currency">
            <text:p>€ 11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PROFESSION. M300 H45 ROTO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4" calcext:value-type="currency">
            <text:p>€ 11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PROFESSION. M300 H45 ROTO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4" calcext:value-type="currency">
            <text:p>€ 11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RTAPOSATE SSS <text:s/>530X325 GRIGI SSS <text:s text:c="3"/>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currency" office:currency="EUR" office:value="11.4" calcext:value-type="currency">
            <text:p>€ 11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11.42" calcext:value-type="currency">
            <text:p>€ 11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ALSICCIA KG.1CA STEC STECCA</text:p>
          </table:table-cell>
          <table:table-cell office:value-type="float" office:value="1.93" calcext:value-type="float">
            <text:p>1,9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5" calcext:value-type="currency">
            <text:p>€ 5,95</text:p>
          </table:table-cell>
          <table:table-cell office:value-type="currency" office:currency="EUR" office:value="11.48" calcext:value-type="currency">
            <text:p>€ 11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VENETO M/DOLCE 1.4KG CA BRUGNO KG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8" calcext:value-type="currency">
            <text:p>€ 7,98</text:p>
          </table:table-cell>
          <table:table-cell office:value-type="currency" office:currency="EUR" office:value="11.49" calcext:value-type="currency">
            <text:p>€ 11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5" calcext:value-type="currency">
            <text:p>€ 11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DI MARE IODATO GROSSO AS <text:s/>GEMMA <text:s/>K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11.52" calcext:value-type="currency">
            <text:p>€ 11,52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ALSICCIA KG.1CA STEC STECCA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5" calcext:value-type="currency">
            <text:p>€ 5,95</text:p>
          </table:table-cell>
          <table:table-cell office:value-type="currency" office:currency="EUR" office:value="11.6" calcext:value-type="currency">
            <text:p>€ 11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RDURE MINESTRONE <text:s text:c="12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" calcext:value-type="currency">
            <text:p>€ 2,90</text:p>
          </table:table-cell>
          <table:table-cell office:value-type="currency" office:currency="EUR" office:value="11.6" calcext:value-type="currency">
            <text:p>€ 11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MAGRO 0,1 <text:s/>BIANCO GR.125 V VANETT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9" calcext:value-type="currency">
            <text:p>€ 0,29</text:p>
          </table:table-cell>
          <table:table-cell office:value-type="currency" office:currency="EUR" office:value="11.6" calcext:value-type="currency">
            <text:p>€ 11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11.64" calcext:value-type="currency">
            <text:p>€ 11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PARZ.SCREMATO ML1000 UHT PS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11.64" calcext:value-type="currency">
            <text:p>€ 11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ZO PERLATO SK 500GR PEDON <text:s text:c="3"/>PEDON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11.64" calcext:value-type="currency">
            <text:p>€ 11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ALSICCIA KG.1CA STEC STECCA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5" calcext:value-type="currency">
            <text:p>€ 5,95</text:p>
          </table:table-cell>
          <table:table-cell office:value-type="currency" office:currency="EUR" office:value="11.66" calcext:value-type="currency">
            <text:p>€ 11,6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1.67" calcext:value-type="currency">
            <text:p>€ 11,6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IMPALPABILE SFUSO <text:s text:c="4"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69" calcext:value-type="currency">
            <text:p>€ 11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IMPALPABILE SFUSO <text:s text:c="4"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69" calcext:value-type="currency">
            <text:p>€ 11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1.75" calcext:value-type="currency">
            <text:p>€ 11,7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OLINO BARILLA SFUSO GR 5000 BARIL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75" calcext:value-type="currency">
            <text:p>€ 11,7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ALATA RUSSA BSGR2500 <text:s text:c="7"/>OROGEL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2" calcext:value-type="currency">
            <text:p>€ 5,92</text:p>
          </table:table-cell>
          <table:table-cell office:value-type="currency" office:currency="EUR" office:value="11.84" calcext:value-type="currency">
            <text:p>€ 11,8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IMPALPABILE SFUSO <text:s text:c="4"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85" calcext:value-type="currency">
            <text:p>€ 11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IMPALPABILE SFUSO <text:s text:c="4"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85" calcext:value-type="currency">
            <text:p>€ 11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IMPALPABILE SFUSO <text:s text:c="4"/>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85" calcext:value-type="currency">
            <text:p>€ 11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TARE ANANAS BR LT 2 BRAVO <text:s text:c="2"/>BRAVO <text:s/>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98" calcext:value-type="currency">
            <text:p>€ 1,98</text:p>
          </table:table-cell>
          <table:table-cell office:value-type="currency" office:currency="EUR" office:value="11.88" calcext:value-type="currency">
            <text:p>€ 11,8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SSOIO A/SCIV.35X46 NERO <text:s text:c="5"/>MC <text:s text:c="4"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9" calcext:value-type="currency">
            <text:p>€ 11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SQUEEZE 875ML D DEVELE M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8" calcext:value-type="currency">
            <text:p>€ 3,98</text:p>
          </table:table-cell>
          <table:table-cell office:value-type="currency" office:currency="EUR" office:value="11.94" calcext:value-type="currency">
            <text:p>€ 11,9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ETTURA ALBICOCCA SE 3KG SU SU' <text:s text:c="3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95" calcext:value-type="currency">
            <text:p>€ 11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ETTURA FRAGOLA SE 3KG SU' <text:s/>SU' <text:s text:c="3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95" calcext:value-type="currency">
            <text:p>€ 11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UTTI CAPPERO ZERO ACETO 1000 COELS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95" calcext:value-type="currency">
            <text:p>€ 11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YO MONODOSE 200X9 SC 1800G H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95" calcext:value-type="currency">
            <text:p>€ 11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YO MONODOSE 200X9 SC 1800G H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1.95" calcext:value-type="currency">
            <text:p>€ 11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ALATA RUSSA GR 2500 <text:s text:c="8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" calcext:value-type="currency">
            <text:p>€ 3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97" calcext:value-type="currency">
            <text:p>€ 12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97" calcext:value-type="currency">
            <text:p>€ 12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97" calcext:value-type="currency">
            <text:p>€ 12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97" calcext:value-type="currency">
            <text:p>€ 12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97" calcext:value-type="currency">
            <text:p>€ 12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97" calcext:value-type="currency">
            <text:p>€ 12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51" calcext:value-type="float">
            <text:p>1,5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2.06" calcext:value-type="currency">
            <text:p>€ 12,0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GARINA GRAMM PORZ <text:s text:c="2"/>GR 1000 GRAMM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1" calcext:value-type="currency">
            <text:p>€ 12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GARINA GRAMM PORZ <text:s text:c="2"/>GR 1000 GRAMM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1" calcext:value-type="currency">
            <text:p>€ 12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2.22" calcext:value-type="currency">
            <text:p>€ 12,2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ACK.DOR.1/2RAZ.X200 2800GR D DORIA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25" calcext:value-type="currency">
            <text:p>€ 12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VERDI GIGANTI VSGR1680 C COELS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25" calcext:value-type="currency">
            <text:p>€ 12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BIANCO MACIN.PET VS 400G <text:s/>CANNAM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25" calcext:value-type="currency">
            <text:p>€ 12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PO INTERO 13/16 IRLANDA VA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276" calcext:value-type="currency">
            <text:p>€ 12,28</text:p>
          </table:table-cell>
          <table:table-cell office:value-type="currency" office:currency="EUR" office:value="12.28" calcext:value-type="currency">
            <text:p>€ 12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RRY MADROCAS WIB <text:s text:c="4"/>GR 0560 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35" calcext:value-type="currency">
            <text:p>€ 12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CIOCOCROC CEREAL BSKG1 <text:s text:c="2"/>ZAIN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37" calcext:value-type="currency">
            <text:p>€ 12,3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 GORGONZOLA NOVARA 1/ 8 IG IGOR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5" calcext:value-type="currency">
            <text:p>€ 8,45</text:p>
          </table:table-cell>
          <table:table-cell office:value-type="currency" office:currency="EUR" office:value="12.42" calcext:value-type="currency">
            <text:p>€ 12,4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3" calcext:value-type="currency">
            <text:p>€ 0,83</text:p>
          </table:table-cell>
          <table:table-cell office:value-type="currency" office:currency="EUR" office:value="12.45" calcext:value-type="currency">
            <text:p>€ 12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3" calcext:value-type="currency">
            <text:p>€ 0,83</text:p>
          </table:table-cell>
          <table:table-cell office:value-type="currency" office:currency="EUR" office:value="12.45" calcext:value-type="currency">
            <text:p>€ 12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3" calcext:value-type="currency">
            <text:p>€ 0,83</text:p>
          </table:table-cell>
          <table:table-cell office:value-type="currency" office:currency="EUR" office:value="12.45" calcext:value-type="currency">
            <text:p>€ 12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3" calcext:value-type="currency">
            <text:p>€ 0,83</text:p>
          </table:table-cell>
          <table:table-cell office:value-type="currency" office:currency="EUR" office:value="12.45" calcext:value-type="currency">
            <text:p>€ 12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3" calcext:value-type="currency">
            <text:p>€ 0,83</text:p>
          </table:table-cell>
          <table:table-cell office:value-type="currency" office:currency="EUR" office:value="12.45" calcext:value-type="currency">
            <text:p>€ 12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3" calcext:value-type="currency">
            <text:p>€ 0,83</text:p>
          </table:table-cell>
          <table:table-cell office:value-type="currency" office:currency="EUR" office:value="12.45" calcext:value-type="currency">
            <text:p>€ 12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O VILEDA PAVIMEN.1 CFPZ1 <text:s text:c="2"/>VILEDA P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4" calcext:value-type="currency">
            <text:p>€ 1,04</text:p>
          </table:table-cell>
          <table:table-cell office:value-type="currency" office:currency="EUR" office:value="12.48" calcext:value-type="currency">
            <text:p>€ 12,4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NERO MACINATO PC 1KG CANN CANNAM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5" calcext:value-type="currency">
            <text:p>€ 12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NERO MACINATO PC 1KG CANN CANNAM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5" calcext:value-type="currency">
            <text:p>€ 12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GOMBRI ESTERO PESCATO EVISCER NEDERL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currency" office:currency="EUR" office:value="12.54" calcext:value-type="currency">
            <text:p>€ 12,5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RRA HEFEWEIZEN BTCL50 ERDING ERDING C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5" calcext:value-type="currency">
            <text:p>€ 1,05</text:p>
          </table:table-cell>
          <table:table-cell office:value-type="currency" office:currency="EUR" office:value="12.6" calcext:value-type="currency">
            <text:p>€ 12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RRA HEFEWEIZEN BTCL50 ERDING ERDING C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5" calcext:value-type="currency">
            <text:p>€ 1,05</text:p>
          </table:table-cell>
          <table:table-cell office:value-type="currency" office:currency="EUR" office:value="12.6" calcext:value-type="currency">
            <text:p>€ 12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RRA HEFEWEIZEN BTCL50 ERDING ERDING C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5" calcext:value-type="currency">
            <text:p>€ 1,05</text:p>
          </table:table-cell>
          <table:table-cell office:value-type="currency" office:currency="EUR" office:value="12.6" calcext:value-type="currency">
            <text:p>€ 12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INA IN FOGLI BS 500GR PAN PANE 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INA IN FOGLI BS 500GR PAN PANE A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RAN LEGGERA 5KG TUSC TUSCE'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RAN LEGGERA 5KG TUSC TUSCE'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RAN LEGGERA 5KG TUSC TUSCE'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RAN LEGGERA 5KG TUSC TUSCE'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RAN LEGGERA 5KG TUSC TUSCE'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DORLE PELATE CFKG1 <text:s text:c="9"/>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YO TIPO S/G BLU SE 5KG <text:s/>KRAF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" calcext:value-type="currency">
            <text:p>€ 12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DI LIMONE PET ML 1000 NA NATURE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" calcext:value-type="currency">
            <text:p>€ 2,10</text:p>
          </table:table-cell>
          <table:table-cell office:value-type="currency" office:currency="EUR" office:value="12.6" calcext:value-type="currency">
            <text:p>€ 12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DI LIMONE PET ML 1000 NA NATURE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" calcext:value-type="currency">
            <text:p>€ 2,10</text:p>
          </table:table-cell>
          <table:table-cell office:value-type="currency" office:currency="EUR" office:value="12.6" calcext:value-type="currency">
            <text:p>€ 12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DI LIMONE PET ML 1000 NA NATURE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" calcext:value-type="currency">
            <text:p>€ 2,10</text:p>
          </table:table-cell>
          <table:table-cell office:value-type="currency" office:currency="EUR" office:value="12.6" calcext:value-type="currency">
            <text:p>€ 12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2.62" calcext:value-type="currency">
            <text:p>€ 12,6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21" calcext:value-type="currency">
            <text:p>€ 6,32</text:p>
          </table:table-cell>
          <table:table-cell office:value-type="currency" office:currency="EUR" office:value="12.64" calcext:value-type="currency">
            <text:p>€ 12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 MENZ LIGH R100 AS GR 2000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5" calcext:value-type="currency">
            <text:p>€ 12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 MENZ LIGH R100 AS GR 2000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5" calcext:value-type="currency">
            <text:p>€ 12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 MENZ LIGH R100 AS GR 2000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5" calcext:value-type="currency">
            <text:p>€ 12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 MENZ LIGH R100 AS GR 2000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65" calcext:value-type="currency">
            <text:p>€ 12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2.7" calcext:value-type="currency">
            <text:p>€ 12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CCOLI A ROSETTE BSGR1000 <text:s text:c="3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" calcext:value-type="currency">
            <text:p>€ 3,20</text:p>
          </table:table-cell>
          <table:table-cell office:value-type="currency" office:currency="EUR" office:value="12.8" calcext:value-type="currency">
            <text:p>€ 1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GRATTUGIATO GR 10 PADAN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8" calcext:value-type="currency">
            <text:p>€ 1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12.8" calcext:value-type="currency">
            <text:p>€ 1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ANCINI SICILIANI MIGNON GELO GELA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2.85" calcext:value-type="currency">
            <text:p>€ 12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61" calcext:value-type="float">
            <text:p>1,6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2.86" calcext:value-type="currency">
            <text:p>€ 12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O SPUGNA MORBIDO CLPZ3 <text:s text:c="4"/>WETTEX P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9" calcext:value-type="currency">
            <text:p>€ 1,29</text:p>
          </table:table-cell>
          <table:table-cell office:value-type="currency" office:currency="EUR" office:value="12.9" calcext:value-type="currency">
            <text:p>€ 12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974" calcext:value-type="currency">
            <text:p>€ 12,97</text:p>
          </table:table-cell>
          <table:table-cell office:value-type="currency" office:currency="EUR" office:value="12.97" calcext:value-type="currency">
            <text:p>€ 12,9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974" calcext:value-type="currency">
            <text:p>€ 12,97</text:p>
          </table:table-cell>
          <table:table-cell office:value-type="currency" office:currency="EUR" office:value="12.97" calcext:value-type="currency">
            <text:p>€ 12,9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 GORGONZOLA NOVARA 1/ 8 IG IGOR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5" calcext:value-type="currency">
            <text:p>€ 8,45</text:p>
          </table:table-cell>
          <table:table-cell office:value-type="currency" office:currency="EUR" office:value="13.01" calcext:value-type="currency">
            <text:p>€ 13,0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3.02" calcext:value-type="currency">
            <text:p>€ 13,0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13.08" calcext:value-type="currency">
            <text:p>€ 13,0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 GORGONZOLA NOVARA 1/ 8 IG IGOR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5" calcext:value-type="currency">
            <text:p>€ 8,4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13.1" calcext:value-type="currency">
            <text:p>€ 13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float" office:value="1.65" calcext:value-type="float">
            <text:p>1,6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3.18" calcext:value-type="currency">
            <text:p>€ 13,1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ECOLORATO 6° PET 1LT PO PONTI <text:s/>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" calcext:value-type="currency">
            <text:p>€ 1,10</text:p>
          </table:table-cell>
          <table:table-cell office:value-type="currency" office:currency="EUR" office:value="13.2" calcext:value-type="currency">
            <text:p>€ 13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ECOLORATO 6° PET 1LT PO PONTI <text:s/>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" calcext:value-type="currency">
            <text:p>€ 1,10</text:p>
          </table:table-cell>
          <table:table-cell office:value-type="currency" office:currency="EUR" office:value="13.2" calcext:value-type="currency">
            <text:p>€ 13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6" calcext:value-type="currency">
            <text:p>€ 0,66</text:p>
          </table:table-cell>
          <table:table-cell office:value-type="currency" office:currency="EUR" office:value="13.2" calcext:value-type="currency">
            <text:p>€ 13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6" calcext:value-type="currency">
            <text:p>€ 0,66</text:p>
          </table:table-cell>
          <table:table-cell office:value-type="currency" office:currency="EUR" office:value="13.2" calcext:value-type="currency">
            <text:p>€ 13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NACI PORZIONI <text:s text:c="14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325" calcext:value-type="currency">
            <text:p>€ 3,33</text:p>
          </table:table-cell>
          <table:table-cell office:value-type="currency" office:currency="EUR" office:value="13.3" calcext:value-type="currency">
            <text:p>€ 13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NACI PORZIONI <text:s text:c="14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325" calcext:value-type="currency">
            <text:p>€ 3,33</text:p>
          </table:table-cell>
          <table:table-cell office:value-type="currency" office:currency="EUR" office:value="13.3" calcext:value-type="currency">
            <text:p>€ 13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EDINI 10CM PZ100 APERITIVO <text:s/>SAMURA P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1" calcext:value-type="currency">
            <text:p>€ 1,11</text:p>
          </table:table-cell>
          <table:table-cell office:value-type="currency" office:currency="EUR" office:value="13.32" calcext:value-type="currency">
            <text:p>€ 13,32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ETTURA FRUTTI BOSCO SE 3KG Sù <text:s text:c="4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4" calcext:value-type="currency">
            <text:p>€ 1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ETTURA FRUTTI BOSCO SE 3KG Sù <text:s text:c="4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4" calcext:value-type="currency">
            <text:p>€ 1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ETTURA FRUTTI BOSCO SE 3KG Sù <text:s text:c="4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4" calcext:value-type="currency">
            <text:p>€ 1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DI MANDORLE <text:s text:c="4"/>GR 0250 BRESOL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35" calcext:value-type="currency">
            <text:p>€ 3,35</text:p>
          </table:table-cell>
          <table:table-cell office:value-type="currency" office:currency="EUR" office:value="13.4" calcext:value-type="currency">
            <text:p>€ 1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DI MANDORLE <text:s text:c="4"/>GR 0250 BRESOL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35" calcext:value-type="currency">
            <text:p>€ 3,35</text:p>
          </table:table-cell>
          <table:table-cell office:value-type="currency" office:currency="EUR" office:value="13.4" calcext:value-type="currency">
            <text:p>€ 1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GNA ZINCATE BLISTER <text:s/>PZ2 <text:s text:c="3"/>ARIX <text:s text:c="2"/>P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7" calcext:value-type="currency">
            <text:p>€ 0,67</text:p>
          </table:table-cell>
          <table:table-cell office:value-type="currency" office:currency="EUR" office:value="13.4" calcext:value-type="currency">
            <text:p>€ 13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 GORGONZOLA NOVARA 1/ 8 IG IGOR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5" calcext:value-type="currency">
            <text:p>€ 8,45</text:p>
          </table:table-cell>
          <table:table-cell office:value-type="currency" office:currency="EUR" office:value="13.44" calcext:value-type="currency">
            <text:p>€ 13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O DI SEPPIA GR 500 RIUNIONE RIUNI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5" calcext:value-type="currency">
            <text:p>€ 1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O DI SEPPIA GR 500 RIUNIONE RIUNI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5" calcext:value-type="currency">
            <text:p>€ 1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NNUCCE NERE ECOCOMP PZ500 CM VANTO <text:s/>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OTTI NORMALI DA 20 ASPZ20 <text:s text:c="2"/>HANSAP P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36" calcext:value-type="currency">
            <text:p>€ 1,36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 GORGONZOLA NOVARA 1/ 8 IG IGOR</text:p>
          </table:table-cell>
          <table:table-cell office:value-type="float" office:value="1.61" calcext:value-type="float">
            <text:p>1,6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5" calcext:value-type="currency">
            <text:p>€ 8,45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MONE RITAGLI AFF <text:s text:c="11"/>RIUNI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13.6" calcext:value-type="currency">
            <text:p>€ 13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DY NAPOLEON BTCL150 LOCHIS LOCHIS 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671" calcext:value-type="currency">
            <text:p>€ 13,67</text:p>
          </table:table-cell>
          <table:table-cell office:value-type="currency" office:currency="EUR" office:value="13.67" calcext:value-type="currency">
            <text:p>€ 13,6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ORLO D'UOVO PLUS BR.1LT EURO EUROVO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4" calcext:value-type="currency">
            <text:p>€ 6,84</text:p>
          </table:table-cell>
          <table:table-cell office:value-type="currency" office:currency="EUR" office:value="13.68" calcext:value-type="currency">
            <text:p>€ 13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.BOSCO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717" calcext:value-type="currency">
            <text:p>€ 13,72</text:p>
          </table:table-cell>
          <table:table-cell office:value-type="currency" office:currency="EUR" office:value="13.72" calcext:value-type="currency">
            <text:p>€ 13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.BOSCO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717" calcext:value-type="currency">
            <text:p>€ 13,72</text:p>
          </table:table-cell>
          <table:table-cell office:value-type="currency" office:currency="EUR" office:value="13.72" calcext:value-type="currency">
            <text:p>€ 13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.BOSCO 100X25 VA 2,5KG <text:s/>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717" calcext:value-type="currency">
            <text:p>€ 13,72</text:p>
          </table:table-cell>
          <table:table-cell office:value-type="currency" office:currency="EUR" office:value="13.72" calcext:value-type="currency">
            <text:p>€ 13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MIRTILLI <text:s/>100X25G. <text:s/>MENZ&amp;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717" calcext:value-type="currency">
            <text:p>€ 13,72</text:p>
          </table:table-cell>
          <table:table-cell office:value-type="currency" office:currency="EUR" office:value="13.72" calcext:value-type="currency">
            <text:p>€ 13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NOSTRANO DA TAGLIO SENZ TRAD.V GR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928" calcext:value-type="currency">
            <text:p>€ 8,93</text:p>
          </table:table-cell>
          <table:table-cell office:value-type="currency" office:currency="EUR" office:value="13.75" calcext:value-type="currency">
            <text:p>€ 13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82" calcext:value-type="currency">
            <text:p>€ 6,88</text:p>
          </table:table-cell>
          <table:table-cell office:value-type="currency" office:currency="EUR" office:value="13.76" calcext:value-type="currency">
            <text:p>€ 13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82" calcext:value-type="currency">
            <text:p>€ 6,88</text:p>
          </table:table-cell>
          <table:table-cell office:value-type="currency" office:currency="EUR" office:value="13.76" calcext:value-type="currency">
            <text:p>€ 13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NERELLE X10 500GR MORATO <text:s text:c="4"/>MORATO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" calcext:value-type="currency">
            <text:p>€ 1,72</text:p>
          </table:table-cell>
          <table:table-cell office:value-type="currency" office:currency="EUR" office:value="13.76" calcext:value-type="currency">
            <text:p>€ 13,7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NDO BRUNO WELL <text:s text:c="6"/>GR 0800 WELL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8" calcext:value-type="currency">
            <text:p>€ 1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<text:s text:c="21"/>WOLF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602" calcext:value-type="currency">
            <text:p>€ 10,60</text:p>
          </table:table-cell>
          <table:table-cell office:value-type="currency" office:currency="EUR" office:value="13.89" calcext:value-type="currency">
            <text:p>€ 13,8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TIRATA FILO 8 PZ CFGR100 KOCH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95" calcext:value-type="currency">
            <text:p>€ 13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TIRATA FILO 8 PZ CFGR100 KOCH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95" calcext:value-type="currency">
            <text:p>€ 13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3.95" calcext:value-type="currency">
            <text:p>€ 13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NACI PORZIONI <text:s text:c="14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NACI PORZIONI <text:s text:c="14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OTINE INTERE <text:s text:c="15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15" calcext:value-type="currency">
            <text:p>€ 3,52</text:p>
          </table:table-cell>
          <table:table-cell office:value-type="currency" office:currency="EUR" office:value="14.06" calcext:value-type="currency">
            <text:p>€ 14,0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OTINE INTERE <text:s text:c="15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15" calcext:value-type="currency">
            <text:p>€ 3,52</text:p>
          </table:table-cell>
          <table:table-cell office:value-type="currency" office:currency="EUR" office:value="14.06" calcext:value-type="currency">
            <text:p>€ 14,0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OTINE INTERE <text:s text:c="15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15" calcext:value-type="currency">
            <text:p>€ 3,52</text:p>
          </table:table-cell>
          <table:table-cell office:value-type="currency" office:currency="EUR" office:value="14.06" calcext:value-type="currency">
            <text:p>€ 14,0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14.14" calcext:value-type="currency">
            <text:p>€ 14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14.14" calcext:value-type="currency">
            <text:p>€ 14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14.14" calcext:value-type="currency">
            <text:p>€ 14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068" calcext:value-type="currency">
            <text:p>€ 7,07</text:p>
          </table:table-cell>
          <table:table-cell office:value-type="currency" office:currency="EUR" office:value="14.14" calcext:value-type="currency">
            <text:p>€ 14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2" calcext:value-type="currency">
            <text:p>€ 1,42</text:p>
          </table:table-cell>
          <table:table-cell office:value-type="currency" office:currency="EUR" office:value="14.2" calcext:value-type="currency">
            <text:p>€ 14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2.77" calcext:value-type="float">
            <text:p>2,7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141" calcext:value-type="currency">
            <text:p>€ 5,14</text:p>
          </table:table-cell>
          <table:table-cell office:value-type="currency" office:currency="EUR" office:value="14.24" calcext:value-type="currency">
            <text:p>€ 14,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 GORGONZOLA NOVARA 1/ 8 IG IGOR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5" calcext:value-type="currency">
            <text:p>€ 8,45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NI FINI GR2500 <text:s text:c="9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8" calcext:value-type="currency">
            <text:p>€ 3,58</text:p>
          </table:table-cell>
          <table:table-cell office:value-type="currency" office:currency="EUR" office:value="14.32" calcext:value-type="currency">
            <text:p>€ 14,3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NI FINI GR2500 <text:s text:c="9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8" calcext:value-type="currency">
            <text:p>€ 3,58</text:p>
          </table:table-cell>
          <table:table-cell office:value-type="currency" office:currency="EUR" office:value="14.32" calcext:value-type="currency">
            <text:p>€ 14,3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ORLO D'UOVO PLUS BR.1LT EURO EUROVO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2" calcext:value-type="currency">
            <text:p>€ 7,20</text:p>
          </table:table-cell>
          <table:table-cell office:value-type="currency" office:currency="EUR" office:value="14.4" calcext:value-type="currency">
            <text:p>€ 14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ORLO D'UOVO PLUS BR.1LT EURO EUROVO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2" calcext:value-type="currency">
            <text:p>€ 7,20</text:p>
          </table:table-cell>
          <table:table-cell office:value-type="currency" office:currency="EUR" office:value="14.4" calcext:value-type="currency">
            <text:p>€ 14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22" calcext:value-type="currency">
            <text:p>€ 7,22</text:p>
          </table:table-cell>
          <table:table-cell office:value-type="currency" office:currency="EUR" office:value="14.44" calcext:value-type="currency">
            <text:p>€ 14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22" calcext:value-type="currency">
            <text:p>€ 7,22</text:p>
          </table:table-cell>
          <table:table-cell office:value-type="currency" office:currency="EUR" office:value="14.44" calcext:value-type="currency">
            <text:p>€ 14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22" calcext:value-type="currency">
            <text:p>€ 7,22</text:p>
          </table:table-cell>
          <table:table-cell office:value-type="currency" office:currency="EUR" office:value="14.44" calcext:value-type="currency">
            <text:p>€ 14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DINO ALSA VANIGLIA <text:s text:c="2"/>GR 0800 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85" calcext:value-type="currency">
            <text:p>€ 4,85</text:p>
          </table:table-cell>
          <table:table-cell office:value-type="currency" office:currency="EUR" office:value="14.55" calcext:value-type="currency">
            <text:p>€ 14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YO MONODOSE 200X9 SC 1800G H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6" calcext:value-type="currency">
            <text:p>€ 14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YO MONODOSE 200X9 SC 1800G H HEINZ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6" calcext:value-type="currency">
            <text:p>€ 14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14.62" calcext:value-type="currency">
            <text:p>€ 14,6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NOSTRANO DA TAGLIO SENZ TRAD.V GR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928" calcext:value-type="currency">
            <text:p>€ 8,93</text:p>
          </table:table-cell>
          <table:table-cell office:value-type="currency" office:currency="EUR" office:value="14.64" calcext:value-type="currency">
            <text:p>€ 14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AFFUM. 1/2SV KG.2CA V VONTAV KG</text:p>
          </table:table-cell>
          <table:table-cell office:value-type="float" office:value="1.37" calcext:value-type="float">
            <text:p>1,3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7" calcext:value-type="currency">
            <text:p>€ 10,70</text:p>
          </table:table-cell>
          <table:table-cell office:value-type="currency" office:currency="EUR" office:value="14.66" calcext:value-type="currency">
            <text:p>€ 14,6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TONNO PINNEGIALLE 800/1 LIBERO KG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957" calcext:value-type="currency">
            <text:p>€ 15,96</text:p>
          </table:table-cell>
          <table:table-cell office:value-type="currency" office:currency="EUR" office:value="14.68" calcext:value-type="currency">
            <text:p>€ 14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DY NAPOLEON BTCL150 LOCHIS LOCHIS 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7" calcext:value-type="currency">
            <text:p>€ 14,7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DY NAPOLEON BTCL150 LOCHIS LOCHIS 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7" calcext:value-type="currency">
            <text:p>€ 14,7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DY NAPOLEON BTCL150 LOCHIS LOCHIS 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7" calcext:value-type="currency">
            <text:p>€ 14,7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DY NAPOLEON BTCL150 LOCHIS LOCHIS C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7" calcext:value-type="currency">
            <text:p>€ 14,7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PORZIONI GR910 BURRO DEL BURRO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35" calcext:value-type="currency">
            <text:p>€ 7,35</text:p>
          </table:table-cell>
          <table:table-cell office:value-type="currency" office:currency="EUR" office:value="14.7" calcext:value-type="currency">
            <text:p>€ 14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PORZIONI GR910 BURRO DEL BURRO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35" calcext:value-type="currency">
            <text:p>€ 7,35</text:p>
          </table:table-cell>
          <table:table-cell office:value-type="currency" office:currency="EUR" office:value="14.7" calcext:value-type="currency">
            <text:p>€ 14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NI FINISSIMI GR 2500 <text:s text:c="3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674" calcext:value-type="currency">
            <text:p>€ 3,67</text:p>
          </table:table-cell>
          <table:table-cell office:value-type="currency" office:currency="EUR" office:value="14.7" calcext:value-type="currency">
            <text:p>€ 14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NGOLA PACIF.S/G 700/1200 IQF LIBERO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929" calcext:value-type="currency">
            <text:p>€ 4,93</text:p>
          </table:table-cell>
          <table:table-cell office:value-type="currency" office:currency="EUR" office:value="14.79" calcext:value-type="currency">
            <text:p>€ 14,7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OTINE INTERE <text:s text:c="15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currency" office:currency="EUR" office:value="14.8" calcext:value-type="currency">
            <text:p>€ 1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OTINE INTERE <text:s text:c="15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currency" office:currency="EUR" office:value="14.8" calcext:value-type="currency">
            <text:p>€ 1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FRUTTA PASSION F <text:s text:c="8"/>ROGELF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currency" office:currency="EUR" office:value="14.8" calcext:value-type="currency">
            <text:p>€ 14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INE CLASSICHE SKGR500 <text:s text:c="4"/>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8" calcext:value-type="currency">
            <text:p>€ 2,48</text:p>
          </table:table-cell>
          <table:table-cell office:value-type="currency" office:currency="EUR" office:value="14.88" calcext:value-type="currency">
            <text:p>€ 14,8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NTINELLE CLASS.X10 CLGR500 <text:s/>MORATO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8" calcext:value-type="currency">
            <text:p>€ 2,48</text:p>
          </table:table-cell>
          <table:table-cell office:value-type="currency" office:currency="EUR" office:value="14.88" calcext:value-type="currency">
            <text:p>€ 14,8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NTINELLE CLASS.X10 CLGR500 <text:s/>MORATO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8" calcext:value-type="currency">
            <text:p>€ 2,48</text:p>
          </table:table-cell>
          <table:table-cell office:value-type="currency" office:currency="EUR" office:value="14.88" calcext:value-type="currency">
            <text:p>€ 14,8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TI U&amp;G NITR.NERI MEDI <text:s/>PZ1 DERMA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9" calcext:value-type="currency">
            <text:p>€ 14,90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TI U&amp;G NITR.NERI SMALL PZ1 DERMA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9" calcext:value-type="currency">
            <text:p>€ 14,90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9" calcext:value-type="currency">
            <text:p>€ 14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9" calcext:value-type="currency">
            <text:p>€ 14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9" calcext:value-type="currency">
            <text:p>€ 14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9" calcext:value-type="currency">
            <text:p>€ 14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FRES.NAT.SPALM. KG 1 SALZ SALZBU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98" calcext:value-type="currency">
            <text:p>€ 4,98</text:p>
          </table:table-cell>
          <table:table-cell office:value-type="currency" office:currency="EUR" office:value="14.94" calcext:value-type="currency">
            <text:p>€ 14,9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RE' PATATE IN FIOCCHI AS 4KG PFANNY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4.95" calcext:value-type="currency">
            <text:p>€ 14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VOLFIORI ROSE <text:s text:c="15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5" calcext:value-type="currency">
            <text:p>€ 3,75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VOLFIORI ROSE <text:s text:c="15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5" calcext:value-type="currency">
            <text:p>€ 3,75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VOLFIORI ROSE <text:s text:c="15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75" calcext:value-type="currency">
            <text:p>€ 3,75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MER EGG DIGITALE <text:s text:c="12"/>EURODI 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1" calcext:value-type="currency">
            <text:p>€ 15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ARIELLI GR.1000 PAREN <text:s text:c="6"/>PAREN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3" calcext:value-type="currency">
            <text:p>€ 2,53</text:p>
          </table:table-cell>
          <table:table-cell office:value-type="currency" office:currency="EUR" office:value="15.18" calcext:value-type="currency">
            <text:p>€ 15,1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ARIELLI GR.1000 PAREN <text:s text:c="6"/>PAREN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3" calcext:value-type="currency">
            <text:p>€ 2,53</text:p>
          </table:table-cell>
          <table:table-cell office:value-type="currency" office:currency="EUR" office:value="15.18" calcext:value-type="currency">
            <text:p>€ 15,1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FFE'CLASSICO GRANI SK 1KG BR BRISTO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15.2" calcext:value-type="currency">
            <text:p>€ 15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URMAYO DELICATA 5KG <text:s/>DEVEL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2" calcext:value-type="currency">
            <text:p>€ 1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URMAYO DELICATA 5KG <text:s/>DEVEL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2" calcext:value-type="currency">
            <text:p>€ 1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URMAYO DELICATA 5KG <text:s/>DEVEL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2" calcext:value-type="currency">
            <text:p>€ 1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SQUEEZE DELICATA 875M DEVELE M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2" calcext:value-type="currency">
            <text:p>€ 5,12</text:p>
          </table:table-cell>
          <table:table-cell office:value-type="currency" office:currency="EUR" office:value="15.36" calcext:value-type="currency">
            <text:p>€ 15,3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OLL.ZUCCHERX2 200X15 3000GR <text:s/>CAMPI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92" calcext:value-type="currency">
            <text:p>€ 15,39</text:p>
          </table:table-cell>
          <table:table-cell office:value-type="currency" office:currency="EUR" office:value="15.39" calcext:value-type="currency">
            <text:p>€ 15,3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OLL.ZUCCHERX2 200X15 3000GR <text:s/>CAMPI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92" calcext:value-type="currency">
            <text:p>€ 15,39</text:p>
          </table:table-cell>
          <table:table-cell office:value-type="currency" office:currency="EUR" office:value="15.39" calcext:value-type="currency">
            <text:p>€ 15,3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DI MANZO S/G SCGR1000 KN KNORR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4" calcext:value-type="currency">
            <text:p>€ 15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NI FINI GR2500 <text:s text:c="9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5" calcext:value-type="currency">
            <text:p>€ 3,85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NI FINI GR2500 <text:s text:c="9"/>BELAM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5" calcext:value-type="currency">
            <text:p>€ 3,85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15.4" calcext:value-type="currency">
            <text:p>€ 1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ASTRONOMICA 5KG RIGH RIGHET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58" calcext:value-type="currency">
            <text:p>€ 15,5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ASTRONOMICA 5KG RIGH RIGHET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58" calcext:value-type="currency">
            <text:p>€ 15,5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STE SVUOTO LISCE 30X40 PZ100 ORVED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6" calcext:value-type="currency">
            <text:p>€ 15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STE SVUOTO LISCE 30X40 PZ100 ORVED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.6" calcext:value-type="currency">
            <text:p>€ 15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ZZI TND PORCEL.D30 CFPZ100 <text:s text:c="2"/>MONTEV P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2" calcext:value-type="currency">
            <text:p>€ 5,20</text:p>
          </table:table-cell>
          <table:table-cell office:value-type="currency" office:currency="EUR" office:value="15.6" calcext:value-type="currency">
            <text:p>€ 15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65" calcext:value-type="currency">
            <text:p>€ 1,57</text:p>
          </table:table-cell>
          <table:table-cell office:value-type="currency" office:currency="EUR" office:value="15.65" calcext:value-type="currency">
            <text:p>€ 15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65" calcext:value-type="currency">
            <text:p>€ 1,57</text:p>
          </table:table-cell>
          <table:table-cell office:value-type="currency" office:currency="EUR" office:value="15.65" calcext:value-type="currency">
            <text:p>€ 15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NOSTRANO DA TAGLIO SENZ TRAD.V GR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6" calcext:value-type="currency">
            <text:p>€ 9,60</text:p>
          </table:table-cell>
          <table:table-cell office:value-type="currency" office:currency="EUR" office:value="15.74" calcext:value-type="currency">
            <text:p>€ 15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9" calcext:value-type="currency">
            <text:p>€ 0,79</text:p>
          </table:table-cell>
          <table:table-cell office:value-type="currency" office:currency="EUR" office:value="15.8" calcext:value-type="currency">
            <text:p>€ 15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9" calcext:value-type="currency">
            <text:p>€ 0,79</text:p>
          </table:table-cell>
          <table:table-cell office:value-type="currency" office:currency="EUR" office:value="15.8" calcext:value-type="currency">
            <text:p>€ 15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9" calcext:value-type="currency">
            <text:p>€ 0,79</text:p>
          </table:table-cell>
          <table:table-cell office:value-type="currency" office:currency="EUR" office:value="15.8" calcext:value-type="currency">
            <text:p>€ 15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O INDOPACIFICO 40/60 IQF G LIBER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9" calcext:value-type="currency">
            <text:p>€ 7,90</text:p>
          </table:table-cell>
          <table:table-cell office:value-type="currency" office:currency="EUR" office:value="15.8" calcext:value-type="currency">
            <text:p>€ 1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TINI MIX SK 500GR GECCHELE GECCHE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67" calcext:value-type="currency">
            <text:p>€ 1,77</text:p>
          </table:table-cell>
          <table:table-cell office:value-type="currency" office:currency="EUR" office:value="15.9" calcext:value-type="currency">
            <text:p>€ 15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RITE SLEEK 4X33 LACL132 SPRI SPRITE C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65" calcext:value-type="currency">
            <text:p>€ 2,65</text:p>
          </table:table-cell>
          <table:table-cell office:value-type="currency" office:currency="EUR" office:value="15.9" calcext:value-type="currency">
            <text:p>€ 15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AFFUM CRUDA 1/2 SV KG.1.4 SANT'O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" calcext:value-type="currency">
            <text:p>€ 9,95</text:p>
          </table:table-cell>
          <table:table-cell office:value-type="currency" office:currency="EUR" office:value="15.92" calcext:value-type="currency">
            <text:p>€ 15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ATO KETCHUP SQUEEZE 875ML D DEVELE M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8" calcext:value-type="currency">
            <text:p>€ 3,98</text:p>
          </table:table-cell>
          <table:table-cell office:value-type="currency" office:currency="EUR" office:value="15.92" calcext:value-type="currency">
            <text:p>€ 15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16" calcext:value-type="currency">
            <text:p>€ 1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16" calcext:value-type="currency">
            <text:p>€ 1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GURMAYO DELICATA 5KG <text:s/>DEVEL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996" calcext:value-type="currency">
            <text:p>€ 16,00</text:p>
          </table:table-cell>
          <table:table-cell office:value-type="currency" office:currency="EUR" office:value="16" calcext:value-type="currency">
            <text:p>€ 1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CCAPOCHE PZ100 MONOUSO <text:s text:c="6"/>MARTEL 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" calcext:value-type="currency">
            <text:p>€ 16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CCAPOCHE PZ100 MONOUSO <text:s text:c="6"/>MARTEL 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" calcext:value-type="currency">
            <text:p>€ 16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CCAPOCHE PZ100 MONOUSO <text:s text:c="6"/>MARTEL 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" calcext:value-type="currency">
            <text:p>€ 16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CCAPOCHE PZ100 MONOUSO <text:s text:c="6"/>MARTEL 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" calcext:value-type="currency">
            <text:p>€ 16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" calcext:value-type="currency">
            <text:p>€ 0,80</text:p>
          </table:table-cell>
          <table:table-cell office:value-type="currency" office:currency="EUR" office:value="16" calcext:value-type="currency">
            <text:p>€ 16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ROSA GRANI <text:s text:c="15"/>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135" calcext:value-type="currency">
            <text:p>€ 16,14</text:p>
          </table:table-cell>
          <table:table-cell office:value-type="currency" office:currency="EUR" office:value="16.14" calcext:value-type="currency">
            <text:p>€ 16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94" calcext:value-type="currency">
            <text:p>€ 5,39</text:p>
          </table:table-cell>
          <table:table-cell office:value-type="currency" office:currency="EUR" office:value="16.18" calcext:value-type="currency">
            <text:p>€ 16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94" calcext:value-type="currency">
            <text:p>€ 5,39</text:p>
          </table:table-cell>
          <table:table-cell office:value-type="currency" office:currency="EUR" office:value="16.18" calcext:value-type="currency">
            <text:p>€ 16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94" calcext:value-type="currency">
            <text:p>€ 5,39</text:p>
          </table:table-cell>
          <table:table-cell office:value-type="currency" office:currency="EUR" office:value="16.18" calcext:value-type="currency">
            <text:p>€ 16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float" office:value="1.87" calcext:value-type="float">
            <text:p>1,8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16.18" calcext:value-type="currency">
            <text:p>€ 16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C.GR.TURCHESE X200 N/P 2660 COLUSS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2" calcext:value-type="currency">
            <text:p>€ 16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C.OSWEGO X160 N/P 2880GR CO COLUSS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2" calcext:value-type="currency">
            <text:p>€ 16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C.OSWEGO X160 N/P 2880GR CO COLUSS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2" calcext:value-type="currency">
            <text:p>€ 16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C.OSWEGO X160 N/P 2880GR CO COLUSS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2" calcext:value-type="currency">
            <text:p>€ 16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UTTI BOSCO SE 3KG MENZ&amp;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27" calcext:value-type="currency">
            <text:p>€ 16,2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ELLA NOCCIOLE <text:s text:c="5"/>GR 1000 ROGEL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3" calcext:value-type="currency">
            <text:p>€ 16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ELLA NOCCIOLE <text:s text:c="5"/>GR 1000 ROGEL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3" calcext:value-type="currency">
            <text:p>€ 16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DOP GRATT. PZ200X PADAN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16.37" calcext:value-type="currency">
            <text:p>€ 16,3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DOP GRATT. PZ200X PADAN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16.37" calcext:value-type="currency">
            <text:p>€ 16,3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DOP GRATT. PZ200X PADAN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16.37" calcext:value-type="currency">
            <text:p>€ 16,3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TO GENOVESE GR 1000 <text:s/>AMADOR AMADO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16.4" calcext:value-type="currency">
            <text:p>€ 16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TO GENOVESE GR 1000 <text:s/>AMADOR AMADO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16.4" calcext:value-type="currency">
            <text:p>€ 16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NOSTRANO DA TAGLIO SENZ TRAD.V GR</text:p>
          </table:table-cell>
          <table:table-cell office:value-type="float" office:value="1.72" calcext:value-type="float">
            <text:p>1,7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579" calcext:value-type="currency">
            <text:p>€ 9,58</text:p>
          </table:table-cell>
          <table:table-cell office:value-type="currency" office:currency="EUR" office:value="16.48" calcext:value-type="currency">
            <text:p>€ 16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OLL.ZUCCHERX2 200X15 3000GR <text:s/>CAMPI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55" calcext:value-type="currency">
            <text:p>€ 16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PRIKA RUBINO WIB <text:s text:c="12"/>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55" calcext:value-type="currency">
            <text:p>€ 16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16.57" calcext:value-type="currency">
            <text:p>€ 16,5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CIOCCOLATO <text:s text:c="5"/>VENOS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3" calcext:value-type="currency">
            <text:p>€ 8,30</text:p>
          </table:table-cell>
          <table:table-cell office:value-type="currency" office:currency="EUR" office:value="16.6" calcext:value-type="currency">
            <text:p>€ 16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CACAO SPALMABILE KG.3 <text:s/>N NUTKA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69" calcext:value-type="currency">
            <text:p>€ 16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RRA BTCL66 MORETTI <text:s text:c="10"/>MORETT C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2" calcext:value-type="currency">
            <text:p>€ 1,12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RRA BTCL66 MORETTI <text:s text:c="10"/>MORETT C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2" calcext:value-type="currency">
            <text:p>€ 1,12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RRA BTCL66 MORETTI <text:s text:c="10"/>MORETT C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2" calcext:value-type="currency">
            <text:p>€ 1,12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RRA BTCL66 MORETTI <text:s text:c="10"/>MORETT C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2" calcext:value-type="currency">
            <text:p>€ 1,12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RISONI 26 AS GR500 BARILLA BARILL G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5" calcext:value-type="currency">
            <text:p>€ 1,05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16.8" calcext:value-type="currency">
            <text:p>€ 16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float" office:value="1.95" calcext:value-type="float">
            <text:p>1,9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16.87" calcext:value-type="currency">
            <text:p>€ 16,8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NERO PEMA INTEGR SEGALE 5 PEMA <text:s text:c="2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6.9" calcext:value-type="currency">
            <text:p>€ 16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ALATINA DI VERDURE LA2600 C COELSA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65" calcext:value-type="currency">
            <text:p>€ 5,65</text:p>
          </table:table-cell>
          <table:table-cell office:value-type="currency" office:currency="EUR" office:value="16.95" calcext:value-type="currency">
            <text:p>€ 16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17" calcext:value-type="currency">
            <text:p>€ 1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PROFESS. M600 H29 RO ROTO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7" calcext:value-type="currency">
            <text:p>€ 17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PROFESS. M600 H29 RO ROTO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7" calcext:value-type="currency">
            <text:p>€ 17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QUARTI IQF GELO <text:s text:c="9"/>LANDG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17" calcext:value-type="currency">
            <text:p>€ 17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GO 2 6 <text:s/>GOMITOLI 10 GR 0100 AEROPL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" calcext:value-type="currency">
            <text:p>€ 1,70</text:p>
          </table:table-cell>
          <table:table-cell office:value-type="currency" office:currency="EUR" office:value="17" calcext:value-type="currency">
            <text:p>€ 17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GO 2 6 <text:s/>GOMITOLI 10 GR 0100 AEROPL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" calcext:value-type="currency">
            <text:p>€ 1,70</text:p>
          </table:table-cell>
          <table:table-cell office:value-type="currency" office:currency="EUR" office:value="17" calcext:value-type="currency">
            <text:p>€ 17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SAOLA IGP SOTTOF MZ <text:s text:c="8"/>RIGAMO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currency" office:currency="EUR" office:value="17.01" calcext:value-type="currency">
            <text:p>€ 17,0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ALSICCIA KG.1CA STEC STECCA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5" calcext:value-type="currency">
            <text:p>€ 5,95</text:p>
          </table:table-cell>
          <table:table-cell office:value-type="currency" office:currency="EUR" office:value="17.02" calcext:value-type="currency">
            <text:p>€ 17,0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DI MELE 100 <text:s/>ITALIANO ML PONTI <text:s/>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2" calcext:value-type="currency">
            <text:p>€ 1,42</text:p>
          </table:table-cell>
          <table:table-cell office:value-type="currency" office:currency="EUR" office:value="17.04" calcext:value-type="currency">
            <text:p>€ 17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ALMO SALAR NOR 1/1,4KG TR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053" calcext:value-type="currency">
            <text:p>€ 17,05</text:p>
          </table:table-cell>
          <table:table-cell office:value-type="currency" office:currency="EUR" office:value="17.05" calcext:value-type="currency">
            <text:p>€ 17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FRES.NAT.SPALM. KG 1 SALZ SALZBU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currency" office:currency="EUR" office:value="17.1" calcext:value-type="currency">
            <text:p>€ 17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17.13" calcext:value-type="currency">
            <text:p>€ 17,1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OPP.BIO 27+7+7X50 SCPZ250 <text:s text:c="3"/>DALLA <text:s/>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7.15" calcext:value-type="currency">
            <text:p>€ 17,1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GHI TRIF.LINEA ROSSA LT 240 NOVA F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17.2" calcext:value-type="currency">
            <text:p>€ 17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GHI TRIF.LINEA ROSSA LT 240 NOVA F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17.2" calcext:value-type="currency">
            <text:p>€ 17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EMMENTAL BAVARESE KG 2,5 <text:s/>BAVARE GR</text:p>
          </table:table-cell>
          <table:table-cell office:value-type="float" office:value="2.32" calcext:value-type="float">
            <text:p>2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 VANETTA MAGRO FR A GR 0125 VANETT G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9" calcext:value-type="currency">
            <text:p>€ 0,29</text:p>
          </table:table-cell>
          <table:table-cell office:value-type="currency" office:currency="EUR" office:value="17.4" calcext:value-type="currency">
            <text:p>€ 1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VASO GR 1650 <text:s text:c="5"/>KRAFT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412" calcext:value-type="currency">
            <text:p>€ 17,41</text:p>
          </table:table-cell>
          <table:table-cell office:value-type="currency" office:currency="EUR" office:value="17.41" calcext:value-type="currency">
            <text:p>€ 17,4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float" office:value="2.02" calcext:value-type="float">
            <text:p>2,0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17.47" calcext:value-type="currency">
            <text:p>€ 17,4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currency" office:currency="EUR" office:value="17.5" calcext:value-type="currency">
            <text:p>€ 17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SAOLA IGP SOTTOF MZ <text:s text:c="8"/>RIGAMO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currency" office:currency="EUR" office:value="17.72" calcext:value-type="currency">
            <text:p>€ 17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ROSATO BTCL75 FRESCHELLO <text:s/>FRESCH C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8" calcext:value-type="currency">
            <text:p>€ 1,48</text:p>
          </table:table-cell>
          <table:table-cell office:value-type="currency" office:currency="EUR" office:value="17.76" calcext:value-type="currency">
            <text:p>€ 17,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OTTO TOAST GOLD KG2 BOMBIE GOLD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25" calcext:value-type="currency">
            <text:p>€ 4,25</text:p>
          </table:table-cell>
          <table:table-cell office:value-type="currency" office:currency="EUR" office:value="17.85" calcext:value-type="currency">
            <text:p>€ 17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L ATELIER GRAPPA 8 <text:s text:c="10"/>BORM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7.9" calcext:value-type="currency">
            <text:p>€ 17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CIOCCOLATO GR.3000 SU' <text:s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CIOCCOLATO GR.3000 SU' <text:s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CIOCCOLATO GR.3000 SU' <text:s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FRAGOLA GR.3000 SU' <text:s text:c="4"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FRAGOLA GR.3000 SU' <text:s text:c="4"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FRAGOLA GR.3000 SU' <text:s text:c="4"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NOCCIOLA GR.3000 SU' <text:s text:c="3"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NOCCIOLA GR.3000 SU' <text:s text:c="3"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VANIGLIA GR.3000 SU' <text:s text:c="3"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VANIGLIA GR.3000 SU' <text:s text:c="3"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TO VANIGLIA GR.3000 SU' <text:s text:c="3"/>SU' <text:s text:c="3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QUORE BTLT1 COINTREAU <text:s text:c="7"/>COINTR 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7.95" calcext:value-type="currency">
            <text:p>€ 17,95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PASTICC.FREDDO 900G CARTE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9" calcext:value-type="currency">
            <text:p>€ 8,99</text:p>
          </table:table-cell>
          <table:table-cell office:value-type="currency" office:currency="EUR" office:value="17.98" calcext:value-type="currency">
            <text:p>€ 17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PASTICC.FREDDO 900G CARTE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9" calcext:value-type="currency">
            <text:p>€ 8,99</text:p>
          </table:table-cell>
          <table:table-cell office:value-type="currency" office:currency="EUR" office:value="17.98" calcext:value-type="currency">
            <text:p>€ 17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TE HOTEL 48X18 864GR GRISSI GRISS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" calcext:value-type="currency">
            <text:p>€ 4,5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TE HOTEL 48X18 864GR GRISSI GRISS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" calcext:value-type="currency">
            <text:p>€ 4,5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TE HOTEL 48X18 864GR GRISSI GRISS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" calcext:value-type="currency">
            <text:p>€ 4,5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TE HOTEL 48X18 864GR GRISSI GRISS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" calcext:value-type="currency">
            <text:p>€ 4,5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18" calcext:value-type="currency">
            <text:p>€ 1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2.71" calcext:value-type="float">
            <text:p>2,7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18.16" calcext:value-type="currency">
            <text:p>€ 18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RANC SANG <text:s/>KG 0007 NATUR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8.228" calcext:value-type="currency">
            <text:p>€ 18,23</text:p>
          </table:table-cell>
          <table:table-cell office:value-type="currency" office:currency="EUR" office:value="18.23" calcext:value-type="currency">
            <text:p>€ 18,2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18.49" calcext:value-type="currency">
            <text:p>€ 18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5" calcext:value-type="currency">
            <text:p>€ 9,25</text:p>
          </table:table-cell>
          <table:table-cell office:value-type="currency" office:currency="EUR" office:value="18.5" calcext:value-type="currency">
            <text:p>€ 18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5" calcext:value-type="currency">
            <text:p>€ 9,25</text:p>
          </table:table-cell>
          <table:table-cell office:value-type="currency" office:currency="EUR" office:value="18.5" calcext:value-type="currency">
            <text:p>€ 18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5" calcext:value-type="currency">
            <text:p>€ 9,25</text:p>
          </table:table-cell>
          <table:table-cell office:value-type="currency" office:currency="EUR" office:value="18.5" calcext:value-type="currency">
            <text:p>€ 18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NTASIO FRESCO DOP 1/4 KG2CA <text:s/>MONTAS KG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1.3" calcext:value-type="currency">
            <text:p>€ 11,30</text:p>
          </table:table-cell>
          <table:table-cell office:value-type="currency" office:currency="EUR" office:value="18.53" calcext:value-type="currency">
            <text:p>€ 18,5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LICE GIN TONIC 4PZ 55CL TIME PASABA P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.6" calcext:value-type="currency">
            <text:p>€ 18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MIRTILLO MIX S/Z BRLT1 S SKIPPE 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18.6" calcext:value-type="currency">
            <text:p>€ 18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I ACCIUGHE PEZZI VS 1700 MARE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.7" calcext:value-type="currency">
            <text:p>€ 18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DINO CIOCCOLATO SCGR1000 S/G 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25" calcext:value-type="currency">
            <text:p>€ 6,25</text:p>
          </table:table-cell>
          <table:table-cell office:value-type="currency" office:currency="EUR" office:value="18.75" calcext:value-type="currency">
            <text:p>€ 18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DINO CIOCCOLATO SCGR1000 S/G 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25" calcext:value-type="currency">
            <text:p>€ 6,25</text:p>
          </table:table-cell>
          <table:table-cell office:value-type="currency" office:currency="EUR" office:value="18.75" calcext:value-type="currency">
            <text:p>€ 18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SPRAY ZUCCHERATA ML 700 <text:s/>DEBIC <text:s/>M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25" calcext:value-type="currency">
            <text:p>€ 6,25</text:p>
          </table:table-cell>
          <table:table-cell office:value-type="currency" office:currency="EUR" office:value="18.75" calcext:value-type="currency">
            <text:p>€ 18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IALATIELLI <text:s text:c="10"/>GR 1500 LABORA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25" calcext:value-type="currency">
            <text:p>€ 6,25</text:p>
          </table:table-cell>
          <table:table-cell office:value-type="currency" office:currency="EUR" office:value="18.75" calcext:value-type="currency">
            <text:p>€ 18,7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3.01" calcext:value-type="float">
            <text:p>3,0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18.76" calcext:value-type="currency">
            <text:p>€ 18,7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L SPECK SQUADRATO 1/2 KG.2. KARLSP</text:p>
          </table:table-cell>
          <table:table-cell office:value-type="float" office:value="2.24" calcext:value-type="float">
            <text:p>2,2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" calcext:value-type="currency">
            <text:p>€ 8,40</text:p>
          </table:table-cell>
          <table:table-cell office:value-type="currency" office:currency="EUR" office:value="18.82" calcext:value-type="currency">
            <text:p>€ 18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.9" calcext:value-type="currency">
            <text:p>€ 18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.9" calcext:value-type="currency">
            <text:p>€ 18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.9" calcext:value-type="currency">
            <text:p>€ 18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.9" calcext:value-type="currency">
            <text:p>€ 18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.9" calcext:value-type="currency">
            <text:p>€ 18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OLA GD RIMACINATA 8610 SO 1 PETR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.9" calcext:value-type="currency">
            <text:p>€ 18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TRONIA WIB SUN <text:s text:c="6"/>GR 0300 WIBER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45" calcext:value-type="currency">
            <text:p>€ 9,45</text:p>
          </table:table-cell>
          <table:table-cell office:value-type="currency" office:currency="EUR" office:value="18.9" calcext:value-type="currency">
            <text:p>€ 18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CA COLA ZERO VAP BTCL33 COCA COCA C C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9" calcext:value-type="currency">
            <text:p>€ 0,79</text:p>
          </table:table-cell>
          <table:table-cell office:value-type="currency" office:currency="EUR" office:value="18.96" calcext:value-type="currency">
            <text:p>€ 18,9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TA ORANGE VAP BTCL33 FANTA <text:s/>FANTA <text:s/>C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9" calcext:value-type="currency">
            <text:p>€ 0,79</text:p>
          </table:table-cell>
          <table:table-cell office:value-type="currency" office:currency="EUR" office:value="18.96" calcext:value-type="currency">
            <text:p>€ 18,9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T.CON PISTACCHIO KG.3.5 CAS PROFES GR</text:p>
          </table:table-cell>
          <table:table-cell office:value-type="float" office:value="2.83" calcext:value-type="float">
            <text:p>2,8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18.96" calcext:value-type="currency">
            <text:p>€ 18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INA CLASSICA 190GR AMICA <text:s/>AMICA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8" calcext:value-type="currency">
            <text:p>€ 1,58</text:p>
          </table:table-cell>
          <table:table-cell office:value-type="currency" office:currency="EUR" office:value="18.96" calcext:value-type="currency">
            <text:p>€ 18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OSTO DI TACCHINO AL FORNO <text:s text:c="2"/>BOMBIE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19" calcext:value-type="currency">
            <text:p>€ 1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ARG INT.L2 BORDO SOLIM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" calcext:value-type="currency">
            <text:p>€ 1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19" calcext:value-type="currency">
            <text:p>€ 19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SEMOL. 200BS SK 1KG S SU' <text:s text:c="3"/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9" calcext:value-type="currency">
            <text:p>€ 1,90</text:p>
          </table:table-cell>
          <table:table-cell office:value-type="currency" office:currency="EUR" office:value="19" calcext:value-type="currency">
            <text:p>€ 1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SEMOL. 200BS SK 1KG S SU' <text:s text:c="3"/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9" calcext:value-type="currency">
            <text:p>€ 1,90</text:p>
          </table:table-cell>
          <table:table-cell office:value-type="currency" office:currency="EUR" office:value="19" calcext:value-type="currency">
            <text:p>€ 1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SEMOL. 200BS SK 1KG S SU' <text:s text:c="3"/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9" calcext:value-type="currency">
            <text:p>€ 1,90</text:p>
          </table:table-cell>
          <table:table-cell office:value-type="currency" office:currency="EUR" office:value="19" calcext:value-type="currency">
            <text:p>€ 1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PER PASTA GRANDI PZ90 <text:s text:c="4"/>OVODEL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008" calcext:value-type="currency">
            <text:p>€ 19,01</text:p>
          </table:table-cell>
          <table:table-cell office:value-type="currency" office:currency="EUR" office:value="19.01" calcext:value-type="currency">
            <text:p>€ 19,0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GIRASOLE BT 1LT SU' <text:s/>SU' <text:s text:c="3"/>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9" calcext:value-type="currency">
            <text:p>€ 1,59</text:p>
          </table:table-cell>
          <table:table-cell office:value-type="currency" office:currency="EUR" office:value="19.08" calcext:value-type="currency">
            <text:p>€ 19,0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STINCO 1/2 <text:s text:c="14"/>LIBERO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.831" calcext:value-type="currency">
            <text:p>€ 2,83</text:p>
          </table:table-cell>
          <table:table-cell office:value-type="currency" office:currency="EUR" office:value="19.19" calcext:value-type="currency">
            <text:p>€ 19,1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OLLINI ASSORTITI 1000GR HAPP SELEX <text:s/>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" calcext:value-type="currency">
            <text:p>€ 2,40</text:p>
          </table:table-cell>
          <table:table-cell office:value-type="currency" office:currency="EUR" office:value="19.2" calcext:value-type="currency">
            <text:p>€ 19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OLLINI ASSORTITI 1000GR HAPP SELEX <text:s/>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" calcext:value-type="currency">
            <text:p>€ 2,40</text:p>
          </table:table-cell>
          <table:table-cell office:value-type="currency" office:currency="EUR" office:value="19.2" calcext:value-type="currency">
            <text:p>€ 19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OLA GD RIMACINATA 8610 SO 1 PETR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303" calcext:value-type="currency">
            <text:p>€ 19,30</text:p>
          </table:table-cell>
          <table:table-cell office:value-type="currency" office:currency="EUR" office:value="19.3" calcext:value-type="currency">
            <text:p>€ 19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OLA GD RIMACINATA 8610 SO 1 PETR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303" calcext:value-type="currency">
            <text:p>€ 19,30</text:p>
          </table:table-cell>
          <table:table-cell office:value-type="currency" office:currency="EUR" office:value="19.3" calcext:value-type="currency">
            <text:p>€ 19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INO COPERTINA SPALLA <text:s/>EU GE LIBERO KG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19.35" calcext:value-type="currency">
            <text:p>€ 19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ARAFRUTTA 900GR FABBRI <text:s text:c="5"/>FABBRI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7" calcext:value-type="currency">
            <text:p>€ 9,70</text:p>
          </table:table-cell>
          <table:table-cell office:value-type="currency" office:currency="EUR" office:value="19.4" calcext:value-type="currency">
            <text:p>€ 19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4" calcext:value-type="currency">
            <text:p>€ 19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4" calcext:value-type="currency">
            <text:p>€ 19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4" calcext:value-type="currency">
            <text:p>€ 19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4" calcext:value-type="currency">
            <text:p>€ 19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4" calcext:value-type="currency">
            <text:p>€ 19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INA CLASSICA 500GR AMICA <text:s/>AMICA <text:s/>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9" calcext:value-type="currency">
            <text:p>€ 3,89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INA CLASSICA 500GR AMICA <text:s/>AMICA <text:s/>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9" calcext:value-type="currency">
            <text:p>€ 3,89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I ACCIUGHE PEZZI VS 1700 MARE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5" calcext:value-type="currency">
            <text:p>€ 19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I ACCIUGHE PEZZI VS 1700 MARE <text:s text:c="2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5" calcext:value-type="currency">
            <text:p>€ 19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521" calcext:value-type="currency">
            <text:p>€ 19,52</text:p>
          </table:table-cell>
          <table:table-cell office:value-type="currency" office:currency="EUR" office:value="19.52" calcext:value-type="currency">
            <text:p>€ 19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521" calcext:value-type="currency">
            <text:p>€ 19,52</text:p>
          </table:table-cell>
          <table:table-cell office:value-type="currency" office:currency="EUR" office:value="19.52" calcext:value-type="currency">
            <text:p>€ 19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521" calcext:value-type="currency">
            <text:p>€ 19,52</text:p>
          </table:table-cell>
          <table:table-cell office:value-type="currency" office:currency="EUR" office:value="19.52" calcext:value-type="currency">
            <text:p>€ 19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521" calcext:value-type="currency">
            <text:p>€ 19,52</text:p>
          </table:table-cell>
          <table:table-cell office:value-type="currency" office:currency="EUR" office:value="19.52" calcext:value-type="currency">
            <text:p>€ 19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521" calcext:value-type="currency">
            <text:p>€ 19,52</text:p>
          </table:table-cell>
          <table:table-cell office:value-type="currency" office:currency="EUR" office:value="19.52" calcext:value-type="currency">
            <text:p>€ 19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SPICCHI SKIN WEDGES <text:s/>FA FARM F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9" calcext:value-type="currency">
            <text:p>€ 4,90</text:p>
          </table:table-cell>
          <table:table-cell office:value-type="currency" office:currency="EUR" office:value="19.6" calcext:value-type="currency">
            <text:p>€ 19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OSTO DI TACCHINO AL FORNO <text:s text:c="2"/>BOMBIE</text:p>
          </table:table-cell>
          <table:table-cell office:value-type="float" office:value="2.59" calcext:value-type="float">
            <text:p>2,5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19.68" calcext:value-type="currency">
            <text:p>€ 19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STINCO 1/2 <text:s text:c="14"/>LIBERO</text:p>
          </table:table-cell>
          <table:table-cell office:value-type="float" office:value="7.01" calcext:value-type="float">
            <text:p>7,0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.831" calcext:value-type="currency">
            <text:p>€ 2,83</text:p>
          </table:table-cell>
          <table:table-cell office:value-type="currency" office:currency="EUR" office:value="19.85" calcext:value-type="currency">
            <text:p>€ 19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AO AMARO EMILIA SK 1KG ZAIN ZAINI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93" calcext:value-type="currency">
            <text:p>€ 9,93</text:p>
          </table:table-cell>
          <table:table-cell office:value-type="currency" office:currency="EUR" office:value="19.86" calcext:value-type="currency">
            <text:p>€ 19,8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CORINO ROMANO DOP GRATTUGIAT COLL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9" calcext:value-type="currency">
            <text:p>€ 19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CORINO ROMANO DOP GRATTUGIAT COLLA <text:s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9.9" calcext:value-type="currency">
            <text:p>€ 19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RO <text:s text:c="17"/>GR 0500 PEDON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6" calcext:value-type="currency">
            <text:p>€ 1,66</text:p>
          </table:table-cell>
          <table:table-cell office:value-type="currency" office:currency="EUR" office:value="19.92" calcext:value-type="currency">
            <text:p>€ 19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RO <text:s text:c="17"/>GR 0500 PEDON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6" calcext:value-type="currency">
            <text:p>€ 1,66</text:p>
          </table:table-cell>
          <table:table-cell office:value-type="currency" office:currency="EUR" office:value="19.92" calcext:value-type="currency">
            <text:p>€ 19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RO <text:s text:c="17"/>GR 0500 PEDON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6" calcext:value-type="currency">
            <text:p>€ 1,66</text:p>
          </table:table-cell>
          <table:table-cell office:value-type="currency" office:currency="EUR" office:value="19.92" calcext:value-type="currency">
            <text:p>€ 19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TA PAGLIA AKG 75X50 KG 0001 DALLAG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currency" office:currency="EUR" office:value="20" calcext:value-type="currency">
            <text:p>€ 20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OLA RIM.GR.DURO PC KG1 MOLI COSMA <text:s/>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" calcext:value-type="currency">
            <text:p>€ 1,00</text:p>
          </table:table-cell>
          <table:table-cell office:value-type="currency" office:currency="EUR" office:value="20" calcext:value-type="currency">
            <text:p>€ 20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20.03" calcext:value-type="currency">
            <text:p>€ 20,0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N FLAKES 20X25 S/G 25GR NUT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0.05" calcext:value-type="currency">
            <text:p>€ 20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N FLAKES 20X25 S/G 25GR NUT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0.05" calcext:value-type="currency">
            <text:p>€ 20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N FLAKES 20X25 S/G 25GR NUT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0.05" calcext:value-type="currency">
            <text:p>€ 20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N FLAKES 20X25 S/G 25GR NUTRIFRE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0.05" calcext:value-type="currency">
            <text:p>€ 20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L CHEF BAR 53 SED RI GR 1000 BARILL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228" calcext:value-type="currency">
            <text:p>€ 2,23</text:p>
          </table:table-cell>
          <table:table-cell office:value-type="currency" office:currency="EUR" office:value="20.05" calcext:value-type="currency">
            <text:p>€ 20,0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CE <text:s text:c="8"/>KG 0007 NATUR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20.18" calcext:value-type="currency">
            <text:p>€ 20,1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CE <text:s text:c="8"/>KG 0007 NATUR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20.18" calcext:value-type="currency">
            <text:p>€ 20,1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CE <text:s text:c="8"/>KG 0007 NATUR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20.18" calcext:value-type="currency">
            <text:p>€ 20,1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CE <text:s text:c="8"/>KG 0007 NATUR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20.18" calcext:value-type="currency">
            <text:p>€ 20,1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NANAS <text:s text:c="5"/>KG 0007 NATURE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20.18" calcext:value-type="currency">
            <text:p>€ 20,1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CROC CIL FARM <text:s text:c="2"/>GR 2500 FARM F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05" calcext:value-type="currency">
            <text:p>€ 5,05</text:p>
          </table:table-cell>
          <table:table-cell office:value-type="currency" office:currency="EUR" office:value="20.2" calcext:value-type="currency">
            <text:p>€ 20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ORZA AFFUMICATA SV KG 2,5C BRAZZA GR</text:p>
          </table:table-cell>
          <table:table-cell office:value-type="float" office:value="2.56" calcext:value-type="float">
            <text:p>2,5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" calcext:value-type="currency">
            <text:p>€ 7,90</text:p>
          </table:table-cell>
          <table:table-cell office:value-type="currency" office:currency="EUR" office:value="20.22" calcext:value-type="currency">
            <text:p>€ 20,2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L SPECK SQUADRATO 1/2 KG.2. KARLSP</text:p>
          </table:table-cell>
          <table:table-cell office:value-type="float" office:value="2.41" calcext:value-type="float">
            <text:p>2,4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" calcext:value-type="currency">
            <text:p>€ 8,40</text:p>
          </table:table-cell>
          <table:table-cell office:value-type="currency" office:currency="EUR" office:value="20.24" calcext:value-type="currency">
            <text:p>€ 20,2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E MANICHE 84 CLKG1 <text:s text:c="4"/>BARILL K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25" calcext:value-type="currency">
            <text:p>€ 2,25</text:p>
          </table:table-cell>
          <table:table-cell office:value-type="currency" office:currency="EUR" office:value="20.25" calcext:value-type="currency">
            <text:p>€ 20,2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 RIG.20 CHEF CL1KG LA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TTE RIG.22 CHEF CL1KG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TTE RIG.22 CHEF CL1KG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TTE RIG.22 CHEF CL1KG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TTE RIG.22 CHEF CL1KG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O QUAD.1 CHEF CL1K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UCCHIETTI 34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69" calcext:value-type="currency">
            <text:p>€ 1,69</text:p>
          </table:table-cell>
          <table:table-cell office:value-type="currency" office:currency="EUR" office:value="20.28" calcext:value-type="currency">
            <text:p>€ 20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OSTO DI TACCHINO AL FORNO <text:s text:c="2"/>BOMBIE</text:p>
          </table:table-cell>
          <table:table-cell office:value-type="float" office:value="2.68" calcext:value-type="float">
            <text:p>2,6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20.37" calcext:value-type="currency">
            <text:p>€ 20,3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WELL GRAN PRIMAV GR 1000 WELL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2" calcext:value-type="currency">
            <text:p>€ 10,2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WELL GRAN PRIMAV GR 1000 WELL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2" calcext:value-type="currency">
            <text:p>€ 10,2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O WELL GRAN PRIMAV GR 1000 WELL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2" calcext:value-type="currency">
            <text:p>€ 10,2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NNUCCE NERE ECOCOMP PZ500 CM VANTO <text:s/>P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MONE RITAGLI AFF <text:s text:c="11"/>RIUNIO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MONE RITAGLI AFF <text:s text:c="11"/>RIUNIO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E PENNE R.19 CHEF CL 3 LAMOLI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I RIGATONI 32 CHEF CL <text:s/>LA MOL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TTE RIGATE 22 CHEF CL LA MOL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 3KG M LAMOLI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 3KG M LAMOLI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 3KG M LAMOLI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NACI CUBETTI BSGR2500 <text:s text:c="6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NACI CUBETTI BSGR2500 <text:s text:c="6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NACI CUBETTI BSGR2500 <text:s text:c="6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0.4" calcext:value-type="currency">
            <text:p>€ 20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OSTO DI TACCHINO AL FORNO <text:s text:c="2"/>BOMBIE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20.44" calcext:value-type="currency">
            <text:p>€ 20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ONESE SQUEEZE DELICATA 875M DEVELE M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2" calcext:value-type="currency">
            <text:p>€ 5,12</text:p>
          </table:table-cell>
          <table:table-cell office:value-type="currency" office:currency="EUR" office:value="20.48" calcext:value-type="currency">
            <text:p>€ 20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SSA GASTRONOMICA BTML500 PO PONTI <text:s/>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2" calcext:value-type="currency">
            <text:p>€ 3,42</text:p>
          </table:table-cell>
          <table:table-cell office:value-type="currency" office:currency="EUR" office:value="20.52" calcext:value-type="currency">
            <text:p>€ 2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SSA GASTRONOMICA BTML500 PO PONTI <text:s/>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2" calcext:value-type="currency">
            <text:p>€ 3,42</text:p>
          </table:table-cell>
          <table:table-cell office:value-type="currency" office:currency="EUR" office:value="20.52" calcext:value-type="currency">
            <text:p>€ 2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276" calcext:value-type="currency">
            <text:p>€ 10,28</text:p>
          </table:table-cell>
          <table:table-cell office:value-type="currency" office:currency="EUR" office:value="20.55" calcext:value-type="currency">
            <text:p>€ 20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NTASIO FRESCO DOP 1/4 KG2CA <text:s/>MONTAS KG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1.3" calcext:value-type="currency">
            <text:p>€ 11,30</text:p>
          </table:table-cell>
          <table:table-cell office:value-type="currency" office:currency="EUR" office:value="20.57" calcext:value-type="currency">
            <text:p>€ 20,5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PPING MERINGHETTE BAGR130 <text:s text:c="3"/>REBECC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6" calcext:value-type="currency">
            <text:p>€ 6,86</text:p>
          </table:table-cell>
          <table:table-cell office:value-type="currency" office:currency="EUR" office:value="20.58" calcext:value-type="currency">
            <text:p>€ 20,5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RTAUOVO C BASE 640 <text:s text:c="10"/>EUROD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5" calcext:value-type="currency">
            <text:p>€ 5,15</text:p>
          </table:table-cell>
          <table:table-cell office:value-type="currency" office:currency="EUR" office:value="20.6" calcext:value-type="currency">
            <text:p>€ 20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ZYMIL PS 1 GRASSO LT PARMAL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" calcext:value-type="currency">
            <text:p>€ 1,72</text:p>
          </table:table-cell>
          <table:table-cell office:value-type="currency" office:currency="EUR" office:value="20.64" calcext:value-type="currency">
            <text:p>€ 20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FARINATELLI RISTORANTE 240GR <text:s/>PANEAL G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9" calcext:value-type="currency">
            <text:p>€ 1,29</text:p>
          </table:table-cell>
          <table:table-cell office:value-type="currency" office:currency="EUR" office:value="20.64" calcext:value-type="currency">
            <text:p>€ 20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FARINATELLI RISTORANTE 240GR <text:s/>PANEAL G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9" calcext:value-type="currency">
            <text:p>€ 1,29</text:p>
          </table:table-cell>
          <table:table-cell office:value-type="currency" office:currency="EUR" office:value="20.64" calcext:value-type="currency">
            <text:p>€ 20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FARINATELLI RISTORANTE 240GR <text:s/>PANEAL G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9" calcext:value-type="currency">
            <text:p>€ 1,29</text:p>
          </table:table-cell>
          <table:table-cell office:value-type="currency" office:currency="EUR" office:value="20.64" calcext:value-type="currency">
            <text:p>€ 20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FARINATELLI RISTORANTE 240GR <text:s/>PANEAL G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9" calcext:value-type="currency">
            <text:p>€ 1,29</text:p>
          </table:table-cell>
          <table:table-cell office:value-type="currency" office:currency="EUR" office:value="20.64" calcext:value-type="currency">
            <text:p>€ 20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1" calcext:value-type="currency">
            <text:p>€ 1,72</text:p>
          </table:table-cell>
          <table:table-cell office:value-type="currency" office:currency="EUR" office:value="20.65" calcext:value-type="currency">
            <text:p>€ 20,6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1" calcext:value-type="currency">
            <text:p>€ 1,72</text:p>
          </table:table-cell>
          <table:table-cell office:value-type="currency" office:currency="EUR" office:value="20.65" calcext:value-type="currency">
            <text:p>€ 20,6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1" calcext:value-type="currency">
            <text:p>€ 1,72</text:p>
          </table:table-cell>
          <table:table-cell office:value-type="currency" office:currency="EUR" office:value="20.65" calcext:value-type="currency">
            <text:p>€ 20,6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E PENNE RIG.19 CHEF C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1" calcext:value-type="currency">
            <text:p>€ 1,72</text:p>
          </table:table-cell>
          <table:table-cell office:value-type="currency" office:currency="EUR" office:value="20.65" calcext:value-type="currency">
            <text:p>€ 20,6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 RIG.20 CHEF CL1KG LA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1" calcext:value-type="currency">
            <text:p>€ 1,72</text:p>
          </table:table-cell>
          <table:table-cell office:value-type="currency" office:currency="EUR" office:value="20.65" calcext:value-type="currency">
            <text:p>€ 20,6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TTE RIG.22 CHEF CL1KG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1" calcext:value-type="currency">
            <text:p>€ 1,72</text:p>
          </table:table-cell>
          <table:table-cell office:value-type="currency" office:currency="EUR" office:value="20.65" calcext:value-type="currency">
            <text:p>€ 20,6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1" calcext:value-type="currency">
            <text:p>€ 1,72</text:p>
          </table:table-cell>
          <table:table-cell office:value-type="currency" office:currency="EUR" office:value="20.65" calcext:value-type="currency">
            <text:p>€ 20,6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NTASIO FRESCO DOP 1/4 KG2CA <text:s/>MONTAS KG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1.3" calcext:value-type="currency">
            <text:p>€ 11,30</text:p>
          </table:table-cell>
          <table:table-cell office:value-type="currency" office:currency="EUR" office:value="20.68" calcext:value-type="currency">
            <text:p>€ 20,6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20.72" calcext:value-type="currency">
            <text:p>€ 20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20.72" calcext:value-type="currency">
            <text:p>€ 20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AFFE'UHT 10X10 BSGR100 <text:s/>MEGGLE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2" calcext:value-type="currency">
            <text:p>€ 0,52</text:p>
          </table:table-cell>
          <table:table-cell office:value-type="currency" office:currency="EUR" office:value="20.8" calcext:value-type="currency">
            <text:p>€ 20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ZZI TND PORCEL.D30 CFPZ100 <text:s text:c="2"/>MONTEV P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2" calcext:value-type="currency">
            <text:p>€ 5,20</text:p>
          </table:table-cell>
          <table:table-cell office:value-type="currency" office:currency="EUR" office:value="20.8" calcext:value-type="currency">
            <text:p>€ 20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6" calcext:value-type="currency">
            <text:p>€ 0,26</text:p>
          </table:table-cell>
          <table:table-cell office:value-type="currency" office:currency="EUR" office:value="20.8" calcext:value-type="currency">
            <text:p>€ 20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STINCO 1/2 <text:s text:c="14"/>LIBERO</text:p>
          </table:table-cell>
          <table:table-cell office:value-type="float" office:value="7.35" calcext:value-type="float">
            <text:p>7,3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.831" calcext:value-type="currency">
            <text:p>€ 2,83</text:p>
          </table:table-cell>
          <table:table-cell office:value-type="currency" office:currency="EUR" office:value="20.81" calcext:value-type="currency">
            <text:p>€ 20,8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CADORE SCUDO 1/2 KG2 BEC UNTERB</text:p>
          </table:table-cell>
          <table:table-cell office:value-type="float" office:value="2.09" calcext:value-type="float">
            <text:p>2,0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8" calcext:value-type="currency">
            <text:p>€ 9,98</text:p>
          </table:table-cell>
          <table:table-cell office:value-type="currency" office:currency="EUR" office:value="20.86" calcext:value-type="currency">
            <text:p>€ 20,8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OSTO DI TACCHINO AL FORNO <text:s text:c="2"/>BOMBIE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20.9" calcext:value-type="currency">
            <text:p>€ 20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COPERTINA IRLANDA GELO <text:s text:c="4"/>LIBERO KG</text:p>
          </table:table-cell>
          <table:table-cell office:value-type="float" office:value="2.38" calcext:value-type="float">
            <text:p>2,3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8" calcext:value-type="currency">
            <text:p>€ 8,80</text:p>
          </table:table-cell>
          <table:table-cell office:value-type="currency" office:currency="EUR" office:value="20.94" calcext:value-type="currency">
            <text:p>€ 20,9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BAR CLASSICO X50 CF 1250GR <text:s/>CAMEO <text:s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0.99" calcext:value-type="currency">
            <text:p>€ 20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0.99" calcext:value-type="currency">
            <text:p>€ 20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0.99" calcext:value-type="currency">
            <text:p>€ 20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FFE'CIALDE DECAX18 AS 125GR <text:s/>BRISTO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ATORE LIQUIDI TRASPARENTE M MORINI P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" calcext:value-type="currency">
            <text:p>€ 1,4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EXTRA GR 1000 PAG PAGNAN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DI POMODORO LAGR2500 <text:s text:c="4"/>RODOLF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21" calcext:value-type="currency">
            <text:p>€ 21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ALBICOC. 100X25 VA 2,5KG <text:s/>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21.04" calcext:value-type="currency">
            <text:p>€ 21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AGOLA 100X25 VA 2,5KG M 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518" calcext:value-type="currency">
            <text:p>€ 10,52</text:p>
          </table:table-cell>
          <table:table-cell office:value-type="currency" office:currency="EUR" office:value="21.04" calcext:value-type="currency">
            <text:p>€ 21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PARZ.SCREMATO ML1000 UHT PS M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8" calcext:value-type="currency">
            <text:p>€ 0,88</text:p>
          </table:table-cell>
          <table:table-cell office:value-type="currency" office:currency="EUR" office:value="21.12" calcext:value-type="currency">
            <text:p>€ 21,1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PARZ.SCREMATO ML1000 UHT PS M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8" calcext:value-type="currency">
            <text:p>€ 0,88</text:p>
          </table:table-cell>
          <table:table-cell office:value-type="currency" office:currency="EUR" office:value="21.12" calcext:value-type="currency">
            <text:p>€ 21,1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EMMENTAL BAVARESE KG 2,5 <text:s/>BAVARE GR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5" calcext:value-type="currency">
            <text:p>€ 7,95</text:p>
          </table:table-cell>
          <table:table-cell office:value-type="currency" office:currency="EUR" office:value="21.15" calcext:value-type="currency">
            <text:p>€ 21,1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FINO IODATO BA 250GR GEMM GEMMA <text:s/>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3" calcext:value-type="currency">
            <text:p>€ 0,53</text:p>
          </table:table-cell>
          <table:table-cell office:value-type="currency" office:currency="EUR" office:value="21.2" calcext:value-type="currency">
            <text:p>€ 21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SCORISO OLIO LT 2450GR DIVI DI VI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695" calcext:value-type="currency">
            <text:p>€ 10,70</text:p>
          </table:table-cell>
          <table:table-cell office:value-type="currency" office:currency="EUR" office:value="21.39" calcext:value-type="currency">
            <text:p>€ 21,3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SCORISO OLIO LT 2450GR DIVI DI VI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695" calcext:value-type="currency">
            <text:p>€ 10,70</text:p>
          </table:table-cell>
          <table:table-cell office:value-type="currency" office:currency="EUR" office:value="21.39" calcext:value-type="currency">
            <text:p>€ 21,3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CROC CIL FARM <text:s text:c="2"/>GR 2500 FARM F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5" calcext:value-type="currency">
            <text:p>€ 5,35</text:p>
          </table:table-cell>
          <table:table-cell office:value-type="currency" office:currency="EUR" office:value="21.4" calcext:value-type="currency">
            <text:p>€ 21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LINGUINE GRAG.IGP 7 BS 500 LIGUO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7" calcext:value-type="currency">
            <text:p>€ 1,07</text:p>
          </table:table-cell>
          <table:table-cell office:value-type="currency" office:currency="EUR" office:value="21.4" calcext:value-type="currency">
            <text:p>€ 21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LINGUINE GRAG.IGP 7 BS 500 LIGUO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7" calcext:value-type="currency">
            <text:p>€ 1,07</text:p>
          </table:table-cell>
          <table:table-cell office:value-type="currency" office:currency="EUR" office:value="21.4" calcext:value-type="currency">
            <text:p>€ 21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LINGUINE GRAG.IGP 7 BS 500 LIGUO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7" calcext:value-type="currency">
            <text:p>€ 1,07</text:p>
          </table:table-cell>
          <table:table-cell office:value-type="currency" office:currency="EUR" office:value="21.4" calcext:value-type="currency">
            <text:p>€ 21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ETO BALS MOD OLIT <text:s text:c="3"/>ML 0500 OLITAL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86" calcext:value-type="currency">
            <text:p>€ 1,79</text:p>
          </table:table-cell>
          <table:table-cell office:value-type="currency" office:currency="EUR" office:value="21.43" calcext:value-type="currency">
            <text:p>€ 21,4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OSTO DI TACCHINO AL FORNO <text:s text:c="2"/>BOMBIE</text:p>
          </table:table-cell>
          <table:table-cell office:value-type="float" office:value="2.82" calcext:value-type="float">
            <text:p>2,8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21.43" calcext:value-type="currency">
            <text:p>€ 21,4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ELLI FINI BSGR2500 <text:s text:c="9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58" calcext:value-type="currency">
            <text:p>€ 5,36</text:p>
          </table:table-cell>
          <table:table-cell office:value-type="currency" office:currency="EUR" office:value="21.43" calcext:value-type="currency">
            <text:p>€ 21,4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ELLI FINI BSGR2500 <text:s text:c="9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58" calcext:value-type="currency">
            <text:p>€ 5,36</text:p>
          </table:table-cell>
          <table:table-cell office:value-type="currency" office:currency="EUR" office:value="21.43" calcext:value-type="currency">
            <text:p>€ 21,4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CARASAU A SPICCHI CL 250G IL FOR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68" calcext:value-type="currency">
            <text:p>€ 2,68</text:p>
          </table:table-cell>
          <table:table-cell office:value-type="currency" office:currency="EUR" office:value="21.44" calcext:value-type="currency">
            <text:p>€ 21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CARASAU A SPICCHI CL 250G IL FOR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68" calcext:value-type="currency">
            <text:p>€ 2,68</text:p>
          </table:table-cell>
          <table:table-cell office:value-type="currency" office:currency="EUR" office:value="21.44" calcext:value-type="currency">
            <text:p>€ 21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CADORE SCUDO 1/2 KG2 BEC UNTERB</text:p>
          </table:table-cell>
          <table:table-cell office:value-type="float" office:value="2.15" calcext:value-type="float">
            <text:p>2,1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8" calcext:value-type="currency">
            <text:p>€ 9,98</text:p>
          </table:table-cell>
          <table:table-cell office:value-type="currency" office:currency="EUR" office:value="21.46" calcext:value-type="currency">
            <text:p>€ 21,4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GUETTE MIGNON 112PZXG36 FORN FORNO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75" calcext:value-type="currency">
            <text:p>€ 10,75</text:p>
          </table:table-cell>
          <table:table-cell office:value-type="currency" office:currency="EUR" office:value="21.5" calcext:value-type="currency">
            <text:p>€ 21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CCHE DI PATATE GR.1000 MAST MASTER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3" calcext:value-type="currency">
            <text:p>€ 4,30</text:p>
          </table:table-cell>
          <table:table-cell office:value-type="currency" office:currency="EUR" office:value="21.5" calcext:value-type="currency">
            <text:p>€ 21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CCHE DI PATATE GR.1000 MAST MASTER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3" calcext:value-type="currency">
            <text:p>€ 4,30</text:p>
          </table:table-cell>
          <table:table-cell office:value-type="currency" office:currency="EUR" office:value="21.5" calcext:value-type="currency">
            <text:p>€ 21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21.56" calcext:value-type="currency">
            <text:p>€ 21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254" calcext:value-type="currency">
            <text:p>€ 9,25</text:p>
          </table:table-cell>
          <table:table-cell office:value-type="currency" office:currency="EUR" office:value="21.56" calcext:value-type="currency">
            <text:p>€ 21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STONCINI DI MERL.PANATI KG6 <text:s/>TIKO <text:s text:c="2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1.6" calcext:value-type="currency">
            <text:p>€ 21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STONCINI DI MERL.PANATI KG6 <text:s/>TIKO <text:s text:c="2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1.6" calcext:value-type="currency">
            <text:p>€ 21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ELLI FINI BSGR2500 <text:s text:c="9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415" calcext:value-type="currency">
            <text:p>€ 5,42</text:p>
          </table:table-cell>
          <table:table-cell office:value-type="currency" office:currency="EUR" office:value="21.66" calcext:value-type="currency">
            <text:p>€ 21,6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BUSTO 1300 SV <text:s text:c="11"/>LIBERO</text:p>
          </table:table-cell>
          <table:table-cell office:value-type="float" office:value="4.62" calcext:value-type="float">
            <text:p>4,6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7" calcext:value-type="currency">
            <text:p>€ 4,70</text:p>
          </table:table-cell>
          <table:table-cell office:value-type="currency" office:currency="EUR" office:value="21.71" calcext:value-type="currency">
            <text:p>€ 21,7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E PENNE RIG.19 CHEF C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E PENNE RIG.19 CHEF C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E PENNE RIG.19 CHEF C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TTE RIG.22 CHEF CL1KG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ENNETTE RIG.22 CHEF CL1KG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UCCHIETTI 34 CHEF CL1KG L LA MOL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21.77" calcext:value-type="currency">
            <text:p>€ 21,7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currency" office:currency="EUR" office:value="21.84" calcext:value-type="currency">
            <text:p>€ 21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DI ACACIA O.D. VSGR750 <text:s text:c="2"/>GARDI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21.9" calcext:value-type="currency">
            <text:p>€ 21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DI ACACIA O.D. VSGR750 <text:s text:c="2"/>GARDI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21.9" calcext:value-type="currency">
            <text:p>€ 21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DI ACACIA O.D. VSGR750 <text:s text:c="2"/>GARDI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21.9" calcext:value-type="currency">
            <text:p>€ 21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KG3 CAS.MO MORO <text:s text:c="2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1.95" calcext:value-type="currency">
            <text:p>€ 21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KG3 CAS.MO MORO <text:s text:c="2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1.95" calcext:value-type="currency">
            <text:p>€ 21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MA RASCHIETTO CM 11 <text:s text:c="9"/>LIL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2" calcext:value-type="currency">
            <text:p>€ 22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UDEL DI MELE CRUDO KG.1,3 G GRAZIA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5" calcext:value-type="currency">
            <text:p>€ 5,50</text:p>
          </table:table-cell>
          <table:table-cell office:value-type="currency" office:currency="EUR" office:value="22" calcext:value-type="currency">
            <text:p>€ 22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CANNELLINI LT 2600GR S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68" calcext:value-type="currency">
            <text:p>€ 3,68</text:p>
          </table:table-cell>
          <table:table-cell office:value-type="currency" office:currency="EUR" office:value="22.08" calcext:value-type="currency">
            <text:p>€ 22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05" calcext:value-type="currency">
            <text:p>€ 11,05</text:p>
          </table:table-cell>
          <table:table-cell office:value-type="currency" office:currency="EUR" office:value="22.1" calcext:value-type="currency">
            <text:p>€ 22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05" calcext:value-type="currency">
            <text:p>€ 11,05</text:p>
          </table:table-cell>
          <table:table-cell office:value-type="currency" office:currency="EUR" office:value="22.1" calcext:value-type="currency">
            <text:p>€ 22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99" calcext:value-type="currency">
            <text:p>€ 8,99</text:p>
          </table:table-cell>
          <table:table-cell office:value-type="currency" office:currency="EUR" office:value="22.12" calcext:value-type="currency">
            <text:p>€ 22,1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ALMO SALAR NOR 1/1,4KG TR LIBERO KG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053" calcext:value-type="currency">
            <text:p>€ 17,05</text:p>
          </table:table-cell>
          <table:table-cell office:value-type="currency" office:currency="EUR" office:value="22.17" calcext:value-type="currency">
            <text:p>€ 22,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GIRASOLE PT 1LT HAPP HAPPY <text:s/>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5" calcext:value-type="currency">
            <text:p>€ 1,85</text:p>
          </table:table-cell>
          <table:table-cell office:value-type="currency" office:currency="EUR" office:value="22.2" calcext:value-type="currency">
            <text:p>€ 22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EGGIO DOP LINEA BASIC FF <text:s text:c="3"/>ARRIGO KG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4" calcext:value-type="currency">
            <text:p>€ 10,40</text:p>
          </table:table-cell>
          <table:table-cell office:value-type="currency" office:currency="EUR" office:value="22.26" calcext:value-type="currency">
            <text:p>€ 22,2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.MARGHERITA 16X45 S/G 720GR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2.3" calcext:value-type="currency">
            <text:p>€ 22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ENDA CACAO 16X45 S/G 720GR <text:s/>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2.3" calcext:value-type="currency">
            <text:p>€ 22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ENDA CACAO 16X45 S/G 720GR <text:s/>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2.3" calcext:value-type="currency">
            <text:p>€ 22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PO INT.21/30 LAESO DNK X 8 LAESO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155" calcext:value-type="currency">
            <text:p>€ 11,16</text:p>
          </table:table-cell>
          <table:table-cell office:value-type="currency" office:currency="EUR" office:value="22.31" calcext:value-type="currency">
            <text:p>€ 22,3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CCOLI A ROSETTE BSGR1000 <text:s text:c="3"/>SU <text:s text:c="4"/>G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" calcext:value-type="currency">
            <text:p>€ 3,20</text:p>
          </table:table-cell>
          <table:table-cell office:value-type="currency" office:currency="EUR" office:value="22.4" calcext:value-type="currency">
            <text:p>€ 22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22.4" calcext:value-type="currency">
            <text:p>€ 22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22.4" calcext:value-type="currency">
            <text:p>€ 22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22.4" calcext:value-type="currency">
            <text:p>€ 22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22.4" calcext:value-type="currency">
            <text:p>€ 22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8" calcext:value-type="currency">
            <text:p>€ 0,28</text:p>
          </table:table-cell>
          <table:table-cell office:value-type="currency" office:currency="EUR" office:value="22.4" calcext:value-type="currency">
            <text:p>€ 22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float" office:value="2.43" calcext:value-type="float">
            <text:p>2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254" calcext:value-type="currency">
            <text:p>€ 9,25</text:p>
          </table:table-cell>
          <table:table-cell office:value-type="currency" office:currency="EUR" office:value="22.49" calcext:value-type="currency">
            <text:p>€ 22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ASMT300 <text:s text:c="13"/>DOMOPA M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22.5" calcext:value-type="currency">
            <text:p>€ 22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LICOLA ASMT300 <text:s text:c="13"/>DOMOPA M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22.5" calcext:value-type="currency">
            <text:p>€ 22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L CHEF BAR 296 TROFI GR 1000 BARILL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" calcext:value-type="currency">
            <text:p>€ 2,50</text:p>
          </table:table-cell>
          <table:table-cell office:value-type="currency" office:currency="EUR" office:value="22.5" calcext:value-type="currency">
            <text:p>€ 22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9" calcext:value-type="currency">
            <text:p>€ 11,29</text:p>
          </table:table-cell>
          <table:table-cell office:value-type="currency" office:currency="EUR" office:value="22.58" calcext:value-type="currency">
            <text:p>€ 22,5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9" calcext:value-type="currency">
            <text:p>€ 11,29</text:p>
          </table:table-cell>
          <table:table-cell office:value-type="currency" office:currency="EUR" office:value="22.58" calcext:value-type="currency">
            <text:p>€ 22,5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9" calcext:value-type="currency">
            <text:p>€ 11,29</text:p>
          </table:table-cell>
          <table:table-cell office:value-type="currency" office:currency="EUR" office:value="22.58" calcext:value-type="currency">
            <text:p>€ 22,5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9" calcext:value-type="currency">
            <text:p>€ 11,29</text:p>
          </table:table-cell>
          <table:table-cell office:value-type="currency" office:currency="EUR" office:value="22.58" calcext:value-type="currency">
            <text:p>€ 22,5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STINCO 1/2 <text:s text:c="14"/>LIBERO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.98" calcext:value-type="currency">
            <text:p>€ 2,98</text:p>
          </table:table-cell>
          <table:table-cell office:value-type="currency" office:currency="EUR" office:value="22.65" calcext:value-type="currency">
            <text:p>€ 22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ELLI FINI BSGR2500 <text:s text:c="9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ELLI FINI BSGR2500 <text:s text:c="9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ELLI FINI BSGR2500 <text:s text:c="9"/>SU <text:s text:c="4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T.CON PISTACCHIO KG.3.5 CAS PROFES GR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22.85" calcext:value-type="currency">
            <text:p>€ 22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UCINA 20 GRASSI LT 1 DE DEBIC <text:s/>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13" calcext:value-type="currency">
            <text:p>€ 3,81</text:p>
          </table:table-cell>
          <table:table-cell office:value-type="currency" office:currency="EUR" office:value="22.88" calcext:value-type="currency">
            <text:p>€ 22,8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UCINA 20 GRASSI LT 1 DE DEBIC <text:s/>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13" calcext:value-type="currency">
            <text:p>€ 3,81</text:p>
          </table:table-cell>
          <table:table-cell office:value-type="currency" office:currency="EUR" office:value="22.88" calcext:value-type="currency">
            <text:p>€ 22,8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STINCO 1/2 <text:s text:c="14"/>LIBERO</text:p>
          </table:table-cell>
          <table:table-cell office:value-type="float" office:value="8.09" calcext:value-type="float">
            <text:p>8,0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.831" calcext:value-type="currency">
            <text:p>€ 2,83</text:p>
          </table:table-cell>
          <table:table-cell office:value-type="currency" office:currency="EUR" office:value="22.9" calcext:value-type="currency">
            <text:p>€ 2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DENOCC.RIVIERA CF 3000GR FICACC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2.95" calcext:value-type="currency">
            <text:p>€ 22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DENOCC.RIVIERA CF 3000GR FICACC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2.95" calcext:value-type="currency">
            <text:p>€ 22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DENOCC.RIVIERA CF 3000GR FICACC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2.95" calcext:value-type="currency">
            <text:p>€ 22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23" calcext:value-type="currency">
            <text:p>€ 23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currency" office:currency="EUR" office:value="23" calcext:value-type="currency">
            <text:p>€ 23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SCORISO OLIO LT 2450GR DIVI DI VIT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5" calcext:value-type="currency">
            <text:p>€ 11,50</text:p>
          </table:table-cell>
          <table:table-cell office:value-type="currency" office:currency="EUR" office:value="23" calcext:value-type="currency">
            <text:p>€ 23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5" calcext:value-type="currency">
            <text:p>€ 11,50</text:p>
          </table:table-cell>
          <table:table-cell office:value-type="currency" office:currency="EUR" office:value="23" calcext:value-type="currency">
            <text:p>€ 23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NETTI KIT 15X50/60 GR NUTRI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3.09" calcext:value-type="currency">
            <text:p>€ 23,0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23.1" calcext:value-type="currency">
            <text:p>€ 23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23.1" calcext:value-type="currency">
            <text:p>€ 23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23.1" calcext:value-type="currency">
            <text:p>€ 23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UDEL DI MELE CRUDO KG.1,3 G GRAZIA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75" calcext:value-type="currency">
            <text:p>€ 5,78</text:p>
          </table:table-cell>
          <table:table-cell office:value-type="currency" office:currency="EUR" office:value="23.1" calcext:value-type="currency">
            <text:p>€ 23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UDEL DI MELE CRUDO KG.1,3 G GRAZIA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75" calcext:value-type="currency">
            <text:p>€ 5,78</text:p>
          </table:table-cell>
          <table:table-cell office:value-type="currency" office:currency="EUR" office:value="23.1" calcext:value-type="currency">
            <text:p>€ 23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UDEL DI MELE CRUDO KG.1,3 G GRAZIA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75" calcext:value-type="currency">
            <text:p>€ 5,78</text:p>
          </table:table-cell>
          <table:table-cell office:value-type="currency" office:currency="EUR" office:value="23.1" calcext:value-type="currency">
            <text:p>€ 23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UDEL DI MELE CRUDO KG.1,3 G GRAZIA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75" calcext:value-type="currency">
            <text:p>€ 5,78</text:p>
          </table:table-cell>
          <table:table-cell office:value-type="currency" office:currency="EUR" office:value="23.1" calcext:value-type="currency">
            <text:p>€ 23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CADORE SCUDO 1/2 KG2 BEC UNTERB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8" calcext:value-type="currency">
            <text:p>€ 9,98</text:p>
          </table:table-cell>
          <table:table-cell office:value-type="currency" office:currency="EUR" office:value="23.25" calcext:value-type="currency">
            <text:p>€ 23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88" calcext:value-type="currency">
            <text:p>€ 3,88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STONCINI DI MERL.PANATI KG6 <text:s/>TIKO <text:s text:c="2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3.4" calcext:value-type="currency">
            <text:p>€ 2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STONCINI DI MERL.PANATI KG6 <text:s/>TIKO <text:s text:c="2"/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3.4" calcext:value-type="currency">
            <text:p>€ 2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PRECOTT.ALL'UOVO PCGR200 IL PAS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3.43" calcext:value-type="currency">
            <text:p>€ 23,4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ETTE POLLO"DURANGO" BSKG1 <text:s text:c="3"/>AIA <text:s text:c="3"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7" calcext:value-type="currency">
            <text:p>€ 4,70</text:p>
          </table:table-cell>
          <table:table-cell office:value-type="currency" office:currency="EUR" office:value="23.5" calcext:value-type="currency">
            <text:p>€ 2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ETTE POLLO"DURANGO" BSKG1 <text:s text:c="3"/>AIA <text:s text:c="3"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7" calcext:value-type="currency">
            <text:p>€ 4,70</text:p>
          </table:table-cell>
          <table:table-cell office:value-type="currency" office:currency="EUR" office:value="23.5" calcext:value-type="currency">
            <text:p>€ 2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ETTE POLLO"DURANGO" BSKG1 <text:s text:c="3"/>AIA <text:s text:c="3"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7" calcext:value-type="currency">
            <text:p>€ 4,70</text:p>
          </table:table-cell>
          <table:table-cell office:value-type="currency" office:currency="EUR" office:value="23.5" calcext:value-type="currency">
            <text:p>€ 2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ETTE POLLO"DURANGO" BSKG1 <text:s text:c="3"/>AIA <text:s text:c="3"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7" calcext:value-type="currency">
            <text:p>€ 4,70</text:p>
          </table:table-cell>
          <table:table-cell office:value-type="currency" office:currency="EUR" office:value="23.5" calcext:value-type="currency">
            <text:p>€ 2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ETTE POLLO"DURANGO" BSKG1 <text:s text:c="3"/>AIA <text:s text:c="3"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7" calcext:value-type="currency">
            <text:p>€ 4,70</text:p>
          </table:table-cell>
          <table:table-cell office:value-type="currency" office:currency="EUR" office:value="23.5" calcext:value-type="currency">
            <text:p>€ 2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E MARINO SE 1400GR MALDON <text:s text:c="2"/>MALDO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3.5" calcext:value-type="currency">
            <text:p>€ 23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23.57" calcext:value-type="currency">
            <text:p>€ 23,5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ALATA RUSSA BSGR2500 <text:s text:c="7"/>OROGEL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2" calcext:value-type="currency">
            <text:p>€ 5,92</text:p>
          </table:table-cell>
          <table:table-cell office:value-type="currency" office:currency="EUR" office:value="23.68" calcext:value-type="currency">
            <text:p>€ 23,6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ALATA RUSSA BSGR2500 <text:s text:c="7"/>OROGEL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2" calcext:value-type="currency">
            <text:p>€ 5,92</text:p>
          </table:table-cell>
          <table:table-cell office:value-type="currency" office:currency="EUR" office:value="23.68" calcext:value-type="currency">
            <text:p>€ 23,6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ALATA RUSSA BSGR2500 <text:s text:c="7"/>OROGEL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2" calcext:value-type="currency">
            <text:p>€ 5,92</text:p>
          </table:table-cell>
          <table:table-cell office:value-type="currency" office:currency="EUR" office:value="23.68" calcext:value-type="currency">
            <text:p>€ 23,6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ALATA RUSSA BSGR2500 <text:s text:c="7"/>OROGEL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2" calcext:value-type="currency">
            <text:p>€ 5,92</text:p>
          </table:table-cell>
          <table:table-cell office:value-type="currency" office:currency="EUR" office:value="23.68" calcext:value-type="currency">
            <text:p>€ 23,6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IMPALPABILE SFUSO <text:s text:c="4"/>LIBER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85" calcext:value-type="currency">
            <text:p>€ 11,85</text:p>
          </table:table-cell>
          <table:table-cell office:value-type="currency" office:currency="EUR" office:value="23.7" calcext:value-type="currency">
            <text:p>€ 23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BIANCO GALAK S/GEL TA 10 NESTL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" calcext:value-type="currency">
            <text:p>€ 11,90</text:p>
          </table:table-cell>
          <table:table-cell office:value-type="currency" office:currency="EUR" office:value="23.8" calcext:value-type="currency">
            <text:p>€ 2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ELLO FEGATO GELO <text:s text:c="11"/>LIBERO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23.8" calcext:value-type="currency">
            <text:p>€ 2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UNGHERESE MORG <text:s text:c="9"/>MORGAN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324" calcext:value-type="currency">
            <text:p>€ 8,32</text:p>
          </table:table-cell>
          <table:table-cell office:value-type="currency" office:currency="EUR" office:value="23.81" calcext:value-type="currency">
            <text:p>€ 23,8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UNGHERESE GIG KG.1 BRUG BRUGNO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8" calcext:value-type="currency">
            <text:p>€ 8,00</text:p>
          </table:table-cell>
          <table:table-cell office:value-type="currency" office:currency="EUR" office:value="23.91" calcext:value-type="currency">
            <text:p>€ 23,9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UNGHERESE GIG KG.1 BRUG BRUGNO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8" calcext:value-type="currency">
            <text:p>€ 8,00</text:p>
          </table:table-cell>
          <table:table-cell office:value-type="currency" office:currency="EUR" office:value="23.91" calcext:value-type="currency">
            <text:p>€ 23,9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97" calcext:value-type="currency">
            <text:p>€ 12,00</text:p>
          </table:table-cell>
          <table:table-cell office:value-type="currency" office:currency="EUR" office:value="23.99" calcext:value-type="currency">
            <text:p>€ 23,9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TINI COCKTAIL PARTY KG.1 I IDEA Q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99" calcext:value-type="currency">
            <text:p>€ 6,00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HIRT TG XL GUARNIER CATERING GUAR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ILLINA PURA X6 BS 3GR PANEA PANE A G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ILLINA PURA X6 BS 3GR PANEA PANE A G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ILLINA PURA X6 BS 3GR PANEA PANE A G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48" calcext:value-type="currency">
            <text:p>€ 0,48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FETTE 4X75 300G S/G <text:s text:c="6"/>NUTRIS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03" calcext:value-type="currency">
            <text:p>€ 4,03</text:p>
          </table:table-cell>
          <table:table-cell office:value-type="currency" office:currency="EUR" office:value="24.18" calcext:value-type="currency">
            <text:p>€ 24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FETTE 4X75 300G S/G <text:s text:c="6"/>NUTRIS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03" calcext:value-type="currency">
            <text:p>€ 4,03</text:p>
          </table:table-cell>
          <table:table-cell office:value-type="currency" office:currency="EUR" office:value="24.18" calcext:value-type="currency">
            <text:p>€ 24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FETTE 4X75 300G S/G <text:s text:c="6"/>NUTRIS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03" calcext:value-type="currency">
            <text:p>€ 4,03</text:p>
          </table:table-cell>
          <table:table-cell office:value-type="currency" office:currency="EUR" office:value="24.18" calcext:value-type="currency">
            <text:p>€ 24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SE PIK NIK KR B P50 <text:s text:c="8"/>DALLA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1" calcext:value-type="currency">
            <text:p>€ 12,10</text:p>
          </table:table-cell>
          <table:table-cell office:value-type="currency" office:currency="EUR" office:value="24.2" calcext:value-type="currency">
            <text:p>€ 24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TAGLI SALM SOCKEYE GR 500 FO SALMON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1" calcext:value-type="currency">
            <text:p>€ 8,10</text:p>
          </table:table-cell>
          <table:table-cell office:value-type="currency" office:currency="EUR" office:value="24.3" calcext:value-type="currency">
            <text:p>€ 24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float" office:value="2.63" calcext:value-type="float">
            <text:p>2,6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254" calcext:value-type="currency">
            <text:p>€ 9,25</text:p>
          </table:table-cell>
          <table:table-cell office:value-type="currency" office:currency="EUR" office:value="24.34" calcext:value-type="currency">
            <text:p>€ 24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TONNO PINNEGIALLE 800/1 LIBERO KG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96" calcext:value-type="currency">
            <text:p>€ 15,96</text:p>
          </table:table-cell>
          <table:table-cell office:value-type="currency" office:currency="EUR" office:value="24.42" calcext:value-type="currency">
            <text:p>€ 24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SICCIA ATM 3KG <text:s text:c="13"/>DEL BE KG</text:p>
          </table:table-cell>
          <table:table-cell office:value-type="float" office:value="2.83" calcext:value-type="float">
            <text:p>2,8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24.48" calcext:value-type="currency">
            <text:p>€ 24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GLIO BIANCO A4 RISMA PCPZ500 LINKON P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9" calcext:value-type="currency">
            <text:p>€ 4,90</text:p>
          </table:table-cell>
          <table:table-cell office:value-type="currency" office:currency="EUR" office:value="24.5" calcext:value-type="currency">
            <text:p>€ 24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RDESCA TRANCIA 100/300 S/P X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4.5" calcext:value-type="currency">
            <text:p>€ 24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UNGHERESE GIG KG.1 BRUG BRUGNO</text:p>
          </table:table-cell>
          <table:table-cell office:value-type="float" office:value="3.07" calcext:value-type="float">
            <text:p>3,0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98" calcext:value-type="currency">
            <text:p>€ 8,00</text:p>
          </table:table-cell>
          <table:table-cell office:value-type="currency" office:currency="EUR" office:value="24.55" calcext:value-type="currency">
            <text:p>€ 24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TO GENOVESE S/AGLIO GR 1000 AMADOR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24.6" calcext:value-type="currency">
            <text:p>€ 24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25" calcext:value-type="currency">
            <text:p>€ 8,25</text:p>
          </table:table-cell>
          <table:table-cell office:value-type="currency" office:currency="EUR" office:value="24.75" calcext:value-type="currency">
            <text:p>€ 24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A GRECO KOLIOS DOP <text:s/>KG 0002 KOLIOS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4.8" calcext:value-type="currency">
            <text:p>€ 2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A GRECO KOLIOS DOP <text:s/>KG 0002 KOLIOS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4.8" calcext:value-type="currency">
            <text:p>€ 2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A GRECO KOLIOS DOP <text:s/>KG 0002 KOLIOS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4.8" calcext:value-type="currency">
            <text:p>€ 2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INO COPERTINA SPALLA <text:s/>EU GE LIBERO KG</text:p>
          </table:table-cell>
          <table:table-cell office:value-type="float" office:value="3.04" calcext:value-type="float">
            <text:p>3,0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17" calcext:value-type="currency">
            <text:p>€ 8,17</text:p>
          </table:table-cell>
          <table:table-cell office:value-type="currency" office:currency="EUR" office:value="24.84" calcext:value-type="currency">
            <text:p>€ 24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254" calcext:value-type="currency">
            <text:p>€ 9,25</text:p>
          </table:table-cell>
          <table:table-cell office:value-type="currency" office:currency="EUR" office:value="24.89" calcext:value-type="currency">
            <text:p>€ 24,8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3" calcext:value-type="currency">
            <text:p>€ 0,83</text:p>
          </table:table-cell>
          <table:table-cell office:value-type="currency" office:currency="EUR" office:value="24.9" calcext:value-type="currency">
            <text:p>€ 24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83" calcext:value-type="currency">
            <text:p>€ 0,83</text:p>
          </table:table-cell>
          <table:table-cell office:value-type="currency" office:currency="EUR" office:value="24.9" calcext:value-type="currency">
            <text:p>€ 24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LINGUINE 13 CL 5KG BARILLA BARILL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35" calcext:value-type="currency">
            <text:p>€ 8,35</text:p>
          </table:table-cell>
          <table:table-cell office:value-type="currency" office:currency="EUR" office:value="25.05" calcext:value-type="currency">
            <text:p>€ 25,0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E MANICHE 84 CL 5KG BA BARILL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35" calcext:value-type="currency">
            <text:p>€ 8,35</text:p>
          </table:table-cell>
          <table:table-cell office:value-type="currency" office:currency="EUR" office:value="25.05" calcext:value-type="currency">
            <text:p>€ 25,0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EDANINI 53 CL 5KG BARILLA BARILL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35" calcext:value-type="currency">
            <text:p>€ 8,35</text:p>
          </table:table-cell>
          <table:table-cell office:value-type="currency" office:currency="EUR" office:value="25.05" calcext:value-type="currency">
            <text:p>€ 25,0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" calcext:value-type="currency">
            <text:p>€ 9,95</text:p>
          </table:table-cell>
          <table:table-cell office:value-type="currency" office:currency="EUR" office:value="25.07" calcext:value-type="currency">
            <text:p>€ 25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STINA 1/2 SV <text:s text:c="10"/>LIBERO</text:p>
          </table:table-cell>
          <table:table-cell office:value-type="float" office:value="4.44" calcext:value-type="float">
            <text:p>4,4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5" calcext:value-type="currency">
            <text:p>€ 5,65</text:p>
          </table:table-cell>
          <table:table-cell office:value-type="currency" office:currency="EUR" office:value="25.09" calcext:value-type="currency">
            <text:p>€ 25,0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CA COLA REGULAR BTCL45 COCA <text:s/>COCA C C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5" calcext:value-type="currency">
            <text:p>€ 1,05</text:p>
          </table:table-cell>
          <table:table-cell office:value-type="currency" office:currency="EUR" office:value="25.2" calcext:value-type="currency">
            <text:p>€ 25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PPIO CONC.POMODORO LAGR440 <text:s text:c="2"/>MUTTI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" calcext:value-type="currency">
            <text:p>€ 2,10</text:p>
          </table:table-cell>
          <table:table-cell office:value-type="currency" office:currency="EUR" office:value="25.2" calcext:value-type="currency">
            <text:p>€ 25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GIOLI SPAGNA LT 2600GR SU' <text:s text:c="2"/>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currency" office:currency="EUR" office:value="25.2" calcext:value-type="currency">
            <text:p>€ 2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ALL'UOVO GR.2500 CIAO <text:s text:c="3"/>CIAO <text:s text:c="2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" calcext:value-type="currency">
            <text:p>€ 6,30</text:p>
          </table:table-cell>
          <table:table-cell office:value-type="currency" office:currency="EUR" office:value="25.2" calcext:value-type="currency">
            <text:p>€ 2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TAGLI SALMONE NORV.AFFUM.S/V NORDIC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" calcext:value-type="currency">
            <text:p>€ 6,30</text:p>
          </table:table-cell>
          <table:table-cell office:value-type="currency" office:currency="EUR" office:value="25.2" calcext:value-type="currency">
            <text:p>€ 2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NZOTTI PIZZAIOLA BSGR2500 <text:s text:c="2"/>GELA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7" calcext:value-type="currency">
            <text:p>€ 12,70</text:p>
          </table:table-cell>
          <table:table-cell office:value-type="currency" office:currency="EUR" office:value="25.4" calcext:value-type="currency">
            <text:p>€ 25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ZZA CILE S/G 200/300 COTTA I LIBER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5.5" calcext:value-type="currency">
            <text:p>€ 25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ZZA CILE S/G 200/300 COTTA I LIBER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5.5" calcext:value-type="currency">
            <text:p>€ 25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ZZA CILE S/G 200/300 COTTA I LIBER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25.5" calcext:value-type="currency">
            <text:p>€ 25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float" office:value="3.08" calcext:value-type="float">
            <text:p>3,0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3" calcext:value-type="currency">
            <text:p>€ 8,30</text:p>
          </table:table-cell>
          <table:table-cell office:value-type="currency" office:currency="EUR" office:value="25.56" calcext:value-type="currency">
            <text:p>€ 25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I BUSTO <text:s/>CONG. CFGR1200 <text:s text:c="3"/>LIBERO GR</text:p>
          </table:table-cell>
          <table:table-cell office:value-type="float" office:value="6.91" calcext:value-type="float">
            <text:p>6,9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currency" office:currency="EUR" office:value="25.57" calcext:value-type="currency">
            <text:p>€ 25,5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CCOLI A ROSETTE BSGR1000 <text:s text:c="3"/>SU <text:s text:c="4"/>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" calcext:value-type="currency">
            <text:p>€ 3,20</text:p>
          </table:table-cell>
          <table:table-cell office:value-type="currency" office:currency="EUR" office:value="25.6" calcext:value-type="currency">
            <text:p>€ 25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CCOLI A ROSETTE BSGR1000 <text:s text:c="3"/>SU <text:s text:c="4"/>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" calcext:value-type="currency">
            <text:p>€ 3,20</text:p>
          </table:table-cell>
          <table:table-cell office:value-type="currency" office:currency="EUR" office:value="25.6" calcext:value-type="currency">
            <text:p>€ 25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CECREMA DI CAPRA <text:s text:c="3"/>GR 1000 CIRESA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8" calcext:value-type="currency">
            <text:p>€ 12,80</text:p>
          </table:table-cell>
          <table:table-cell office:value-type="currency" office:currency="EUR" office:value="25.6" calcext:value-type="currency">
            <text:p>€ 25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GRATTUGIATO GR 10 PADAN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8" calcext:value-type="currency">
            <text:p>€ 12,80</text:p>
          </table:table-cell>
          <table:table-cell office:value-type="currency" office:currency="EUR" office:value="25.6" calcext:value-type="currency">
            <text:p>€ 25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GRATTUGIATO GR 10 PADAN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8" calcext:value-type="currency">
            <text:p>€ 12,80</text:p>
          </table:table-cell>
          <table:table-cell office:value-type="currency" office:currency="EUR" office:value="25.6" calcext:value-type="currency">
            <text:p>€ 25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GRATTUGIATO GR 10 PADAN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8" calcext:value-type="currency">
            <text:p>€ 12,80</text:p>
          </table:table-cell>
          <table:table-cell office:value-type="currency" office:currency="EUR" office:value="25.6" calcext:value-type="currency">
            <text:p>€ 25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GRATTUGIATO GR 10 PADAN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8" calcext:value-type="currency">
            <text:p>€ 12,80</text:p>
          </table:table-cell>
          <table:table-cell office:value-type="currency" office:currency="EUR" office:value="25.6" calcext:value-type="currency">
            <text:p>€ 25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CALAMARATA GRAG.IGP 207 BS LIGUOR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39" calcext:value-type="currency">
            <text:p>€ 2,14</text:p>
          </table:table-cell>
          <table:table-cell office:value-type="currency" office:currency="EUR" office:value="25.67" calcext:value-type="currency">
            <text:p>€ 25,6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CALAMARATA GRAG.IGP 207 BS LIGUOR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39" calcext:value-type="currency">
            <text:p>€ 2,14</text:p>
          </table:table-cell>
          <table:table-cell office:value-type="currency" office:currency="EUR" office:value="25.67" calcext:value-type="currency">
            <text:p>€ 25,6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CALAMARATA GRAG.IGP 207 BS LIGUOR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39" calcext:value-type="currency">
            <text:p>€ 2,14</text:p>
          </table:table-cell>
          <table:table-cell office:value-type="currency" office:currency="EUR" office:value="25.67" calcext:value-type="currency">
            <text:p>€ 25,6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CALAMARATA GRAG.IGP 207 BS LIGUOR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39" calcext:value-type="currency">
            <text:p>€ 2,14</text:p>
          </table:table-cell>
          <table:table-cell office:value-type="currency" office:currency="EUR" office:value="25.67" calcext:value-type="currency">
            <text:p>€ 25,6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ACCHERI GRAG.IGP 209 BS 5 LIGUOR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139" calcext:value-type="currency">
            <text:p>€ 2,14</text:p>
          </table:table-cell>
          <table:table-cell office:value-type="currency" office:currency="EUR" office:value="25.67" calcext:value-type="currency">
            <text:p>€ 25,6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FROLLA GDS <text:s text:c="6"/>GR 1000 GRAZIA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8" calcext:value-type="currency">
            <text:p>€ 4,28</text:p>
          </table:table-cell>
          <table:table-cell office:value-type="currency" office:currency="EUR" office:value="25.68" calcext:value-type="currency">
            <text:p>€ 25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FROLLA GDS <text:s text:c="6"/>GR 1000 GRAZIA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8" calcext:value-type="currency">
            <text:p>€ 4,28</text:p>
          </table:table-cell>
          <table:table-cell office:value-type="currency" office:currency="EUR" office:value="25.68" calcext:value-type="currency">
            <text:p>€ 25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FROLLA GDS <text:s text:c="6"/>GR 1000 GRAZIA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8" calcext:value-type="currency">
            <text:p>€ 4,28</text:p>
          </table:table-cell>
          <table:table-cell office:value-type="currency" office:currency="EUR" office:value="25.68" calcext:value-type="currency">
            <text:p>€ 25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FROLLA GDS <text:s text:c="6"/>GR 1000 GRAZIA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8" calcext:value-type="currency">
            <text:p>€ 4,28</text:p>
          </table:table-cell>
          <table:table-cell office:value-type="currency" office:currency="EUR" office:value="25.68" calcext:value-type="currency">
            <text:p>€ 25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FROLLA GDS <text:s text:c="6"/>GR 1000 GRAZIA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8" calcext:value-type="currency">
            <text:p>€ 4,28</text:p>
          </table:table-cell>
          <table:table-cell office:value-type="currency" office:currency="EUR" office:value="25.68" calcext:value-type="currency">
            <text:p>€ 25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FROLLA GDS <text:s text:c="6"/>GR 1000 GRAZIA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8" calcext:value-type="currency">
            <text:p>€ 4,28</text:p>
          </table:table-cell>
          <table:table-cell office:value-type="currency" office:currency="EUR" office:value="25.68" calcext:value-type="currency">
            <text:p>€ 25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.UOVO TAGLIATEL.229 CFKG1 <text:s/>EMIL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5.74" calcext:value-type="currency">
            <text:p>€ 25,7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VERDI DENOCCIOLATELTGR43 TORREN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25.8" calcext:value-type="currency">
            <text:p>€ 2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VERDI DENOCCIOLATELTGR43 TORREN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25.8" calcext:value-type="currency">
            <text:p>€ 2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9" calcext:value-type="currency">
            <text:p>€ 12,90</text:p>
          </table:table-cell>
          <table:table-cell office:value-type="currency" office:currency="EUR" office:value="25.8" calcext:value-type="currency">
            <text:p>€ 25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9" calcext:value-type="currency">
            <text:p>€ 12,90</text:p>
          </table:table-cell>
          <table:table-cell office:value-type="currency" office:currency="EUR" office:value="25.8" calcext:value-type="currency">
            <text:p>€ 25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TINI COCKTAIL PARTY KG.1 I IDEA Q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25.8" calcext:value-type="currency">
            <text:p>€ 2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TINI COCKTAIL PARTY KG.1 I IDEA Q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25.8" calcext:value-type="currency">
            <text:p>€ 2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TINI COCKTAIL PARTY KG.1 I IDEA Q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25.8" calcext:value-type="currency">
            <text:p>€ 2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TINI COCKTAIL PARTY KG.1 I IDEA Q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25.8" calcext:value-type="currency">
            <text:p>€ 2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02" calcext:value-type="currency">
            <text:p>€ 8,60</text:p>
          </table:table-cell>
          <table:table-cell office:value-type="currency" office:currency="EUR" office:value="25.81" calcext:value-type="currency">
            <text:p>€ 25,8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SICCIA ATM 3KG <text:s text:c="13"/>DEL BE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25.95" calcext:value-type="currency">
            <text:p>€ 25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I BUSTO <text:s/>CONG. CFGR1200 <text:s text:c="3"/>LIBERO GR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currency" office:currency="EUR" office:value="25.97" calcext:value-type="currency">
            <text:p>€ 25,9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PPARDELLE UOVO SKKG1 <text:s text:c="8"/>BARILL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6" calcext:value-type="currency">
            <text:p>€ 26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.UOVO TAGLIATEL.229 CFKG1 <text:s/>EMIL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6" calcext:value-type="currency">
            <text:p>€ 26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CADORE SCUDO 1/2 KG2 BEC UNTERB</text:p>
          </table:table-cell>
          <table:table-cell office:value-type="float" office:value="2.62" calcext:value-type="float">
            <text:p>2,6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8" calcext:value-type="currency">
            <text:p>€ 9,98</text:p>
          </table:table-cell>
          <table:table-cell office:value-type="currency" office:currency="EUR" office:value="26.15" calcext:value-type="currency">
            <text:p>€ 26,1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26.16" calcext:value-type="currency">
            <text:p>€ 26,1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26.16" calcext:value-type="currency">
            <text:p>€ 26,1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26.2" calcext:value-type="currency">
            <text:p>€ 26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26.2" calcext:value-type="currency">
            <text:p>€ 26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26.2" calcext:value-type="currency">
            <text:p>€ 26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26.2" calcext:value-type="currency">
            <text:p>€ 26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float" office:value="2.64" calcext:value-type="float">
            <text:p>2,6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" calcext:value-type="currency">
            <text:p>€ 9,95</text:p>
          </table:table-cell>
          <table:table-cell office:value-type="currency" office:currency="EUR" office:value="26.27" calcext:value-type="currency">
            <text:p>€ 26,2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SAOLA IGP SOTTOF MZ <text:s text:c="8"/>RIGAMO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currency" office:currency="EUR" office:value="26.31" calcext:value-type="currency">
            <text:p>€ 26,3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" calcext:value-type="currency">
            <text:p>€ 9,95</text:p>
          </table:table-cell>
          <table:table-cell office:value-type="currency" office:currency="EUR" office:value="26.37" calcext:value-type="currency">
            <text:p>€ 26,3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RTELLONI RIC/SPIN. GR1000 PA CANALE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65" calcext:value-type="currency">
            <text:p>€ 2,65</text:p>
          </table:table-cell>
          <table:table-cell office:value-type="currency" office:currency="EUR" office:value="26.5" calcext:value-type="currency">
            <text:p>€ 26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26.62" calcext:value-type="currency">
            <text:p>€ 26,6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OMBA CLASSICA CL 650GR PRIN PRINCI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33" calcext:value-type="currency">
            <text:p>€ 3,33</text:p>
          </table:table-cell>
          <table:table-cell office:value-type="currency" office:currency="EUR" office:value="26.64" calcext:value-type="currency">
            <text:p>€ 26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NA COTTA S/G 520GR CAR 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" calcext:value-type="currency">
            <text:p>€ 8,90</text:p>
          </table:table-cell>
          <table:table-cell office:value-type="currency" office:currency="EUR" office:value="26.7" calcext:value-type="currency">
            <text:p>€ 26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NA COTTA S/G 520GR CAR 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" calcext:value-type="currency">
            <text:p>€ 8,90</text:p>
          </table:table-cell>
          <table:table-cell office:value-type="currency" office:currency="EUR" office:value="26.7" calcext:value-type="currency">
            <text:p>€ 26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NA COTTA S/G 520GR CAR 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" calcext:value-type="currency">
            <text:p>€ 8,90</text:p>
          </table:table-cell>
          <table:table-cell office:value-type="currency" office:currency="EUR" office:value="26.7" calcext:value-type="currency">
            <text:p>€ 26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5.41" calcext:value-type="float">
            <text:p>5,4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947" calcext:value-type="currency">
            <text:p>€ 4,95</text:p>
          </table:table-cell>
          <table:table-cell office:value-type="currency" office:currency="EUR" office:value="26.76" calcext:value-type="currency">
            <text:p>€ 26,7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DI MANDORLE <text:s text:c="4"/>GR 0250 BRESOL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35" calcext:value-type="currency">
            <text:p>€ 3,35</text:p>
          </table:table-cell>
          <table:table-cell office:value-type="currency" office:currency="EUR" office:value="26.8" calcext:value-type="currency">
            <text:p>€ 26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OTTO TOAST GOLD KG2 BOMBIE GOLD</text:p>
          </table:table-cell>
          <table:table-cell office:value-type="float" office:value="6.31" calcext:value-type="float">
            <text:p>6,3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25" calcext:value-type="currency">
            <text:p>€ 4,25</text:p>
          </table:table-cell>
          <table:table-cell office:value-type="currency" office:currency="EUR" office:value="26.82" calcext:value-type="currency">
            <text:p>€ 26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ALL'UOVO CFKG2 <text:s text:c="10"/>SU <text:s text:c="4"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8" calcext:value-type="currency">
            <text:p>€ 5,38</text:p>
          </table:table-cell>
          <table:table-cell office:value-type="currency" office:currency="EUR" office:value="26.9" calcext:value-type="currency">
            <text:p>€ 26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PASTICC.FREDDO 900G 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9" calcext:value-type="currency">
            <text:p>€ 8,99</text:p>
          </table:table-cell>
          <table:table-cell office:value-type="currency" office:currency="EUR" office:value="26.97" calcext:value-type="currency">
            <text:p>€ 26,9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PASTICC.FREDDO 900G 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9" calcext:value-type="currency">
            <text:p>€ 8,99</text:p>
          </table:table-cell>
          <table:table-cell office:value-type="currency" office:currency="EUR" office:value="26.97" calcext:value-type="currency">
            <text:p>€ 26,9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SICCIA ATM 3KG <text:s text:c="13"/>DEL BE KG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26.99" calcext:value-type="currency">
            <text:p>€ 26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E ARLECCHINO WIB <text:s text:c="3"/>GR 0550 WIBERG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7.1" calcext:value-type="currency">
            <text:p>€ 27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S COUS PRECOTTO AS 1KG <text:s/>TIP TIPIAK K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2" calcext:value-type="currency">
            <text:p>€ 4,52</text:p>
          </table:table-cell>
          <table:table-cell office:value-type="currency" office:currency="EUR" office:value="27.12" calcext:value-type="currency">
            <text:p>€ 27,1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NOSTRANO DA TAGLIO SENZ TRAD.V GR</text:p>
          </table:table-cell>
          <table:table-cell office:value-type="float" office:value="3.05" calcext:value-type="float">
            <text:p>3,0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928" calcext:value-type="currency">
            <text:p>€ 8,93</text:p>
          </table:table-cell>
          <table:table-cell office:value-type="currency" office:currency="EUR" office:value="27.23" calcext:value-type="currency">
            <text:p>€ 27,2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NOCE SV <text:s text:c="19"/>LIBERO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27.28" calcext:value-type="currency">
            <text:p>€ 27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4.65" calcext:value-type="float">
            <text:p>4,6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27.39" calcext:value-type="currency">
            <text:p>€ 27,3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R.BOSCO 100X25 VA 2,5KG <text:s/>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717" calcext:value-type="currency">
            <text:p>€ 13,72</text:p>
          </table:table-cell>
          <table:table-cell office:value-type="currency" office:currency="EUR" office:value="27.43" calcext:value-type="currency">
            <text:p>€ 27,4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EMOLA ORECCHIETTE N. DE CEC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29" calcext:value-type="currency">
            <text:p>€ 2,29</text:p>
          </table:table-cell>
          <table:table-cell office:value-type="currency" office:currency="EUR" office:value="27.48" calcext:value-type="currency">
            <text:p>€ 27,4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UNC MIX TROPIC.MUESLI G40X20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7.5" calcext:value-type="currency">
            <text:p>€ 2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UNC MIX TROPIC.MUESLI G40X20 NUTRIF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7.5" calcext:value-type="currency">
            <text:p>€ 2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COTOLETTE 100/130 GR 300 STRIT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7.5" calcext:value-type="currency">
            <text:p>€ 2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NERELLE X10 500GR MORATO <text:s text:c="4"/>MORATO G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72" calcext:value-type="currency">
            <text:p>€ 1,72</text:p>
          </table:table-cell>
          <table:table-cell office:value-type="currency" office:currency="EUR" office:value="27.52" calcext:value-type="currency">
            <text:p>€ 27,5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82" calcext:value-type="currency">
            <text:p>€ 6,88</text:p>
          </table:table-cell>
          <table:table-cell office:value-type="currency" office:currency="EUR" office:value="27.53" calcext:value-type="currency">
            <text:p>€ 27,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82" calcext:value-type="currency">
            <text:p>€ 6,88</text:p>
          </table:table-cell>
          <table:table-cell office:value-type="currency" office:currency="EUR" office:value="27.53" calcext:value-type="currency">
            <text:p>€ 27,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82" calcext:value-type="currency">
            <text:p>€ 6,88</text:p>
          </table:table-cell>
          <table:table-cell office:value-type="currency" office:currency="EUR" office:value="27.53" calcext:value-type="currency">
            <text:p>€ 27,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82" calcext:value-type="currency">
            <text:p>€ 6,88</text:p>
          </table:table-cell>
          <table:table-cell office:value-type="currency" office:currency="EUR" office:value="27.53" calcext:value-type="currency">
            <text:p>€ 27,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NDO BRUNO WELL <text:s text:c="6"/>GR 0800 WELL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8" calcext:value-type="currency">
            <text:p>€ 13,80</text:p>
          </table:table-cell>
          <table:table-cell office:value-type="currency" office:currency="EUR" office:value="27.6" calcext:value-type="currency">
            <text:p>€ 27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PACCHERI GRAG.IGP 209 BS 5 LIGUOR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3" calcext:value-type="currency">
            <text:p>€ 2,30</text:p>
          </table:table-cell>
          <table:table-cell office:value-type="currency" office:currency="EUR" office:value="27.6" calcext:value-type="currency">
            <text:p>€ 27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5" calcext:value-type="currency">
            <text:p>€ 9,25</text:p>
          </table:table-cell>
          <table:table-cell office:value-type="currency" office:currency="EUR" office:value="27.75" calcext:value-type="currency">
            <text:p>€ 27,7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5" calcext:value-type="currency">
            <text:p>€ 9,25</text:p>
          </table:table-cell>
          <table:table-cell office:value-type="currency" office:currency="EUR" office:value="27.75" calcext:value-type="currency">
            <text:p>€ 27,7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GARINA CLASSICA 80 <text:s/>KG 1 MA MARTIN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79" calcext:value-type="currency">
            <text:p>€ 2,79</text:p>
          </table:table-cell>
          <table:table-cell office:value-type="currency" office:currency="EUR" office:value="27.9" calcext:value-type="currency">
            <text:p>€ 27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27.9" calcext:value-type="currency">
            <text:p>€ 27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27.9" calcext:value-type="currency">
            <text:p>€ 27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27.9" calcext:value-type="currency">
            <text:p>€ 27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currency" office:currency="EUR" office:value="27.9" calcext:value-type="currency">
            <text:p>€ 27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95" calcext:value-type="currency">
            <text:p>€ 13,95</text:p>
          </table:table-cell>
          <table:table-cell office:value-type="currency" office:currency="EUR" office:value="27.9" calcext:value-type="currency">
            <text:p>€ 27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PO INTERO 21/30 IRLANDA VA LIBERO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306" calcext:value-type="currency">
            <text:p>€ 9,31</text:p>
          </table:table-cell>
          <table:table-cell office:value-type="currency" office:currency="EUR" office:value="27.92" calcext:value-type="currency">
            <text:p>€ 27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float" office:value="3.56" calcext:value-type="float">
            <text:p>3,5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885" calcext:value-type="currency">
            <text:p>€ 7,89</text:p>
          </table:table-cell>
          <table:table-cell office:value-type="currency" office:currency="EUR" office:value="28.07" calcext:value-type="currency">
            <text:p>€ 28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ELLA DI PISTACCHIO BS GR 1 ZIG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8.1" calcext:value-type="currency">
            <text:p>€ 28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ELLA DI PISTACCHIO BS GR 1 ZIG <text:s text:c="3"/>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8.1" calcext:value-type="currency">
            <text:p>€ 28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GIRELLO PL SV <text:s text:c="13"/>LIBERO</text:p>
          </table:table-cell>
          <table:table-cell office:value-type="float" office:value="2.83" calcext:value-type="float">
            <text:p>2,8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8" calcext:value-type="currency">
            <text:p>€ 9,98</text:p>
          </table:table-cell>
          <table:table-cell office:value-type="currency" office:currency="EUR" office:value="28.24" calcext:value-type="currency">
            <text:p>€ 28,2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DON BLUE POLLO GR 3000 CONG STRIT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8.5" calcext:value-type="currency">
            <text:p>€ 28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RIPIENE ASCOLANA BSGR250 GELA <text:s text:c="2"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25" calcext:value-type="currency">
            <text:p>€ 14,25</text:p>
          </table:table-cell>
          <table:table-cell office:value-type="currency" office:currency="EUR" office:value="28.5" calcext:value-type="currency">
            <text:p>€ 28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EMOLA ORECCHIETTE N. DE CEC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38" calcext:value-type="currency">
            <text:p>€ 2,38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EMOLA ORECCHIETTE N. DE CEC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38" calcext:value-type="currency">
            <text:p>€ 2,38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EMOLA ORECCHIETTE N. DE CEC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38" calcext:value-type="currency">
            <text:p>€ 2,38</text:p>
          </table:table-cell>
          <table:table-cell office:value-type="currency" office:currency="EUR" office:value="28.56" calcext:value-type="currency">
            <text:p>€ 2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8.747" calcext:value-type="currency">
            <text:p>€ 28,75</text:p>
          </table:table-cell>
          <table:table-cell office:value-type="currency" office:currency="EUR" office:value="28.75" calcext:value-type="currency">
            <text:p>€ 28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4.22" calcext:value-type="float">
            <text:p>4,2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5" calcext:value-type="currency">
            <text:p>€ 6,85</text:p>
          </table:table-cell>
          <table:table-cell office:value-type="currency" office:currency="EUR" office:value="28.91" calcext:value-type="currency">
            <text:p>€ 28,9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FFERANO RISODOR 50BS GR 0,1 <text:s/>CANNAM G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586" calcext:value-type="currency">
            <text:p>€ 0,59</text:p>
          </table:table-cell>
          <table:table-cell office:value-type="currency" office:currency="EUR" office:value="29.3" calcext:value-type="currency">
            <text:p>€ 29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PORZIONI GR910 BURRO DEL BURRO <text:s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35" calcext:value-type="currency">
            <text:p>€ 7,35</text:p>
          </table:table-cell>
          <table:table-cell office:value-type="currency" office:currency="EUR" office:value="29.4" calcext:value-type="currency">
            <text:p>€ 29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A ZORBAS DOP INC GR.200 MAN KOLIOS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5" calcext:value-type="currency">
            <text:p>€ 2,45</text:p>
          </table:table-cell>
          <table:table-cell office:value-type="currency" office:currency="EUR" office:value="29.4" calcext:value-type="currency">
            <text:p>€ 29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DON BLUE POLLO GR 3000 CONG STRIT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9.5" calcext:value-type="currency">
            <text:p>€ 29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DON BLUE POLLO GR 3000 CONG STRITZ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9.5" calcext:value-type="currency">
            <text:p>€ 29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IS.TORINESI RISTOR.X25 GR350 ROBERT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5" calcext:value-type="currency">
            <text:p>€ 2,95</text:p>
          </table:table-cell>
          <table:table-cell office:value-type="currency" office:currency="EUR" office:value="29.5" calcext:value-type="currency">
            <text:p>€ 29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currency" office:currency="EUR" office:value="29.6" calcext:value-type="currency">
            <text:p>€ 29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currency" office:currency="EUR" office:value="29.6" calcext:value-type="currency">
            <text:p>€ 29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4.75" calcext:value-type="float">
            <text:p>4,7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29.6" calcext:value-type="currency">
            <text:p>€ 29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ELLO FEGATO GELO <text:s text:c="11"/>LIBERO</text:p>
          </table:table-cell>
          <table:table-cell office:value-type="float" office:value="4.38" calcext:value-type="float">
            <text:p>4,3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29.78" calcext:value-type="currency">
            <text:p>€ 29,7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29.8" calcext:value-type="currency">
            <text:p>€ 29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29.8" calcext:value-type="currency">
            <text:p>€ 29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29.8" calcext:value-type="currency">
            <text:p>€ 29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29.8" calcext:value-type="currency">
            <text:p>€ 29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29.8" calcext:value-type="currency">
            <text:p>€ 29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29.8" calcext:value-type="currency">
            <text:p>€ 29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29.8" calcext:value-type="currency">
            <text:p>€ 29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29.8" calcext:value-type="currency">
            <text:p>€ 29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1" calcext:value-type="currency">
            <text:p>€ 1,49</text:p>
          </table:table-cell>
          <table:table-cell office:value-type="currency" office:currency="EUR" office:value="29.82" calcext:value-type="currency">
            <text:p>€ 29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29.9" calcext:value-type="currency">
            <text:p>€ 29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9.98" calcext:value-type="currency">
            <text:p>€ 2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9.98" calcext:value-type="currency">
            <text:p>€ 2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9.98" calcext:value-type="currency">
            <text:p>€ 2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29.98" calcext:value-type="currency">
            <text:p>€ 2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EDINI MISTI <text:s/>IQF <text:s text:c="11"/>LIBE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EDINI MISTI <text:s/>IQF <text:s text:c="11"/>LIBE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4.39" calcext:value-type="float">
            <text:p>4,3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5" calcext:value-type="currency">
            <text:p>€ 6,85</text:p>
          </table:table-cell>
          <table:table-cell office:value-type="currency" office:currency="EUR" office:value="30.07" calcext:value-type="currency">
            <text:p>€ 30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0.26" calcext:value-type="currency">
            <text:p>€ 30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0.26" calcext:value-type="currency">
            <text:p>€ 30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0.26" calcext:value-type="currency">
            <text:p>€ 30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0.26" calcext:value-type="currency">
            <text:p>€ 30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0.26" calcext:value-type="currency">
            <text:p>€ 30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0.26" calcext:value-type="currency">
            <text:p>€ 30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0.26" calcext:value-type="currency">
            <text:p>€ 30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0.26" calcext:value-type="currency">
            <text:p>€ 30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6.31" calcext:value-type="float">
            <text:p>6,3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30.29" calcext:value-type="currency">
            <text:p>€ 30,2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30.34" calcext:value-type="currency">
            <text:p>€ 30,3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6.35" calcext:value-type="float">
            <text:p>6,3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30.48" calcext:value-type="currency">
            <text:p>€ 30,4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.ARROTOL.NOSTRANA NCKG3 <text:s text:c="3"/>CARRET KG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30.55" calcext:value-type="currency">
            <text:p>€ 30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30.69" calcext:value-type="currency">
            <text:p>€ 3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30.69" calcext:value-type="currency">
            <text:p>€ 3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30.69" calcext:value-type="currency">
            <text:p>€ 3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30.69" calcext:value-type="currency">
            <text:p>€ 3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30.69" calcext:value-type="currency">
            <text:p>€ 3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30.69" calcext:value-type="currency">
            <text:p>€ 3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30.69" calcext:value-type="currency">
            <text:p>€ 3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 DI SPAGNA SCGR1200 <text:s text:c="3"/>CARTE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currency" office:currency="EUR" office:value="30.7" calcext:value-type="currency">
            <text:p>€ 30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 DI SPAGNA SCGR1200 <text:s text:c="3"/>CARTE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currency" office:currency="EUR" office:value="30.7" calcext:value-type="currency">
            <text:p>€ 30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 DI SPAGNA SCGR1200 <text:s text:c="3"/>CARTE <text:s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currency" office:currency="EUR" office:value="30.7" calcext:value-type="currency">
            <text:p>€ 30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4.94" calcext:value-type="float">
            <text:p>4,9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30.78" calcext:value-type="currency">
            <text:p>€ 30,7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30.8" calcext:value-type="currency">
            <text:p>€ 30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7" calcext:value-type="currency">
            <text:p>€ 0,77</text:p>
          </table:table-cell>
          <table:table-cell office:value-type="currency" office:currency="EUR" office:value="30.8" calcext:value-type="currency">
            <text:p>€ 30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INTERO ML 1000 LATTE REGGIA M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9" calcext:value-type="currency">
            <text:p>€ 1,29</text:p>
          </table:table-cell>
          <table:table-cell office:value-type="currency" office:currency="EUR" office:value="30.96" calcext:value-type="currency">
            <text:p>€ 30,9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CASARECCIA 88 CLGR500 <text:s text:c="5"/>DE CEC 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29" calcext:value-type="currency">
            <text:p>€ 1,29</text:p>
          </table:table-cell>
          <table:table-cell office:value-type="currency" office:currency="EUR" office:value="30.96" calcext:value-type="currency">
            <text:p>€ 30,9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31.08" calcext:value-type="currency">
            <text:p>€ 31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TTUG.FRESCO SOLO MIX GR1000 BIRAGH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8" calcext:value-type="currency">
            <text:p>€ 7,80</text:p>
          </table:table-cell>
          <table:table-cell office:value-type="currency" office:currency="EUR" office:value="31.2" calcext:value-type="currency">
            <text:p>€ 31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26" calcext:value-type="currency">
            <text:p>€ 0,26</text:p>
          </table:table-cell>
          <table:table-cell office:value-type="currency" office:currency="EUR" office:value="31.2" calcext:value-type="currency">
            <text:p>€ 31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65" calcext:value-type="currency">
            <text:p>€ 1,57</text:p>
          </table:table-cell>
          <table:table-cell office:value-type="currency" office:currency="EUR" office:value="31.3" calcext:value-type="currency">
            <text:p>€ 31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INO COPERTINA SPALLA <text:s/>EU GE LIBERO KG</text:p>
          </table:table-cell>
          <table:table-cell office:value-type="float" office:value="3.65" calcext:value-type="float">
            <text:p>3,6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31.39" calcext:value-type="currency">
            <text:p>€ 31,3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FFERANO RISODOR 50BS GR 0,1 <text:s/>CANNAM G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3" calcext:value-type="currency">
            <text:p>€ 0,63</text:p>
          </table:table-cell>
          <table:table-cell office:value-type="currency" office:currency="EUR" office:value="31.5" calcext:value-type="currency">
            <text:p>€ 31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FFERANO RISODOR 50BS GR 0,1 <text:s/>CANNAM G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3" calcext:value-type="currency">
            <text:p>€ 0,63</text:p>
          </table:table-cell>
          <table:table-cell office:value-type="currency" office:currency="EUR" office:value="31.5" calcext:value-type="currency">
            <text:p>€ 31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FFERANO RISODOR 50BS GR 0,1 <text:s/>CANNAM G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3" calcext:value-type="currency">
            <text:p>€ 0,63</text:p>
          </table:table-cell>
          <table:table-cell office:value-type="currency" office:currency="EUR" office:value="31.5" calcext:value-type="currency">
            <text:p>€ 31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FFERANO RISODOR 50BS GR 0,1 <text:s/>CANNAM G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63" calcext:value-type="currency">
            <text:p>€ 0,63</text:p>
          </table:table-cell>
          <table:table-cell office:value-type="currency" office:currency="EUR" office:value="31.5" calcext:value-type="currency">
            <text:p>€ 31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9" calcext:value-type="currency">
            <text:p>€ 0,79</text:p>
          </table:table-cell>
          <table:table-cell office:value-type="currency" office:currency="EUR" office:value="31.6" calcext:value-type="currency">
            <text:p>€ 31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9" calcext:value-type="currency">
            <text:p>€ 0,79</text:p>
          </table:table-cell>
          <table:table-cell office:value-type="currency" office:currency="EUR" office:value="31.6" calcext:value-type="currency">
            <text:p>€ 31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21" calcext:value-type="currency">
            <text:p>€ 6,32</text:p>
          </table:table-cell>
          <table:table-cell office:value-type="currency" office:currency="EUR" office:value="31.61" calcext:value-type="currency">
            <text:p>€ 31,6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150 <text:s text:c="9"/>ARTEMI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31.69" calcext:value-type="currency">
            <text:p>€ 31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CARNETTA SV <text:s text:c="15"/>LIBERO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31.74" calcext:value-type="currency">
            <text:p>€ 31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.BUFALA CAMPANA DOP GR125 <text:s/>LA MA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9" calcext:value-type="currency">
            <text:p>€ 1,59</text:p>
          </table:table-cell>
          <table:table-cell office:value-type="currency" office:currency="EUR" office:value="31.8" calcext:value-type="currency">
            <text:p>€ 31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RTELLONI RIC/SPIN. GR1000 PA CANAL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65" calcext:value-type="currency">
            <text:p>€ 2,65</text:p>
          </table:table-cell>
          <table:table-cell office:value-type="currency" office:currency="EUR" office:value="31.8" calcext:value-type="currency">
            <text:p>€ 31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PRESSA VENETA KG.4 BECHER <text:s text:c="3"/>TRAD.</text:p>
          </table:table-cell>
          <table:table-cell office:value-type="float" office:value="3.03" calcext:value-type="float">
            <text:p>3,0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5" calcext:value-type="currency">
            <text:p>€ 10,50</text:p>
          </table:table-cell>
          <table:table-cell office:value-type="currency" office:currency="EUR" office:value="31.82" calcext:value-type="currency">
            <text:p>€ 31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SOFFIATO CIOCCOL <text:s/>GR 0500 CEREAL G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99" calcext:value-type="currency">
            <text:p>€ 1,99</text:p>
          </table:table-cell>
          <table:table-cell office:value-type="currency" office:currency="EUR" office:value="31.84" calcext:value-type="currency">
            <text:p>€ 31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SOFFIATO CIOCCOL <text:s/>GR 0500 CEREAL G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99" calcext:value-type="currency">
            <text:p>€ 1,99</text:p>
          </table:table-cell>
          <table:table-cell office:value-type="currency" office:currency="EUR" office:value="31.84" calcext:value-type="currency">
            <text:p>€ 31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CCOLI A ROSETTE BSGR1000 <text:s text:c="3"/>SU <text:s text:c="4"/>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" calcext:value-type="currency">
            <text:p>€ 3,20</text:p>
          </table:table-cell>
          <table:table-cell office:value-type="currency" office:currency="EUR" office:value="32" calcext:value-type="currency">
            <text:p>€ 3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32" calcext:value-type="currency">
            <text:p>€ 32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32" calcext:value-type="currency">
            <text:p>€ 32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HIRT TG L GUARNIER <text:s text:c="10"/>GUAR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32" calcext:value-type="currency">
            <text:p>€ 32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VARI PT 10LT SU' <text:s text:c="4"/>SU' <text:s text:c="3"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055" calcext:value-type="currency">
            <text:p>€ 16,06</text:p>
          </table:table-cell>
          <table:table-cell office:value-type="currency" office:currency="EUR" office:value="32.11" calcext:value-type="currency">
            <text:p>€ 32,1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SCAMONE S/COD SV <text:s text:c="10"/>LIBERO</text:p>
          </table:table-cell>
          <table:table-cell office:value-type="float" office:value="2.18" calcext:value-type="float">
            <text:p>2,1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4.8" calcext:value-type="currency">
            <text:p>€ 14,80</text:p>
          </table:table-cell>
          <table:table-cell office:value-type="currency" office:currency="EUR" office:value="32.26" calcext:value-type="currency">
            <text:p>€ 32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GIRASOLE PT 10LT SU' SU' <text:s text:c="3"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2" calcext:value-type="currency">
            <text:p>€ 16,20</text:p>
          </table:table-cell>
          <table:table-cell office:value-type="currency" office:currency="EUR" office:value="32.4" calcext:value-type="currency">
            <text:p>€ 32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INT.VENERE ORIG. AS 500GR SCOTTI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7" calcext:value-type="currency">
            <text:p>€ 2,70</text:p>
          </table:table-cell>
          <table:table-cell office:value-type="currency" office:currency="EUR" office:value="32.4" calcext:value-type="currency">
            <text:p>€ 32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INT.VENERE ORIG. AS 500GR SCOTTI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7" calcext:value-type="currency">
            <text:p>€ 2,70</text:p>
          </table:table-cell>
          <table:table-cell office:value-type="currency" office:currency="EUR" office:value="32.4" calcext:value-type="currency">
            <text:p>€ 32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IAGO IL.MARRONE 1/4 ATM KG 1 ASIAGO KG</text:p>
          </table:table-cell>
          <table:table-cell office:value-type="float" office:value="3.15" calcext:value-type="float">
            <text:p>3,1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" calcext:value-type="currency">
            <text:p>€ 10,30</text:p>
          </table:table-cell>
          <table:table-cell office:value-type="currency" office:currency="EUR" office:value="32.45" calcext:value-type="currency">
            <text:p>€ 32,4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5.21" calcext:value-type="float">
            <text:p>5,2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32.46" calcext:value-type="currency">
            <text:p>€ 32,4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5.21" calcext:value-type="float">
            <text:p>5,2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32.46" calcext:value-type="currency">
            <text:p>€ 32,4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DI SGOMBRO ATL.C/PELLE KG. B.DEKK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5" calcext:value-type="currency">
            <text:p>€ 32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150 <text:s text:c="9"/>ARTEMI</text:p>
          </table:table-cell>
          <table:table-cell office:value-type="float" office:value="5.46" calcext:value-type="float">
            <text:p>5,4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32.65" calcext:value-type="currency">
            <text:p>€ 32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32.7" calcext:value-type="currency">
            <text:p>€ 32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32.7" calcext:value-type="currency">
            <text:p>€ 32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6.82" calcext:value-type="float">
            <text:p>6,8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32.74" calcext:value-type="currency">
            <text:p>€ 32,7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2.9" calcext:value-type="currency">
            <text:p>€ 3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92" calcext:value-type="currency">
            <text:p>€ 3,29</text:p>
          </table:table-cell>
          <table:table-cell office:value-type="currency" office:currency="EUR" office:value="32.92" calcext:value-type="currency">
            <text:p>€ 32,9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92" calcext:value-type="currency">
            <text:p>€ 3,29</text:p>
          </table:table-cell>
          <table:table-cell office:value-type="currency" office:currency="EUR" office:value="32.92" calcext:value-type="currency">
            <text:p>€ 32,9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4.93" calcext:value-type="float">
            <text:p>4,9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33.03" calcext:value-type="currency">
            <text:p>€ 33,0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05" calcext:value-type="currency">
            <text:p>€ 11,05</text:p>
          </table:table-cell>
          <table:table-cell office:value-type="currency" office:currency="EUR" office:value="33.15" calcext:value-type="currency">
            <text:p>€ 33,1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IAGO IL.MARRONE 1/4 ATM KG 1 ASIAGO KG</text:p>
          </table:table-cell>
          <table:table-cell office:value-type="float" office:value="3.22" calcext:value-type="float">
            <text:p>3,2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" calcext:value-type="currency">
            <text:p>€ 10,30</text:p>
          </table:table-cell>
          <table:table-cell office:value-type="currency" office:currency="EUR" office:value="33.17" calcext:value-type="currency">
            <text:p>€ 33,1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IO VECCHIO DI PIENZA GR1900 VAL D' GR</text:p>
          </table:table-cell>
          <table:table-cell office:value-type="float" office:value="2.01" calcext:value-type="float">
            <text:p>2,0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6.5" calcext:value-type="currency">
            <text:p>€ 16,50</text:p>
          </table:table-cell>
          <table:table-cell office:value-type="currency" office:currency="EUR" office:value="33.17" calcext:value-type="currency">
            <text:p>€ 33,1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RRA BTCL66 MORETTI <text:s text:c="10"/>MORETT C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2" calcext:value-type="currency">
            <text:p>€ 1,12</text:p>
          </table:table-cell>
          <table:table-cell office:value-type="currency" office:currency="EUR" office:value="33.6" calcext:value-type="currency">
            <text:p>€ 33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ORI DI CARCIOFO CON GAMBO CO PAGNAN K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currency" office:currency="EUR" office:value="33.6" calcext:value-type="currency">
            <text:p>€ 33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ZO SOLUBILE SK GR 500 RISTOR RISTOR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36" calcext:value-type="currency">
            <text:p>€ 3,36</text:p>
          </table:table-cell>
          <table:table-cell office:value-type="currency" office:currency="EUR" office:value="33.6" calcext:value-type="currency">
            <text:p>€ 33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VEGETOP NON ZUCCHERATA L DEBIC <text:s/>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8" calcext:value-type="currency">
            <text:p>€ 2,80</text:p>
          </table:table-cell>
          <table:table-cell office:value-type="currency" office:currency="EUR" office:value="33.6" calcext:value-type="currency">
            <text:p>€ 33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GIRELLO PL SV <text:s text:c="13"/>LIBERO</text:p>
          </table:table-cell>
          <table:table-cell office:value-type="float" office:value="3.38" calcext:value-type="float">
            <text:p>3,3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8" calcext:value-type="currency">
            <text:p>€ 9,98</text:p>
          </table:table-cell>
          <table:table-cell office:value-type="currency" office:currency="EUR" office:value="33.73" calcext:value-type="currency">
            <text:p>€ 33,7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ARG INT.L2 BORDO SOLIM LIBER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9" calcext:value-type="currency">
            <text:p>€ 16,90</text:p>
          </table:table-cell>
          <table:table-cell office:value-type="currency" office:currency="EUR" office:value="33.8" calcext:value-type="currency">
            <text:p>€ 3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4.4" calcext:value-type="currency">
            <text:p>€ 14,40</text:p>
          </table:table-cell>
          <table:table-cell office:value-type="currency" office:currency="EUR" office:value="33.84" calcext:value-type="currency">
            <text:p>€ 33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9" calcext:value-type="currency">
            <text:p>€ 11,29</text:p>
          </table:table-cell>
          <table:table-cell office:value-type="currency" office:currency="EUR" office:value="33.87" calcext:value-type="currency">
            <text:p>€ 33,8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9" calcext:value-type="currency">
            <text:p>€ 11,29</text:p>
          </table:table-cell>
          <table:table-cell office:value-type="currency" office:currency="EUR" office:value="33.87" calcext:value-type="currency">
            <text:p>€ 33,8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NO OLIO GIRASOLE BS KG1 BAY BAYMAR 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8" calcext:value-type="currency">
            <text:p>€ 6,78</text:p>
          </table:table-cell>
          <table:table-cell office:value-type="currency" office:currency="EUR" office:value="33.9" calcext:value-type="currency">
            <text:p>€ 33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NO OLIO GIRASOLE BS KG1 BAY BAYMAR 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8" calcext:value-type="currency">
            <text:p>€ 6,78</text:p>
          </table:table-cell>
          <table:table-cell office:value-type="currency" office:currency="EUR" office:value="33.9" calcext:value-type="currency">
            <text:p>€ 33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NO OLIO GIRASOLE BS KG1 BAY BAYMAR 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8" calcext:value-type="currency">
            <text:p>€ 6,78</text:p>
          </table:table-cell>
          <table:table-cell office:value-type="currency" office:currency="EUR" office:value="33.9" calcext:value-type="currency">
            <text:p>€ 33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TRENTINO GR1000 TRENTING FORMAG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34" calcext:value-type="currency">
            <text:p>€ 34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QUARTI IQF GELO <text:s text:c="9"/>LANDG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34" calcext:value-type="currency">
            <text:p>€ 34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QUARTI IQF GELO <text:s text:c="9"/>LANDG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34" calcext:value-type="currency">
            <text:p>€ 34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NO OLIO OLIVA BS 1000GR BAY BAYMAR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34" calcext:value-type="currency">
            <text:p>€ 34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RTELLINI CARNE CF 1KG MONTEG MONTEG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6" calcext:value-type="currency">
            <text:p>€ 4,26</text:p>
          </table:table-cell>
          <table:table-cell office:value-type="currency" office:currency="EUR" office:value="34.08" calcext:value-type="currency">
            <text:p>€ 34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IAGO DOP FRESCO MASO 1/4 SV <text:s/>ASIAGO KG</text:p>
          </table:table-cell>
          <table:table-cell office:value-type="float" office:value="3.13" calcext:value-type="float">
            <text:p>3,1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34.27" calcext:value-type="currency">
            <text:p>€ 34,2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SAOLA SOTTOFESA 1/2 KG.1.6 <text:s/>PEDRAN KG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1.2" calcext:value-type="currency">
            <text:p>€ 21,20</text:p>
          </table:table-cell>
          <table:table-cell office:value-type="currency" office:currency="EUR" office:value="34.34" calcext:value-type="currency">
            <text:p>€ 34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02" calcext:value-type="currency">
            <text:p>€ 8,60</text:p>
          </table:table-cell>
          <table:table-cell office:value-type="currency" office:currency="EUR" office:value="34.41" calcext:value-type="currency">
            <text:p>€ 34,4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CIOFI A SPICCHI GR.1000 PAG PAGNAN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5" calcext:value-type="currency">
            <text:p>€ 3,45</text:p>
          </table:table-cell>
          <table:table-cell office:value-type="currency" office:currency="EUR" office:value="34.5" calcext:value-type="currency">
            <text:p>€ 34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34.5" calcext:value-type="currency">
            <text:p>€ 34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34.5" calcext:value-type="currency">
            <text:p>€ 34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34.5" calcext:value-type="currency">
            <text:p>€ 34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34.5" calcext:value-type="currency">
            <text:p>€ 34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SCORISO OLIO LT 2450GR DIVI DI VIT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5" calcext:value-type="currency">
            <text:p>€ 11,50</text:p>
          </table:table-cell>
          <table:table-cell office:value-type="currency" office:currency="EUR" office:value="34.5" calcext:value-type="currency">
            <text:p>€ 34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ATA 200/300 EVISC.SQUAMATA K SEAS B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4.75" calcext:value-type="currency">
            <text:p>€ 34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34.92" calcext:value-type="currency">
            <text:p>€ 34,9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34.92" calcext:value-type="currency">
            <text:p>€ 34,9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PARZ.SCREMATO ML1000 UHT PS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34.92" calcext:value-type="currency">
            <text:p>€ 34,9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OLI SGUSC 1° SCELTA GR 100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5" calcext:value-type="currency">
            <text:p>€ 3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OLI SGUSC 1° SCELTA GR 100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5" calcext:value-type="currency">
            <text:p>€ 3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OLI SGUSC 1° SCELTA GR 100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5" calcext:value-type="currency">
            <text:p>€ 3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OLI SGUSC 1° SCELTA GR 100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5" calcext:value-type="currency">
            <text:p>€ 35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VEGETOP NON ZUCCHERATA L DEBIC <text:s/>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3" calcext:value-type="currency">
            <text:p>€ 2,93</text:p>
          </table:table-cell>
          <table:table-cell office:value-type="currency" office:currency="EUR" office:value="35.16" calcext:value-type="currency">
            <text:p>€ 35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VEGETOP NON ZUCCHERATA L DEBIC <text:s/>L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3" calcext:value-type="currency">
            <text:p>€ 2,93</text:p>
          </table:table-cell>
          <table:table-cell office:value-type="currency" office:currency="EUR" office:value="35.16" calcext:value-type="currency">
            <text:p>€ 35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5.27" calcext:value-type="float">
            <text:p>5,2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35.31" calcext:value-type="currency">
            <text:p>€ 35,3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" calcext:value-type="currency">
            <text:p>€ 5,90</text:p>
          </table:table-cell>
          <table:table-cell office:value-type="currency" office:currency="EUR" office:value="35.4" calcext:value-type="currency">
            <text:p>€ 35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4" calcext:value-type="currency">
            <text:p>€ 3,54</text:p>
          </table:table-cell>
          <table:table-cell office:value-type="currency" office:currency="EUR" office:value="35.4" calcext:value-type="currency">
            <text:p>€ 3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4" calcext:value-type="currency">
            <text:p>€ 3,54</text:p>
          </table:table-cell>
          <table:table-cell office:value-type="currency" office:currency="EUR" office:value="35.4" calcext:value-type="currency">
            <text:p>€ 3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4" calcext:value-type="currency">
            <text:p>€ 3,54</text:p>
          </table:table-cell>
          <table:table-cell office:value-type="currency" office:currency="EUR" office:value="35.4" calcext:value-type="currency">
            <text:p>€ 3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4" calcext:value-type="currency">
            <text:p>€ 3,54</text:p>
          </table:table-cell>
          <table:table-cell office:value-type="currency" office:currency="EUR" office:value="35.4" calcext:value-type="currency">
            <text:p>€ 3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4" calcext:value-type="currency">
            <text:p>€ 3,54</text:p>
          </table:table-cell>
          <table:table-cell office:value-type="currency" office:currency="EUR" office:value="35.4" calcext:value-type="currency">
            <text:p>€ 3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4" calcext:value-type="currency">
            <text:p>€ 3,54</text:p>
          </table:table-cell>
          <table:table-cell office:value-type="currency" office:currency="EUR" office:value="35.4" calcext:value-type="currency">
            <text:p>€ 35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IAGO IL.MARRONE 1/4 ATM KG 1 ASIAGO KG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" calcext:value-type="currency">
            <text:p>€ 10,30</text:p>
          </table:table-cell>
          <table:table-cell office:value-type="currency" office:currency="EUR" office:value="35.43" calcext:value-type="currency">
            <text:p>€ 35,4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NA COTTA S/G 520GR CAR CARTE <text:s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" calcext:value-type="currency">
            <text:p>€ 8,90</text:p>
          </table:table-cell>
          <table:table-cell office:value-type="currency" office:currency="EUR" office:value="35.6" calcext:value-type="currency">
            <text:p>€ 3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35.63" calcext:value-type="currency">
            <text:p>€ 35,6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85" calcext:value-type="currency">
            <text:p>€ 17,85</text:p>
          </table:table-cell>
          <table:table-cell office:value-type="currency" office:currency="EUR" office:value="35.7" calcext:value-type="currency">
            <text:p>€ 35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85" calcext:value-type="currency">
            <text:p>€ 17,85</text:p>
          </table:table-cell>
          <table:table-cell office:value-type="currency" office:currency="EUR" office:value="35.7" calcext:value-type="currency">
            <text:p>€ 35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85" calcext:value-type="currency">
            <text:p>€ 17,85</text:p>
          </table:table-cell>
          <table:table-cell office:value-type="currency" office:currency="EUR" office:value="35.7" calcext:value-type="currency">
            <text:p>€ 35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S/P S/O SV 800/12 LIBERO</text:p>
          </table:table-cell>
          <table:table-cell office:value-type="float" office:value="2.21" calcext:value-type="float">
            <text:p>2,2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6.182" calcext:value-type="currency">
            <text:p>€ 16,18</text:p>
          </table:table-cell>
          <table:table-cell office:value-type="currency" office:currency="EUR" office:value="35.76" calcext:value-type="currency">
            <text:p>€ 35,7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CH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7" calcext:value-type="currency">
            <text:p>€ 5,97</text:p>
          </table:table-cell>
          <table:table-cell office:value-type="currency" office:currency="EUR" office:value="35.82" calcext:value-type="currency">
            <text:p>€ 35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CH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7" calcext:value-type="currency">
            <text:p>€ 5,97</text:p>
          </table:table-cell>
          <table:table-cell office:value-type="currency" office:currency="EUR" office:value="35.82" calcext:value-type="currency">
            <text:p>€ 35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CH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7" calcext:value-type="currency">
            <text:p>€ 5,97</text:p>
          </table:table-cell>
          <table:table-cell office:value-type="currency" office:currency="EUR" office:value="35.82" calcext:value-type="currency">
            <text:p>€ 35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CH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7" calcext:value-type="currency">
            <text:p>€ 5,97</text:p>
          </table:table-cell>
          <table:table-cell office:value-type="currency" office:currency="EUR" office:value="35.82" calcext:value-type="currency">
            <text:p>€ 35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ADINA VEGANA ALL'OLIO VERGIN FORNO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9" calcext:value-type="currency">
            <text:p>€ 2,99</text:p>
          </table:table-cell>
          <table:table-cell office:value-type="currency" office:currency="EUR" office:value="35.88" calcext:value-type="currency">
            <text:p>€ 35,8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ADINA VEGANA ALL'OLIO VERGIN FORNO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9" calcext:value-type="currency">
            <text:p>€ 2,99</text:p>
          </table:table-cell>
          <table:table-cell office:value-type="currency" office:currency="EUR" office:value="35.88" calcext:value-type="currency">
            <text:p>€ 35,8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ADINA VEGANA ALL'OLIO VERGIN FORNO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9" calcext:value-type="currency">
            <text:p>€ 2,99</text:p>
          </table:table-cell>
          <table:table-cell office:value-type="currency" office:currency="EUR" office:value="35.88" calcext:value-type="currency">
            <text:p>€ 35,8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ADINA VEGANA ALL'OLIO VERGIN FORNO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9" calcext:value-type="currency">
            <text:p>€ 2,99</text:p>
          </table:table-cell>
          <table:table-cell office:value-type="currency" office:currency="EUR" office:value="35.88" calcext:value-type="currency">
            <text:p>€ 35,8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ADINA VEGANA ALL'OLIO VERGIN FORNO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99" calcext:value-type="currency">
            <text:p>€ 2,99</text:p>
          </table:table-cell>
          <table:table-cell office:value-type="currency" office:currency="EUR" office:value="35.88" calcext:value-type="currency">
            <text:p>€ 35,8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36" calcext:value-type="currency">
            <text:p>€ 3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36" calcext:value-type="currency">
            <text:p>€ 3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36" calcext:value-type="currency">
            <text:p>€ 3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INO CUBE ROLL EU SV GELO <text:s text:c="3"/>LIBERO</text:p>
          </table:table-cell>
          <table:table-cell office:value-type="float" office:value="2.78" calcext:value-type="float">
            <text:p>2,7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98" calcext:value-type="currency">
            <text:p>€ 12,98</text:p>
          </table:table-cell>
          <table:table-cell office:value-type="currency" office:currency="EUR" office:value="36.08" calcext:value-type="currency">
            <text:p>€ 36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IAGO IL.MARRONE 1/4 ATM KG 1 ASIAGO KG</text:p>
          </table:table-cell>
          <table:table-cell office:value-type="float" office:value="3.53" calcext:value-type="float">
            <text:p>3,5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" calcext:value-type="currency">
            <text:p>€ 10,30</text:p>
          </table:table-cell>
          <table:table-cell office:value-type="currency" office:currency="EUR" office:value="36.36" calcext:value-type="currency">
            <text:p>€ 36,3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7.88" calcext:value-type="float">
            <text:p>7,8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36.49" calcext:value-type="currency">
            <text:p>€ 36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GIRELLO G. <text:s text:c="16"/>LIBERO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4.5" calcext:value-type="currency">
            <text:p>€ 14,50</text:p>
          </table:table-cell>
          <table:table-cell office:value-type="currency" office:currency="EUR" office:value="36.54" calcext:value-type="currency">
            <text:p>€ 36,5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5.48" calcext:value-type="float">
            <text:p>5,4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36.72" calcext:value-type="currency">
            <text:p>€ 36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LAMARO PATAGONIA PULITO BLOC LIBERO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255" calcext:value-type="currency">
            <text:p>€ 12,26</text:p>
          </table:table-cell>
          <table:table-cell office:value-type="currency" office:currency="EUR" office:value="36.77" calcext:value-type="currency">
            <text:p>€ 36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OSSOBUCO GELO <text:s text:c="11"/>ARTEMI</text:p>
          </table:table-cell>
          <table:table-cell office:value-type="float" office:value="9.94" calcext:value-type="float">
            <text:p>9,9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7" calcext:value-type="currency">
            <text:p>€ 3,70</text:p>
          </table:table-cell>
          <table:table-cell office:value-type="currency" office:currency="EUR" office:value="36.78" calcext:value-type="currency">
            <text:p>€ 36,7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5.51" calcext:value-type="float">
            <text:p>5,5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36.92" calcext:value-type="currency">
            <text:p>€ 36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TADELLA.LA BLU IGP C/P KG7, FELSIN KG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55" calcext:value-type="currency">
            <text:p>€ 5,55</text:p>
          </table:table-cell>
          <table:table-cell office:value-type="currency" office:currency="EUR" office:value="36.96" calcext:value-type="currency">
            <text:p>€ 36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7.98" calcext:value-type="float">
            <text:p>7,9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36.96" calcext:value-type="currency">
            <text:p>€ 36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float" office:value="5.54" calcext:value-type="float">
            <text:p>5,5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37.12" calcext:value-type="currency">
            <text:p>€ 37,1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37.33" calcext:value-type="currency">
            <text:p>€ 37,3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STINCO POST SV GELO <text:s text:c="7"/>LIBERO</text:p>
          </table:table-cell>
          <table:table-cell office:value-type="float" office:value="4.16" calcext:value-type="float">
            <text:p>4,1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98" calcext:value-type="currency">
            <text:p>€ 8,98</text:p>
          </table:table-cell>
          <table:table-cell office:value-type="currency" office:currency="EUR" office:value="37.36" calcext:value-type="currency">
            <text:p>€ 37,3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 <text:s text:c="9"/>LIBERO</text:p>
          </table:table-cell>
          <table:table-cell office:value-type="float" office:value="6.82" calcext:value-type="float">
            <text:p>6,8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49" calcext:value-type="currency">
            <text:p>€ 5,49</text:p>
          </table:table-cell>
          <table:table-cell office:value-type="currency" office:currency="EUR" office:value="37.44" calcext:value-type="currency">
            <text:p>€ 37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RTELLINI CARNE CF 1KG MONTEG MONTEG 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686" calcext:value-type="currency">
            <text:p>€ 4,69</text:p>
          </table:table-cell>
          <table:table-cell office:value-type="currency" office:currency="EUR" office:value="37.49" calcext:value-type="currency">
            <text:p>€ 37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DINO CIOCCOLATO SCGR1000 S/G CARTE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25" calcext:value-type="currency">
            <text:p>€ 6,25</text:p>
          </table:table-cell>
          <table:table-cell office:value-type="currency" office:currency="EUR" office:value="37.5" calcext:value-type="currency">
            <text:p>€ 3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8.9" calcext:value-type="currency">
            <text:p>€ 18,90</text:p>
          </table:table-cell>
          <table:table-cell office:value-type="currency" office:currency="EUR" office:value="37.8" calcext:value-type="currency">
            <text:p>€ 37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8.9" calcext:value-type="currency">
            <text:p>€ 18,90</text:p>
          </table:table-cell>
          <table:table-cell office:value-type="currency" office:currency="EUR" office:value="37.8" calcext:value-type="currency">
            <text:p>€ 37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PPIO CONC.POMODORO LAGR800 <text:s text:c="2"/>RODOLF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15" calcext:value-type="currency">
            <text:p>€ 3,15</text:p>
          </table:table-cell>
          <table:table-cell office:value-type="currency" office:currency="EUR" office:value="37.8" calcext:value-type="currency">
            <text:p>€ 37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TAGLI SALMONE NORV.AFFUM.S/V NORDIC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" calcext:value-type="currency">
            <text:p>€ 6,30</text:p>
          </table:table-cell>
          <table:table-cell office:value-type="currency" office:currency="EUR" office:value="37.8" calcext:value-type="currency">
            <text:p>€ 37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BUSTO CASSA GELO <text:s text:c="8"/>LIBERO</text:p>
          </table:table-cell>
          <table:table-cell office:value-type="float" office:value="11.86" calcext:value-type="float">
            <text:p>11,8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2" calcext:value-type="currency">
            <text:p>€ 3,20</text:p>
          </table:table-cell>
          <table:table-cell office:value-type="currency" office:currency="EUR" office:value="37.95" calcext:value-type="currency">
            <text:p>€ 37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CCHIERE LONG DRINK PZ4 45CL <text:s/>PASABA P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7" calcext:value-type="currency">
            <text:p>€ 12,70</text:p>
          </table:table-cell>
          <table:table-cell office:value-type="currency" office:currency="EUR" office:value="38.1" calcext:value-type="currency">
            <text:p>€ 38,1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24" calcext:value-type="float">
            <text:p>8,2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38.16" calcext:value-type="currency">
            <text:p>€ 38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GRATTUGIATO GR 10 PADANO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8" calcext:value-type="currency">
            <text:p>€ 12,80</text:p>
          </table:table-cell>
          <table:table-cell office:value-type="currency" office:currency="EUR" office:value="38.4" calcext:value-type="currency">
            <text:p>€ 38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TADELLA.LA BLU IGP C/P KG7, FELSIN KG</text:p>
          </table:table-cell>
          <table:table-cell office:value-type="float" office:value="6.63" calcext:value-type="float">
            <text:p>6,6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38.45" calcext:value-type="currency">
            <text:p>€ 38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32" calcext:value-type="float">
            <text:p>8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38.53" calcext:value-type="currency">
            <text:p>€ 38,5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INO COPERTINA SPALLA <text:s/>EU GE LIBERO KG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17" calcext:value-type="currency">
            <text:p>€ 8,17</text:p>
          </table:table-cell>
          <table:table-cell office:value-type="currency" office:currency="EUR" office:value="38.56" calcext:value-type="currency">
            <text:p>€ 38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9" calcext:value-type="currency">
            <text:p>€ 12,90</text:p>
          </table:table-cell>
          <table:table-cell office:value-type="currency" office:currency="EUR" office:value="38.7" calcext:value-type="currency">
            <text:p>€ 38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EDINI MISTI GELO <text:s text:c="11"/>FILENI</text:p>
          </table:table-cell>
          <table:table-cell office:value-type="float" office:value="6.06" calcext:value-type="float">
            <text:p>6,0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4" calcext:value-type="currency">
            <text:p>€ 6,40</text:p>
          </table:table-cell>
          <table:table-cell office:value-type="currency" office:currency="EUR" office:value="38.78" calcext:value-type="currency">
            <text:p>€ 38,7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CKTAIL MICRO FRITT <text:s text:c="10"/>GELA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" calcext:value-type="currency">
            <text:p>€ 19,40</text:p>
          </table:table-cell>
          <table:table-cell office:value-type="currency" office:currency="EUR" office:value="38.8" calcext:value-type="currency">
            <text:p>€ 38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" calcext:value-type="currency">
            <text:p>€ 19,40</text:p>
          </table:table-cell>
          <table:table-cell office:value-type="currency" office:currency="EUR" office:value="38.8" calcext:value-type="currency">
            <text:p>€ 38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" calcext:value-type="currency">
            <text:p>€ 19,40</text:p>
          </table:table-cell>
          <table:table-cell office:value-type="currency" office:currency="EUR" office:value="38.8" calcext:value-type="currency">
            <text:p>€ 38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" calcext:value-type="currency">
            <text:p>€ 19,40</text:p>
          </table:table-cell>
          <table:table-cell office:value-type="currency" office:currency="EUR" office:value="38.8" calcext:value-type="currency">
            <text:p>€ 38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IAGO IL.MARRONE 1/4 ATM KG 1 ASIAGO KG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" calcext:value-type="currency">
            <text:p>€ 10,30</text:p>
          </table:table-cell>
          <table:table-cell office:value-type="currency" office:currency="EUR" office:value="38.83" calcext:value-type="currency">
            <text:p>€ 38,8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currency" office:currency="EUR" office:value="38.9" calcext:value-type="currency">
            <text:p>€ 38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currency" office:currency="EUR" office:value="38.9" calcext:value-type="currency">
            <text:p>€ 38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currency" office:currency="EUR" office:value="38.9" calcext:value-type="currency">
            <text:p>€ 38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currency" office:currency="EUR" office:value="38.9" calcext:value-type="currency">
            <text:p>€ 38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<text:s/>MACINATO IQF GELO <text:s text:c="8"/>ALCAS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79" calcext:value-type="currency">
            <text:p>€ 7,79</text:p>
          </table:table-cell>
          <table:table-cell office:value-type="currency" office:currency="EUR" office:value="38.95" calcext:value-type="currency">
            <text:p>€ 38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 VEGETALE ZUCCHERATO ML 1 HOPLA'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5" calcext:value-type="currency">
            <text:p>€ 3,25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AR VEGETALE MONT/CUC ML 10 HOPLA'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5" calcext:value-type="currency">
            <text:p>€ 3,25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521" calcext:value-type="currency">
            <text:p>€ 19,52</text:p>
          </table:table-cell>
          <table:table-cell office:value-type="currency" office:currency="EUR" office:value="39.04" calcext:value-type="currency">
            <text:p>€ 39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521" calcext:value-type="currency">
            <text:p>€ 19,52</text:p>
          </table:table-cell>
          <table:table-cell office:value-type="currency" office:currency="EUR" office:value="39.04" calcext:value-type="currency">
            <text:p>€ 39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521" calcext:value-type="currency">
            <text:p>€ 19,52</text:p>
          </table:table-cell>
          <table:table-cell office:value-type="currency" office:currency="EUR" office:value="39.04" calcext:value-type="currency">
            <text:p>€ 39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39.04" calcext:value-type="currency">
            <text:p>€ 39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TADELLA.LA BLU IGP C/P KG7, FELSIN KG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" calcext:value-type="currency">
            <text:p>€ 5,80</text:p>
          </table:table-cell>
          <table:table-cell office:value-type="currency" office:currency="EUR" office:value="39.15" calcext:value-type="currency">
            <text:p>€ 39,1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RANCIA <text:s text:c="4"/>KG 0007 NATURE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6" calcext:value-type="currency">
            <text:p>€ 19,60</text:p>
          </table:table-cell>
          <table:table-cell office:value-type="currency" office:currency="EUR" office:value="39.2" calcext:value-type="currency">
            <text:p>€ 39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39.24" calcext:value-type="currency">
            <text:p>€ 39,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39.24" calcext:value-type="currency">
            <text:p>€ 39,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39.24" calcext:value-type="currency">
            <text:p>€ 39,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39.24" calcext:value-type="currency">
            <text:p>€ 39,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39.24" calcext:value-type="currency">
            <text:p>€ 39,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39.24" calcext:value-type="currency">
            <text:p>€ 39,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39.24" calcext:value-type="currency">
            <text:p>€ 39,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51" calcext:value-type="float">
            <text:p>8,5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39.41" calcext:value-type="currency">
            <text:p>€ 39,4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TTO GRAN COTTO BLU <text:s text:c="10"/>MOJOLI KG</text:p>
          </table:table-cell>
          <table:table-cell office:value-type="float" office:value="8.83" calcext:value-type="float">
            <text:p>8,8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464" calcext:value-type="currency">
            <text:p>€ 4,46</text:p>
          </table:table-cell>
          <table:table-cell office:value-type="currency" office:currency="EUR" office:value="39.42" calcext:value-type="currency">
            <text:p>€ 39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<text:s/>MACINATO IQF GELO <text:s text:c="8"/>ALCAS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" calcext:value-type="currency">
            <text:p>€ 7,90</text:p>
          </table:table-cell>
          <table:table-cell office:value-type="currency" office:currency="EUR" office:value="39.5" calcext:value-type="currency">
            <text:p>€ 39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49" calcext:value-type="currency">
            <text:p>€ 5,49</text:p>
          </table:table-cell>
          <table:table-cell office:value-type="currency" office:currency="EUR" office:value="39.53" calcext:value-type="currency">
            <text:p>€ 39,5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 <text:s text:c="9"/>LIBERO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49" calcext:value-type="currency">
            <text:p>€ 5,49</text:p>
          </table:table-cell>
          <table:table-cell office:value-type="currency" office:currency="EUR" office:value="39.53" calcext:value-type="currency">
            <text:p>€ 39,5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TOTANO ATLANT.ALFRIO "G ALFRI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9.75" calcext:value-type="currency">
            <text:p>€ 39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TOTANO ATLANT.ALFRIO "G ALFRI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9.75" calcext:value-type="currency">
            <text:p>€ 39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TOTANO ATLANT.ALFRIO "G ALFRI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39.75" calcext:value-type="currency">
            <text:p>€ 39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MONE NORV AFF PREAF GR 800 <text:s/>RIUNI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903" calcext:value-type="currency">
            <text:p>€ 19,90</text:p>
          </table:table-cell>
          <table:table-cell office:value-type="currency" office:currency="EUR" office:value="39.81" calcext:value-type="currency">
            <text:p>€ 39,8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6.77" calcext:value-type="float">
            <text:p>6,7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39.88" calcext:value-type="currency">
            <text:p>€ 39,8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62" calcext:value-type="float">
            <text:p>8,6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39.92" calcext:value-type="currency">
            <text:p>€ 39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INATO BOVINO IQF G. KG 1 GE ZILIO <text:s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39.95" calcext:value-type="currency">
            <text:p>€ 39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HIRT TG L GUARNIER <text:s text:c="10"/>GUAR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TTO GRAN COTTO BLU <text:s text:c="10"/>MOJOLI KG</text:p>
          </table:table-cell>
          <table:table-cell office:value-type="float" office:value="8.98" calcext:value-type="float">
            <text:p>8,9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464" calcext:value-type="currency">
            <text:p>€ 4,46</text:p>
          </table:table-cell>
          <table:table-cell office:value-type="currency" office:currency="EUR" office:value="40.09" calcext:value-type="currency">
            <text:p>€ 40,0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CE <text:s text:c="8"/>KG 0007 NATURE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40.36" calcext:value-type="currency">
            <text:p>€ 40,3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CE <text:s text:c="8"/>KG 0007 NATURE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40.36" calcext:value-type="currency">
            <text:p>€ 40,3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CE <text:s text:c="8"/>KG 0007 NATURE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40.36" calcext:value-type="currency">
            <text:p>€ 40,3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CO CONC ANANAS <text:s text:c="5"/>KG 0007 NATURE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181" calcext:value-type="currency">
            <text:p>€ 20,18</text:p>
          </table:table-cell>
          <table:table-cell office:value-type="currency" office:currency="EUR" office:value="40.36" calcext:value-type="currency">
            <text:p>€ 40,3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BUSTO CASSA GELO <text:s text:c="8"/>LIBERO</text:p>
          </table:table-cell>
          <table:table-cell office:value-type="float" office:value="12.14" calcext:value-type="float">
            <text:p>12,1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325" calcext:value-type="currency">
            <text:p>€ 3,33</text:p>
          </table:table-cell>
          <table:table-cell office:value-type="currency" office:currency="EUR" office:value="40.37" calcext:value-type="currency">
            <text:p>€ 40,3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NO OLIO GIRASOLE BS KG1 BAY BAYMAR K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8" calcext:value-type="currency">
            <text:p>€ 6,78</text:p>
          </table:table-cell>
          <table:table-cell office:value-type="currency" office:currency="EUR" office:value="40.68" calcext:value-type="currency">
            <text:p>€ 40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IAGO DOP FRESCO MASO 1/4 SV <text:s/>ASIAGO KG</text:p>
          </table:table-cell>
          <table:table-cell office:value-type="float" office:value="3.72" calcext:value-type="float">
            <text:p>3,7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40.73" calcext:value-type="currency">
            <text:p>€ 40,7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OSTO DI TACCHINO AL FORNO <text:s text:c="2"/>BOMBIE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currency" office:currency="EUR" office:value="40.74" calcext:value-type="currency">
            <text:p>€ 40,7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40.75" calcext:value-type="currency">
            <text:p>€ 40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40.8" calcext:value-type="currency">
            <text:p>€ 40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MEZZI RIGATONI 32 CHEF CL <text:s/>LA MOL K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40.8" calcext:value-type="currency">
            <text:p>€ 40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 3KG M LAMOLI K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40.8" calcext:value-type="currency">
            <text:p>€ 40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ROTOLO FESA SPINACI E LIBERO KG</text:p>
          </table:table-cell>
          <table:table-cell office:value-type="float" office:value="4.94" calcext:value-type="float">
            <text:p>4,9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65" calcext:value-type="currency">
            <text:p>€ 8,27</text:p>
          </table:table-cell>
          <table:table-cell office:value-type="currency" office:currency="EUR" office:value="40.83" calcext:value-type="currency">
            <text:p>€ 40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7.97" calcext:value-type="float">
            <text:p>7,9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141" calcext:value-type="currency">
            <text:p>€ 5,14</text:p>
          </table:table-cell>
          <table:table-cell office:value-type="currency" office:currency="EUR" office:value="40.97" calcext:value-type="currency">
            <text:p>€ 40,9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<text:s/>MACINATO IQF GELO <text:s text:c="8"/>ALCAS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" calcext:value-type="currency">
            <text:p>€ 8,20</text:p>
          </table:table-cell>
          <table:table-cell office:value-type="currency" office:currency="EUR" office:value="41" calcext:value-type="currency">
            <text:p>€ 41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S/G SCOTTATO 40/60 GR. LIBERO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25" calcext:value-type="currency">
            <text:p>€ 10,25</text:p>
          </table:table-cell>
          <table:table-cell office:value-type="currency" office:currency="EUR" office:value="41" calcext:value-type="currency">
            <text:p>€ 41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5X1 AS KG5 RISO SCOTTI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5" calcext:value-type="currency">
            <text:p>€ 20,50</text:p>
          </table:table-cell>
          <table:table-cell office:value-type="currency" office:currency="EUR" office:value="41" calcext:value-type="currency">
            <text:p>€ 41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ORLO D'UOVO PLUS BR.1LT EURO EUROVO 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4" calcext:value-type="currency">
            <text:p>€ 6,84</text:p>
          </table:table-cell>
          <table:table-cell office:value-type="currency" office:currency="EUR" office:value="41.04" calcext:value-type="currency">
            <text:p>€ 41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89" calcext:value-type="float">
            <text:p>8,8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41.17" calcext:value-type="currency">
            <text:p>€ 41,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8.91" calcext:value-type="float">
            <text:p>8,9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41.26" calcext:value-type="currency">
            <text:p>€ 41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141" calcext:value-type="currency">
            <text:p>€ 5,14</text:p>
          </table:table-cell>
          <table:table-cell office:value-type="currency" office:currency="EUR" office:value="41.44" calcext:value-type="currency">
            <text:p>€ 41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41.44" calcext:value-type="currency">
            <text:p>€ 41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41.44" calcext:value-type="currency">
            <text:p>€ 41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FESA GELO <text:s text:c="17"/>LIBERO</text:p>
          </table:table-cell>
          <table:table-cell office:value-type="float" office:value="3.21" calcext:value-type="float">
            <text:p>3,2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99" calcext:value-type="currency">
            <text:p>€ 12,99</text:p>
          </table:table-cell>
          <table:table-cell office:value-type="currency" office:currency="EUR" office:value="41.7" calcext:value-type="currency">
            <text:p>€ 41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41.85" calcext:value-type="currency">
            <text:p>€ 41,8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55" calcext:value-type="currency">
            <text:p>€ 1,55</text:p>
          </table:table-cell>
          <table:table-cell office:value-type="currency" office:currency="EUR" office:value="41.85" calcext:value-type="currency">
            <text:p>€ 41,8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GNE GIORI ALCHERM 70 ML 2000 GIORI <text:s/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1.9" calcext:value-type="currency">
            <text:p>€ 41,9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MONE NORV AFF PREAF GR 800 <text:s/>RIUNI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95" calcext:value-type="currency">
            <text:p>€ 20,95</text:p>
          </table:table-cell>
          <table:table-cell office:value-type="currency" office:currency="EUR" office:value="41.9" calcext:value-type="currency">
            <text:p>€ 41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MONE NORV AFF PREAF GR 800 <text:s/>RIUNI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95" calcext:value-type="currency">
            <text:p>€ 20,95</text:p>
          </table:table-cell>
          <table:table-cell office:value-type="currency" office:currency="EUR" office:value="41.9" calcext:value-type="currency">
            <text:p>€ 41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9.05" calcext:value-type="float">
            <text:p>9,0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41.91" calcext:value-type="currency">
            <text:p>€ 41,9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12" calcext:value-type="float">
            <text:p>4,1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41.96" calcext:value-type="currency">
            <text:p>€ 41,9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99" calcext:value-type="currency">
            <text:p>€ 20,99</text:p>
          </table:table-cell>
          <table:table-cell office:value-type="currency" office:currency="EUR" office:value="41.98" calcext:value-type="currency">
            <text:p>€ 41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99" calcext:value-type="currency">
            <text:p>€ 20,99</text:p>
          </table:table-cell>
          <table:table-cell office:value-type="currency" office:currency="EUR" office:value="41.98" calcext:value-type="currency">
            <text:p>€ 41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99" calcext:value-type="currency">
            <text:p>€ 20,99</text:p>
          </table:table-cell>
          <table:table-cell office:value-type="currency" office:currency="EUR" office:value="41.98" calcext:value-type="currency">
            <text:p>€ 41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CIOFI A SPICCHI GR.1000 PAG PAGNAN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currency" office:currency="EUR" office:value="42" calcext:value-type="currency">
            <text:p>€ 4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CIOFI A SPICCHI GR.1000 PAG PAGNAN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currency" office:currency="EUR" office:value="42" calcext:value-type="currency">
            <text:p>€ 4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 DI SPAGNA ROULLE <text:s text:c="2"/>GR 0400 LA DON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42" calcext:value-type="currency">
            <text:p>€ 42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 DI SPAGNA ROULLE <text:s text:c="2"/>GR 0400 LA DON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42" calcext:value-type="currency">
            <text:p>€ 42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COPERTINA IRL SV <text:s text:c="10"/>LIBERO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7" calcext:value-type="currency">
            <text:p>€ 7,70</text:p>
          </table:table-cell>
          <table:table-cell office:value-type="currency" office:currency="EUR" office:value="42.12" calcext:value-type="currency">
            <text:p>€ 42,1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42.14" calcext:value-type="currency">
            <text:p>€ 42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ZINO 300/400 EVISC.SQUAM.K SEAS B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25" calcext:value-type="currency">
            <text:p>€ 42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ZINO 300/400 EVISC.SQUAM.K SEAS B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25" calcext:value-type="currency">
            <text:p>€ 42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BUSTO CASSA GELO <text:s text:c="8"/>LIBERO</text:p>
          </table:table-cell>
          <table:table-cell office:value-type="float" office:value="12.07" calcext:value-type="float">
            <text:p>12,0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42.25" calcext:value-type="currency">
            <text:p>€ 42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 <text:s text:c="9"/>LIBERO</text:p>
          </table:table-cell>
          <table:table-cell office:value-type="float" office:value="7.11" calcext:value-type="float">
            <text:p>7,1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42.52" calcext:value-type="currency">
            <text:p>€ 42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PERSICO AFRIC.S/P200/500 I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75" calcext:value-type="currency">
            <text:p>€ 42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PERSICO AFRIC.S/P200/500 I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75" calcext:value-type="currency">
            <text:p>€ 42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LINGUINE GRAG.IGP 7 BS 500 LIGUOR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7" calcext:value-type="currency">
            <text:p>€ 1,07</text:p>
          </table:table-cell>
          <table:table-cell office:value-type="currency" office:currency="EUR" office:value="42.8" calcext:value-type="currency">
            <text:p>€ 4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LINGUINE GRAG.IGP 7 BS 500 LIGUOR 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7" calcext:value-type="currency">
            <text:p>€ 1,07</text:p>
          </table:table-cell>
          <table:table-cell office:value-type="currency" office:currency="EUR" office:value="42.8" calcext:value-type="currency">
            <text:p>€ 4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42.84" calcext:value-type="currency">
            <text:p>€ 42,8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42.84" calcext:value-type="currency">
            <text:p>€ 42,8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42.84" calcext:value-type="currency">
            <text:p>€ 42,8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42.84" calcext:value-type="currency">
            <text:p>€ 42,8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42.84" calcext:value-type="currency">
            <text:p>€ 42,8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42.84" calcext:value-type="currency">
            <text:p>€ 42,8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21" calcext:value-type="float">
            <text:p>4,2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42.87" calcext:value-type="currency">
            <text:p>€ 42,8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 LATTERIA CREMOSO KG 7 LA LATTEB KG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22" calcext:value-type="currency">
            <text:p>€ 7,22</text:p>
          </table:table-cell>
          <table:table-cell office:value-type="currency" office:currency="EUR" office:value="42.89" calcext:value-type="currency">
            <text:p>€ 42,8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9" calcext:value-type="currency">
            <text:p>€ 4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9" calcext:value-type="currency">
            <text:p>€ 4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9" calcext:value-type="currency">
            <text:p>€ 4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9" calcext:value-type="currency">
            <text:p>€ 4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9" calcext:value-type="currency">
            <text:p>€ 4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2.9" calcext:value-type="currency">
            <text:p>€ 4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float" office:value="7.82" calcext:value-type="float">
            <text:p>7,8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49" calcext:value-type="currency">
            <text:p>€ 5,49</text:p>
          </table:table-cell>
          <table:table-cell office:value-type="currency" office:currency="EUR" office:value="42.93" calcext:value-type="currency">
            <text:p>€ 42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6" calcext:value-type="currency">
            <text:p>€ 3,60</text:p>
          </table:table-cell>
          <table:table-cell office:value-type="currency" office:currency="EUR" office:value="43.2" calcext:value-type="currency">
            <text:p>€ 43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VANI 100X16 PC 1600GR <text:s/>BERTO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3.3" calcext:value-type="currency">
            <text:p>€ 4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VANI 100X16 PC 1600GR <text:s/>BERTO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3.3" calcext:value-type="currency">
            <text:p>€ 4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VANI 100X16 PC 1600GR <text:s/>BERTO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3.3" calcext:value-type="currency">
            <text:p>€ 4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VANI 100X16 PC 1600GR <text:s/>BERTO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3.3" calcext:value-type="currency">
            <text:p>€ 4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VANI 100X16 PC 1600GR <text:s/>BERTO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3.3" calcext:value-type="currency">
            <text:p>€ 4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VANI 100X16 PC 1600GR <text:s/>BERTO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3.3" calcext:value-type="currency">
            <text:p>€ 4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VITO VANI 100X16 PC 1600GR <text:s/>BERTOL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3.3" calcext:value-type="currency">
            <text:p>€ 43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GR2500 <text:s text:c="3"/>SU SU' <text:s text:c="3"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61" calcext:value-type="currency">
            <text:p>€ 3,61</text:p>
          </table:table-cell>
          <table:table-cell office:value-type="currency" office:currency="EUR" office:value="43.32" calcext:value-type="currency">
            <text:p>€ 43,3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GR2500 <text:s text:c="3"/>SU SU' <text:s text:c="3"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61" calcext:value-type="currency">
            <text:p>€ 3,61</text:p>
          </table:table-cell>
          <table:table-cell office:value-type="currency" office:currency="EUR" office:value="43.32" calcext:value-type="currency">
            <text:p>€ 43,3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43.54" calcext:value-type="currency">
            <text:p>€ 43,5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43.6" calcext:value-type="currency">
            <text:p>€ 43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43.6" calcext:value-type="currency">
            <text:p>€ 43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currency" office:currency="EUR" office:value="43.68" calcext:value-type="currency">
            <text:p>€ 43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3" calcext:value-type="currency">
            <text:p>€ 9,30</text:p>
          </table:table-cell>
          <table:table-cell office:value-type="currency" office:currency="EUR" office:value="43.71" calcext:value-type="currency">
            <text:p>€ 43,7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NE MERLUZZO PANATO FROS FROSTA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3.8" calcext:value-type="currency">
            <text:p>€ 43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5X1 AS KG5 RISO SCOTTI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1.9" calcext:value-type="currency">
            <text:p>€ 21,90</text:p>
          </table:table-cell>
          <table:table-cell office:value-type="currency" office:currency="EUR" office:value="43.8" calcext:value-type="currency">
            <text:p>€ 43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SSOIO FONDO MELAMINA GN1/2 H MOR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43.8" calcext:value-type="currency">
            <text:p>€ 43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KG3 CAS.MO MORO <text:s text:c="2"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1.95" calcext:value-type="currency">
            <text:p>€ 21,95</text:p>
          </table:table-cell>
          <table:table-cell office:value-type="currency" office:currency="EUR" office:value="43.9" calcext:value-type="currency">
            <text:p>€ 43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ZZARELLA JULIENNE KG3 CAS.MO MORO <text:s text:c="2"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1.95" calcext:value-type="currency">
            <text:p>€ 21,95</text:p>
          </table:table-cell>
          <table:table-cell office:value-type="currency" office:currency="EUR" office:value="43.9" calcext:value-type="currency">
            <text:p>€ 43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43.99" calcext:value-type="currency">
            <text:p>€ 43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DA BIANCA GUARNIER <text:s text:c="9"/>GUAR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5" calcext:value-type="currency">
            <text:p>€ 5,50</text:p>
          </table:table-cell>
          <table:table-cell office:value-type="currency" office:currency="EUR" office:value="44" calcext:value-type="currency">
            <text:p>€ 44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33" calcext:value-type="float">
            <text:p>4,3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44.1" calcext:value-type="currency">
            <text:p>€ 44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885" calcext:value-type="currency">
            <text:p>€ 7,89</text:p>
          </table:table-cell>
          <table:table-cell office:value-type="currency" office:currency="EUR" office:value="44.16" calcext:value-type="currency">
            <text:p>€ 44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9.54" calcext:value-type="float">
            <text:p>9,5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44.18" calcext:value-type="currency">
            <text:p>€ 44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 <text:s text:c="9"/>LIBERO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44.25" calcext:value-type="currency">
            <text:p>€ 44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GIRASOLE PT 1LT HAPP HAPPY <text:s/>L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5" calcext:value-type="currency">
            <text:p>€ 1,85</text:p>
          </table:table-cell>
          <table:table-cell office:value-type="currency" office:currency="EUR" office:value="44.4" calcext:value-type="currency">
            <text:p>€ 44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38" calcext:value-type="float">
            <text:p>4,3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44.61" calcext:value-type="currency">
            <text:p>€ 44,6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9.64" calcext:value-type="float">
            <text:p>9,6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44.64" calcext:value-type="currency">
            <text:p>€ 44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float" office:value="7.47" calcext:value-type="float">
            <text:p>7,4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44.67" calcext:value-type="currency">
            <text:p>€ 44,6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44.7" calcext:value-type="currency">
            <text:p>€ 44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44.7" calcext:value-type="currency">
            <text:p>€ 44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49" calcext:value-type="currency">
            <text:p>€ 1,49</text:p>
          </table:table-cell>
          <table:table-cell office:value-type="currency" office:currency="EUR" office:value="44.7" calcext:value-type="currency">
            <text:p>€ 44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 <text:s text:c="9"/>LIBERO</text:p>
          </table:table-cell>
          <table:table-cell office:value-type="float" office:value="7.51" calcext:value-type="float">
            <text:p>7,5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44.91" calcext:value-type="currency">
            <text:p>€ 44,9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PERSICO AFRIC.S/P200/500 I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5" calcext:value-type="currency">
            <text:p>€ 45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DI PANGASIO 170/230 "A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" calcext:value-type="currency">
            <text:p>€ 4,50</text:p>
          </table:table-cell>
          <table:table-cell office:value-type="currency" office:currency="EUR" office:value="45" calcext:value-type="currency">
            <text:p>€ 45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ROLLATINE IQF PZ 15 <text:s text:c="5"/>LIBE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45" calcext:value-type="currency">
            <text:p>€ 45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NE SALADA TRENTINO KG2.2 SA SAL.TR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7" calcext:value-type="currency">
            <text:p>€ 17,70</text:p>
          </table:table-cell>
          <table:table-cell office:value-type="currency" office:currency="EUR" office:value="45.14" calcext:value-type="currency">
            <text:p>€ 45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29" calcext:value-type="currency">
            <text:p>€ 11,29</text:p>
          </table:table-cell>
          <table:table-cell office:value-type="currency" office:currency="EUR" office:value="45.16" calcext:value-type="currency">
            <text:p>€ 45,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NE SALADA TRENTINO KG2.2 SA SAL.TR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7" calcext:value-type="currency">
            <text:p>€ 17,70</text:p>
          </table:table-cell>
          <table:table-cell office:value-type="currency" office:currency="EUR" office:value="45.49" calcext:value-type="currency">
            <text:p>€ 45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3/8 FARM FRITES GR 2500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5" calcext:value-type="currency">
            <text:p>€ 4,55</text:p>
          </table:table-cell>
          <table:table-cell office:value-type="currency" office:currency="EUR" office:value="45.5" calcext:value-type="currency">
            <text:p>€ 45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49" calcext:value-type="float">
            <text:p>4,4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45.73" calcext:value-type="currency">
            <text:p>€ 45,7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LETTO VSP 350 450 A <text:s text:c="8"/>VALLE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035" calcext:value-type="currency">
            <text:p>€ 5,04</text:p>
          </table:table-cell>
          <table:table-cell office:value-type="currency" office:currency="EUR" office:value="45.82" calcext:value-type="currency">
            <text:p>€ 45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NE SALADA TRENTINO KG2.2 SA SAL.TR</text:p>
          </table:table-cell>
          <table:table-cell office:value-type="float" office:value="2.59" calcext:value-type="float">
            <text:p>2,5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7" calcext:value-type="currency">
            <text:p>€ 17,70</text:p>
          </table:table-cell>
          <table:table-cell office:value-type="currency" office:currency="EUR" office:value="45.84" calcext:value-type="currency">
            <text:p>€ 45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CKTAIL MICRO FRITT <text:s text:c="10"/>GELA <text:s text:c="2"/>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2.95" calcext:value-type="currency">
            <text:p>€ 22,95</text:p>
          </table:table-cell>
          <table:table-cell office:value-type="currency" office:currency="EUR" office:value="45.9" calcext:value-type="currency">
            <text:p>€ 45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DENOCC.RIVIERA CF 3000GR FICACC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2.95" calcext:value-type="currency">
            <text:p>€ 22,95</text:p>
          </table:table-cell>
          <table:table-cell office:value-type="currency" office:currency="EUR" office:value="45.9" calcext:value-type="currency">
            <text:p>€ 45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VE DENOCC.RIVIERA CF 3000GR FICACC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2.95" calcext:value-type="currency">
            <text:p>€ 22,95</text:p>
          </table:table-cell>
          <table:table-cell office:value-type="currency" office:currency="EUR" office:value="45.9" calcext:value-type="currency">
            <text:p>€ 45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51" calcext:value-type="float">
            <text:p>4,5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3" calcext:value-type="currency">
            <text:p>€ 10,18</text:p>
          </table:table-cell>
          <table:table-cell office:value-type="currency" office:currency="EUR" office:value="45.93" calcext:value-type="currency">
            <text:p>€ 45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currency" office:currency="EUR" office:value="46" calcext:value-type="currency">
            <text:p>€ 4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 DI SPAGNA SCGR1200 <text:s text:c="3"/>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currency" office:currency="EUR" office:value="46.05" calcext:value-type="currency">
            <text:p>€ 46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 DI SPAGNA SCGR1200 <text:s text:c="3"/>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currency" office:currency="EUR" office:value="46.05" calcext:value-type="currency">
            <text:p>€ 46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 DI SPAGNA SCGR1200 <text:s text:c="3"/>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currency" office:currency="EUR" office:value="46.05" calcext:value-type="currency">
            <text:p>€ 46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 DI SPAGNA SCGR1200 <text:s text:c="3"/>CARTE <text:s/>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5.35" calcext:value-type="currency">
            <text:p>€ 15,35</text:p>
          </table:table-cell>
          <table:table-cell office:value-type="currency" office:currency="EUR" office:value="46.05" calcext:value-type="currency">
            <text:p>€ 46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3" calcext:value-type="currency">
            <text:p>€ 8,30</text:p>
          </table:table-cell>
          <table:table-cell office:value-type="currency" office:currency="EUR" office:value="46.15" calcext:value-type="currency">
            <text:p>€ 46,1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PANCETTA SQ SV <text:s text:c="10"/>LIBERO</text:p>
          </table:table-cell>
          <table:table-cell office:value-type="float" office:value="8.57" calcext:value-type="float">
            <text:p>8,5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4" calcext:value-type="currency">
            <text:p>€ 5,40</text:p>
          </table:table-cell>
          <table:table-cell office:value-type="currency" office:currency="EUR" office:value="46.28" calcext:value-type="currency">
            <text:p>€ 46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035" calcext:value-type="currency">
            <text:p>€ 5,04</text:p>
          </table:table-cell>
          <table:table-cell office:value-type="currency" office:currency="EUR" office:value="46.32" calcext:value-type="currency">
            <text:p>€ 46,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7.87" calcext:value-type="float">
            <text:p>7,8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46.35" calcext:value-type="currency">
            <text:p>€ 46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3.71" calcext:value-type="float">
            <text:p>3,7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46.38" calcext:value-type="currency">
            <text:p>€ 46,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TONNO PINNEGIALLE 800/1 LIBERO KG</text:p>
          </table:table-cell>
          <table:table-cell office:value-type="float" office:value="2.91" calcext:value-type="float">
            <text:p>2,9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957" calcext:value-type="currency">
            <text:p>€ 15,96</text:p>
          </table:table-cell>
          <table:table-cell office:value-type="currency" office:currency="EUR" office:value="46.43" calcext:value-type="currency">
            <text:p>€ 46,4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46.56" calcext:value-type="currency">
            <text:p>€ 46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46.56" calcext:value-type="currency">
            <text:p>€ 46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7.94" calcext:value-type="float">
            <text:p>7,9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46.77" calcext:value-type="currency">
            <text:p>€ 46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LETTO VSP 350 450 A <text:s text:c="8"/>VALLE</text:p>
          </table:table-cell>
          <table:table-cell office:value-type="float" office:value="9.31" calcext:value-type="float">
            <text:p>9,3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035" calcext:value-type="currency">
            <text:p>€ 5,04</text:p>
          </table:table-cell>
          <table:table-cell office:value-type="currency" office:currency="EUR" office:value="46.88" calcext:value-type="currency">
            <text:p>€ 46,8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61" calcext:value-type="float">
            <text:p>4,6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3" calcext:value-type="currency">
            <text:p>€ 10,18</text:p>
          </table:table-cell>
          <table:table-cell office:value-type="currency" office:currency="EUR" office:value="46.94" calcext:value-type="currency">
            <text:p>€ 46,9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ETTE POLLO"DURANGO" BSKG1 <text:s text:c="3"/>AIA <text:s text:c="3"/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7" calcext:value-type="currency">
            <text:p>€ 4,70</text:p>
          </table:table-cell>
          <table:table-cell office:value-type="currency" office:currency="EUR" office:value="47" calcext:value-type="currency">
            <text:p>€ 47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ETTE POLLO"DURANGO" BSKG1 <text:s text:c="3"/>AIA <text:s text:c="3"/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7" calcext:value-type="currency">
            <text:p>€ 4,70</text:p>
          </table:table-cell>
          <table:table-cell office:value-type="currency" office:currency="EUR" office:value="47" calcext:value-type="currency">
            <text:p>€ 47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47.15" calcext:value-type="currency">
            <text:p>€ 47,1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47.15" calcext:value-type="currency">
            <text:p>€ 47,1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47.15" calcext:value-type="currency">
            <text:p>€ 47,1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47.15" calcext:value-type="currency">
            <text:p>€ 47,1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currency" office:currency="EUR" office:value="47.21" calcext:value-type="currency">
            <text:p>€ 47,2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E SCIROPPATE LT 2600GR SU' <text:s/>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9" calcext:value-type="currency">
            <text:p>€ 7,90</text:p>
          </table:table-cell>
          <table:table-cell office:value-type="currency" office:currency="EUR" office:value="47.4" calcext:value-type="currency">
            <text:p>€ 4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E SCIROPPATE LT 2600GR SU' <text:s/>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9" calcext:value-type="currency">
            <text:p>€ 7,90</text:p>
          </table:table-cell>
          <table:table-cell office:value-type="currency" office:currency="EUR" office:value="47.4" calcext:value-type="currency">
            <text:p>€ 4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E SCIROPPATE LT 2600GR SU' <text:s/>SU' <text:s text:c="3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9" calcext:value-type="currency">
            <text:p>€ 7,90</text:p>
          </table:table-cell>
          <table:table-cell office:value-type="currency" office:currency="EUR" office:value="47.4" calcext:value-type="currency">
            <text:p>€ 47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RDESCA TRANCIA 100/300 S/P X LIBER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3.75" calcext:value-type="currency">
            <text:p>€ 23,75</text:p>
          </table:table-cell>
          <table:table-cell office:value-type="currency" office:currency="EUR" office:value="47.5" calcext:value-type="currency">
            <text:p>€ 4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LETTO VSP 350 450 A <text:s text:c="8"/>VALLE</text:p>
          </table:table-cell>
          <table:table-cell office:value-type="float" office:value="9.46" calcext:value-type="float">
            <text:p>9,4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035" calcext:value-type="currency">
            <text:p>€ 5,04</text:p>
          </table:table-cell>
          <table:table-cell office:value-type="currency" office:currency="EUR" office:value="47.63" calcext:value-type="currency">
            <text:p>€ 47,6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4.71" calcext:value-type="float">
            <text:p>4,7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3" calcext:value-type="currency">
            <text:p>€ 10,18</text:p>
          </table:table-cell>
          <table:table-cell office:value-type="currency" office:currency="EUR" office:value="47.96" calcext:value-type="currency">
            <text:p>€ 47,9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LETTO VSP 350 450 A <text:s text:c="8"/>VALLE</text:p>
          </table:table-cell>
          <table:table-cell office:value-type="float" office:value="9.05" calcext:value-type="float">
            <text:p>9,0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3" calcext:value-type="currency">
            <text:p>€ 5,30</text:p>
          </table:table-cell>
          <table:table-cell office:value-type="currency" office:currency="EUR" office:value="47.97" calcext:value-type="currency">
            <text:p>€ 47,9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8.15" calcext:value-type="float">
            <text:p>8,1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48" calcext:value-type="currency">
            <text:p>€ 4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48" calcext:value-type="currency">
            <text:p>€ 4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NE SALADA TRENTINO KG2.2 SA SAL.TR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7" calcext:value-type="currency">
            <text:p>€ 17,70</text:p>
          </table:table-cell>
          <table:table-cell office:value-type="currency" office:currency="EUR" office:value="48.14" calcext:value-type="currency">
            <text:p>€ 48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8.25" calcext:value-type="currency">
            <text:p>€ 4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48.25" calcext:value-type="currency">
            <text:p>€ 48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float" office:value="8.08" calcext:value-type="float">
            <text:p>8,0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48.32" calcext:value-type="currency">
            <text:p>€ 48,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</text:p>
          </table:table-cell>
          <table:table-cell office:value-type="float" office:value="8.82" calcext:value-type="float">
            <text:p>8,8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49" calcext:value-type="currency">
            <text:p>€ 5,49</text:p>
          </table:table-cell>
          <table:table-cell office:value-type="currency" office:currency="EUR" office:value="48.42" calcext:value-type="currency">
            <text:p>€ 48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 <text:s text:c="9"/>LIBERO</text:p>
          </table:table-cell>
          <table:table-cell office:value-type="float" office:value="8.82" calcext:value-type="float">
            <text:p>8,8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49" calcext:value-type="currency">
            <text:p>€ 5,49</text:p>
          </table:table-cell>
          <table:table-cell office:value-type="currency" office:currency="EUR" office:value="48.42" calcext:value-type="currency">
            <text:p>€ 48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SAOLA IGP SOTTOF MZ <text:s text:c="8"/>RIGAMO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currency" office:currency="EUR" office:value="48.69" calcext:value-type="currency">
            <text:p>€ 48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8.28" calcext:value-type="float">
            <text:p>8,2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48.77" calcext:value-type="currency">
            <text:p>€ 48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LETTO VSP 350 450 A <text:s text:c="8"/>VALLE</text:p>
          </table:table-cell>
          <table:table-cell office:value-type="float" office:value="9.23" calcext:value-type="float">
            <text:p>9,2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3" calcext:value-type="currency">
            <text:p>€ 5,30</text:p>
          </table:table-cell>
          <table:table-cell office:value-type="currency" office:currency="EUR" office:value="48.92" calcext:value-type="currency">
            <text:p>€ 48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TONNO PINNEGIALLE 800/1 LIBERO KG</text:p>
          </table:table-cell>
          <table:table-cell office:value-type="float" office:value="3.07" calcext:value-type="float">
            <text:p>3,0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96" calcext:value-type="currency">
            <text:p>€ 15,96</text:p>
          </table:table-cell>
          <table:table-cell office:value-type="currency" office:currency="EUR" office:value="49" calcext:value-type="currency">
            <text:p>€ 4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7.79" calcext:value-type="float">
            <text:p>7,7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3" calcext:value-type="currency">
            <text:p>€ 6,30</text:p>
          </table:table-cell>
          <table:table-cell office:value-type="currency" office:currency="EUR" office:value="49.08" calcext:value-type="currency">
            <text:p>€ 49,0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X90 EUROVO <text:s text:c="9"/>VARI <text:s text:c="2"/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49.1" calcext:value-type="currency">
            <text:p>€ 49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X90 EUROVO <text:s text:c="9"/>VARI <text:s text:c="2"/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49.1" calcext:value-type="currency">
            <text:p>€ 49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X90 EUROVO <text:s text:c="9"/>VARI <text:s text:c="2"/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49.1" calcext:value-type="currency">
            <text:p>€ 49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X90 EUROVO <text:s text:c="9"/>VARI <text:s text:c="2"/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49.1" calcext:value-type="currency">
            <text:p>€ 49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STINA 1/2 SV <text:s text:c="10"/>LIBERO</text:p>
          </table:table-cell>
          <table:table-cell office:value-type="float" office:value="8.72" calcext:value-type="float">
            <text:p>8,7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5" calcext:value-type="currency">
            <text:p>€ 5,65</text:p>
          </table:table-cell>
          <table:table-cell office:value-type="currency" office:currency="EUR" office:value="49.27" calcext:value-type="currency">
            <text:p>€ 49,2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 LATTERIA CREMOSO KG 7 LA LATTEB KG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22" calcext:value-type="currency">
            <text:p>€ 7,22</text:p>
          </table:table-cell>
          <table:table-cell office:value-type="currency" office:currency="EUR" office:value="49.31" calcext:value-type="currency">
            <text:p>€ 49,3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A GRECO KOLIOS DOP <text:s/>KG 0002 KOLIOS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4.8" calcext:value-type="currency">
            <text:p>€ 24,80</text:p>
          </table:table-cell>
          <table:table-cell office:value-type="currency" office:currency="EUR" office:value="49.6" calcext:value-type="currency">
            <text:p>€ 49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TA GRECO KOLIOS DOP <text:s/>KG 0002 KOLIOS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4.8" calcext:value-type="currency">
            <text:p>€ 24,80</text:p>
          </table:table-cell>
          <table:table-cell office:value-type="currency" office:currency="EUR" office:value="49.6" calcext:value-type="currency">
            <text:p>€ 49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CAO AMARO EMILIA SK 1KG ZAIN ZAINI <text:s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93" calcext:value-type="currency">
            <text:p>€ 9,93</text:p>
          </table:table-cell>
          <table:table-cell office:value-type="currency" office:currency="EUR" office:value="49.65" calcext:value-type="currency">
            <text:p>€ 49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FESA GELO <text:s text:c="17"/>LIBERO</text:p>
          </table:table-cell>
          <table:table-cell office:value-type="float" office:value="3.84" calcext:value-type="float">
            <text:p>3,8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99" calcext:value-type="currency">
            <text:p>€ 12,99</text:p>
          </table:table-cell>
          <table:table-cell office:value-type="currency" office:currency="EUR" office:value="49.88" calcext:value-type="currency">
            <text:p>€ 49,8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LETTO VSP 350 450 A <text:s text:c="8"/>VALLE</text:p>
          </table:table-cell>
          <table:table-cell office:value-type="float" office:value="9.43" calcext:value-type="float">
            <text:p>9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3" calcext:value-type="currency">
            <text:p>€ 5,30</text:p>
          </table:table-cell>
          <table:table-cell office:value-type="currency" office:currency="EUR" office:value="49.98" calcext:value-type="currency">
            <text:p>€ 4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49.98" calcext:value-type="currency">
            <text:p>€ 49,9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49.98" calcext:value-type="currency">
            <text:p>€ 49,9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CK DI MOZZARELLA <text:s text:c="11"/>FARM F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35" calcext:value-type="currency">
            <text:p>€ 8,35</text:p>
          </table:table-cell>
          <table:table-cell office:value-type="currency" office:currency="EUR" office:value="50.1" calcext:value-type="currency">
            <text:p>€ 50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8.96" calcext:value-type="float">
            <text:p>8,9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currency" office:currency="EUR" office:value="50.18" calcext:value-type="currency">
            <text:p>€ 50,1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9.51" calcext:value-type="float">
            <text:p>9,5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3" calcext:value-type="currency">
            <text:p>€ 5,30</text:p>
          </table:table-cell>
          <table:table-cell office:value-type="currency" office:currency="EUR" office:value="50.4" calcext:value-type="currency">
            <text:p>€ 50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ARIELLI GR.1000 PAREN <text:s text:c="6"/>PAREN <text:s/>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3" calcext:value-type="currency">
            <text:p>€ 2,53</text:p>
          </table:table-cell>
          <table:table-cell office:value-type="currency" office:currency="EUR" office:value="50.6" calcext:value-type="currency">
            <text:p>€ 50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ZZA CILE S/G 200/300 COTTA I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51" calcext:value-type="currency">
            <text:p>€ 51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STINA 1/2 SV <text:s text:c="10"/>LIBERO</text:p>
          </table:table-cell>
          <table:table-cell office:value-type="float" office:value="9.07" calcext:value-type="float">
            <text:p>9,0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5" calcext:value-type="currency">
            <text:p>€ 5,65</text:p>
          </table:table-cell>
          <table:table-cell office:value-type="currency" office:currency="EUR" office:value="51.25" calcext:value-type="currency">
            <text:p>€ 51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STINA 1/2 SV <text:s text:c="10"/>LIBERO</text:p>
          </table:table-cell>
          <table:table-cell office:value-type="float" office:value="9.32" calcext:value-type="float">
            <text:p>9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5" calcext:value-type="currency">
            <text:p>€ 5,50</text:p>
          </table:table-cell>
          <table:table-cell office:value-type="currency" office:currency="EUR" office:value="51.26" calcext:value-type="currency">
            <text:p>€ 51,2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FROLLA GDS <text:s text:c="6"/>GR 1000 GRAZIA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28" calcext:value-type="currency">
            <text:p>€ 4,28</text:p>
          </table:table-cell>
          <table:table-cell office:value-type="currency" office:currency="EUR" office:value="51.36" calcext:value-type="currency">
            <text:p>€ 51,3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3.45" calcext:value-type="float">
            <text:p>3,4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51.41" calcext:value-type="currency">
            <text:p>€ 51,4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float" office:value="5.18" calcext:value-type="float">
            <text:p>5,1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" calcext:value-type="currency">
            <text:p>€ 9,95</text:p>
          </table:table-cell>
          <table:table-cell office:value-type="currency" office:currency="EUR" office:value="51.54" calcext:value-type="currency">
            <text:p>€ 51,5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TONNO PINNEGIALLE 800/1 LIBERO KG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96" calcext:value-type="currency">
            <text:p>€ 15,96</text:p>
          </table:table-cell>
          <table:table-cell office:value-type="currency" office:currency="EUR" office:value="51.55" calcext:value-type="currency">
            <text:p>€ 51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SCOTTI ORO PARB <text:s text:c="2"/>GR 5000 SCOTTI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2.95" calcext:value-type="currency">
            <text:p>€ 12,95</text:p>
          </table:table-cell>
          <table:table-cell office:value-type="currency" office:currency="EUR" office:value="51.8" calcext:value-type="currency">
            <text:p>€ 51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FINACCIO PZ6 60X70 LUXOR <text:s text:c="2"/>EURODI 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5.9" calcext:value-type="currency">
            <text:p>€ 25,90</text:p>
          </table:table-cell>
          <table:table-cell office:value-type="currency" office:currency="EUR" office:value="51.8" calcext:value-type="currency">
            <text:p>€ 51,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float" office:value="6.27" calcext:value-type="float">
            <text:p>6,2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3" calcext:value-type="currency">
            <text:p>€ 8,30</text:p>
          </table:table-cell>
          <table:table-cell office:value-type="currency" office:currency="EUR" office:value="52.04" calcext:value-type="currency">
            <text:p>€ 52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float" office:value="6.29" calcext:value-type="float">
            <text:p>6,2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3" calcext:value-type="currency">
            <text:p>€ 8,30</text:p>
          </table:table-cell>
          <table:table-cell office:value-type="currency" office:currency="EUR" office:value="52.21" calcext:value-type="currency">
            <text:p>€ 52,2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52.32" calcext:value-type="currency">
            <text:p>€ 52,3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O MAROCCO 1000/2000G. CA V LIBERO GR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8" calcext:value-type="currency">
            <text:p>€ 10,98</text:p>
          </table:table-cell>
          <table:table-cell office:value-type="currency" office:currency="EUR" office:value="52.7" calcext:value-type="currency">
            <text:p>€ 52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.V.TERRE FERTIL BTML750 DESANT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4" calcext:value-type="currency">
            <text:p>€ 4,40</text:p>
          </table:table-cell>
          <table:table-cell office:value-type="currency" office:currency="EUR" office:value="52.8" calcext:value-type="currency">
            <text:p>€ 5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.V.TERRE FERTIL BTML750 DESANT 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4" calcext:value-type="currency">
            <text:p>€ 4,40</text:p>
          </table:table-cell>
          <table:table-cell office:value-type="currency" office:currency="EUR" office:value="52.8" calcext:value-type="currency">
            <text:p>€ 52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2.9" calcext:value-type="currency">
            <text:p>€ 5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2.9" calcext:value-type="currency">
            <text:p>€ 5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2.9" calcext:value-type="currency">
            <text:p>€ 5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2.9" calcext:value-type="currency">
            <text:p>€ 5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2.9" calcext:value-type="currency">
            <text:p>€ 5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2.9" calcext:value-type="currency">
            <text:p>€ 5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2.9" calcext:value-type="currency">
            <text:p>€ 52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NGOLA PACIF.S/G 700/1200 IQF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3" calcext:value-type="currency">
            <text:p>€ 5,30</text:p>
          </table:table-cell>
          <table:table-cell office:value-type="currency" office:currency="EUR" office:value="53" calcext:value-type="currency">
            <text:p>€ 53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PUL P 7/12 MARTINEZ MAR MART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3.01" calcext:value-type="currency">
            <text:p>€ 53,0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F G <text:s text:c="9"/>LIBERO</text:p>
          </table:table-cell>
          <table:table-cell office:value-type="float" office:value="5.32" calcext:value-type="float">
            <text:p>5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8" calcext:value-type="currency">
            <text:p>€ 9,98</text:p>
          </table:table-cell>
          <table:table-cell office:value-type="currency" office:currency="EUR" office:value="53.09" calcext:value-type="currency">
            <text:p>€ 53,0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9.04" calcext:value-type="float">
            <text:p>9,0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53.25" calcext:value-type="currency">
            <text:p>€ 53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SICCIA ATM 3KG <text:s text:c="13"/>DEL BE KG</text:p>
          </table:table-cell>
          <table:table-cell office:value-type="float" office:value="6.17" calcext:value-type="float">
            <text:p>6,1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65" calcext:value-type="currency">
            <text:p>€ 8,65</text:p>
          </table:table-cell>
          <table:table-cell office:value-type="currency" office:currency="EUR" office:value="53.37" calcext:value-type="currency">
            <text:p>€ 53,3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ANNA COTTA S/G 520GR CAR CARTE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" calcext:value-type="currency">
            <text:p>€ 8,90</text:p>
          </table:table-cell>
          <table:table-cell office:value-type="currency" office:currency="EUR" office:value="53.4" calcext:value-type="currency">
            <text:p>€ 5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SCELA CAFFE'&amp;TOST.NAT.BS GR1 RISTOR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68" calcext:value-type="currency">
            <text:p>€ 2,68</text:p>
          </table:table-cell>
          <table:table-cell office:value-type="currency" office:currency="EUR" office:value="53.6" calcext:value-type="currency">
            <text:p>€ 53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CAPPASANTA PAC.30/40 C/C LIBERO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currency" office:currency="EUR" office:value="53.7" calcext:value-type="currency">
            <text:p>€ 53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PO INTERO 21/30 IRLANDA VA LIBERO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5" calcext:value-type="currency">
            <text:p>€ 8,95</text:p>
          </table:table-cell>
          <table:table-cell office:value-type="currency" office:currency="EUR" office:value="53.7" calcext:value-type="currency">
            <text:p>€ 53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PASTICC.FREDDO 900G CARTE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99" calcext:value-type="currency">
            <text:p>€ 8,99</text:p>
          </table:table-cell>
          <table:table-cell office:value-type="currency" office:currency="EUR" office:value="53.94" calcext:value-type="currency">
            <text:p>€ 53,9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54" calcext:value-type="currency">
            <text:p>€ 54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float" office:value="6.54" calcext:value-type="float">
            <text:p>6,5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3" calcext:value-type="currency">
            <text:p>€ 8,30</text:p>
          </table:table-cell>
          <table:table-cell office:value-type="currency" office:currency="EUR" office:value="54.28" calcext:value-type="currency">
            <text:p>€ 54,2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NDO BRUNO BAKG1 <text:s text:c="13"/>KNORR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7.15" calcext:value-type="currency">
            <text:p>€ 27,15</text:p>
          </table:table-cell>
          <table:table-cell office:value-type="currency" office:currency="EUR" office:value="54.3" calcext:value-type="currency">
            <text:p>€ 54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NDO BRUNO BAKG1 <text:s text:c="13"/>KNORR <text:s/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7.15" calcext:value-type="currency">
            <text:p>€ 27,15</text:p>
          </table:table-cell>
          <table:table-cell office:value-type="currency" office:currency="EUR" office:value="54.3" calcext:value-type="currency">
            <text:p>€ 54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OSSOBUCO GELO <text:s text:c="13"/>LIBERO</text:p>
          </table:table-cell>
          <table:table-cell office:value-type="float" office:value="5.45" calcext:value-type="float">
            <text:p>5,4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75" calcext:value-type="currency">
            <text:p>€ 9,98</text:p>
          </table:table-cell>
          <table:table-cell office:value-type="currency" office:currency="EUR" office:value="54.36" calcext:value-type="currency">
            <text:p>€ 54,3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STINE 1/2 GELO <text:s text:c="8"/>DAMA</text:p>
          </table:table-cell>
          <table:table-cell office:value-type="float" office:value="9.64" calcext:value-type="float">
            <text:p>9,6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53" calcext:value-type="currency">
            <text:p>€ 5,65</text:p>
          </table:table-cell>
          <table:table-cell office:value-type="currency" office:currency="EUR" office:value="54.49" calcext:value-type="currency">
            <text:p>€ 54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GLIOLA OLANDA N4 170/220 3,2 IL FR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4.8" calcext:value-type="currency">
            <text:p>€ 54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SOTTOFESA POL SV <text:s text:c="10"/>LIBERO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7" calcext:value-type="currency">
            <text:p>€ 8,70</text:p>
          </table:table-cell>
          <table:table-cell office:value-type="currency" office:currency="EUR" office:value="54.98" calcext:value-type="currency">
            <text:p>€ 54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DA BIANCA GUARNIER <text:s text:c="9"/>GUAR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5" calcext:value-type="currency">
            <text:p>€ 5,50</text:p>
          </table:table-cell>
          <table:table-cell office:value-type="currency" office:currency="EUR" office:value="55" calcext:value-type="currency">
            <text:p>€ 55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DA BIANCA GUARNIER <text:s text:c="9"/>GUAR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5" calcext:value-type="currency">
            <text:p>€ 5,50</text:p>
          </table:table-cell>
          <table:table-cell office:value-type="currency" office:currency="EUR" office:value="55" calcext:value-type="currency">
            <text:p>€ 55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COTOLETTE 100/130 GR 300 STRITZ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7.5" calcext:value-type="currency">
            <text:p>€ 27,50</text:p>
          </table:table-cell>
          <table:table-cell office:value-type="currency" office:currency="EUR" office:value="55" calcext:value-type="currency">
            <text:p>€ 55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COTOLETTE 100/130 GR 300 STRITZ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7.5" calcext:value-type="currency">
            <text:p>€ 27,50</text:p>
          </table:table-cell>
          <table:table-cell office:value-type="currency" office:currency="EUR" office:value="55" calcext:value-type="currency">
            <text:p>€ 55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currency" office:currency="EUR" office:value="55.2" calcext:value-type="currency">
            <text:p>€ 5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currency" office:currency="EUR" office:value="55.2" calcext:value-type="currency">
            <text:p>€ 5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currency" office:currency="EUR" office:value="55.2" calcext:value-type="currency">
            <text:p>€ 5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currency" office:currency="EUR" office:value="55.2" calcext:value-type="currency">
            <text:p>€ 5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" calcext:value-type="currency">
            <text:p>€ 9,20</text:p>
          </table:table-cell>
          <table:table-cell office:value-type="currency" office:currency="EUR" office:value="55.2" calcext:value-type="currency">
            <text:p>€ 5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NDO BRUNO WELL <text:s text:c="6"/>GR 0800 WELL <text:s text:c="2"/>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8" calcext:value-type="currency">
            <text:p>€ 13,80</text:p>
          </table:table-cell>
          <table:table-cell office:value-type="currency" office:currency="EUR" office:value="55.2" calcext:value-type="currency">
            <text:p>€ 55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25" calcext:value-type="currency">
            <text:p>€ 9,25</text:p>
          </table:table-cell>
          <table:table-cell office:value-type="currency" office:currency="EUR" office:value="55.5" calcext:value-type="currency">
            <text:p>€ 55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5.42" calcext:value-type="float">
            <text:p>5,4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56.12" calcext:value-type="currency">
            <text:p>€ 56,1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HER G110 <text:s/>GR 1100 G G.E. <text:s text:c="2"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4" calcext:value-type="currency">
            <text:p>€ 9,40</text:p>
          </table:table-cell>
          <table:table-cell office:value-type="currency" office:currency="EUR" office:value="56.4" calcext:value-type="currency">
            <text:p>€ 56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OSSOBUCO GELO <text:s text:c="13"/>LIBERO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75" calcext:value-type="currency">
            <text:p>€ 9,98</text:p>
          </table:table-cell>
          <table:table-cell office:value-type="currency" office:currency="EUR" office:value="56.46" calcext:value-type="currency">
            <text:p>€ 56,4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GLIOLA OLANDA N4 170/220 3,2 IL FRE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6.525" calcext:value-type="currency">
            <text:p>€ 56,53</text:p>
          </table:table-cell>
          <table:table-cell office:value-type="currency" office:currency="EUR" office:value="56.53" calcext:value-type="currency">
            <text:p>€ 56,5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56.54" calcext:value-type="currency">
            <text:p>€ 56,5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8.27" calcext:value-type="float">
            <text:p>8,2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5" calcext:value-type="currency">
            <text:p>€ 6,85</text:p>
          </table:table-cell>
          <table:table-cell office:value-type="currency" office:currency="EUR" office:value="56.65" calcext:value-type="currency">
            <text:p>€ 56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8.9" calcext:value-type="currency">
            <text:p>€ 18,90</text:p>
          </table:table-cell>
          <table:table-cell office:value-type="currency" office:currency="EUR" office:value="56.7" calcext:value-type="currency">
            <text:p>€ 56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8.9" calcext:value-type="currency">
            <text:p>€ 18,90</text:p>
          </table:table-cell>
          <table:table-cell office:value-type="currency" office:currency="EUR" office:value="56.7" calcext:value-type="currency">
            <text:p>€ 56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BRINA ALLEVATA CROAZIA 3000+ NEDERL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796" calcext:value-type="currency">
            <text:p>€ 15,80</text:p>
          </table:table-cell>
          <table:table-cell office:value-type="currency" office:currency="EUR" office:value="56.87" calcext:value-type="currency">
            <text:p>€ 56,8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currency" office:currency="EUR" office:value="57" calcext:value-type="currency">
            <text:p>€ 5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PER PASTA GRANDI PZ90 <text:s text:c="4"/>OVODEL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008" calcext:value-type="currency">
            <text:p>€ 19,01</text:p>
          </table:table-cell>
          <table:table-cell office:value-type="currency" office:currency="EUR" office:value="57.02" calcext:value-type="currency">
            <text:p>€ 57,0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A DI SEMOLA ORECCHIETTE N. DE CEC 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38" calcext:value-type="currency">
            <text:p>€ 2,38</text:p>
          </table:table-cell>
          <table:table-cell office:value-type="currency" office:currency="EUR" office:value="57.12" calcext:value-type="currency">
            <text:p>€ 57,1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57.13" calcext:value-type="currency">
            <text:p>€ 57,1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PER BEVANDE CIOCC.SK 1KG <text:s/>RISTOR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75" calcext:value-type="currency">
            <text:p>€ 5,75</text:p>
          </table:table-cell>
          <table:table-cell office:value-type="currency" office:currency="EUR" office:value="57.5" calcext:value-type="currency">
            <text:p>€ 5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1.99" calcext:value-type="float">
            <text:p>11,9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57.55" calcext:value-type="currency">
            <text:p>€ 57,5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7.713" calcext:value-type="currency">
            <text:p>€ 57,71</text:p>
          </table:table-cell>
          <table:table-cell office:value-type="currency" office:currency="EUR" office:value="57.71" calcext:value-type="currency">
            <text:p>€ 57,7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7.713" calcext:value-type="currency">
            <text:p>€ 57,71</text:p>
          </table:table-cell>
          <table:table-cell office:value-type="currency" office:currency="EUR" office:value="57.71" calcext:value-type="currency">
            <text:p>€ 57,7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2.04" calcext:value-type="float">
            <text:p>12,0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57.79" calcext:value-type="currency">
            <text:p>€ 57,7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SCAMONE IRL SV <text:s text:c="12"/>LIBERO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6" calcext:value-type="currency">
            <text:p>€ 10,60</text:p>
          </table:table-cell>
          <table:table-cell office:value-type="currency" office:currency="EUR" office:value="57.98" calcext:value-type="currency">
            <text:p>€ 57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8.47" calcext:value-type="float">
            <text:p>8,4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5" calcext:value-type="currency">
            <text:p>€ 6,85</text:p>
          </table:table-cell>
          <table:table-cell office:value-type="currency" office:currency="EUR" office:value="58.02" calcext:value-type="currency">
            <text:p>€ 58,0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58.03" calcext:value-type="currency">
            <text:p>€ 58,0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58.08" calcext:value-type="currency">
            <text:p>€ 58,0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ARAFRUTTA 900GR FABBRI <text:s text:c="5"/>FABBRI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7" calcext:value-type="currency">
            <text:p>€ 9,70</text:p>
          </table:table-cell>
          <table:table-cell office:value-type="currency" office:currency="EUR" office:value="58.2" calcext:value-type="currency">
            <text:p>€ 58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58.2" calcext:value-type="currency">
            <text:p>€ 58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currency" office:currency="EUR" office:value="58.2" calcext:value-type="currency">
            <text:p>€ 58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2.2" calcext:value-type="float">
            <text:p>12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58.56" calcext:value-type="currency">
            <text:p>€ 58,5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8.56" calcext:value-type="float">
            <text:p>8,5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5" calcext:value-type="currency">
            <text:p>€ 6,85</text:p>
          </table:table-cell>
          <table:table-cell office:value-type="currency" office:currency="EUR" office:value="58.64" calcext:value-type="currency">
            <text:p>€ 58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CIA SPADA 1/ 2LUN.150/300 <text:s/>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8.75" calcext:value-type="currency">
            <text:p>€ 58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8.59" calcext:value-type="float">
            <text:p>8,5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5" calcext:value-type="currency">
            <text:p>€ 6,85</text:p>
          </table:table-cell>
          <table:table-cell office:value-type="currency" office:currency="EUR" office:value="58.84" calcext:value-type="currency">
            <text:p>€ 58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currency" office:currency="EUR" office:value="59.2" calcext:value-type="currency">
            <text:p>€ 59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NORD.P.SALE 500/1000 <text:s/>BANOR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9.5" calcext:value-type="currency">
            <text:p>€ 59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NORD.P.SALE 500/1000 <text:s/>BANORD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59.5" calcext:value-type="currency">
            <text:p>€ 59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PETTO 350 GR C. GELO <text:s text:c="4"/>LIBERO</text:p>
          </table:table-cell>
          <table:table-cell office:value-type="float" office:value="8.04" calcext:value-type="float">
            <text:p>8,0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currency" office:currency="EUR" office:value="59.5" calcext:value-type="currency">
            <text:p>€ 59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PUL P 7/12 MARTINEZ MAR MART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9.565" calcext:value-type="currency">
            <text:p>€ 59,57</text:p>
          </table:table-cell>
          <table:table-cell office:value-type="currency" office:currency="EUR" office:value="59.57" calcext:value-type="currency">
            <text:p>€ 59,5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PUL P 7/12 MARTINEZ MAR MART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9.565" calcext:value-type="currency">
            <text:p>€ 59,57</text:p>
          </table:table-cell>
          <table:table-cell office:value-type="currency" office:currency="EUR" office:value="59.57" calcext:value-type="currency">
            <text:p>€ 59,5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PUL P 7/12 MARTINEZ MAR MARTIN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9.565" calcext:value-type="currency">
            <text:p>€ 59,57</text:p>
          </table:table-cell>
          <table:table-cell office:value-type="currency" office:currency="EUR" office:value="59.57" calcext:value-type="currency">
            <text:p>€ 59,5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95" calcext:value-type="currency">
            <text:p>€ 9,95</text:p>
          </table:table-cell>
          <table:table-cell office:value-type="currency" office:currency="EUR" office:value="59.7" calcext:value-type="currency">
            <text:p>€ 59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95" calcext:value-type="currency">
            <text:p>€ 9,95</text:p>
          </table:table-cell>
          <table:table-cell office:value-type="currency" office:currency="EUR" office:value="59.7" calcext:value-type="currency">
            <text:p>€ 59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ROTOLO FESA GELO <text:s text:c="5"/>LIBERO</text:p>
          </table:table-cell>
          <table:table-cell office:value-type="float" office:value="7.56" calcext:value-type="float">
            <text:p>7,5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9" calcext:value-type="currency">
            <text:p>€ 7,90</text:p>
          </table:table-cell>
          <table:table-cell office:value-type="currency" office:currency="EUR" office:value="59.72" calcext:value-type="currency">
            <text:p>€ 59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59.9" calcext:value-type="currency">
            <text:p>€ 59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MPO INTERO 17/20 IRLANDA VA LIBERO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99" calcext:value-type="currency">
            <text:p>€ 9,99</text:p>
          </table:table-cell>
          <table:table-cell office:value-type="currency" office:currency="EUR" office:value="59.94" calcext:value-type="currency">
            <text:p>€ 59,9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SOTTOFESA POL SV <text:s text:c="10"/>LIBERO</text:p>
          </table:table-cell>
          <table:table-cell office:value-type="float" office:value="7.12" calcext:value-type="float">
            <text:p>7,1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39" calcext:value-type="currency">
            <text:p>€ 8,44</text:p>
          </table:table-cell>
          <table:table-cell office:value-type="currency" office:currency="EUR" office:value="60.09" calcext:value-type="currency">
            <text:p>€ 60,0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0.26" calcext:value-type="currency">
            <text:p>€ 30,26</text:p>
          </table:table-cell>
          <table:table-cell office:value-type="currency" office:currency="EUR" office:value="60.52" calcext:value-type="currency">
            <text:p>€ 6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9.74" calcext:value-type="float">
            <text:p>9,7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60.69" calcext:value-type="currency">
            <text:p>€ 60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60.96" calcext:value-type="currency">
            <text:p>€ 60,9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STINA 1/2 SV <text:s text:c="10"/>LIBERO</text:p>
          </table:table-cell>
          <table:table-cell office:value-type="float" office:value="11.13" calcext:value-type="float">
            <text:p>11,1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48" calcext:value-type="currency">
            <text:p>€ 5,48</text:p>
          </table:table-cell>
          <table:table-cell office:value-type="currency" office:currency="EUR" office:value="60.99" calcext:value-type="currency">
            <text:p>€ 60,9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 3KG M LAMOLI 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1" calcext:value-type="currency">
            <text:p>€ 5,10</text:p>
          </table:table-cell>
          <table:table-cell office:value-type="currency" office:currency="EUR" office:value="61.2" calcext:value-type="currency">
            <text:p>€ 61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SAOLA IGP SOTTOF MZ <text:s text:c="8"/>RIGAMO</text:p>
          </table:table-cell>
          <table:table-cell office:value-type="float" office:value="3.43" calcext:value-type="float">
            <text:p>3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9" calcext:value-type="currency">
            <text:p>€ 17,90</text:p>
          </table:table-cell>
          <table:table-cell office:value-type="currency" office:currency="EUR" office:value="61.4" calcext:value-type="currency">
            <text:p>€ 61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float" office:value="10.29" calcext:value-type="float">
            <text:p>10,2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61.53" calcext:value-type="currency">
            <text:p>€ 61,5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61.59" calcext:value-type="currency">
            <text:p>€ 61,5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CORFANO ATL 130/UP C/P IS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0.875" calcext:value-type="currency">
            <text:p>€ 30,88</text:p>
          </table:table-cell>
          <table:table-cell office:value-type="currency" office:currency="EUR" office:value="61.75" calcext:value-type="currency">
            <text:p>€ 61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2.87" calcext:value-type="float">
            <text:p>12,8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61.78" calcext:value-type="currency">
            <text:p>€ 61,7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ATRA MACINATO GELO <text:s text:c="10"/>LIBERO</text:p>
          </table:table-cell>
          <table:table-cell office:value-type="float" office:value="4.13" calcext:value-type="float">
            <text:p>4,1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4.98" calcext:value-type="currency">
            <text:p>€ 14,98</text:p>
          </table:table-cell>
          <table:table-cell office:value-type="currency" office:currency="EUR" office:value="61.87" calcext:value-type="currency">
            <text:p>€ 61,8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FESA GELO <text:s text:c="17"/>LIBERO</text:p>
          </table:table-cell>
          <table:table-cell office:value-type="float" office:value="4.78" calcext:value-type="float">
            <text:p>4,7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99" calcext:value-type="currency">
            <text:p>€ 12,99</text:p>
          </table:table-cell>
          <table:table-cell office:value-type="currency" office:currency="EUR" office:value="62.09" calcext:value-type="currency">
            <text:p>€ 62,0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float" office:value="12.95" calcext:value-type="float">
            <text:p>12,9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62.16" calcext:value-type="currency">
            <text:p>€ 62,1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float" office:value="10.4" calcext:value-type="float">
            <text:p>10,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62.19" calcext:value-type="currency">
            <text:p>€ 62,1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INDOPACIFICA U1 IQF IND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2.415" calcext:value-type="currency">
            <text:p>€ 62,42</text:p>
          </table:table-cell>
          <table:table-cell office:value-type="currency" office:currency="EUR" office:value="62.42" calcext:value-type="currency">
            <text:p>€ 62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INDOPACIFICA U1 IQF IND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2.415" calcext:value-type="currency">
            <text:p>€ 62,42</text:p>
          </table:table-cell>
          <table:table-cell office:value-type="currency" office:currency="EUR" office:value="62.42" calcext:value-type="currency">
            <text:p>€ 62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INDOPACIFICA U1 IQF IND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2.415" calcext:value-type="currency">
            <text:p>€ 62,42</text:p>
          </table:table-cell>
          <table:table-cell office:value-type="currency" office:currency="EUR" office:value="62.42" calcext:value-type="currency">
            <text:p>€ 62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INDOPACIFICA U1 IQF IND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2.415" calcext:value-type="currency">
            <text:p>€ 62,42</text:p>
          </table:table-cell>
          <table:table-cell office:value-type="currency" office:currency="EUR" office:value="62.42" calcext:value-type="currency">
            <text:p>€ 62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INDOPACIFICA U1 IQF IND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2.415" calcext:value-type="currency">
            <text:p>€ 62,42</text:p>
          </table:table-cell>
          <table:table-cell office:value-type="currency" office:currency="EUR" office:value="62.42" calcext:value-type="currency">
            <text:p>€ 62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TA FORNO FOGLI40X60 KG 0001 DALLAG 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" calcext:value-type="currency">
            <text:p>€ 6,30</text:p>
          </table:table-cell>
          <table:table-cell office:value-type="currency" office:currency="EUR" office:value="63" calcext:value-type="currency">
            <text:p>€ 63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PRIMACCHIA 100X100 TNT BLU 2 PIER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" calcext:value-type="currency">
            <text:p>€ 6,30</text:p>
          </table:table-cell>
          <table:table-cell office:value-type="currency" office:currency="EUR" office:value="63" calcext:value-type="currency">
            <text:p>€ 63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10.12" calcext:value-type="float">
            <text:p>10,1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63.06" calcext:value-type="currency">
            <text:p>€ 63,0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10.13" calcext:value-type="float">
            <text:p>10,1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63.12" calcext:value-type="currency">
            <text:p>€ 63,1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21" calcext:value-type="currency">
            <text:p>€ 6,32</text:p>
          </table:table-cell>
          <table:table-cell office:value-type="currency" office:currency="EUR" office:value="63.21" calcext:value-type="currency">
            <text:p>€ 63,2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21" calcext:value-type="currency">
            <text:p>€ 6,32</text:p>
          </table:table-cell>
          <table:table-cell office:value-type="currency" office:currency="EUR" office:value="63.21" calcext:value-type="currency">
            <text:p>€ 63,2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O MAROCCO 1000/2000G. CA V LIBERO GR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8" calcext:value-type="currency">
            <text:p>€ 10,98</text:p>
          </table:table-cell>
          <table:table-cell office:value-type="currency" office:currency="EUR" office:value="63.35" calcext:value-type="currency">
            <text:p>€ 63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GR2500 <text:s text:c="3"/>SU SU' <text:s text:c="3"/>G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34" calcext:value-type="currency">
            <text:p>€ 3,53</text:p>
          </table:table-cell>
          <table:table-cell office:value-type="currency" office:currency="EUR" office:value="63.61" calcext:value-type="currency">
            <text:p>€ 63,6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10.04" calcext:value-type="float">
            <text:p>10,0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365" calcext:value-type="currency">
            <text:p>€ 6,37</text:p>
          </table:table-cell>
          <table:table-cell office:value-type="currency" office:currency="EUR" office:value="63.9" calcext:value-type="currency">
            <text:p>€ 63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64.2" calcext:value-type="currency">
            <text:p>€ 64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MPO SILIC MUFFIN 6 <text:s text:c="9"/>MARTEL P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7" calcext:value-type="currency">
            <text:p>€ 10,70</text:p>
          </table:table-cell>
          <table:table-cell office:value-type="currency" office:currency="EUR" office:value="64.2" calcext:value-type="currency">
            <text:p>€ 64,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VARI PT 10LT SU' <text:s text:c="4"/>SU' <text:s text:c="3"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055" calcext:value-type="currency">
            <text:p>€ 16,06</text:p>
          </table:table-cell>
          <table:table-cell office:value-type="currency" office:currency="EUR" office:value="64.22" calcext:value-type="currency">
            <text:p>€ 64,2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VARI PT 10LT SU' <text:s text:c="4"/>SU' <text:s text:c="3"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055" calcext:value-type="currency">
            <text:p>€ 16,06</text:p>
          </table:table-cell>
          <table:table-cell office:value-type="currency" office:currency="EUR" office:value="64.22" calcext:value-type="currency">
            <text:p>€ 64,2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VARI PT 10LT SU' <text:s text:c="4"/>SU' <text:s text:c="3"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055" calcext:value-type="currency">
            <text:p>€ 16,06</text:p>
          </table:table-cell>
          <table:table-cell office:value-type="currency" office:currency="EUR" office:value="64.22" calcext:value-type="currency">
            <text:p>€ 64,2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64.5" calcext:value-type="currency">
            <text:p>€ 64,5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PARAGI VERDI GR.1000 <text:s text:c="8"/>LIBERO G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2" calcext:value-type="currency">
            <text:p>€ 7,20</text:p>
          </table:table-cell>
          <table:table-cell office:value-type="currency" office:currency="EUR" office:value="64.8" calcext:value-type="currency">
            <text:p>€ 6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GIRASOLE PT 10LT SU' SU' <text:s text:c="3"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2" calcext:value-type="currency">
            <text:p>€ 16,20</text:p>
          </table:table-cell>
          <table:table-cell office:value-type="currency" office:currency="EUR" office:value="64.8" calcext:value-type="currency">
            <text:p>€ 6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814" calcext:value-type="currency">
            <text:p>€ 1,81</text:p>
          </table:table-cell>
          <table:table-cell office:value-type="currency" office:currency="EUR" office:value="65.3" calcext:value-type="currency">
            <text:p>€ 65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65.4" calcext:value-type="currency">
            <text:p>€ 65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65.4" calcext:value-type="currency">
            <text:p>€ 65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65.4" calcext:value-type="currency">
            <text:p>€ 65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PZ90 <text:s text:c="15"/>VARI <text:s text:c="2"/>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65.47" calcext:value-type="currency">
            <text:p>€ 65,4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PZ90 <text:s text:c="15"/>VARI <text:s text:c="2"/>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65.47" calcext:value-type="currency">
            <text:p>€ 65,4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X90 EUROVO <text:s text:c="9"/>VARI <text:s text:c="2"/>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65.47" calcext:value-type="currency">
            <text:p>€ 65,4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X90 EUROVO <text:s text:c="9"/>VARI <text:s text:c="2"/>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65.47" calcext:value-type="currency">
            <text:p>€ 65,4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6.33" calcext:value-type="float">
            <text:p>6,3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65.55" calcext:value-type="currency">
            <text:p>€ 65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5" calcext:value-type="currency">
            <text:p>€ 6,56</text:p>
          </table:table-cell>
          <table:table-cell office:value-type="currency" office:currency="EUR" office:value="65.55" calcext:value-type="currency">
            <text:p>€ 65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INDOPACIFICA U1 IQF IND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5.7" calcext:value-type="currency">
            <text:p>€ 65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PANCETTA SQ SV <text:s text:c="10"/>LIBERO</text:p>
          </table:table-cell>
          <table:table-cell office:value-type="float" office:value="13.18" calcext:value-type="float">
            <text:p>13,1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99" calcext:value-type="currency">
            <text:p>€ 4,99</text:p>
          </table:table-cell>
          <table:table-cell office:value-type="currency" office:currency="EUR" office:value="65.77" calcext:value-type="currency">
            <text:p>€ 65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A PADANO GRATTUGIATO GR 10 PADAN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3.2" calcext:value-type="currency">
            <text:p>€ 13,20</text:p>
          </table:table-cell>
          <table:table-cell office:value-type="currency" office:currency="EUR" office:value="66" calcext:value-type="currency">
            <text:p>€ 66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PETTO 3-4 PZ GELO <text:s text:c="7"/>LIBERO</text:p>
          </table:table-cell>
          <table:table-cell office:value-type="float" office:value="9.57" calcext:value-type="float">
            <text:p>9,5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66.03" calcext:value-type="currency">
            <text:p>€ 66,0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ROTOLO FESA SPINACI E LIBERO KG</text:p>
          </table:table-cell>
          <table:table-cell office:value-type="float" office:value="7.59" calcext:value-type="float">
            <text:p>7,5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7" calcext:value-type="currency">
            <text:p>€ 8,70</text:p>
          </table:table-cell>
          <table:table-cell office:value-type="currency" office:currency="EUR" office:value="66.03" calcext:value-type="currency">
            <text:p>€ 66,0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13.37" calcext:value-type="float">
            <text:p>13,3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947" calcext:value-type="currency">
            <text:p>€ 4,95</text:p>
          </table:table-cell>
          <table:table-cell office:value-type="currency" office:currency="EUR" office:value="66.14" calcext:value-type="currency">
            <text:p>€ 66,1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13.38" calcext:value-type="float">
            <text:p>13,3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947" calcext:value-type="currency">
            <text:p>€ 4,95</text:p>
          </table:table-cell>
          <table:table-cell office:value-type="currency" office:currency="EUR" office:value="66.19" calcext:value-type="currency">
            <text:p>€ 66,1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5.31" calcext:value-type="float">
            <text:p>5,3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66.38" calcext:value-type="currency">
            <text:p>€ 66,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GIRELLO PL SV <text:s text:c="13"/>LIBERO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8" calcext:value-type="currency">
            <text:p>€ 9,98</text:p>
          </table:table-cell>
          <table:table-cell office:value-type="currency" office:currency="EUR" office:value="66.47" calcext:value-type="currency">
            <text:p>€ 66,4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ALMO SALAR NOR 1/1,4KG TR LIBERO KG</text:p>
          </table:table-cell>
          <table:table-cell office:value-type="float" office:value="3.92" calcext:value-type="float">
            <text:p>3,9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053" calcext:value-type="currency">
            <text:p>€ 17,05</text:p>
          </table:table-cell>
          <table:table-cell office:value-type="currency" office:currency="EUR" office:value="66.85" calcext:value-type="currency">
            <text:p>€ 66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66.93" calcext:value-type="currency">
            <text:p>€ 66,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TRENTINO GR1000 TRENTING FORMAG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67" calcext:value-type="currency">
            <text:p>€ 6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TRENTINO GR1000 TRENTING FORMAG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currency" office:currency="EUR" office:value="67" calcext:value-type="currency">
            <text:p>€ 67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13.57" calcext:value-type="float">
            <text:p>13,5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947" calcext:value-type="currency">
            <text:p>€ 4,95</text:p>
          </table:table-cell>
          <table:table-cell office:value-type="currency" office:currency="EUR" office:value="67.13" calcext:value-type="currency">
            <text:p>€ 67,1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6.16" calcext:value-type="float">
            <text:p>6,1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67.14" calcext:value-type="currency">
            <text:p>€ 67,1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67.41" calcext:value-type="currency">
            <text:p>€ 67,4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ROLLATINE IQF PZ 15 <text:s text:c="5"/>LIBER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67.5" calcext:value-type="currency">
            <text:p>€ 6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ROLLATINE IQF PZ 15 <text:s text:c="5"/>LIBER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67.5" calcext:value-type="currency">
            <text:p>€ 6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ROLLATINE IQF PZ 15 <text:s text:c="5"/>LIBER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67.5" calcext:value-type="currency">
            <text:p>€ 67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RUDO FRIULI ADD DIS KG7 MO MORGAN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1" calcext:value-type="currency">
            <text:p>€ 9,95</text:p>
          </table:table-cell>
          <table:table-cell office:value-type="currency" office:currency="EUR" office:value="67.67" calcext:value-type="currency">
            <text:p>€ 67,6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ALMO SALAR NOR 1/1,4KG TR LIBERO KG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052" calcext:value-type="currency">
            <text:p>€ 17,05</text:p>
          </table:table-cell>
          <table:table-cell office:value-type="currency" office:currency="EUR" office:value="67.7" calcext:value-type="currency">
            <text:p>€ 67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SAOLA SOTTOFESA 1/2 KG.1.6 <text:s/>PEDRAN KG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9.716" calcext:value-type="currency">
            <text:p>€ 19,72</text:p>
          </table:table-cell>
          <table:table-cell office:value-type="currency" office:currency="EUR" office:value="67.82" calcext:value-type="currency">
            <text:p>€ 67,8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141" calcext:value-type="currency">
            <text:p>€ 5,14</text:p>
          </table:table-cell>
          <table:table-cell office:value-type="currency" office:currency="EUR" office:value="67.91" calcext:value-type="currency">
            <text:p>€ 67,9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TRENTINO GR1000 TRENTING FORMAG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68" calcext:value-type="currency">
            <text:p>€ 68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TRENTINO GR1000 TRENTING FORMAG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" calcext:value-type="currency">
            <text:p>€ 6,80</text:p>
          </table:table-cell>
          <table:table-cell office:value-type="currency" office:currency="EUR" office:value="68" calcext:value-type="currency">
            <text:p>€ 68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STINCO POST SV GELO <text:s text:c="7"/>LIBERO</text:p>
          </table:table-cell>
          <table:table-cell office:value-type="float" office:value="7.58" calcext:value-type="float">
            <text:p>7,5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98" calcext:value-type="currency">
            <text:p>€ 8,98</text:p>
          </table:table-cell>
          <table:table-cell office:value-type="currency" office:currency="EUR" office:value="68.07" calcext:value-type="currency">
            <text:p>€ 68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13.29" calcext:value-type="float">
            <text:p>13,2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141" calcext:value-type="currency">
            <text:p>€ 5,14</text:p>
          </table:table-cell>
          <table:table-cell office:value-type="currency" office:currency="EUR" office:value="68.32" calcext:value-type="currency">
            <text:p>€ 68,3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68.4" calcext:value-type="currency">
            <text:p>€ 68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AONA DIS RIP FUNG G <text:s text:c="8"/>LIBERO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68.54" calcext:value-type="currency">
            <text:p>€ 68,5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82" calcext:value-type="currency">
            <text:p>€ 6,88</text:p>
          </table:table-cell>
          <table:table-cell office:value-type="currency" office:currency="EUR" office:value="68.82" calcext:value-type="currency">
            <text:p>€ 68,82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882" calcext:value-type="currency">
            <text:p>€ 6,88</text:p>
          </table:table-cell>
          <table:table-cell office:value-type="currency" office:currency="EUR" office:value="68.82" calcext:value-type="currency">
            <text:p>€ 68,82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6.65" calcext:value-type="float">
            <text:p>6,6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68.86" calcext:value-type="currency">
            <text:p>€ 68,8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SOTTOFESA POL SV <text:s text:c="10"/>LIBERO</text:p>
          </table:table-cell>
          <table:table-cell office:value-type="float" office:value="8.17" calcext:value-type="float">
            <text:p>8,1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39" calcext:value-type="currency">
            <text:p>€ 8,44</text:p>
          </table:table-cell>
          <table:table-cell office:value-type="currency" office:currency="EUR" office:value="68.95" calcext:value-type="currency">
            <text:p>€ 68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69" calcext:value-type="currency">
            <text:p>€ 6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69" calcext:value-type="currency">
            <text:p>€ 6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69" calcext:value-type="currency">
            <text:p>€ 6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4.5" calcext:value-type="currency">
            <text:p>€ 34,50</text:p>
          </table:table-cell>
          <table:table-cell office:value-type="currency" office:currency="EUR" office:value="69" calcext:value-type="currency">
            <text:p>€ 69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VARI PT 10LT SU' <text:s text:c="4"/>SU' <text:s text:c="3"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271" calcext:value-type="currency">
            <text:p>€ 17,27</text:p>
          </table:table-cell>
          <table:table-cell office:value-type="currency" office:currency="EUR" office:value="69.08" calcext:value-type="currency">
            <text:p>€ 69,0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13.52" calcext:value-type="float">
            <text:p>13,5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141" calcext:value-type="currency">
            <text:p>€ 5,14</text:p>
          </table:table-cell>
          <table:table-cell office:value-type="currency" office:currency="EUR" office:value="69.51" calcext:value-type="currency">
            <text:p>€ 69,5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FILETTO LUNGO G. <text:s text:c="8"/>LIBERO</text:p>
          </table:table-cell>
          <table:table-cell office:value-type="float" office:value="10.49" calcext:value-type="float">
            <text:p>10,4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631" calcext:value-type="currency">
            <text:p>€ 6,63</text:p>
          </table:table-cell>
          <table:table-cell office:value-type="currency" office:currency="EUR" office:value="69.56" calcext:value-type="currency">
            <text:p>€ 69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13.57" calcext:value-type="float">
            <text:p>13,5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141" calcext:value-type="currency">
            <text:p>€ 5,14</text:p>
          </table:table-cell>
          <table:table-cell office:value-type="currency" office:currency="EUR" office:value="69.76" calcext:value-type="currency">
            <text:p>€ 69,7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float" office:value="13.61" calcext:value-type="float">
            <text:p>13,6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141" calcext:value-type="currency">
            <text:p>€ 5,14</text:p>
          </table:table-cell>
          <table:table-cell office:value-type="currency" office:currency="EUR" office:value="69.97" calcext:value-type="currency">
            <text:p>€ 69,9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CARBON.P.SALE500/100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9.98" calcext:value-type="currency">
            <text:p>€ 6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CARBON.P.SALE500/100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9.98" calcext:value-type="currency">
            <text:p>€ 6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CARBON.P.SALE500/100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9.98" calcext:value-type="currency">
            <text:p>€ 6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CARBON.P.SALE500/1000 LIBERO G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69.98" calcext:value-type="currency">
            <text:p>€ 6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O MAROCCO 1000/2000G. CA V LIBERO GR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8" calcext:value-type="currency">
            <text:p>€ 10,98</text:p>
          </table:table-cell>
          <table:table-cell office:value-type="currency" office:currency="EUR" office:value="70.38" calcext:value-type="currency">
            <text:p>€ 70,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6.81" calcext:value-type="float">
            <text:p>6,8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70.52" calcext:value-type="currency">
            <text:p>€ 70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70.72" calcext:value-type="currency">
            <text:p>€ 70,7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70.72" calcext:value-type="currency">
            <text:p>€ 70,7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70.72" calcext:value-type="currency">
            <text:p>€ 70,7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70.72" calcext:value-type="currency">
            <text:p>€ 70,7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RUDO FRIULI ADD DIS KG7 MO MORGAN</text:p>
          </table:table-cell>
          <table:table-cell office:value-type="float" office:value="7.12" calcext:value-type="float">
            <text:p>7,1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1" calcext:value-type="currency">
            <text:p>€ 9,95</text:p>
          </table:table-cell>
          <table:table-cell office:value-type="currency" office:currency="EUR" office:value="70.85" calcext:value-type="currency">
            <text:p>€ 70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ERITIVO BTLT1 APEROL <text:s text:c="8"/>BARBIE 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1.9" calcext:value-type="currency">
            <text:p>€ 11,90</text:p>
          </table:table-cell>
          <table:table-cell office:value-type="currency" office:currency="EUR" office:value="71.4" calcext:value-type="currency">
            <text:p>€ 71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19" calcext:value-type="currency">
            <text:p>€ 1,19</text:p>
          </table:table-cell>
          <table:table-cell office:value-type="currency" office:currency="EUR" office:value="71.4" calcext:value-type="currency">
            <text:p>€ 71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85" calcext:value-type="currency">
            <text:p>€ 17,85</text:p>
          </table:table-cell>
          <table:table-cell office:value-type="currency" office:currency="EUR" office:value="71.4" calcext:value-type="currency">
            <text:p>€ 71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85" calcext:value-type="currency">
            <text:p>€ 17,85</text:p>
          </table:table-cell>
          <table:table-cell office:value-type="currency" office:currency="EUR" office:value="71.4" calcext:value-type="currency">
            <text:p>€ 71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PER PASTA GRANDI PZ90 <text:s text:c="4"/>OVODEL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856" calcext:value-type="currency">
            <text:p>€ 17,86</text:p>
          </table:table-cell>
          <table:table-cell office:value-type="currency" office:currency="EUR" office:value="71.42" calcext:value-type="currency">
            <text:p>€ 71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PER PASTA GRANDI PZ90 <text:s text:c="4"/>OVODEL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856" calcext:value-type="currency">
            <text:p>€ 17,86</text:p>
          </table:table-cell>
          <table:table-cell office:value-type="currency" office:currency="EUR" office:value="71.42" calcext:value-type="currency">
            <text:p>€ 71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15" calcext:value-type="currency">
            <text:p>€ 7,15</text:p>
          </table:table-cell>
          <table:table-cell office:value-type="currency" office:currency="EUR" office:value="71.5" calcext:value-type="currency">
            <text:p>€ 71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SCHE SCIROPPATE LT 2600GR SU SU' <text:s text:c="3"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.97" calcext:value-type="currency">
            <text:p>€ 5,97</text:p>
          </table:table-cell>
          <table:table-cell office:value-type="currency" office:currency="EUR" office:value="71.64" calcext:value-type="currency">
            <text:p>€ 71,6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S/P S/O SV 800/12 LIBERO</text:p>
          </table:table-cell>
          <table:table-cell office:value-type="float" office:value="4.43" calcext:value-type="float">
            <text:p>4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6.182" calcext:value-type="currency">
            <text:p>€ 16,18</text:p>
          </table:table-cell>
          <table:table-cell office:value-type="currency" office:currency="EUR" office:value="71.69" calcext:value-type="currency">
            <text:p>€ 71,6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PARAGI VERDI GR.1000 <text:s text:c="8"/>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2" calcext:value-type="currency">
            <text:p>€ 7,20</text:p>
          </table:table-cell>
          <table:table-cell office:value-type="currency" office:currency="EUR" office:value="72" calcext:value-type="currency">
            <text:p>€ 72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72" calcext:value-type="currency">
            <text:p>€ 72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GUANCE ZILIO G <text:s text:c="10"/>ZILIO</text:p>
          </table:table-cell>
          <table:table-cell office:value-type="float" office:value="6.73" calcext:value-type="float">
            <text:p>6,7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7" calcext:value-type="currency">
            <text:p>€ 10,70</text:p>
          </table:table-cell>
          <table:table-cell office:value-type="currency" office:currency="EUR" office:value="72.01" calcext:value-type="currency">
            <text:p>€ 72,0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6.97" calcext:value-type="float">
            <text:p>6,9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72.17" calcext:value-type="currency">
            <text:p>€ 72,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GUANCE INTERE GELO <text:s text:c="8"/>ZILIO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" calcext:value-type="currency">
            <text:p>€ 10,90</text:p>
          </table:table-cell>
          <table:table-cell office:value-type="currency" office:currency="EUR" office:value="73.03" calcext:value-type="currency">
            <text:p>€ 73,0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RUDO FRIULI ADD DIS KG7 MO MORGAN</text:p>
          </table:table-cell>
          <table:table-cell office:value-type="float" office:value="7.37" calcext:value-type="float">
            <text:p>7,3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1" calcext:value-type="currency">
            <text:p>€ 9,95</text:p>
          </table:table-cell>
          <table:table-cell office:value-type="currency" office:currency="EUR" office:value="73.34" calcext:value-type="currency">
            <text:p>€ 73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SEMI VARI DAVID PET <text:s text:c="6"/>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8.35" calcext:value-type="currency">
            <text:p>€ 18,35</text:p>
          </table:table-cell>
          <table:table-cell office:value-type="currency" office:currency="EUR" office:value="73.4" calcext:value-type="currency">
            <text:p>€ 73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PETTO 350 GR C. GELO <text:s text:c="4"/>LIBERO</text:p>
          </table:table-cell>
          <table:table-cell office:value-type="float" office:value="9.94" calcext:value-type="float">
            <text:p>9,9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4" calcext:value-type="currency">
            <text:p>€ 7,40</text:p>
          </table:table-cell>
          <table:table-cell office:value-type="currency" office:currency="EUR" office:value="73.56" calcext:value-type="currency">
            <text:p>€ 73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FESA GELO <text:s text:c="17"/>LIBERO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99" calcext:value-type="currency">
            <text:p>€ 12,99</text:p>
          </table:table-cell>
          <table:table-cell office:value-type="currency" office:currency="EUR" office:value="73.65" calcext:value-type="currency">
            <text:p>€ 73,6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EDINI MISTI GELO <text:s text:c="11"/>FILENI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4" calcext:value-type="currency">
            <text:p>€ 6,40</text:p>
          </table:table-cell>
          <table:table-cell office:value-type="currency" office:currency="EUR" office:value="73.66" calcext:value-type="currency">
            <text:p>€ 73,6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RUDO FRIULI ADD DIS KG7 MO MORGAN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51" calcext:value-type="currency">
            <text:p>€ 9,95</text:p>
          </table:table-cell>
          <table:table-cell office:value-type="currency" office:currency="EUR" office:value="74.83" calcext:value-type="currency">
            <text:p>€ 74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<text:s/>MACINATO IQF GELO <text:s text:c="8"/>ALCAS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05" calcext:value-type="currency">
            <text:p>€ 7,51</text:p>
          </table:table-cell>
          <table:table-cell office:value-type="currency" office:currency="EUR" office:value="75.05" calcext:value-type="currency">
            <text:p>€ 75,0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14.98" calcext:value-type="float">
            <text:p>14,9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035" calcext:value-type="currency">
            <text:p>€ 5,04</text:p>
          </table:table-cell>
          <table:table-cell office:value-type="currency" office:currency="EUR" office:value="75.42" calcext:value-type="currency">
            <text:p>€ 75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UFFI DI CALAMARO PULITI 5/15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552" calcext:value-type="currency">
            <text:p>€ 7,55</text:p>
          </table:table-cell>
          <table:table-cell office:value-type="currency" office:currency="EUR" office:value="75.52" calcext:value-type="currency">
            <text:p>€ 75,5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DONE C/R URBAN-ECO 80LT C/P <text:s/>STEFAN P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7.8" calcext:value-type="currency">
            <text:p>€ 37,80</text:p>
          </table:table-cell>
          <table:table-cell office:value-type="currency" office:currency="EUR" office:value="75.6" calcext:value-type="currency">
            <text:p>€ 75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321" calcext:value-type="currency">
            <text:p>€ 6,32</text:p>
          </table:table-cell>
          <table:table-cell office:value-type="currency" office:currency="EUR" office:value="75.85" calcext:value-type="currency">
            <text:p>€ 75,8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76.25" calcext:value-type="currency">
            <text:p>€ 76,2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float" office:value="12.77" calcext:value-type="float">
            <text:p>12,7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76.36" calcext:value-type="currency">
            <text:p>€ 76,3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EDINI MISTI GELO <text:s text:c="11"/>FILENI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4" calcext:value-type="currency">
            <text:p>€ 6,40</text:p>
          </table:table-cell>
          <table:table-cell office:value-type="currency" office:currency="EUR" office:value="77.38" calcext:value-type="currency">
            <text:p>€ 77,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77.4" calcext:value-type="currency">
            <text:p>€ 7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77.4" calcext:value-type="currency">
            <text:p>€ 7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77.4" calcext:value-type="currency">
            <text:p>€ 7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77.4" calcext:value-type="currency">
            <text:p>€ 7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77.4" calcext:value-type="currency">
            <text:p>€ 7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77.4" calcext:value-type="currency">
            <text:p>€ 7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77.4" calcext:value-type="currency">
            <text:p>€ 7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currency" office:currency="EUR" office:value="77.8" calcext:value-type="currency">
            <text:p>€ 77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currency" office:currency="EUR" office:value="77.8" calcext:value-type="currency">
            <text:p>€ 77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currency" office:currency="EUR" office:value="77.8" calcext:value-type="currency">
            <text:p>€ 77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BRACIOLE GELO <text:s text:c="13"/>LIBERO KG</text:p>
          </table:table-cell>
          <table:table-cell office:value-type="float" office:value="5.08" calcext:value-type="float">
            <text:p>5,0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77.95" calcext:value-type="currency">
            <text:p>€ 77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currency" office:currency="EUR" office:value="78" calcext:value-type="currency">
            <text:p>€ 78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13.26" calcext:value-type="float">
            <text:p>13,2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89" calcext:value-type="currency">
            <text:p>€ 5,89</text:p>
          </table:table-cell>
          <table:table-cell office:value-type="currency" office:currency="EUR" office:value="78.1" calcext:value-type="currency">
            <text:p>€ 78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GIRELLO G. <text:s text:c="16"/>LIBER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4.5" calcext:value-type="currency">
            <text:p>€ 14,50</text:p>
          </table:table-cell>
          <table:table-cell office:value-type="currency" office:currency="EUR" office:value="78.3" calcext:value-type="currency">
            <text:p>€ 78,3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.09" calcext:value-type="currency">
            <text:p>€ 1,09</text:p>
          </table:table-cell>
          <table:table-cell office:value-type="currency" office:currency="EUR" office:value="78.48" calcext:value-type="currency">
            <text:p>€ 78,4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DEL PACIFICO PUL.20/40 <text:s/>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85" calcext:value-type="currency">
            <text:p>€ 7,85</text:p>
          </table:table-cell>
          <table:table-cell office:value-type="currency" office:currency="EUR" office:value="78.5" calcext:value-type="currency">
            <text:p>€ 78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" calcext:value-type="currency">
            <text:p>€ 6,55</text:p>
          </table:table-cell>
          <table:table-cell office:value-type="currency" office:currency="EUR" office:value="78.6" calcext:value-type="currency">
            <text:p>€ 78,6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.GRAN MORAVIA SV KG 2 <text:s text:c="5"/>GRAN M KG</text:p>
          </table:table-cell>
          <table:table-cell office:value-type="float" office:value="8.29" calcext:value-type="float">
            <text:p>8,2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5" calcext:value-type="currency">
            <text:p>€ 9,50</text:p>
          </table:table-cell>
          <table:table-cell office:value-type="currency" office:currency="EUR" office:value="78.76" calcext:value-type="currency">
            <text:p>€ 78,7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.CRUDO FRIULI ADD DIS KG7 MO MORGAN</text:p>
          </table:table-cell>
          <table:table-cell office:value-type="float" office:value="8.31" calcext:value-type="float">
            <text:p>8,3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486" calcext:value-type="currency">
            <text:p>€ 9,49</text:p>
          </table:table-cell>
          <table:table-cell office:value-type="currency" office:currency="EUR" office:value="78.83" calcext:value-type="currency">
            <text:p>€ 78,8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14.86" calcext:value-type="float">
            <text:p>14,8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32" calcext:value-type="currency">
            <text:p>€ 5,32</text:p>
          </table:table-cell>
          <table:table-cell office:value-type="currency" office:currency="EUR" office:value="79.06" calcext:value-type="currency">
            <text:p>€ 79,0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PETTO 3-4 PZ GELO <text:s text:c="7"/>LIBERO</text:p>
          </table:table-cell>
          <table:table-cell office:value-type="float" office:value="11.46" calcext:value-type="float">
            <text:p>11,4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79.07" calcext:value-type="currency">
            <text:p>€ 79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 1000 TESORO DEI PASCO TESORO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615" calcext:value-type="currency">
            <text:p>€ 6,62</text:p>
          </table:table-cell>
          <table:table-cell office:value-type="currency" office:currency="EUR" office:value="79.38" calcext:value-type="currency">
            <text:p>€ 79,3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 1000 TESORO DEI PASCO TESORO 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615" calcext:value-type="currency">
            <text:p>€ 6,62</text:p>
          </table:table-cell>
          <table:table-cell office:value-type="currency" office:currency="EUR" office:value="79.38" calcext:value-type="currency">
            <text:p>€ 79,3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PETTO 3-4 PZ GELO <text:s text:c="7"/>LIBERO</text:p>
          </table:table-cell>
          <table:table-cell office:value-type="float" office:value="11.52" calcext:value-type="float">
            <text:p>11,5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9" calcext:value-type="currency">
            <text:p>€ 6,90</text:p>
          </table:table-cell>
          <table:table-cell office:value-type="currency" office:currency="EUR" office:value="79.49" calcext:value-type="currency">
            <text:p>€ 79,4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6.37" calcext:value-type="float">
            <text:p>6,3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79.63" calcext:value-type="currency">
            <text:p>€ 79,6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SCAMONE CUO (SCOTT) <text:s/>POL <text:s text:c="2"/>LIBERO</text:p>
          </table:table-cell>
          <table:table-cell office:value-type="float" office:value="7.28" calcext:value-type="float">
            <text:p>7,2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79.72" calcext:value-type="currency">
            <text:p>€ 79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NELLO BRACIOLINE G. <text:s/>KG 0005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9.9" calcext:value-type="currency">
            <text:p>€ 79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NELLO BRACIOLINE G. <text:s/>KG 0005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9.9" calcext:value-type="currency">
            <text:p>€ 79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NELLO BRACIOLINE G. <text:s/>KG 0005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79.9" calcext:value-type="currency">
            <text:p>€ 79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INATO BOVINO IQF G. KG 1 GE ZILIO <text:s/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79.9" calcext:value-type="currency">
            <text:p>€ 79,9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S/G.SCOTTATO 100/200 G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998" calcext:value-type="currency">
            <text:p>€ 8,00</text:p>
          </table:table-cell>
          <table:table-cell office:value-type="currency" office:currency="EUR" office:value="79.98" calcext:value-type="currency">
            <text:p>€ 79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SCAMONE CUO (SCOTT) <text:s/>POL <text:s text:c="2"/>LIBERO</text:p>
          </table:table-cell>
          <table:table-cell office:value-type="float" office:value="7.32" calcext:value-type="float">
            <text:p>7,3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80.15" calcext:value-type="currency">
            <text:p>€ 80,1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SCAMONE CUO (SCOTT) <text:s/>POL <text:s text:c="2"/>LIBERO</text:p>
          </table:table-cell>
          <table:table-cell office:value-type="float" office:value="7.37" calcext:value-type="float">
            <text:p>7,3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80.7" calcext:value-type="currency">
            <text:p>€ 80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TRANCI IRL SV <text:s text:c="3"/>LIBERO</text:p>
          </table:table-cell>
          <table:table-cell office:value-type="float" office:value="4.58" calcext:value-type="float">
            <text:p>4,5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7" calcext:value-type="currency">
            <text:p>€ 17,70</text:p>
          </table:table-cell>
          <table:table-cell office:value-type="currency" office:currency="EUR" office:value="81.07" calcext:value-type="currency">
            <text:p>€ 81,0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17.55" calcext:value-type="float">
            <text:p>17,5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81.27" calcext:value-type="currency">
            <text:p>€ 81,2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NDO BRUNO BAKG1 <text:s text:c="13"/>KNORR <text:s/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7.15" calcext:value-type="currency">
            <text:p>€ 27,15</text:p>
          </table:table-cell>
          <table:table-cell office:value-type="currency" office:currency="EUR" office:value="81.45" calcext:value-type="currency">
            <text:p>€ 81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TONNO PINNEGIALLE 800/1 LIBERO KG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96" calcext:value-type="currency">
            <text:p>€ 15,96</text:p>
          </table:table-cell>
          <table:table-cell office:value-type="currency" office:currency="EUR" office:value="81.56" calcext:value-type="currency">
            <text:p>€ 81,5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6.54" calcext:value-type="float">
            <text:p>6,5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81.75" calcext:value-type="currency">
            <text:p>€ 81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OVA LARGE PZ90 <text:s text:c="15"/>VARI <text:s text:c="2"/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368" calcext:value-type="currency">
            <text:p>€ 16,37</text:p>
          </table:table-cell>
          <table:table-cell office:value-type="currency" office:currency="EUR" office:value="81.84" calcext:value-type="currency">
            <text:p>€ 81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NELLO CARRE' PRETAGLIATO CON LIBERO</text:p>
          </table:table-cell>
          <table:table-cell office:value-type="float" office:value="3.92" calcext:value-type="float">
            <text:p>3,9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0.98" calcext:value-type="currency">
            <text:p>€ 20,98</text:p>
          </table:table-cell>
          <table:table-cell office:value-type="currency" office:currency="EUR" office:value="82.24" calcext:value-type="currency">
            <text:p>€ 82,2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M.REGGIANO 1/8 SV CFKG18 <text:s text:c="3"/>PARM.R KG</text:p>
          </table:table-cell>
          <table:table-cell office:value-type="float" office:value="5.03" calcext:value-type="float">
            <text:p>5,0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6.45" calcext:value-type="currency">
            <text:p>€ 16,45</text:p>
          </table:table-cell>
          <table:table-cell office:value-type="currency" office:currency="EUR" office:value="82.74" calcext:value-type="currency">
            <text:p>€ 82,7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float" office:value="17.88" calcext:value-type="float">
            <text:p>17,8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631" calcext:value-type="currency">
            <text:p>€ 4,63</text:p>
          </table:table-cell>
          <table:table-cell office:value-type="currency" office:currency="EUR" office:value="82.8" calcext:value-type="currency">
            <text:p>€ 8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STINCO POST SV GELO <text:s text:c="7"/>LIBERO</text:p>
          </table:table-cell>
          <table:table-cell office:value-type="float" office:value="9.22" calcext:value-type="float">
            <text:p>9,2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98" calcext:value-type="currency">
            <text:p>€ 8,98</text:p>
          </table:table-cell>
          <table:table-cell office:value-type="currency" office:currency="EUR" office:value="82.8" calcext:value-type="currency">
            <text:p>€ 8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float" office:value="12.11" calcext:value-type="float">
            <text:p>12,1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85" calcext:value-type="currency">
            <text:p>€ 6,85</text:p>
          </table:table-cell>
          <table:table-cell office:value-type="currency" office:currency="EUR" office:value="82.95" calcext:value-type="currency">
            <text:p>€ 82,9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8.27" calcext:value-type="float">
            <text:p>8,2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84.22" calcext:value-type="currency">
            <text:p>€ 84,2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TTO GRAN COTTO BLU <text:s text:c="10"/>MOJOLI KG</text:p>
          </table:table-cell>
          <table:table-cell office:value-type="float" office:value="17.72" calcext:value-type="float">
            <text:p>17,7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85.06" calcext:value-type="currency">
            <text:p>€ 85,0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8.38" calcext:value-type="float">
            <text:p>8,3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85.34" calcext:value-type="currency">
            <text:p>€ 85,3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15.27" calcext:value-type="float">
            <text:p>15,2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currency" office:currency="EUR" office:value="85.51" calcext:value-type="currency">
            <text:p>€ 85,5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TONNO PINNEGIALLE 800/1 LIBERO KG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96" calcext:value-type="currency">
            <text:p>€ 15,96</text:p>
          </table:table-cell>
          <table:table-cell office:value-type="currency" office:currency="EUR" office:value="85.55" calcext:value-type="currency">
            <text:p>€ 85,5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2.9" calcext:value-type="currency">
            <text:p>€ 42,90</text:p>
          </table:table-cell>
          <table:table-cell office:value-type="currency" office:currency="EUR" office:value="85.8" calcext:value-type="currency">
            <text:p>€ 8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2.9" calcext:value-type="currency">
            <text:p>€ 42,90</text:p>
          </table:table-cell>
          <table:table-cell office:value-type="currency" office:currency="EUR" office:value="85.8" calcext:value-type="currency">
            <text:p>€ 8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2.9" calcext:value-type="currency">
            <text:p>€ 42,90</text:p>
          </table:table-cell>
          <table:table-cell office:value-type="currency" office:currency="EUR" office:value="85.8" calcext:value-type="currency">
            <text:p>€ 8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8.44" calcext:value-type="float">
            <text:p>8,4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85.95" calcext:value-type="currency">
            <text:p>€ 85,9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Z.TROP.ECUAD.S/G DEV.26/30 <text:s/>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86" calcext:value-type="currency">
            <text:p>€ 8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Z.TROP.ECUAD.S/G DEV.26/30 <text:s/>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86" calcext:value-type="currency">
            <text:p>€ 8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Z.TROP.ECUAD.S/G DEV.26/30 <text:s/>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" calcext:value-type="currency">
            <text:p>€ 8,60</text:p>
          </table:table-cell>
          <table:table-cell office:value-type="currency" office:currency="EUR" office:value="86" calcext:value-type="currency">
            <text:p>€ 8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.602" calcext:value-type="currency">
            <text:p>€ 8,60</text:p>
          </table:table-cell>
          <table:table-cell office:value-type="currency" office:currency="EUR" office:value="86.02" calcext:value-type="currency">
            <text:p>€ 86,0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ROTOLO FESA SPINACI E LIBERO KG</text:p>
          </table:table-cell>
          <table:table-cell office:value-type="float" office:value="10.45" calcext:value-type="float">
            <text:p>10,4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65" calcext:value-type="currency">
            <text:p>€ 8,27</text:p>
          </table:table-cell>
          <table:table-cell office:value-type="currency" office:currency="EUR" office:value="86.37" calcext:value-type="currency">
            <text:p>€ 86,3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GR2500 <text:s text:c="3"/>SU SU' <text:s text:c="3"/>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61" calcext:value-type="currency">
            <text:p>€ 3,61</text:p>
          </table:table-cell>
          <table:table-cell office:value-type="currency" office:currency="EUR" office:value="86.64" calcext:value-type="currency">
            <text:p>€ 86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GR2500 <text:s text:c="3"/>SU SU' <text:s text:c="3"/>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61" calcext:value-type="currency">
            <text:p>€ 3,61</text:p>
          </table:table-cell>
          <table:table-cell office:value-type="currency" office:currency="EUR" office:value="86.64" calcext:value-type="currency">
            <text:p>€ 86,6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87.38" calcext:value-type="currency">
            <text:p>€ 87,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1.85" calcext:value-type="currency">
            <text:p>€ 21,85</text:p>
          </table:table-cell>
          <table:table-cell office:value-type="currency" office:currency="EUR" office:value="87.4" calcext:value-type="currency">
            <text:p>€ 87,4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5X1 AS KG5 RISO SCOTTI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1.9" calcext:value-type="currency">
            <text:p>€ 21,90</text:p>
          </table:table-cell>
          <table:table-cell office:value-type="currency" office:currency="EUR" office:value="87.6" calcext:value-type="currency">
            <text:p>€ 87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O CARNAROLI 5X1 AS KG5 RISO SCOTTI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1.9" calcext:value-type="currency">
            <text:p>€ 21,90</text:p>
          </table:table-cell>
          <table:table-cell office:value-type="currency" office:currency="EUR" office:value="87.6" calcext:value-type="currency">
            <text:p>€ 87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SCAMONE CUO (SCOTT) <text:s/>POL <text:s text:c="2"/>LIBERO</text:p>
          </table:table-cell>
          <table:table-cell office:value-type="float" office:value="8.04" calcext:value-type="float">
            <text:p>8,0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5" calcext:value-type="currency">
            <text:p>€ 10,95</text:p>
          </table:table-cell>
          <table:table-cell office:value-type="currency" office:currency="EUR" office:value="88.04" calcext:value-type="currency">
            <text:p>€ 88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PORZIONI GR910 BURRO DEL BURRO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35" calcext:value-type="currency">
            <text:p>€ 7,35</text:p>
          </table:table-cell>
          <table:table-cell office:value-type="currency" office:currency="EUR" office:value="88.2" calcext:value-type="currency">
            <text:p>€ 88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PORZIONI GR910 BURRO DEL BURRO <text:s/>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35" calcext:value-type="currency">
            <text:p>€ 7,35</text:p>
          </table:table-cell>
          <table:table-cell office:value-type="currency" office:currency="EUR" office:value="88.2" calcext:value-type="currency">
            <text:p>€ 88,2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ALMO SALAR NOR 1/1,4KG TR LIBERO KG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7.053" calcext:value-type="currency">
            <text:p>€ 17,05</text:p>
          </table:table-cell>
          <table:table-cell office:value-type="currency" office:currency="EUR" office:value="88.68" calcext:value-type="currency">
            <text:p>€ 88,6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BRACIOLE GR 200 <text:s text:c="9"/>LIBERO</text:p>
          </table:table-cell>
          <table:table-cell office:value-type="float" office:value="14.94" calcext:value-type="float">
            <text:p>14,9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98" calcext:value-type="currency">
            <text:p>€ 5,98</text:p>
          </table:table-cell>
          <table:table-cell office:value-type="currency" office:currency="EUR" office:value="89.34" calcext:value-type="currency">
            <text:p>€ 89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ERITIVO BITTER BTLT1 CAMPARI CAMPAR 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89.4" calcext:value-type="currency">
            <text:p>€ 89,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9.98" calcext:value-type="currency">
            <text:p>€ 29,98</text:p>
          </table:table-cell>
          <table:table-cell office:value-type="currency" office:currency="EUR" office:value="89.94" calcext:value-type="currency">
            <text:p>€ 89,9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9.98" calcext:value-type="currency">
            <text:p>€ 29,98</text:p>
          </table:table-cell>
          <table:table-cell office:value-type="currency" office:currency="EUR" office:value="89.94" calcext:value-type="currency">
            <text:p>€ 89,9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9.98" calcext:value-type="currency">
            <text:p>€ 29,98</text:p>
          </table:table-cell>
          <table:table-cell office:value-type="currency" office:currency="EUR" office:value="89.94" calcext:value-type="currency">
            <text:p>€ 89,9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DI PANGASIO 170/230 "A LIBERO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" calcext:value-type="currency">
            <text:p>€ 4,50</text:p>
          </table:table-cell>
          <table:table-cell office:value-type="currency" office:currency="EUR" office:value="90" calcext:value-type="currency">
            <text:p>€ 90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DI PANGASIO 170/230 "A LIBERO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" calcext:value-type="currency">
            <text:p>€ 4,50</text:p>
          </table:table-cell>
          <table:table-cell office:value-type="currency" office:currency="EUR" office:value="90" calcext:value-type="currency">
            <text:p>€ 90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O ROLLATINE IQF PZ 15 <text:s text:c="5"/>LIBER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5" calcext:value-type="currency">
            <text:p>€ 7,50</text:p>
          </table:table-cell>
          <table:table-cell office:value-type="currency" office:currency="EUR" office:value="90" calcext:value-type="currency">
            <text:p>€ 90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COPERTINA IRLANDA GELO <text:s text:c="4"/>LIBERO KG</text:p>
          </table:table-cell>
          <table:table-cell office:value-type="float" office:value="10.26" calcext:value-type="float">
            <text:p>10,2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8" calcext:value-type="currency">
            <text:p>€ 8,80</text:p>
          </table:table-cell>
          <table:table-cell office:value-type="currency" office:currency="EUR" office:value="90.29" calcext:value-type="currency">
            <text:p>€ 90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COSTE IRLANDA G LIBERO</text:p>
          </table:table-cell>
          <table:table-cell office:value-type="float" office:value="7.55" calcext:value-type="float">
            <text:p>7,5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1.98" calcext:value-type="currency">
            <text:p>€ 11,98</text:p>
          </table:table-cell>
          <table:table-cell office:value-type="currency" office:currency="EUR" office:value="90.45" calcext:value-type="currency">
            <text:p>€ 90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.56" calcext:value-type="currency">
            <text:p>€ 4,56</text:p>
          </table:table-cell>
          <table:table-cell office:value-type="currency" office:currency="EUR" office:value="91.2" calcext:value-type="currency">
            <text:p>€ 91,2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16.43" calcext:value-type="float">
            <text:p>16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6" calcext:value-type="currency">
            <text:p>€ 5,60</text:p>
          </table:table-cell>
          <table:table-cell office:value-type="currency" office:currency="EUR" office:value="92.01" calcext:value-type="currency">
            <text:p>€ 92,0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PPO CHAMPAGNE C/MOLL <text:s text:c="15"/>P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8.5" calcext:value-type="currency">
            <text:p>€ 18,50</text:p>
          </table:table-cell>
          <table:table-cell office:value-type="currency" office:currency="EUR" office:value="92.5" calcext:value-type="currency">
            <text:p>€ 92,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14.55" calcext:value-type="float">
            <text:p>14,5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365" calcext:value-type="currency">
            <text:p>€ 6,37</text:p>
          </table:table-cell>
          <table:table-cell office:value-type="currency" office:currency="EUR" office:value="92.61" calcext:value-type="currency">
            <text:p>€ 92,6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9.14" calcext:value-type="float">
            <text:p>9,1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93.08" calcext:value-type="currency">
            <text:p>€ 93,08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93.24" calcext:value-type="currency">
            <text:p>€ 93,2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94.3" calcext:value-type="currency">
            <text:p>€ 94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94.3" calcext:value-type="currency">
            <text:p>€ 94,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15.16" calcext:value-type="float">
            <text:p>15,1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94.46" calcext:value-type="currency">
            <text:p>€ 94,4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LLETTO VSP CLASSE B <text:s text:c="9"/>VALLE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4.8" calcext:value-type="currency">
            <text:p>€ 4,80</text:p>
          </table:table-cell>
          <table:table-cell office:value-type="currency" office:currency="EUR" office:value="95.04" calcext:value-type="currency">
            <text:p>€ 95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BRACIOLE GELO <text:s text:c="13"/>LIBERO KG</text:p>
          </table:table-cell>
          <table:table-cell office:value-type="float" office:value="6.22" calcext:value-type="float">
            <text:p>6,2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95.45" calcext:value-type="currency">
            <text:p>€ 95,4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15.37" calcext:value-type="float">
            <text:p>15,3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95.77" calcext:value-type="currency">
            <text:p>€ 95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96" calcext:value-type="currency">
            <text:p>€ 9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BRACIOLE GELO <text:s text:c="13"/>LIBERO KG</text:p>
          </table:table-cell>
          <table:table-cell office:value-type="float" office:value="6.37" calcext:value-type="float">
            <text:p>6,3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97.75" calcext:value-type="currency">
            <text:p>€ 97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555" calcext:value-type="currency">
            <text:p>€ 6,56</text:p>
          </table:table-cell>
          <table:table-cell office:value-type="currency" office:currency="EUR" office:value="98.33" calcext:value-type="currency">
            <text:p>€ 98,3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AONA DIS RIP FUNG G <text:s text:c="8"/>LIBERO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4.9" calcext:value-type="currency">
            <text:p>€ 14,90</text:p>
          </table:table-cell>
          <table:table-cell office:value-type="currency" office:currency="EUR" office:value="98.34" calcext:value-type="currency">
            <text:p>€ 98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7.87" calcext:value-type="float">
            <text:p>7,8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98.38" calcext:value-type="currency">
            <text:p>€ 98,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Z.TROP.ECUAD.S/G DEV.26/30 <text:s/>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9.9" calcext:value-type="currency">
            <text:p>€ 9,90</text:p>
          </table:table-cell>
          <table:table-cell office:value-type="currency" office:currency="EUR" office:value="99" calcext:value-type="currency">
            <text:p>€ 9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BIACO STAGIONATO KG5CA <text:s text:c="5"/>DOBBIA KG</text:p>
          </table:table-cell>
          <table:table-cell office:value-type="float" office:value="10.27" calcext:value-type="float">
            <text:p>10,2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69" calcext:value-type="currency">
            <text:p>€ 9,69</text:p>
          </table:table-cell>
          <table:table-cell office:value-type="currency" office:currency="EUR" office:value="99.52" calcext:value-type="currency">
            <text:p>€ 99,52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CCAFISSO REIDRATATO INTERO <text:s/>TAGLIA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1.232" calcext:value-type="currency">
            <text:p>€ 21,23</text:p>
          </table:table-cell>
          <table:table-cell office:value-type="currency" office:currency="EUR" office:value="99.79" calcext:value-type="currency">
            <text:p>€ 99,7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885" calcext:value-type="currency">
            <text:p>€ 7,89</text:p>
          </table:table-cell>
          <table:table-cell office:value-type="currency" office:currency="EUR" office:value="100.93" calcext:value-type="currency">
            <text:p>€ 100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ARG INT.L2 BORDO SOLIM LIBERO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9" calcext:value-type="currency">
            <text:p>€ 16,90</text:p>
          </table:table-cell>
          <table:table-cell office:value-type="currency" office:currency="EUR" office:value="101.4" calcext:value-type="currency">
            <text:p>€ 101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ARG INT.L2 BORDO SOLIM LIBERO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9" calcext:value-type="currency">
            <text:p>€ 16,90</text:p>
          </table:table-cell>
          <table:table-cell office:value-type="currency" office:currency="EUR" office:value="101.4" calcext:value-type="currency">
            <text:p>€ 101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ARG INT.L2 BORDO SOLIM LIBERO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9" calcext:value-type="currency">
            <text:p>€ 16,90</text:p>
          </table:table-cell>
          <table:table-cell office:value-type="currency" office:currency="EUR" office:value="101.4" calcext:value-type="currency">
            <text:p>€ 101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STINCO POST SV GELO <text:s text:c="7"/>LIBERO</text:p>
          </table:table-cell>
          <table:table-cell office:value-type="float" office:value="11.96" calcext:value-type="float">
            <text:p>11,9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49" calcext:value-type="currency">
            <text:p>€ 8,49</text:p>
          </table:table-cell>
          <table:table-cell office:value-type="currency" office:currency="EUR" office:value="101.54" calcext:value-type="currency">
            <text:p>€ 101,5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BRACIOLE GELO <text:s text:c="13"/>LIBERO KG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104.04" calcext:value-type="currency">
            <text:p>€ 104,0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MONE NORV AFF PREAF GR 800 <text:s/>RIUNI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0.95" calcext:value-type="currency">
            <text:p>€ 20,95</text:p>
          </table:table-cell>
          <table:table-cell office:value-type="currency" office:currency="EUR" office:value="104.75" calcext:value-type="currency">
            <text:p>€ 104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105" calcext:value-type="currency">
            <text:p>€ 105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ROTOLO FESA SPINACI E LIBERO KG</text:p>
          </table:table-cell>
          <table:table-cell office:value-type="float" office:value="12.77" calcext:value-type="float">
            <text:p>12,7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265" calcext:value-type="currency">
            <text:p>€ 8,27</text:p>
          </table:table-cell>
          <table:table-cell office:value-type="currency" office:currency="EUR" office:value="105.54" calcext:value-type="currency">
            <text:p>€ 105,5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2.9" calcext:value-type="currency">
            <text:p>€ 52,90</text:p>
          </table:table-cell>
          <table:table-cell office:value-type="currency" office:currency="EUR" office:value="105.8" calcext:value-type="currency">
            <text:p>€ 10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2.9" calcext:value-type="currency">
            <text:p>€ 52,90</text:p>
          </table:table-cell>
          <table:table-cell office:value-type="currency" office:currency="EUR" office:value="105.8" calcext:value-type="currency">
            <text:p>€ 10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2.9" calcext:value-type="currency">
            <text:p>€ 52,90</text:p>
          </table:table-cell>
          <table:table-cell office:value-type="currency" office:currency="EUR" office:value="105.8" calcext:value-type="currency">
            <text:p>€ 10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2.9" calcext:value-type="currency">
            <text:p>€ 52,90</text:p>
          </table:table-cell>
          <table:table-cell office:value-type="currency" office:currency="EUR" office:value="105.8" calcext:value-type="currency">
            <text:p>€ 10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2.9" calcext:value-type="currency">
            <text:p>€ 52,90</text:p>
          </table:table-cell>
          <table:table-cell office:value-type="currency" office:currency="EUR" office:value="105.8" calcext:value-type="currency">
            <text:p>€ 105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7.85" calcext:value-type="currency">
            <text:p>€ 17,85</text:p>
          </table:table-cell>
          <table:table-cell office:value-type="currency" office:currency="EUR" office:value="107.1" calcext:value-type="currency">
            <text:p>€ 107,1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STINCO POST SV GELO <text:s text:c="7"/>LIBERO</text:p>
          </table:table-cell>
          <table:table-cell office:value-type="float" office:value="12.74" calcext:value-type="float">
            <text:p>12,7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5" calcext:value-type="currency">
            <text:p>€ 8,50</text:p>
          </table:table-cell>
          <table:table-cell office:value-type="currency" office:currency="EUR" office:value="108.29" calcext:value-type="currency">
            <text:p>€ 108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NO OLIO GIRASOLE BS KG1 BAY BAYMAR K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8" calcext:value-type="currency">
            <text:p>€ 6,78</text:p>
          </table:table-cell>
          <table:table-cell office:value-type="currency" office:currency="EUR" office:value="108.48" calcext:value-type="currency">
            <text:p>€ 108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NO OLIO GIRASOLE BS KG1 BAY BAYMAR K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8" calcext:value-type="currency">
            <text:p>€ 6,78</text:p>
          </table:table-cell>
          <table:table-cell office:value-type="currency" office:currency="EUR" office:value="108.48" calcext:value-type="currency">
            <text:p>€ 108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NO OLIO GIRASOLE BS KG1 BAY BAYMAR K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78" calcext:value-type="currency">
            <text:p>€ 6,78</text:p>
          </table:table-cell>
          <table:table-cell office:value-type="currency" office:currency="EUR" office:value="108.48" calcext:value-type="currency">
            <text:p>€ 108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035" calcext:value-type="currency">
            <text:p>€ 5,04</text:p>
          </table:table-cell>
          <table:table-cell office:value-type="currency" office:currency="EUR" office:value="108.76" calcext:value-type="currency">
            <text:p>€ 108,7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20.57" calcext:value-type="float">
            <text:p>20,5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3" calcext:value-type="currency">
            <text:p>€ 5,30</text:p>
          </table:table-cell>
          <table:table-cell office:value-type="currency" office:currency="EUR" office:value="109.02" calcext:value-type="currency">
            <text:p>€ 109,0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GLIOLA OLANDA N4 170/220 3,2 IL FRE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4.8" calcext:value-type="currency">
            <text:p>€ 54,80</text:p>
          </table:table-cell>
          <table:table-cell office:value-type="currency" office:currency="EUR" office:value="109.6" calcext:value-type="currency">
            <text:p>€ 109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21.9" calcext:value-type="float">
            <text:p>21,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035" calcext:value-type="currency">
            <text:p>€ 5,04</text:p>
          </table:table-cell>
          <table:table-cell office:value-type="currency" office:currency="EUR" office:value="110.27" calcext:value-type="currency">
            <text:p>€ 110,2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OSSOBUCO GELO <text:s text:c="13"/>LIBERO</text:p>
          </table:table-cell>
          <table:table-cell office:value-type="float" office:value="11.07" calcext:value-type="float">
            <text:p>11,07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75" calcext:value-type="currency">
            <text:p>€ 9,98</text:p>
          </table:table-cell>
          <table:table-cell office:value-type="currency" office:currency="EUR" office:value="110.42" calcext:value-type="currency">
            <text:p>€ 110,4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8.9" calcext:value-type="currency">
            <text:p>€ 18,90</text:p>
          </table:table-cell>
          <table:table-cell office:value-type="currency" office:currency="EUR" office:value="113.4" calcext:value-type="currency">
            <text:p>€ 113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9.45" calcext:value-type="currency">
            <text:p>€ 19,45</text:p>
          </table:table-cell>
          <table:table-cell office:value-type="currency" office:currency="EUR" office:value="116.7" calcext:value-type="currency">
            <text:p>€ 116,7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117.87" calcext:value-type="currency">
            <text:p>€ 117,8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C.ROMANO DOP GOCEANO 1/4 GR6 PEC.RO GR</text:p>
          </table:table-cell>
          <table:table-cell office:value-type="float" office:value="5.96" calcext:value-type="float">
            <text:p>5,9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9.9" calcext:value-type="currency">
            <text:p>€ 19,90</text:p>
          </table:table-cell>
          <table:table-cell office:value-type="currency" office:currency="EUR" office:value="118.6" calcext:value-type="currency">
            <text:p>€ 118,6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NORD.P.SALE 500/1000 <text:s/>BANORD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9.5" calcext:value-type="currency">
            <text:p>€ 59,50</text:p>
          </table:table-cell>
          <table:table-cell office:value-type="currency" office:currency="EUR" office:value="119" calcext:value-type="currency">
            <text:p>€ 119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PUL P 7/12 MARTINEZ MAR MARTI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9.565" calcext:value-type="currency">
            <text:p>€ 59,57</text:p>
          </table:table-cell>
          <table:table-cell office:value-type="currency" office:currency="EUR" office:value="119.13" calcext:value-type="currency">
            <text:p>€ 119,1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PIA PUL P 7/12 MARTINEZ MAR MARTIN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9.565" calcext:value-type="currency">
            <text:p>€ 59,57</text:p>
          </table:table-cell>
          <table:table-cell office:value-type="currency" office:currency="EUR" office:value="119.13" calcext:value-type="currency">
            <text:p>€ 119,1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COPPA S/O NAZ SV <text:s text:c="8"/>LIBERO</text:p>
          </table:table-cell>
          <table:table-cell office:value-type="float" office:value="14.43" calcext:value-type="float">
            <text:p>14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3" calcext:value-type="currency">
            <text:p>€ 8,30</text:p>
          </table:table-cell>
          <table:table-cell office:value-type="currency" office:currency="EUR" office:value="119.77" calcext:value-type="currency">
            <text:p>€ 119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9.98" calcext:value-type="currency">
            <text:p>€ 29,98</text:p>
          </table:table-cell>
          <table:table-cell office:value-type="currency" office:currency="EUR" office:value="119.92" calcext:value-type="currency">
            <text:p>€ 119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9.98" calcext:value-type="currency">
            <text:p>€ 29,98</text:p>
          </table:table-cell>
          <table:table-cell office:value-type="currency" office:currency="EUR" office:value="119.92" calcext:value-type="currency">
            <text:p>€ 119,9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23.84" calcext:value-type="float">
            <text:p>23,8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035" calcext:value-type="currency">
            <text:p>€ 5,04</text:p>
          </table:table-cell>
          <table:table-cell office:value-type="currency" office:currency="EUR" office:value="120.03" calcext:value-type="currency">
            <text:p>€ 120,0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FESA GELO <text:s text:c="17"/>LIBERO</text:p>
          </table:table-cell>
          <table:table-cell office:value-type="float" office:value="9.84" calcext:value-type="float">
            <text:p>9,8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34" calcext:value-type="currency">
            <text:p>€ 12,34</text:p>
          </table:table-cell>
          <table:table-cell office:value-type="currency" office:currency="EUR" office:value="121.43" calcext:value-type="currency">
            <text:p>€ 121,4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float" office:value="9.79" calcext:value-type="float">
            <text:p>9,7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122.38" calcext:value-type="currency">
            <text:p>€ 122,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59" calcext:value-type="currency">
            <text:p>€ 2,59</text:p>
          </table:table-cell>
          <table:table-cell office:value-type="currency" office:currency="EUR" office:value="124.32" calcext:value-type="currency">
            <text:p>€ 124,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CAPPASANTA ATL.8/12 C/CO LIBER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5.35" calcext:value-type="currency">
            <text:p>€ 25,35</text:p>
          </table:table-cell>
          <table:table-cell office:value-type="currency" office:currency="EUR" office:value="126.75" calcext:value-type="currency">
            <text:p>€ 126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CAPPASANTA ATL.8/12 C/CO LIBER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5.35" calcext:value-type="currency">
            <text:p>€ 25,35</text:p>
          </table:table-cell>
          <table:table-cell office:value-type="currency" office:currency="EUR" office:value="126.75" calcext:value-type="currency">
            <text:p>€ 126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CAPPASANTA ATL.8/12 C/CO LIBERO G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5.35" calcext:value-type="currency">
            <text:p>€ 25,35</text:p>
          </table:table-cell>
          <table:table-cell office:value-type="currency" office:currency="EUR" office:value="126.75" calcext:value-type="currency">
            <text:p>€ 126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INATO BOVINO IQF G. KG 1 GE ZILIO <text:s/>K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7.99" calcext:value-type="currency">
            <text:p>€ 7,99</text:p>
          </table:table-cell>
          <table:table-cell office:value-type="currency" office:currency="EUR" office:value="127.84" calcext:value-type="currency">
            <text:p>€ 127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CHINO ROTOLO FESA SPINACI E LIBERO KG</text:p>
          </table:table-cell>
          <table:table-cell office:value-type="float" office:value="14.71" calcext:value-type="float">
            <text:p>14,7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8.7" calcext:value-type="currency">
            <text:p>€ 8,70</text:p>
          </table:table-cell>
          <table:table-cell office:value-type="currency" office:currency="EUR" office:value="127.98" calcext:value-type="currency">
            <text:p>€ 127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128.4" calcext:value-type="currency">
            <text:p>€ 128,4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2.9" calcext:value-type="currency">
            <text:p>€ 42,90</text:p>
          </table:table-cell>
          <table:table-cell office:value-type="currency" office:currency="EUR" office:value="128.7" calcext:value-type="currency">
            <text:p>€ 128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2.9" calcext:value-type="currency">
            <text:p>€ 42,90</text:p>
          </table:table-cell>
          <table:table-cell office:value-type="currency" office:currency="EUR" office:value="128.7" calcext:value-type="currency">
            <text:p>€ 128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Z</text:p>
          </table:table-cell>
          <table:table-cell office:value-type="currency" office:currency="EUR" office:value="42.9" calcext:value-type="currency">
            <text:p>€ 42,90</text:p>
          </table:table-cell>
          <table:table-cell office:value-type="currency" office:currency="EUR" office:value="128.7" calcext:value-type="currency">
            <text:p>€ 128,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129.44" calcext:value-type="currency">
            <text:p>€ 129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13.05" calcext:value-type="float">
            <text:p>13,0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132.9" calcext:value-type="currency">
            <text:p>€ 132,9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133.86" calcext:value-type="currency">
            <text:p>€ 133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133.86" calcext:value-type="currency">
            <text:p>€ 133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133.86" calcext:value-type="currency">
            <text:p>€ 133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133.86" calcext:value-type="currency">
            <text:p>€ 133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133.86" calcext:value-type="currency">
            <text:p>€ 133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133.86" calcext:value-type="currency">
            <text:p>€ 133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133.86" calcext:value-type="currency">
            <text:p>€ 133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133.86" calcext:value-type="currency">
            <text:p>€ 133,8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13.01" calcext:value-type="float">
            <text:p>13,0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134.72" calcext:value-type="currency">
            <text:p>€ 134,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FILETTO INT SV <text:s text:c="10"/>LIBERO</text:p>
          </table:table-cell>
          <table:table-cell office:value-type="float" office:value="18.94" calcext:value-type="float">
            <text:p>18,9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7.25" calcext:value-type="currency">
            <text:p>€ 7,25</text:p>
          </table:table-cell>
          <table:table-cell office:value-type="currency" office:currency="EUR" office:value="137.32" calcext:value-type="currency">
            <text:p>€ 137,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4.5" calcext:value-type="currency">
            <text:p>€ 34,50</text:p>
          </table:table-cell>
          <table:table-cell office:value-type="currency" office:currency="EUR" office:value="138" calcext:value-type="currency">
            <text:p>€ 138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CARBON.P.SALE500/1000 LIBER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9.98" calcext:value-type="currency">
            <text:p>€ 69,98</text:p>
          </table:table-cell>
          <table:table-cell office:value-type="currency" office:currency="EUR" office:value="139.96" calcext:value-type="currency">
            <text:p>€ 139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MERL.CARBON.P.SALE500/1000 LIBERO 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9.98" calcext:value-type="currency">
            <text:p>€ 69,98</text:p>
          </table:table-cell>
          <table:table-cell office:value-type="currency" office:currency="EUR" office:value="139.96" calcext:value-type="currency">
            <text:p>€ 139,9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929" calcext:value-type="currency">
            <text:p>€ 3,93</text:p>
          </table:table-cell>
          <table:table-cell office:value-type="currency" office:currency="EUR" office:value="141.44" calcext:value-type="currency">
            <text:p>€ 141,4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FESA GELO <text:s text:c="17"/>LIBERO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99" calcext:value-type="currency">
            <text:p>€ 12,99</text:p>
          </table:table-cell>
          <table:table-cell office:value-type="currency" office:currency="EUR" office:value="147.31" calcext:value-type="currency">
            <text:p>€ 147,3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DA ROSPO SA M 250/500 CP BOR LIBERO</text:p>
          </table:table-cell>
          <table:table-cell office:value-type="float" office:value="11.93" calcext:value-type="float">
            <text:p>11,9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5" calcext:value-type="currency">
            <text:p>€ 12,50</text:p>
          </table:table-cell>
          <table:table-cell office:value-type="currency" office:currency="EUR" office:value="149.13" calcext:value-type="currency">
            <text:p>€ 149,1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GUANCE GELO <text:s text:c="20"/>K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9" calcext:value-type="currency">
            <text:p>€ 9,99</text:p>
          </table:table-cell>
          <table:table-cell office:value-type="currency" office:currency="EUR" office:value="149.85" calcext:value-type="currency">
            <text:p>€ 149,8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154.8" calcext:value-type="currency">
            <text:p>€ 15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6.45" calcext:value-type="currency">
            <text:p>€ 6,45</text:p>
          </table:table-cell>
          <table:table-cell office:value-type="currency" office:currency="EUR" office:value="154.8" calcext:value-type="currency">
            <text:p>€ 154,8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SUNZIEI RICOTTA/SPIN.GR.500 <text:s/>SANVIG GR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25" calcext:value-type="currency">
            <text:p>€ 3,25</text:p>
          </table:table-cell>
          <table:table-cell office:value-type="currency" office:currency="EUR" office:value="156" calcext:value-type="currency">
            <text:p>€ 156,0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O MAROCCO T6 0,8/1,2KG ARR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59.03" calcext:value-type="currency">
            <text:p>€ 159,0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UDO PARMA DIS A20M <text:s text:c="10"/>VISCON</text:p>
          </table:table-cell>
          <table:table-cell office:value-type="float" office:value="8.76" calcext:value-type="float">
            <text:p>8,7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8.24" calcext:value-type="currency">
            <text:p>€ 18,24</text:p>
          </table:table-cell>
          <table:table-cell office:value-type="currency" office:currency="EUR" office:value="159.78" calcext:value-type="currency">
            <text:p>€ 159,7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GUANCE ZILIO G <text:s text:c="10"/>ZILIO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7" calcext:value-type="currency">
            <text:p>€ 10,70</text:p>
          </table:table-cell>
          <table:table-cell office:value-type="currency" office:currency="EUR" office:value="162.43" calcext:value-type="currency">
            <text:p>€ 162,4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DA ROSPO SA L 500/1000 CP BO LIBERO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255" calcext:value-type="currency">
            <text:p>€ 12,26</text:p>
          </table:table-cell>
          <table:table-cell office:value-type="currency" office:currency="EUR" office:value="169.12" calcext:value-type="currency">
            <text:p>€ 169,1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OSSOBUCO GELO <text:s text:c="13"/>LIBERO</text:p>
          </table:table-cell>
          <table:table-cell office:value-type="float" office:value="17.01" calcext:value-type="float">
            <text:p>17,01</text:p>
          </table:table-cell>
          <table:table-cell office:value-type="string" calcext:value-type="string">
            <text:p>KG</text:p>
          </table:table-cell>
          <table:table-cell office:value-type="currency" office:currency="EUR" office:value="9.975" calcext:value-type="currency">
            <text:p>€ 9,98</text:p>
          </table:table-cell>
          <table:table-cell office:value-type="currency" office:currency="EUR" office:value="169.67" calcext:value-type="currency">
            <text:p>€ 169,6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DA ROSPO SA L 500/1000 CP BO LIBERO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255" calcext:value-type="currency">
            <text:p>€ 12,26</text:p>
          </table:table-cell>
          <table:table-cell office:value-type="currency" office:currency="EUR" office:value="170.34" calcext:value-type="currency">
            <text:p>€ 170,3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float" office:value="17.44" calcext:value-type="float">
            <text:p>17,4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184" calcext:value-type="currency">
            <text:p>€ 10,18</text:p>
          </table:table-cell>
          <table:table-cell office:value-type="currency" office:currency="EUR" office:value="177.61" calcext:value-type="currency">
            <text:p>€ 177,61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ELLO LONZA INTERA SOTTOVUOT LIBERO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8.9" calcext:value-type="currency">
            <text:p>€ 18,90</text:p>
          </table:table-cell>
          <table:table-cell office:value-type="currency" office:currency="EUR" office:value="177.66" calcext:value-type="currency">
            <text:p>€ 177,6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O MAROCCO 1000/2000G. CA V LIBERO GR</text:p>
          </table:table-cell>
          <table:table-cell office:value-type="float" office:value="16.28" calcext:value-type="float">
            <text:p>16,2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98" calcext:value-type="currency">
            <text:p>€ 10,98</text:p>
          </table:table-cell>
          <table:table-cell office:value-type="currency" office:currency="EUR" office:value="178.75" calcext:value-type="currency">
            <text:p>€ 178,7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DA ROSPO SA L 500/1000 CP BO LIBERO</text:p>
          </table:table-cell>
          <table:table-cell office:value-type="float" office:value="14.95" calcext:value-type="float">
            <text:p>14,9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1.98" calcext:value-type="currency">
            <text:p>€ 11,98</text:p>
          </table:table-cell>
          <table:table-cell office:value-type="currency" office:currency="EUR" office:value="179.1" calcext:value-type="currency">
            <text:p>€ 179,1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float" office:value="29.42" calcext:value-type="float">
            <text:p>29,4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6.231" calcext:value-type="currency">
            <text:p>€ 6,23</text:p>
          </table:table-cell>
          <table:table-cell office:value-type="currency" office:currency="EUR" office:value="183.32" calcext:value-type="currency">
            <text:p>€ 183,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SCARDINO NERO TUN SPO G 130/ LIBERO 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Z</text:p>
          </table:table-cell>
          <table:table-cell table:number-columns-repeated="2" office:value-type="currency" office:currency="EUR" office:value="185.44" calcext:value-type="currency">
            <text:p>€ 185,4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18.43" calcext:value-type="float">
            <text:p>18,4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190.84" calcext:value-type="currency">
            <text:p>€ 190,84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BRACIOLE GELO <text:s text:c="13"/>LIBERO KG</text:p>
          </table:table-cell>
          <table:table-cell office:value-type="float" office:value="12.69" calcext:value-type="float">
            <text:p>12,6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194.73" calcext:value-type="currency">
            <text:p>€ 194,7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200.79" calcext:value-type="currency">
            <text:p>€ 200,7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200.79" calcext:value-type="currency">
            <text:p>€ 200,7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3.465" calcext:value-type="currency">
            <text:p>€ 33,47</text:p>
          </table:table-cell>
          <table:table-cell office:value-type="currency" office:currency="EUR" office:value="200.79" calcext:value-type="currency">
            <text:p>€ 200,7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float" office:value="37.99" calcext:value-type="float">
            <text:p>37,99</text:p>
          </table:table-cell>
          <table:table-cell office:value-type="string" calcext:value-type="string">
            <text:p>KG</text:p>
          </table:table-cell>
          <table:table-cell office:value-type="currency" office:currency="EUR" office:value="5.3" calcext:value-type="currency">
            <text:p>€ 5,30</text:p>
          </table:table-cell>
          <table:table-cell office:value-type="currency" office:currency="EUR" office:value="201.35" calcext:value-type="currency">
            <text:p>€ 201,3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204" calcext:value-type="currency">
            <text:p>€ 204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4" calcext:value-type="currency">
            <text:p>€ 3,40</text:p>
          </table:table-cell>
          <table:table-cell office:value-type="currency" office:currency="EUR" office:value="204" calcext:value-type="currency">
            <text:p>€ 204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C POL <text:s text:c="10"/>LIBERO</text:p>
          </table:table-cell>
          <table:table-cell office:value-type="float" office:value="16.08" calcext:value-type="float">
            <text:p>16,0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2.99" calcext:value-type="currency">
            <text:p>€ 12,99</text:p>
          </table:table-cell>
          <table:table-cell office:value-type="currency" office:currency="EUR" office:value="208.88" calcext:value-type="currency">
            <text:p>€ 208,8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COSTE IRLANDA G LIBERO</text:p>
          </table:table-cell>
          <table:table-cell office:value-type="float" office:value="17.44" calcext:value-type="float">
            <text:p>17,44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1.98" calcext:value-type="currency">
            <text:p>€ 11,98</text:p>
          </table:table-cell>
          <table:table-cell office:value-type="currency" office:currency="EUR" office:value="208.93" calcext:value-type="currency">
            <text:p>€ 208,9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0.7" calcext:value-type="currency">
            <text:p>€ 0,70</text:p>
          </table:table-cell>
          <table:table-cell office:value-type="currency" office:currency="EUR" office:value="210" calcext:value-type="currency">
            <text:p>€ 210,0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210" calcext:value-type="currency">
            <text:p>€ 210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3.5" calcext:value-type="currency">
            <text:p>€ 3,50</text:p>
          </table:table-cell>
          <table:table-cell office:value-type="currency" office:currency="EUR" office:value="210" calcext:value-type="currency">
            <text:p>€ 210,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52.9" calcext:value-type="currency">
            <text:p>€ 52,90</text:p>
          </table:table-cell>
          <table:table-cell office:value-type="currency" office:currency="EUR" office:value="211.6" calcext:value-type="currency">
            <text:p>€ 211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float" office:value="20.55" calcext:value-type="float">
            <text:p>20,55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355" calcext:value-type="currency">
            <text:p>€ 10,36</text:p>
          </table:table-cell>
          <table:table-cell office:value-type="currency" office:currency="EUR" office:value="212.8" calcext:value-type="currency">
            <text:p>€ 212,8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SOTTOFESA SV <text:s text:c="14"/>LIBERO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8" calcext:value-type="currency">
            <text:p>€ 10,80</text:p>
          </table:table-cell>
          <table:table-cell office:value-type="currency" office:currency="EUR" office:value="231.98" calcext:value-type="currency">
            <text:p>€ 231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CAPPASANTA ATL.8/12 C/CO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3.829" calcext:value-type="currency">
            <text:p>€ 23,83</text:p>
          </table:table-cell>
          <table:table-cell office:value-type="currency" office:currency="EUR" office:value="238.29" calcext:value-type="currency">
            <text:p>€ 238,2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CAPPASANTA ATL.8/12 C/CO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5.35" calcext:value-type="currency">
            <text:p>€ 25,35</text:p>
          </table:table-cell>
          <table:table-cell office:value-type="currency" office:currency="EUR" office:value="253.5" calcext:value-type="currency">
            <text:p>€ 25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CAPPASANTA ATL.8/12 C/CO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5.35" calcext:value-type="currency">
            <text:p>€ 25,35</text:p>
          </table:table-cell>
          <table:table-cell office:value-type="currency" office:currency="EUR" office:value="253.5" calcext:value-type="currency">
            <text:p>€ 25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PA CAPPASANTA ATL.8/12 C/CO LIBERO G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5.35" calcext:value-type="currency">
            <text:p>€ 25,35</text:p>
          </table:table-cell>
          <table:table-cell office:value-type="currency" office:currency="EUR" office:value="253.5" calcext:value-type="currency">
            <text:p>€ 253,5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 BRACIOLE GELO <text:s text:c="13"/>LIBERO KG</text:p>
          </table:table-cell>
          <table:table-cell office:value-type="float" office:value="19.06" calcext:value-type="float">
            <text:p>19,06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5.345" calcext:value-type="currency">
            <text:p>€ 15,35</text:p>
          </table:table-cell>
          <table:table-cell office:value-type="currency" office:currency="EUR" office:value="292.48" calcext:value-type="currency">
            <text:p>€ 292,4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INO GUANCE ZILIO G <text:s text:c="10"/>ZILIO</text:p>
          </table:table-cell>
          <table:table-cell office:value-type="float" office:value="30.82" calcext:value-type="float">
            <text:p>30,8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7" calcext:value-type="currency">
            <text:p>€ 10,70</text:p>
          </table:table-cell>
          <table:table-cell office:value-type="currency" office:currency="EUR" office:value="329.77" calcext:value-type="currency">
            <text:p>€ 329,7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V FILETTO 2,7+ POL <text:s text:c="10"/>LIBERO</text:p>
          </table:table-cell>
          <table:table-cell office:value-type="float" office:value="16.23" calcext:value-type="float">
            <text:p>16,23</text:p>
          </table:table-cell>
          <table:table-cell office:value-type="string" calcext:value-type="string">
            <text:p>KG</text:p>
          </table:table-cell>
          <table:table-cell office:value-type="currency" office:currency="EUR" office:value="20.9" calcext:value-type="currency">
            <text:p>€ 20,90</text:p>
          </table:table-cell>
          <table:table-cell office:value-type="currency" office:currency="EUR" office:value="339.21" calcext:value-type="currency">
            <text:p>€ 339,2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TELLO LONZA INTERA SOTTOVUOT LIBERO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8.9" calcext:value-type="currency">
            <text:p>€ 18,90</text:p>
          </table:table-cell>
          <table:table-cell office:value-type="currency" office:currency="EUR" office:value="343.98" calcext:value-type="currency">
            <text:p>€ 343,9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TIES CON CIPOLLA <text:s text:c="3"/>GR 1000 FARM F G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2.4" calcext:value-type="currency">
            <text:p>€ 2,40</text:p>
          </table:table-cell>
          <table:table-cell office:value-type="currency" office:currency="EUR" office:value="345.6" calcext:value-type="currency">
            <text:p>€ 34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ERO ARG INT.L2 BORDO SOLIM LIBERO G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Z</text:p>
          </table:table-cell>
          <table:table-cell office:value-type="currency" office:currency="EUR" office:value="16.9" calcext:value-type="currency">
            <text:p>€ 16,90</text:p>
          </table:table-cell>
          <table:table-cell office:value-type="currency" office:currency="EUR" office:value="405.6" calcext:value-type="currency">
            <text:p>€ 405,6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631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Tabela dinâmica_test_1" table:style-name="ta1">
        <table:shapes>
          <draw:custom-shape draw:z-index="0" draw:name="Forma 1" draw:style-name="gr1" draw:text-style-name="P2" svg:width="2.605cm" svg:height="0.777cm" svg:x="14.841cm" svg:y="1.029cm">
            <office:event-listeners>
              <script:event-listener script:language="ooo:script" script:event-name="dom:click" xlink:href="vnd.sun.star.script:Standard.Module1.Ordinare?language=Basic&amp;location=document" xlink:type="simple"/>
            </office:event-listeners>
            <text:p text:style-name="P1"><text:span text:style-name="T1">Ordin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8" table:default-cell-style-name="ce12"/>
        <table:table-column table:style-name="co7" table:default-cell-style-name="ce16"/>
        <table:table-row table:style-name="ro1">
          <table:table-cell table:style-name="ce11" office:value-type="string" calcext:value-type="string">
            <text:p>Descrizione</text:p>
          </table:table-cell>
          <table:table-cell table:style-name="ce15" office:value-type="string" calcext:value-type="string">
            <text:p>Soma - PrezzoTotale</text:p>
          </table:table-cell>
        </table:table-row>
        <table:table-row table:style-name="ro1">
          <table:table-cell office:value-type="string" calcext:value-type="string">
            <text:p>OLIO EX VERG.OLIVA PT 5LT DAVI DAVID <text:s/>LT</text:p>
          </table:table-cell>
          <table:table-cell office:value-type="currency" office:currency="EUR" office:value="2549.55" calcext:value-type="currency">
            <text:p>€ 2.549,55</text:p>
          </table:table-cell>
        </table:table-row>
        <table:table-row table:style-name="ro1">
          <table:table-cell office:value-type="string" calcext:value-type="string">
            <text:p>POLPA CAPPASANTA ATL.8/12 C/CO LIBERO GR</text:p>
          </table:table-cell>
          <table:table-cell office:value-type="currency" office:currency="EUR" office:value="1379.04" calcext:value-type="currency">
            <text:p>€ 1.379,04</text:p>
          </table:table-cell>
        </table:table-row>
        <table:table-row table:style-name="ro1">
          <table:table-cell office:value-type="string" calcext:value-type="string">
            <text:p>BOV ROASTBEEF 3/C EU GELO <text:s text:c="5"/>LIBERO</text:p>
          </table:table-cell>
          <table:table-cell office:value-type="currency" office:currency="EUR" office:value="1328.17" calcext:value-type="currency">
            <text:p>€ 1.328,17</text:p>
          </table:table-cell>
        </table:table-row>
        <table:table-row table:style-name="ro1">
          <table:table-cell office:value-type="string" calcext:value-type="string">
            <text:p>SUINO LONZA INTERA NAZIONALE G LIBERO</text:p>
          </table:table-cell>
          <table:table-cell office:value-type="currency" office:currency="EUR" office:value="1241.06" calcext:value-type="currency">
            <text:p>€ 1.241,06</text:p>
          </table:table-cell>
        </table:table-row>
        <table:table-row table:style-name="ro1">
          <table:table-cell office:value-type="string" calcext:value-type="string">
            <text:p>FIL.BRANZINO 120/160 C/P. KG3, SEAS B GR</text:p>
          </table:table-cell>
          <table:table-cell office:value-type="currency" office:currency="EUR" office:value="1226.32" calcext:value-type="currency">
            <text:p>€ 1.226,32</text:p>
          </table:table-cell>
        </table:table-row>
        <table:table-row table:style-name="ro1">
          <table:table-cell office:value-type="string" calcext:value-type="string">
            <text:p>BURRO GR1000 LATTERIE VICENTIN L.VICE GR</text:p>
          </table:table-cell>
          <table:table-cell office:value-type="currency" office:currency="EUR" office:value="1162.42" calcext:value-type="currency">
            <text:p>€ 1.162,42</text:p>
          </table:table-cell>
        </table:table-row>
        <table:table-row table:style-name="ro1">
          <table:table-cell office:value-type="string" calcext:value-type="string">
            <text:p>PROSECCO SPUM DOC MILLES BELLI BELLIA ML</text:p>
          </table:table-cell>
          <table:table-cell office:value-type="currency" office:currency="EUR" office:value="1099.8" calcext:value-type="currency">
            <text:p>€ 1.099,80</text:p>
          </table:table-cell>
        </table:table-row>
        <table:table-row table:style-name="ro1">
          <table:table-cell office:value-type="string" calcext:value-type="string">
            <text:p>FORMAGGIO GRAN MORAVIA SV KG 4 GRAN M KG</text:p>
          </table:table-cell>
          <table:table-cell office:value-type="currency" office:currency="EUR" office:value="1062.91" calcext:value-type="currency">
            <text:p>€ 1.062,91</text:p>
          </table:table-cell>
        </table:table-row>
        <table:table-row table:style-name="ro1">
          <table:table-cell office:value-type="string" calcext:value-type="string">
            <text:p>FILETTO ORATA 120/160 C/P. KG3 SEAS B GR</text:p>
          </table:table-cell>
          <table:table-cell office:value-type="currency" office:currency="EUR" office:value="997.4" calcext:value-type="currency">
            <text:p>€ 997,40</text:p>
          </table:table-cell>
        </table:table-row>
        <table:table-row table:style-name="ro1">
          <table:table-cell office:value-type="string" calcext:value-type="string">
            <text:p>PANC STUFATA AF DOPPIA KG.4.5 <text:s/>BRUGNO</text:p>
          </table:table-cell>
          <table:table-cell office:value-type="currency" office:currency="EUR" office:value="951.96" calcext:value-type="currency">
            <text:p>€ 951,96</text:p>
          </table:table-cell>
        </table:table-row>
        <table:table-row table:style-name="ro1">
          <table:table-cell office:value-type="string" calcext:value-type="string">
            <text:p>OLIO GIRASOLE ALTO OLEICO PET1 MEDITE LT</text:p>
          </table:table-cell>
          <table:table-cell office:value-type="currency" office:currency="EUR" office:value="950.1" calcext:value-type="currency">
            <text:p>€ 950,10</text:p>
          </table:table-cell>
        </table:table-row>
        <table:table-row table:style-name="ro1">
          <table:table-cell office:value-type="string" calcext:value-type="string">
            <text:p>POMODORI PELATI LT 2550GR ROSS ROSSOG GR</text:p>
          </table:table-cell>
          <table:table-cell office:value-type="currency" office:currency="EUR" office:value="942.96" calcext:value-type="currency">
            <text:p>€ 942,96</text:p>
          </table:table-cell>
        </table:table-row>
        <table:table-row table:style-name="ro1">
          <table:table-cell office:value-type="string" calcext:value-type="string">
            <text:p>LATTE UHT + INTERO <text:s text:c="12"/>UHT IN ML</text:p>
          </table:table-cell>
          <table:table-cell office:value-type="currency" office:currency="EUR" office:value="911.04" calcext:value-type="currency">
            <text:p>€ 911,04</text:p>
          </table:table-cell>
        </table:table-row>
        <table:table-row table:style-name="ro1">
          <table:table-cell office:value-type="string" calcext:value-type="string">
            <text:p>VIT BRACIOLE GELO <text:s text:c="13"/>LIBERO KG</text:p>
          </table:table-cell>
          <table:table-cell office:value-type="currency" office:currency="EUR" office:value="862.4" calcext:value-type="currency">
            <text:p>€ 862,40</text:p>
          </table:table-cell>
        </table:table-row>
        <table:table-row table:style-name="ro1">
          <table:table-cell office:value-type="string" calcext:value-type="string">
            <text:p>PANCETTA STUF.DOPPIA KG.4.8 SA SANT'O</text:p>
          </table:table-cell>
          <table:table-cell office:value-type="currency" office:currency="EUR" office:value="842.23" calcext:value-type="currency">
            <text:p>€ 842,23</text:p>
          </table:table-cell>
        </table:table-row>
        <table:table-row table:style-name="ro1">
          <table:table-cell office:value-type="string" calcext:value-type="string">
            <text:p>LATTE INTERO TIROL LT 1 <text:s text:c="7"/>VAL GA LT</text:p>
          </table:table-cell>
          <table:table-cell office:value-type="currency" office:currency="EUR" office:value="813.96" calcext:value-type="currency">
            <text:p>€ 813,96</text:p>
          </table:table-cell>
        </table:table-row>
        <table:table-row table:style-name="ro1">
          <table:table-cell office:value-type="string" calcext:value-type="string">
            <text:p>PROSC COTTO GRAN PAESE KG9 BOM BOMBIE</text:p>
          </table:table-cell>
          <table:table-cell office:value-type="currency" office:currency="EUR" office:value="809.95" calcext:value-type="currency">
            <text:p>€ 809,95</text:p>
          </table:table-cell>
        </table:table-row>
        <table:table-row table:style-name="ro1">
          <table:table-cell office:value-type="string" calcext:value-type="string">
            <text:p>FILONE SPADA 2/4KG.C/P C/O S/V LIBERO KG</text:p>
          </table:table-cell>
          <table:table-cell office:value-type="currency" office:currency="EUR" office:value="779.41" calcext:value-type="currency">
            <text:p>€ 779,41</text:p>
          </table:table-cell>
        </table:table-row>
        <table:table-row table:style-name="ro1">
          <table:table-cell office:value-type="string" calcext:value-type="string">
            <text:p>GAMBERO ARG INT.L2 BORDO SOLIM LIBERO GR</text:p>
          </table:table-cell>
          <table:table-cell office:value-type="currency" office:currency="EUR" office:value="762.6" calcext:value-type="currency">
            <text:p>€ 762,60</text:p>
          </table:table-cell>
        </table:table-row>
        <table:table-row table:style-name="ro1">
          <table:table-cell office:value-type="string" calcext:value-type="string">
            <text:p>PATATE EXTRA CROCK STICK GR.25 FARM F GR</text:p>
          </table:table-cell>
          <table:table-cell office:value-type="currency" office:currency="EUR" office:value="732" calcext:value-type="currency">
            <text:p>€ 732,00</text:p>
          </table:table-cell>
        </table:table-row>
        <table:table-row table:style-name="ro1">
          <table:table-cell office:value-type="string" calcext:value-type="string">
            <text:p>EDAMER TEDESCO 40 <text:s/>DANUBIA GR <text:s/>DANUBI GR</text:p>
          </table:table-cell>
          <table:table-cell office:value-type="currency" office:currency="EUR" office:value="668.34" calcext:value-type="currency">
            <text:p>€ 668,34</text:p>
          </table:table-cell>
        </table:table-row>
        <table:table-row table:style-name="ro1">
          <table:table-cell office:value-type="string" calcext:value-type="string">
            <text:p>PANNA CREME DUAL N/ ZUCCH <text:s/>ML1 MEGGLE ML</text:p>
          </table:table-cell>
          <table:table-cell office:value-type="currency" office:currency="EUR" office:value="663.04" calcext:value-type="currency">
            <text:p>€ 663,04</text:p>
          </table:table-cell>
        </table:table-row>
        <table:table-row table:style-name="ro1">
          <table:table-cell office:value-type="string" calcext:value-type="string">
            <text:p>FORMAGGIO EDAM 40 <text:s/>KG 3CA <text:s text:c="5"/>FORMAG KG</text:p>
          </table:table-cell>
          <table:table-cell office:value-type="currency" office:currency="EUR" office:value="658.66" calcext:value-type="currency">
            <text:p>€ 658,66</text:p>
          </table:table-cell>
        </table:table-row>
        <table:table-row table:style-name="ro1">
          <table:table-cell office:value-type="string" calcext:value-type="string">
            <text:p>BOV HAMBURGER GR110 <text:s/>KG 3,08 <text:s text:c="2"/>LIBERO KG</text:p>
          </table:table-cell>
          <table:table-cell office:value-type="currency" office:currency="EUR" office:value="629.58" calcext:value-type="currency">
            <text:p>€ 629,58</text:p>
          </table:table-cell>
        </table:table-row>
        <table:table-row table:style-name="ro1">
          <table:table-cell office:value-type="string" calcext:value-type="string">
            <text:p>FIL.S.PIETRO 150/200 C/PELL.S/ EXKIMO GR</text:p>
          </table:table-cell>
          <table:table-cell office:value-type="currency" office:currency="EUR" office:value="580.38" calcext:value-type="currency">
            <text:p>€ 580,38</text:p>
          </table:table-cell>
        </table:table-row>
        <table:table-row table:style-name="ro1">
          <table:table-cell office:value-type="string" calcext:value-type="string">
            <text:p>SUINO GUANCE ZILIO G <text:s text:c="10"/>ZILIO</text:p>
          </table:table-cell>
          <table:table-cell office:value-type="currency" office:currency="EUR" office:value="564.21" calcext:value-type="currency">
            <text:p>€ 564,21</text:p>
          </table:table-cell>
        </table:table-row>
        <table:table-row table:style-name="ro1">
          <table:table-cell office:value-type="string" calcext:value-type="string">
            <text:p>FIL.MERL.CARBON.P.SALE500/1000 LIBERO GR</text:p>
          </table:table-cell>
          <table:table-cell office:value-type="currency" office:currency="EUR" office:value="559.84" calcext:value-type="currency">
            <text:p>€ 559,84</text:p>
          </table:table-cell>
        </table:table-row>
        <table:table-row table:style-name="ro1">
          <table:table-cell office:value-type="string" calcext:value-type="string">
            <text:p>VITELLO LONZA INTERA SOTTOVUOT LIBERO</text:p>
          </table:table-cell>
          <table:table-cell office:value-type="currency" office:currency="EUR" office:value="521.64" calcext:value-type="currency">
            <text:p>€ 521,64</text:p>
          </table:table-cell>
        </table:table-row>
        <table:table-row table:style-name="ro1">
          <table:table-cell office:value-type="string" calcext:value-type="string">
            <text:p>CODA ROSPO SA L 500/1000 CP BO LIBERO</text:p>
          </table:table-cell>
          <table:table-cell office:value-type="currency" office:currency="EUR" office:value="518.56" calcext:value-type="currency">
            <text:p>€ 518,56</text:p>
          </table:table-cell>
        </table:table-row>
        <table:table-row table:style-name="ro1">
          <table:table-cell office:value-type="string" calcext:value-type="string">
            <text:p>VIT FESA GELO <text:s text:c="17"/>LIBERO</text:p>
          </table:table-cell>
          <table:table-cell office:value-type="currency" office:currency="EUR" office:value="496.06" calcext:value-type="currency">
            <text:p>€ 496,06</text:p>
          </table:table-cell>
        </table:table-row>
        <table:table-row table:style-name="ro1">
          <table:table-cell office:value-type="string" calcext:value-type="string">
            <text:p>SEPPIA PUL P 7/12 MARTINEZ MAR MARTIN GR</text:p>
          </table:table-cell>
          <table:table-cell office:value-type="currency" office:currency="EUR" office:value="469.98" calcext:value-type="currency">
            <text:p>€ 469,98</text:p>
          </table:table-cell>
        </table:table-row>
        <table:table-row table:style-name="ro1">
          <table:table-cell office:value-type="string" calcext:value-type="string">
            <text:p>TONNO OLIO GIRASOLE BS KG1 BAY BAYMAR KG</text:p>
          </table:table-cell>
          <table:table-cell office:value-type="currency" office:currency="EUR" office:value="467.82" calcext:value-type="currency">
            <text:p>€ 467,82</text:p>
          </table:table-cell>
        </table:table-row>
        <table:table-row table:style-name="ro1">
          <table:table-cell office:value-type="string" calcext:value-type="string">
            <text:p>ANELLI E CIUFFI CALAM.PATAGON. WOFCO <text:s/>GR</text:p>
          </table:table-cell>
          <table:table-cell office:value-type="currency" office:currency="EUR" office:value="450.6" calcext:value-type="currency">
            <text:p>€ 450,60</text:p>
          </table:table-cell>
        </table:table-row>
        <table:table-row table:style-name="ro1">
          <table:table-cell office:value-type="string" calcext:value-type="string">
            <text:p>MAIS BONDUELLE LAGR1870 <text:s text:c="7"/>BONDUE GR</text:p>
          </table:table-cell>
          <table:table-cell office:value-type="currency" office:currency="EUR" office:value="449.4" calcext:value-type="currency">
            <text:p>€ 449,40</text:p>
          </table:table-cell>
        </table:table-row>
        <table:table-row table:style-name="ro1">
          <table:table-cell office:value-type="string" calcext:value-type="string">
            <text:p>FARINA GR.TENERO "00" PC KG1 M MOLINO KG</text:p>
          </table:table-cell>
          <table:table-cell office:value-type="currency" office:currency="EUR" office:value="436.7" calcext:value-type="currency">
            <text:p>€ 436,70</text:p>
          </table:table-cell>
        </table:table-row>
        <table:table-row table:style-name="ro1">
          <table:table-cell office:value-type="string" calcext:value-type="string">
            <text:p>PANE AMERICAN SANDWICH GR550 <text:s text:c="2"/>MORATO GR</text:p>
          </table:table-cell>
          <table:table-cell office:value-type="currency" office:currency="EUR" office:value="432.45" calcext:value-type="currency">
            <text:p>€ 432,45</text:p>
          </table:table-cell>
        </table:table-row>
        <table:table-row table:style-name="ro1">
          <table:table-cell office:value-type="string" calcext:value-type="string">
            <text:p>SUINO COPPA S O GELO <text:s text:c="10"/>LIBERO</text:p>
          </table:table-cell>
          <table:table-cell office:value-type="currency" office:currency="EUR" office:value="427.49" calcext:value-type="currency">
            <text:p>€ 427,49</text:p>
          </table:table-cell>
        </table:table-row>
        <table:table-row table:style-name="ro1">
          <table:table-cell office:value-type="string" calcext:value-type="string">
            <text:p>TACCHINO ROTOLO FESA SPINACI E LIBERO KG</text:p>
          </table:table-cell>
          <table:table-cell office:value-type="currency" office:currency="EUR" office:value="426.75" calcext:value-type="currency">
            <text:p>€ 426,75</text:p>
          </table:table-cell>
        </table:table-row>
        <table:table-row table:style-name="ro1">
          <table:table-cell office:value-type="string" calcext:value-type="string">
            <text:p>MOZZARELLA GR125 BUONSAPORE <text:s text:c="3"/>BUONSA GR</text:p>
          </table:table-cell>
          <table:table-cell office:value-type="currency" office:currency="EUR" office:value="424.76" calcext:value-type="currency">
            <text:p>€ 424,76</text:p>
          </table:table-cell>
        </table:table-row>
        <table:table-row table:style-name="ro1">
          <table:table-cell office:value-type="string" calcext:value-type="string">
            <text:p>TACCHINO FESA 1 2 GELO <text:s text:c="8"/>LIBERO</text:p>
          </table:table-cell>
          <table:table-cell office:value-type="currency" office:currency="EUR" office:value="403.4" calcext:value-type="currency">
            <text:p>€ 403,40</text:p>
          </table:table-cell>
        </table:table-row>
        <table:table-row table:style-name="ro1">
          <table:table-cell office:value-type="string" calcext:value-type="string">
            <text:p>VIT STINCO POST SV GELO <text:s text:c="7"/>LIBERO</text:p>
          </table:table-cell>
          <table:table-cell office:value-type="currency" office:currency="EUR" office:value="398.06" calcext:value-type="currency">
            <text:p>€ 398,06</text:p>
          </table:table-cell>
        </table:table-row>
        <table:table-row table:style-name="ro1">
          <table:table-cell office:value-type="string" calcext:value-type="string">
            <text:p>CREMA NUTELLA X120 CT 1800GR F FERRER GR</text:p>
          </table:table-cell>
          <table:table-cell office:value-type="currency" office:currency="EUR" office:value="396.9" calcext:value-type="currency">
            <text:p>€ 396,90</text:p>
          </table:table-cell>
        </table:table-row>
        <table:table-row table:style-name="ro1">
          <table:table-cell office:value-type="string" calcext:value-type="string">
            <text:p>BOBINA 830 STRAPPI 190 MT PURA PAPERN</text:p>
          </table:table-cell>
          <table:table-cell office:value-type="currency" office:currency="EUR" office:value="393.68" calcext:value-type="currency">
            <text:p>€ 393,68</text:p>
          </table:table-cell>
        </table:table-row>
        <table:table-row table:style-name="ro1">
          <table:table-cell office:value-type="string" calcext:value-type="string">
            <text:p>VIT OSSOBUCO GELO <text:s text:c="13"/>LIBERO</text:p>
          </table:table-cell>
          <table:table-cell office:value-type="currency" office:currency="EUR" office:value="390.91" calcext:value-type="currency">
            <text:p>€ 390,91</text:p>
          </table:table-cell>
        </table:table-row>
        <table:table-row table:style-name="ro1">
          <table:table-cell office:value-type="string" calcext:value-type="string">
            <text:p>MIELE RAZ MENZ GR 20X100 PZ <text:s/>G MENZ&amp;G GR</text:p>
          </table:table-cell>
          <table:table-cell office:value-type="currency" office:currency="EUR" office:value="382.64" calcext:value-type="currency">
            <text:p>€ 382,64</text:p>
          </table:table-cell>
        </table:table-row>
        <table:table-row table:style-name="ro1">
          <table:table-cell office:value-type="string" calcext:value-type="string">
            <text:p>SEPPIA INDOPACIFICA U1 IQF IND LIBERO KG</text:p>
          </table:table-cell>
          <table:table-cell office:value-type="currency" office:currency="EUR" office:value="377.8" calcext:value-type="currency">
            <text:p>€ 377,80</text:p>
          </table:table-cell>
        </table:table-row>
        <table:table-row table:style-name="ro1">
          <table:table-cell office:value-type="string" calcext:value-type="string">
            <text:p>PREP.CREMA TIRAMISU' S/G 490G <text:s/>CARTE <text:s/>GR</text:p>
          </table:table-cell>
          <table:table-cell office:value-type="currency" office:currency="EUR" office:value="370.6" calcext:value-type="currency">
            <text:p>€ 370,60</text:p>
          </table:table-cell>
        </table:table-row>
        <table:table-row table:style-name="ro1">
          <table:table-cell office:value-type="string" calcext:value-type="string">
            <text:p>PR.CRUDO FRIULI ADD DIS KG7 MO MORGAN</text:p>
          </table:table-cell>
          <table:table-cell office:value-type="currency" office:currency="EUR" office:value="365.52" calcext:value-type="currency">
            <text:p>€ 365,52</text:p>
          </table:table-cell>
        </table:table-row>
        <table:table-row table:style-name="ro1">
          <table:table-cell office:value-type="string" calcext:value-type="string">
            <text:p>POLPO MAROCCO 1000/2000G. CA V LIBERO GR</text:p>
          </table:table-cell>
          <table:table-cell office:value-type="currency" office:currency="EUR" office:value="365.18" calcext:value-type="currency">
            <text:p>€ 365,18</text:p>
          </table:table-cell>
        </table:table-row>
        <table:table-row table:style-name="ro1">
          <table:table-cell office:value-type="string" calcext:value-type="string">
            <text:p>MAZZ.TROP.ECUAD.S/G DEV.26/30 <text:s/>LIBERO GR</text:p>
          </table:table-cell>
          <table:table-cell office:value-type="currency" office:currency="EUR" office:value="357" calcext:value-type="currency">
            <text:p>€ 357,00</text:p>
          </table:table-cell>
        </table:table-row>
        <table:table-row table:style-name="ro1">
          <table:table-cell office:value-type="string" calcext:value-type="string">
            <text:p>FILONE TONNO PINNEGIALLE 800/1 LIBERO KG</text:p>
          </table:table-cell>
          <table:table-cell office:value-type="currency" office:currency="EUR" office:value="353.19" calcext:value-type="currency">
            <text:p>€ 353,19</text:p>
          </table:table-cell>
        </table:table-row>
        <table:table-row table:style-name="ro1">
          <table:table-cell office:value-type="string" calcext:value-type="string">
            <text:p>PRUGNE SCIROPPATE LT 2600GR SU SU' <text:s text:c="3"/>GR</text:p>
          </table:table-cell>
          <table:table-cell office:value-type="currency" office:currency="EUR" office:value="351" calcext:value-type="currency">
            <text:p>€ 351,00</text:p>
          </table:table-cell>
        </table:table-row>
        <table:table-row table:style-name="ro1">
          <table:table-cell office:value-type="string" calcext:value-type="string">
            <text:p>SUINO BRACIOLE GR 200 <text:s text:c="9"/>LIBERO</text:p>
          </table:table-cell>
          <table:table-cell office:value-type="currency" office:currency="EUR" office:value="346.41" calcext:value-type="currency">
            <text:p>€ 346,41</text:p>
          </table:table-cell>
        </table:table-row>
        <table:table-row table:style-name="ro1">
          <table:table-cell office:value-type="string" calcext:value-type="string">
            <text:p>ROSTIES CON CIPOLLA <text:s text:c="3"/>GR 1000 FARM F GR</text:p>
          </table:table-cell>
          <table:table-cell office:value-type="currency" office:currency="EUR" office:value="345.6" calcext:value-type="currency">
            <text:p>€ 345,60</text:p>
          </table:table-cell>
        </table:table-row>
        <table:table-row table:style-name="ro1">
          <table:table-cell office:value-type="string" calcext:value-type="string">
            <text:p>ZUCCHERO PC 1KG <text:s text:c="15"/>LIBERO KG</text:p>
          </table:table-cell>
          <table:table-cell office:value-type="currency" office:currency="EUR" office:value="345.02" calcext:value-type="currency">
            <text:p>€ 345,02</text:p>
          </table:table-cell>
        </table:table-row>
        <table:table-row table:style-name="ro1">
          <table:table-cell office:value-type="string" calcext:value-type="string">
            <text:p>BOV FILETTO 2,7+ POL <text:s text:c="10"/>LIBERO</text:p>
          </table:table-cell>
          <table:table-cell office:value-type="currency" office:currency="EUR" office:value="339.21" calcext:value-type="currency">
            <text:p>€ 339,21</text:p>
          </table:table-cell>
        </table:table-row>
        <table:table-row table:style-name="ro1">
          <table:table-cell office:value-type="string" calcext:value-type="string">
            <text:p>POLLO ROLLATINE IQF PZ 15 <text:s text:c="5"/>LIBERO</text:p>
          </table:table-cell>
          <table:table-cell office:value-type="currency" office:currency="EUR" office:value="337.5" calcext:value-type="currency">
            <text:p>€ 337,50</text:p>
          </table:table-cell>
        </table:table-row>
        <table:table-row table:style-name="ro1">
          <table:table-cell office:value-type="string" calcext:value-type="string">
            <text:p>CONF.FORNO ALBICOCCA SE 6KG ME MENZ&amp;G KG</text:p>
          </table:table-cell>
          <table:table-cell office:value-type="currency" office:currency="EUR" office:value="331.35" calcext:value-type="currency">
            <text:p>€ 331,35</text:p>
          </table:table-cell>
        </table:table-row>
        <table:table-row table:style-name="ro1">
          <table:table-cell office:value-type="string" calcext:value-type="string">
            <text:p>PASTA SFOGL SOTTIL GDS KG 0010 GRAZIA KG</text:p>
          </table:table-cell>
          <table:table-cell office:value-type="currency" office:currency="EUR" office:value="329" calcext:value-type="currency">
            <text:p>€ 329,00</text:p>
          </table:table-cell>
        </table:table-row>
        <table:table-row table:style-name="ro1">
          <table:table-cell office:value-type="string" calcext:value-type="string">
            <text:p>BOV SCAMONE CUO (SCOTT) <text:s/>POL <text:s text:c="2"/>LIBERO</text:p>
          </table:table-cell>
          <table:table-cell office:value-type="currency" office:currency="EUR" office:value="328.61" calcext:value-type="currency">
            <text:p>€ 328,61</text:p>
          </table:table-cell>
        </table:table-row>
        <table:table-row table:style-name="ro1">
          <table:table-cell office:value-type="string" calcext:value-type="string">
            <text:p>UOVA LARGE X90 EUROVO <text:s text:c="9"/>VARI <text:s text:c="2"/>KG</text:p>
          </table:table-cell>
          <table:table-cell office:value-type="currency" office:currency="EUR" office:value="327.34" calcext:value-type="currency">
            <text:p>€ 327,34</text:p>
          </table:table-cell>
        </table:table-row>
        <table:table-row table:style-name="ro1">
          <table:table-cell office:value-type="string" calcext:value-type="string">
            <text:p>POMODORI PELATI LTGR2500 <text:s text:c="3"/>SU SU' <text:s text:c="3"/>GR</text:p>
          </table:table-cell>
          <table:table-cell office:value-type="currency" office:currency="EUR" office:value="323.53" calcext:value-type="currency">
            <text:p>€ 323,53</text:p>
          </table:table-cell>
        </table:table-row>
        <table:table-row table:style-name="ro1">
          <table:table-cell office:value-type="string" calcext:value-type="string">
            <text:p>PHILADELPHIA GR16.66X60PZ PHIL KRAFT <text:s/>KG</text:p>
          </table:table-cell>
          <table:table-cell office:value-type="currency" office:currency="EUR" office:value="316.48" calcext:value-type="currency">
            <text:p>€ 316,48</text:p>
          </table:table-cell>
        </table:table-row>
        <table:table-row table:style-name="ro1">
          <table:table-cell office:value-type="string" calcext:value-type="string">
            <text:p>BURRO HOTEL 8GRXPZ.125 SCKG1 T TRENTI GR</text:p>
          </table:table-cell>
          <table:table-cell office:value-type="currency" office:currency="EUR" office:value="312.74" calcext:value-type="currency">
            <text:p>€ 312,74</text:p>
          </table:table-cell>
        </table:table-row>
        <table:table-row table:style-name="ro1">
          <table:table-cell office:value-type="string" calcext:value-type="string">
            <text:p>BURRO TRENTINO GR1000 TRENTING FORMAG GR</text:p>
          </table:table-cell>
          <table:table-cell office:value-type="currency" office:currency="EUR" office:value="304" calcext:value-type="currency">
            <text:p>€ 304,00</text:p>
          </table:table-cell>
        </table:table-row>
        <table:table-row table:style-name="ro1">
          <table:table-cell office:value-type="string" calcext:value-type="string">
            <text:p>LIEVITO VANI 100X16 PC 1600GR <text:s/>BERTOL GR</text:p>
          </table:table-cell>
          <table:table-cell office:value-type="currency" office:currency="EUR" office:value="303.1" calcext:value-type="currency">
            <text:p>€ 303,10</text:p>
          </table:table-cell>
        </table:table-row>
        <table:table-row table:style-name="ro1">
          <table:table-cell office:value-type="string" calcext:value-type="string">
            <text:p>BOV ROASTBEEF 3COSTE IRLANDA G LIBERO</text:p>
          </table:table-cell>
          <table:table-cell office:value-type="currency" office:currency="EUR" office:value="299.38" calcext:value-type="currency">
            <text:p>€ 299,38</text:p>
          </table:table-cell>
        </table:table-row>
        <table:table-row table:style-name="ro1">
          <table:table-cell office:value-type="string" calcext:value-type="string">
            <text:p>OLIO SEMI VARI PT 10LT SU' <text:s text:c="4"/>SU' <text:s text:c="3"/>LT</text:p>
          </table:table-cell>
          <table:table-cell office:value-type="currency" office:currency="EUR" office:value="293.85" calcext:value-type="currency">
            <text:p>€ 293,85</text:p>
          </table:table-cell>
        </table:table-row>
        <table:table-row table:style-name="ro1">
          <table:table-cell office:value-type="string" calcext:value-type="string">
            <text:p>STACCA FACILE SPRAY 493ML <text:s/>CAR CARTE <text:s/>ML</text:p>
          </table:table-cell>
          <table:table-cell office:value-type="currency" office:currency="EUR" office:value="288.2" calcext:value-type="currency">
            <text:p>€ 288,20</text:p>
          </table:table-cell>
        </table:table-row>
        <table:table-row table:style-name="ro1">
          <table:table-cell office:value-type="string" calcext:value-type="string">
            <text:p>GALLETTO VSP 350 450 A <text:s text:c="8"/>VALLE</text:p>
          </table:table-cell>
          <table:table-cell office:value-type="currency" office:currency="EUR" office:value="287.2" calcext:value-type="currency">
            <text:p>€ 287,20</text:p>
          </table:table-cell>
        </table:table-row>
        <table:table-row table:style-name="ro1">
          <table:table-cell office:value-type="string" calcext:value-type="string">
            <text:p>SALAME MILANO <text:s text:c="17"/>LANZAR</text:p>
          </table:table-cell>
          <table:table-cell office:value-type="currency" office:currency="EUR" office:value="280.89" calcext:value-type="currency">
            <text:p>€ 280,89</text:p>
          </table:table-cell>
        </table:table-row>
        <table:table-row table:style-name="ro1">
          <table:table-cell office:value-type="string" calcext:value-type="string">
            <text:p>CIOCC.FONDENTE EMILIA KG 1 <text:s/>ZA ZAINI <text:s/>KG</text:p>
          </table:table-cell>
          <table:table-cell office:value-type="currency" office:currency="EUR" office:value="280" calcext:value-type="currency">
            <text:p>€ 280,00</text:p>
          </table:table-cell>
        </table:table-row>
        <table:table-row table:style-name="ro1">
          <table:table-cell office:value-type="string" calcext:value-type="string">
            <text:p>MISTO FUNGHI C/PORCINI KG.1 FI FIORDI KG</text:p>
          </table:table-cell>
          <table:table-cell office:value-type="currency" office:currency="EUR" office:value="278.24" calcext:value-type="currency">
            <text:p>€ 278,24</text:p>
          </table:table-cell>
        </table:table-row>
        <table:table-row table:style-name="ro1">
          <table:table-cell office:value-type="string" calcext:value-type="string">
            <text:p>PREP.PAN DI SPAGNA SCGR1200 <text:s text:c="3"/>CARTE <text:s/>GR</text:p>
          </table:table-cell>
          <table:table-cell office:value-type="currency" office:currency="EUR" office:value="276.3" calcext:value-type="currency">
            <text:p>€ 276,30</text:p>
          </table:table-cell>
        </table:table-row>
        <table:table-row table:style-name="ro1">
          <table:table-cell office:value-type="string" calcext:value-type="string">
            <text:p>MOZZARELLA JULIENNE GR.2500 <text:s text:c="3"/>GALATE GR</text:p>
          </table:table-cell>
          <table:table-cell office:value-type="currency" office:currency="EUR" office:value="268.2" calcext:value-type="currency">
            <text:p>€ 268,20</text:p>
          </table:table-cell>
        </table:table-row>
        <table:table-row table:style-name="ro1">
          <table:table-cell office:value-type="string" calcext:value-type="string">
            <text:p>FIL.SALMO SALAR NOR 1/1,4KG TR LIBERO KG</text:p>
          </table:table-cell>
          <table:table-cell office:value-type="currency" office:currency="EUR" office:value="262.45" calcext:value-type="currency">
            <text:p>€ 262,45</text:p>
          </table:table-cell>
        </table:table-row>
        <table:table-row table:style-name="ro1">
          <table:table-cell office:value-type="string" calcext:value-type="string">
            <text:p>RISO CARNAROLI 5X1 AS KG5 RISO SCOTTI KG</text:p>
          </table:table-cell>
          <table:table-cell office:value-type="currency" office:currency="EUR" office:value="260" calcext:value-type="currency">
            <text:p>€ 260,00</text:p>
          </table:table-cell>
        </table:table-row>
        <table:table-row table:style-name="ro1">
          <table:table-cell office:value-type="string" calcext:value-type="string">
            <text:p>VENOSTA MUESLI FRU BOSCO <text:s text:c="6"/>VENOST GR</text:p>
          </table:table-cell>
          <table:table-cell office:value-type="currency" office:currency="EUR" office:value="259.67" calcext:value-type="currency">
            <text:p>€ 259,67</text:p>
          </table:table-cell>
        </table:table-row>
        <table:table-row table:style-name="ro1">
          <table:table-cell office:value-type="string" calcext:value-type="string">
            <text:p>MACINATO BOVINO IQF G. KG 1 GE ZILIO <text:s/>KG</text:p>
          </table:table-cell>
          <table:table-cell office:value-type="currency" office:currency="EUR" office:value="255.68" calcext:value-type="currency">
            <text:p>€ 255,68</text:p>
          </table:table-cell>
        </table:table-row>
        <table:table-row table:style-name="ro1">
          <table:table-cell office:value-type="string" calcext:value-type="string">
            <text:p>CREMA MONODOSE 18GX120PZ NUTKA NUTKAO GR</text:p>
          </table:table-cell>
          <table:table-cell office:value-type="currency" office:currency="EUR" office:value="245.53" calcext:value-type="currency">
            <text:p>€ 245,53</text:p>
          </table:table-cell>
        </table:table-row>
        <table:table-row table:style-name="ro1">
          <table:table-cell office:value-type="string" calcext:value-type="string">
            <text:p>AGNELLO BRACIOLINE G. <text:s/>KG 0005 LIBERO KG</text:p>
          </table:table-cell>
          <table:table-cell office:value-type="currency" office:currency="EUR" office:value="239.7" calcext:value-type="currency">
            <text:p>€ 239,70</text:p>
          </table:table-cell>
        </table:table-row>
        <table:table-row table:style-name="ro1">
          <table:table-cell office:value-type="string" calcext:value-type="string">
            <text:p>FIL.MERL.NORD.P.SALE 500/1000 <text:s/>BANORD GR</text:p>
          </table:table-cell>
          <table:table-cell office:value-type="currency" office:currency="EUR" office:value="238" calcext:value-type="currency">
            <text:p>€ 238,00</text:p>
          </table:table-cell>
        </table:table-row>
        <table:table-row table:style-name="ro1">
          <table:table-cell office:value-type="string" calcext:value-type="string">
            <text:p>SUINO COSTINA 1/2 SV <text:s text:c="10"/>LIBERO</text:p>
          </table:table-cell>
          <table:table-cell office:value-type="currency" office:currency="EUR" office:value="237.86" calcext:value-type="currency">
            <text:p>€ 237,86</text:p>
          </table:table-cell>
        </table:table-row>
        <table:table-row table:style-name="ro1">
          <table:table-cell office:value-type="string" calcext:value-type="string">
            <text:p>SEM.SPAGHETTI 15 CHEF CL1KG LA LA MOL KG</text:p>
          </table:table-cell>
          <table:table-cell office:value-type="currency" office:currency="EUR" office:value="236.85" calcext:value-type="currency">
            <text:p>€ 236,85</text:p>
          </table:table-cell>
        </table:table-row>
        <table:table-row table:style-name="ro1">
          <table:table-cell office:value-type="string" calcext:value-type="string">
            <text:p>BURRO PORZIONI GR910 BURRO DEL BURRO <text:s/>GR</text:p>
          </table:table-cell>
          <table:table-cell office:value-type="currency" office:currency="EUR" office:value="235.2" calcext:value-type="currency">
            <text:p>€ 235,20</text:p>
          </table:table-cell>
        </table:table-row>
        <table:table-row table:style-name="ro1">
          <table:table-cell office:value-type="string" calcext:value-type="string">
            <text:p>VIT SOTTOFESA SV <text:s text:c="14"/>LIBERO</text:p>
          </table:table-cell>
          <table:table-cell office:value-type="currency" office:currency="EUR" office:value="231.98" calcext:value-type="currency">
            <text:p>€ 231,98</text:p>
          </table:table-cell>
        </table:table-row>
        <table:table-row table:style-name="ro1">
          <table:table-cell office:value-type="string" calcext:value-type="string">
            <text:p>SALMONE NORV AFF PREAF GR 800 <text:s/>RIUNIO GR</text:p>
          </table:table-cell>
          <table:table-cell office:value-type="currency" office:currency="EUR" office:value="228.36" calcext:value-type="currency">
            <text:p>€ 228,36</text:p>
          </table:table-cell>
        </table:table-row>
        <table:table-row table:style-name="ro1">
          <table:table-cell office:value-type="string" calcext:value-type="string">
            <text:p>FILETTO DI PANGASIO 170/230 "A LIBERO GR</text:p>
          </table:table-cell>
          <table:table-cell office:value-type="currency" office:currency="EUR" office:value="225" calcext:value-type="currency">
            <text:p>€ 225,00</text:p>
          </table:table-cell>
        </table:table-row>
        <table:table-row table:style-name="ro1">
          <table:table-cell office:value-type="string" calcext:value-type="string">
            <text:p>POLLO PETTO 3-4 PZ GELO <text:s text:c="7"/>LIBERO</text:p>
          </table:table-cell>
          <table:table-cell office:value-type="currency" office:currency="EUR" office:value="224.59" calcext:value-type="currency">
            <text:p>€ 224,59</text:p>
          </table:table-cell>
        </table:table-row>
        <table:table-row table:style-name="ro1">
          <table:table-cell office:value-type="string" calcext:value-type="string">
            <text:p>SPECK PRIMOFIORE 1/2 SV KG.2.5 PRIMO <text:s/>KG</text:p>
          </table:table-cell>
          <table:table-cell office:value-type="currency" office:currency="EUR" office:value="222.53" calcext:value-type="currency">
            <text:p>€ 222,53</text:p>
          </table:table-cell>
        </table:table-row>
        <table:table-row table:style-name="ro1">
          <table:table-cell office:value-type="string" calcext:value-type="string">
            <text:p>SOGLIOLA OLANDA N4 170/220 3,2 IL FRE GR</text:p>
          </table:table-cell>
          <table:table-cell office:value-type="currency" office:currency="EUR" office:value="220.93" calcext:value-type="currency">
            <text:p>€ 220,93</text:p>
          </table:table-cell>
        </table:table-row>
        <table:table-row table:style-name="ro1">
          <table:table-cell office:value-type="string" calcext:value-type="string">
            <text:p>GRANA PADANO GRATTUGIATO GR 10 PADANO GR</text:p>
          </table:table-cell>
          <table:table-cell office:value-type="currency" office:currency="EUR" office:value="219.6" calcext:value-type="currency">
            <text:p>€ 219,60</text:p>
          </table:table-cell>
        </table:table-row>
        <table:table-row table:style-name="ro1">
          <table:table-cell office:value-type="string" calcext:value-type="string">
            <text:p>UOVA PER PASTA GRANDI PZ90 <text:s text:c="4"/>OVODEL KG</text:p>
          </table:table-cell>
          <table:table-cell office:value-type="currency" office:currency="EUR" office:value="218.87" calcext:value-type="currency">
            <text:p>€ 218,87</text:p>
          </table:table-cell>
        </table:table-row>
        <table:table-row table:style-name="ro1">
          <table:table-cell office:value-type="string" calcext:value-type="string">
            <text:p>PESCHE SCIROPPATE LT 2600GR SU SU' <text:s text:c="3"/>GR</text:p>
          </table:table-cell>
          <table:table-cell office:value-type="currency" office:currency="EUR" office:value="214.92" calcext:value-type="currency">
            <text:p>€ 214,92</text:p>
          </table:table-cell>
        </table:table-row>
        <table:table-row table:style-name="ro1">
          <table:table-cell office:value-type="string" calcext:value-type="string">
            <text:p>YOGURT BIANCO INTERO KG.5 VALG VALGAR GR</text:p>
          </table:table-cell>
          <table:table-cell office:value-type="currency" office:currency="EUR" office:value="214.28" calcext:value-type="currency">
            <text:p>€ 214,28</text:p>
          </table:table-cell>
        </table:table-row>
        <table:table-row table:style-name="ro1">
          <table:table-cell office:value-type="string" calcext:value-type="string">
            <text:p>RISO CARNAROLI S/V X5 AS 5KG C CURTI <text:s/>KG</text:p>
          </table:table-cell>
          <table:table-cell office:value-type="currency" office:currency="EUR" office:value="213.4" calcext:value-type="currency">
            <text:p>€ 213,40</text:p>
          </table:table-cell>
        </table:table-row>
        <table:table-row table:style-name="ro1">
          <table:table-cell office:value-type="string" calcext:value-type="string">
            <text:p>UOVA LARGE PZ90 <text:s text:c="15"/>VARI <text:s text:c="2"/>KG</text:p>
          </table:table-cell>
          <table:table-cell office:value-type="currency" office:currency="EUR" office:value="212.78" calcext:value-type="currency">
            <text:p>€ 212,78</text:p>
          </table:table-cell>
        </table:table-row>
        <table:table-row table:style-name="ro1">
          <table:table-cell office:value-type="string" calcext:value-type="string">
            <text:p>ALETTE POLLO"DURANGO" BSKG1 <text:s text:c="3"/>AIA <text:s text:c="3"/>KG</text:p>
          </table:table-cell>
          <table:table-cell office:value-type="currency" office:currency="EUR" office:value="211.5" calcext:value-type="currency">
            <text:p>€ 211,50</text:p>
          </table:table-cell>
        </table:table-row>
        <table:table-row table:style-name="ro1">
          <table:table-cell office:value-type="string" calcext:value-type="string">
            <text:p>FAGIOLI BORLOTTI LT 2600GR SU' SU' <text:s text:c="3"/>GR</text:p>
          </table:table-cell>
          <table:table-cell office:value-type="currency" office:currency="EUR" office:value="209.52" calcext:value-type="currency">
            <text:p>€ 209,52</text:p>
          </table:table-cell>
        </table:table-row>
        <table:table-row table:style-name="ro1">
          <table:table-cell office:value-type="string" calcext:value-type="string">
            <text:p>BOV ROASTBEEF 3C POL <text:s text:c="10"/>LIBERO</text:p>
          </table:table-cell>
          <table:table-cell office:value-type="currency" office:currency="EUR" office:value="208.88" calcext:value-type="currency">
            <text:p>€ 208,88</text:p>
          </table:table-cell>
        </table:table-row>
        <table:table-row table:style-name="ro1">
          <table:table-cell office:value-type="string" calcext:value-type="string">
            <text:p>PASTA FROLLA GDS <text:s text:c="6"/>GR 1000 GRAZIA GR</text:p>
          </table:table-cell>
          <table:table-cell office:value-type="currency" office:currency="EUR" office:value="205.44" calcext:value-type="currency">
            <text:p>€ 205,44</text:p>
          </table:table-cell>
        </table:table-row>
        <table:table-row table:style-name="ro1">
          <table:table-cell office:value-type="string" calcext:value-type="string">
            <text:p>SUCCO CONC ACE <text:s text:c="8"/>KG 0007 NATURE KG</text:p>
          </table:table-cell>
          <table:table-cell office:value-type="currency" office:currency="EUR" office:value="201.8" calcext:value-type="currency">
            <text:p>€ 201,80</text:p>
          </table:table-cell>
        </table:table-row>
        <table:table-row table:style-name="ro1">
          <table:table-cell office:value-type="string" calcext:value-type="string">
            <text:p>YOG.INTERO ASS.TI GR125 LATTER LAT.BR GR</text:p>
          </table:table-cell>
          <table:table-cell office:value-type="currency" office:currency="EUR" office:value="196.8" calcext:value-type="currency">
            <text:p>€ 196,80</text:p>
          </table:table-cell>
        </table:table-row>
        <table:table-row table:style-name="ro1">
          <table:table-cell office:value-type="string" calcext:value-type="string">
            <text:p>BOV <text:s/>MACINATO IQF GELO <text:s text:c="8"/>ALCASS</text:p>
          </table:table-cell>
          <table:table-cell office:value-type="currency" office:currency="EUR" office:value="194.5" calcext:value-type="currency">
            <text:p>€ 194,50</text:p>
          </table:table-cell>
        </table:table-row>
        <table:table-row table:style-name="ro1">
          <table:table-cell office:value-type="string" calcext:value-type="string">
            <text:p>SAVOIARDO 12X200 2400GR VICENZ VICENZ GR</text:p>
          </table:table-cell>
          <table:table-cell office:value-type="currency" office:currency="EUR" office:value="194.08" calcext:value-type="currency">
            <text:p>€ 194,08</text:p>
          </table:table-cell>
        </table:table-row>
        <table:table-row table:style-name="ro1">
          <table:table-cell office:value-type="string" calcext:value-type="string">
            <text:p>FONDO BRUNO BAKG1 <text:s text:c="13"/>KNORR <text:s/>KG</text:p>
          </table:table-cell>
          <table:table-cell office:value-type="currency" office:currency="EUR" office:value="190.05" calcext:value-type="currency">
            <text:p>€ 190,05</text:p>
          </table:table-cell>
        </table:table-row>
        <table:table-row table:style-name="ro1">
          <table:table-cell office:value-type="string" calcext:value-type="string">
            <text:p>SPIEDINI MISTI GELO <text:s text:c="11"/>FILENI</text:p>
          </table:table-cell>
          <table:table-cell office:value-type="currency" office:currency="EUR" office:value="189.82" calcext:value-type="currency">
            <text:p>€ 189,82</text:p>
          </table:table-cell>
        </table:table-row>
        <table:table-row table:style-name="ro1">
          <table:table-cell office:value-type="string" calcext:value-type="string">
            <text:p>BARBABIETOLE AFFETTATE LAGR400 BONDUE GR</text:p>
          </table:table-cell>
          <table:table-cell office:value-type="currency" office:currency="EUR" office:value="187.74" calcext:value-type="currency">
            <text:p>€ 187,74</text:p>
          </table:table-cell>
        </table:table-row>
        <table:table-row table:style-name="ro1">
          <table:table-cell office:value-type="string" calcext:value-type="string">
            <text:p>MOSCARDINO NERO TUN SPO G 130/ LIBERO KG</text:p>
          </table:table-cell>
          <table:table-cell office:value-type="currency" office:currency="EUR" office:value="185.44" calcext:value-type="currency">
            <text:p>€ 185,44</text:p>
          </table:table-cell>
        </table:table-row>
        <table:table-row table:style-name="ro1">
          <table:table-cell office:value-type="string" calcext:value-type="string">
            <text:p>CARNE SALADA TRENTINO KG2.2 SA SAL.TR</text:p>
          </table:table-cell>
          <table:table-cell office:value-type="currency" office:currency="EUR" office:value="184.61" calcext:value-type="currency">
            <text:p>€ 184,61</text:p>
          </table:table-cell>
        </table:table-row>
        <table:table-row table:style-name="ro1">
          <table:table-cell office:value-type="string" calcext:value-type="string">
            <text:p>BOV SOTTOFESA POL SV <text:s text:c="10"/>LIBERO</text:p>
          </table:table-cell>
          <table:table-cell office:value-type="currency" office:currency="EUR" office:value="184.02" calcext:value-type="currency">
            <text:p>€ 184,02</text:p>
          </table:table-cell>
        </table:table-row>
        <table:table-row table:style-name="ro1">
          <table:table-cell office:value-type="string" calcext:value-type="string">
            <text:p>MASCARPONE 100 <text:s/>ITALIANO GR 50 SU <text:s text:c="4"/>GR</text:p>
          </table:table-cell>
          <table:table-cell office:value-type="currency" office:currency="EUR" office:value="180.2" calcext:value-type="currency">
            <text:p>€ 180,20</text:p>
          </table:table-cell>
        </table:table-row>
        <table:table-row table:style-name="ro1">
          <table:table-cell office:value-type="string" calcext:value-type="string">
            <text:p>PIADINA VEGANA ALL'OLIO VERGIN FORNO <text:s/>GR</text:p>
          </table:table-cell>
          <table:table-cell office:value-type="currency" office:currency="EUR" office:value="179.4" calcext:value-type="currency">
            <text:p>€ 179,40</text:p>
          </table:table-cell>
        </table:table-row>
        <table:table-row table:style-name="ro1">
          <table:table-cell office:value-type="string" calcext:value-type="string">
            <text:p>ASIAGO IL.MARRONE 1/4 ATM KG 1 ASIAGO KG</text:p>
          </table:table-cell>
          <table:table-cell office:value-type="currency" office:currency="EUR" office:value="176.24" calcext:value-type="currency">
            <text:p>€ 176,24</text:p>
          </table:table-cell>
        </table:table-row>
        <table:table-row table:style-name="ro1">
          <table:table-cell office:value-type="string" calcext:value-type="string">
            <text:p>FETA GRECO KOLIOS DOP <text:s/>KG 0002 KOLIOS KG</text:p>
          </table:table-cell>
          <table:table-cell office:value-type="currency" office:currency="EUR" office:value="173.6" calcext:value-type="currency">
            <text:p>€ 173,60</text:p>
          </table:table-cell>
        </table:table-row>
        <table:table-row table:style-name="ro1">
          <table:table-cell office:value-type="string" calcext:value-type="string">
            <text:p>BRESAOLA IGP SOTTOF MZ <text:s text:c="8"/>RIGAMO</text:p>
          </table:table-cell>
          <table:table-cell office:value-type="currency" office:currency="EUR" office:value="171.13" calcext:value-type="currency">
            <text:p>€ 171,13</text:p>
          </table:table-cell>
        </table:table-row>
        <table:table-row table:style-name="ro1">
          <table:table-cell office:value-type="string" calcext:value-type="string">
            <text:p>PASTA DI SEMOLA ORECCHIETTE N. DE CEC GR</text:p>
          </table:table-cell>
          <table:table-cell office:value-type="currency" office:currency="EUR" office:value="170.28" calcext:value-type="currency">
            <text:p>€ 170,28</text:p>
          </table:table-cell>
        </table:table-row>
        <table:table-row table:style-name="ro1">
          <table:table-cell office:value-type="string" calcext:value-type="string">
            <text:p>PREP.PANNA COTTA S/G 520GR CAR CARTE <text:s/>GR</text:p>
          </table:table-cell>
          <table:table-cell office:value-type="currency" office:currency="EUR" office:value="169.1" calcext:value-type="currency">
            <text:p>€ 169,10</text:p>
          </table:table-cell>
        </table:table-row>
        <table:table-row table:style-name="ro1">
          <table:table-cell office:value-type="string" calcext:value-type="string">
            <text:p>FORMAGGINI OK SPALMA GR140 INA CEPPAR GR</text:p>
          </table:table-cell>
          <table:table-cell office:value-type="currency" office:currency="EUR" office:value="167.5" calcext:value-type="currency">
            <text:p>€ 167,50</text:p>
          </table:table-cell>
        </table:table-row>
        <table:table-row table:style-name="ro1">
          <table:table-cell office:value-type="string" calcext:value-type="string">
            <text:p>FARAONA DIS RIP FUNG G <text:s text:c="8"/>LIBERO</text:p>
          </table:table-cell>
          <table:table-cell office:value-type="currency" office:currency="EUR" office:value="166.88" calcext:value-type="currency">
            <text:p>€ 166,88</text:p>
          </table:table-cell>
        </table:table-row>
        <table:table-row table:style-name="ro1">
          <table:table-cell office:value-type="string" calcext:value-type="string">
            <text:p>SEM.FUSILLI 28 CHEF CL1KG LA M LA MOL KG</text:p>
          </table:table-cell>
          <table:table-cell office:value-type="currency" office:currency="EUR" office:value="165.96" calcext:value-type="currency">
            <text:p>€ 165,96</text:p>
          </table:table-cell>
        </table:table-row>
        <table:table-row table:style-name="ro1">
          <table:table-cell office:value-type="string" calcext:value-type="string">
            <text:p>SEM.MACCHERONI 37 CHEF CL1KG L LA MOL KG</text:p>
          </table:table-cell>
          <table:table-cell office:value-type="currency" office:currency="EUR" office:value="165.59" calcext:value-type="currency">
            <text:p>€ 165,59</text:p>
          </table:table-cell>
        </table:table-row>
        <table:table-row table:style-name="ro1">
          <table:table-cell office:value-type="string" calcext:value-type="string">
            <text:p>COTTO GRAN COTTO BLU <text:s text:c="10"/>MOJOLI KG</text:p>
          </table:table-cell>
          <table:table-cell office:value-type="currency" office:currency="EUR" office:value="164.57" calcext:value-type="currency">
            <text:p>€ 164,57</text:p>
          </table:table-cell>
        </table:table-row>
        <table:table-row table:style-name="ro1">
          <table:table-cell office:value-type="string" calcext:value-type="string">
            <text:p>SEM.SPAGHETTI 15 CHEF CL 3KG M LAMOLI KG</text:p>
          </table:table-cell>
          <table:table-cell office:value-type="currency" office:currency="EUR" office:value="163.2" calcext:value-type="currency">
            <text:p>€ 163,20</text:p>
          </table:table-cell>
        </table:table-row>
        <table:table-row table:style-name="ro1">
          <table:table-cell office:value-type="string" calcext:value-type="string">
            <text:p>ARROSTO DI TACCHINO AL FORNO <text:s text:c="2"/>BOMBIE</text:p>
          </table:table-cell>
          <table:table-cell office:value-type="currency" office:currency="EUR" office:value="162.56" calcext:value-type="currency">
            <text:p>€ 162,56</text:p>
          </table:table-cell>
        </table:table-row>
        <table:table-row table:style-name="ro1">
          <table:table-cell office:value-type="string" calcext:value-type="string">
            <text:p>PREP.CREMA PASTICC.FREDDO 900G CARTE <text:s/>GR</text:p>
          </table:table-cell>
          <table:table-cell office:value-type="currency" office:currency="EUR" office:value="161.82" calcext:value-type="currency">
            <text:p>€ 161,82</text:p>
          </table:table-cell>
        </table:table-row>
        <table:table-row table:style-name="ro1">
          <table:table-cell office:value-type="string" calcext:value-type="string">
            <text:p>OLIVE DENOCC.RIVIERA CF 3000GR FICACC GR</text:p>
          </table:table-cell>
          <table:table-cell office:value-type="currency" office:currency="EUR" office:value="160.65" calcext:value-type="currency">
            <text:p>€ 160,65</text:p>
          </table:table-cell>
        </table:table-row>
        <table:table-row table:style-name="ro1">
          <table:table-cell office:value-type="string" calcext:value-type="string">
            <text:p>CRUDO PARMA DIS A20M <text:s text:c="10"/>VISCON</text:p>
          </table:table-cell>
          <table:table-cell office:value-type="currency" office:currency="EUR" office:value="159.78" calcext:value-type="currency">
            <text:p>€ 159,78</text:p>
          </table:table-cell>
        </table:table-row>
        <table:table-row table:style-name="ro1">
          <table:table-cell office:value-type="string" calcext:value-type="string">
            <text:p>POLPO MAROCCO T6 0,8/1,2KG ARR LIBERO KG</text:p>
          </table:table-cell>
          <table:table-cell office:value-type="currency" office:currency="EUR" office:value="159.03" calcext:value-type="currency">
            <text:p>€ 159,03</text:p>
          </table:table-cell>
        </table:table-row>
        <table:table-row table:style-name="ro1">
          <table:table-cell office:value-type="string" calcext:value-type="string">
            <text:p>BURRO GR 1000 TESORO DEI PASCO TESORO GR</text:p>
          </table:table-cell>
          <table:table-cell office:value-type="currency" office:currency="EUR" office:value="158.76" calcext:value-type="currency">
            <text:p>€ 158,76</text:p>
          </table:table-cell>
        </table:table-row>
        <table:table-row table:style-name="ro1">
          <table:table-cell office:value-type="string" calcext:value-type="string">
            <text:p>CASUNZIEI RICOTTA/SPIN.GR.500 <text:s/>SANVIG GR</text:p>
          </table:table-cell>
          <table:table-cell office:value-type="currency" office:currency="EUR" office:value="156" calcext:value-type="currency">
            <text:p>€ 156,00</text:p>
          </table:table-cell>
        </table:table-row>
        <table:table-row table:style-name="ro1">
          <table:table-cell office:value-type="string" calcext:value-type="string">
            <text:p>ZAFFERANO RISODOR 50BS GR 0,1 <text:s/>CANNAM GR</text:p>
          </table:table-cell>
          <table:table-cell office:value-type="currency" office:currency="EUR" office:value="155.3" calcext:value-type="currency">
            <text:p>€ 155,30</text:p>
          </table:table-cell>
        </table:table-row>
        <table:table-row table:style-name="ro1">
          <table:table-cell office:value-type="string" calcext:value-type="string">
            <text:p>YOG.INTERO BIANCO GR125 LATTER LAT.BR GR</text:p>
          </table:table-cell>
          <table:table-cell office:value-type="currency" office:currency="EUR" office:value="155.2" calcext:value-type="currency">
            <text:p>€ 155,20</text:p>
          </table:table-cell>
        </table:table-row>
        <table:table-row table:style-name="ro1">
          <table:table-cell office:value-type="string" calcext:value-type="string">
            <text:p>FALDA BIANCA GUARNIER <text:s text:c="9"/>GUARNI</text:p>
          </table:table-cell>
          <table:table-cell office:value-type="currency" office:currency="EUR" office:value="154" calcext:value-type="currency">
            <text:p>€ 154,00</text:p>
          </table:table-cell>
        </table:table-row>
        <table:table-row table:style-name="ro1">
          <table:table-cell office:value-type="string" calcext:value-type="string">
            <text:p>SUINO GUANCE GELO <text:s text:c="20"/>KG</text:p>
          </table:table-cell>
          <table:table-cell office:value-type="currency" office:currency="EUR" office:value="149.85" calcext:value-type="currency">
            <text:p>€ 149,85</text:p>
          </table:table-cell>
        </table:table-row>
        <table:table-row table:style-name="ro1">
          <table:table-cell office:value-type="string" calcext:value-type="string">
            <text:p>SEM.LINGUINE GRAG.IGP 7 BS 500 LIGUOR GR</text:p>
          </table:table-cell>
          <table:table-cell office:value-type="currency" office:currency="EUR" office:value="149.8" calcext:value-type="currency">
            <text:p>€ 149,80</text:p>
          </table:table-cell>
        </table:table-row>
        <table:table-row table:style-name="ro1">
          <table:table-cell office:value-type="string" calcext:value-type="string">
            <text:p>CODA ROSPO SA M 250/500 CP BOR LIBERO</text:p>
          </table:table-cell>
          <table:table-cell office:value-type="currency" office:currency="EUR" office:value="149.13" calcext:value-type="currency">
            <text:p>€ 149,13</text:p>
          </table:table-cell>
        </table:table-row>
        <table:table-row table:style-name="ro1">
          <table:table-cell office:value-type="string" calcext:value-type="string">
            <text:p>SEM.PENNETTE RIG.22 CHEF CL1KG LA MOL KG</text:p>
          </table:table-cell>
          <table:table-cell office:value-type="currency" office:currency="EUR" office:value="145.31" calcext:value-type="currency">
            <text:p>€ 145,31</text:p>
          </table:table-cell>
        </table:table-row>
        <table:table-row table:style-name="ro1">
          <table:table-cell office:value-type="string" calcext:value-type="string">
            <text:p>POLLO PETTO 350 GR C. GELO <text:s text:c="4"/>LIBERO</text:p>
          </table:table-cell>
          <table:table-cell office:value-type="currency" office:currency="EUR" office:value="144.31" calcext:value-type="currency">
            <text:p>€ 144,31</text:p>
          </table:table-cell>
        </table:table-row>
        <table:table-row table:style-name="ro1">
          <table:table-cell office:value-type="string" calcext:value-type="string">
            <text:p>ASPARAGI VERDI GR.1000 <text:s text:c="8"/>LIBERO GR</text:p>
          </table:table-cell>
          <table:table-cell office:value-type="currency" office:currency="EUR" office:value="144" calcext:value-type="currency">
            <text:p>€ 144,00</text:p>
          </table:table-cell>
        </table:table-row>
        <table:table-row table:style-name="ro1">
          <table:table-cell office:value-type="string" calcext:value-type="string">
            <text:p>PERE SCIROPPATE LT 2600GR SU' <text:s/>SU' <text:s text:c="3"/>GR</text:p>
          </table:table-cell>
          <table:table-cell office:value-type="currency" office:currency="EUR" office:value="142.2" calcext:value-type="currency">
            <text:p>€ 142,20</text:p>
          </table:table-cell>
        </table:table-row>
        <table:table-row table:style-name="ro1">
          <table:table-cell office:value-type="string" calcext:value-type="string">
            <text:p>PINOLI SGUSC 1° SCELTA GR 1000 LIBERO GR</text:p>
          </table:table-cell>
          <table:table-cell office:value-type="currency" office:currency="EUR" office:value="140" calcext:value-type="currency">
            <text:p>€ 140,00</text:p>
          </table:table-cell>
        </table:table-row>
        <table:table-row table:style-name="ro1">
          <table:table-cell office:value-type="string" calcext:value-type="string">
            <text:p>VINO DA TAVOLA BIANCO BRLT1 SE SELEX <text:s/>LT</text:p>
          </table:table-cell>
          <table:table-cell office:value-type="currency" office:currency="EUR" office:value="138.5" calcext:value-type="currency">
            <text:p>€ 138,50</text:p>
          </table:table-cell>
        </table:table-row>
        <table:table-row table:style-name="ro1">
          <table:table-cell office:value-type="string" calcext:value-type="string">
            <text:p>POLLO COTOLETTE 100/130 GR 300 STRITZ GR</text:p>
          </table:table-cell>
          <table:table-cell office:value-type="currency" office:currency="EUR" office:value="137.5" calcext:value-type="currency">
            <text:p>€ 137,50</text:p>
          </table:table-cell>
        </table:table-row>
        <table:table-row table:style-name="ro1">
          <table:table-cell office:value-type="string" calcext:value-type="string">
            <text:p>SUINO FILETTO INT SV <text:s text:c="10"/>LIBERO</text:p>
          </table:table-cell>
          <table:table-cell office:value-type="currency" office:currency="EUR" office:value="137.32" calcext:value-type="currency">
            <text:p>€ 137,32</text:p>
          </table:table-cell>
        </table:table-row>
        <table:table-row table:style-name="ro1">
          <table:table-cell office:value-type="string" calcext:value-type="string">
            <text:p>PISELLI FINI BSGR2500 <text:s text:c="9"/>SU <text:s text:c="4"/>GR</text:p>
          </table:table-cell>
          <table:table-cell office:value-type="currency" office:currency="EUR" office:value="132.92" calcext:value-type="currency">
            <text:p>€ 132,92</text:p>
          </table:table-cell>
        </table:table-row>
        <table:table-row table:style-name="ro1">
          <table:table-cell office:value-type="string" calcext:value-type="string">
            <text:p>COZZA CILE S/G 200/300 COTTA I LIBERO GR</text:p>
          </table:table-cell>
          <table:table-cell office:value-type="currency" office:currency="EUR" office:value="132.6" calcext:value-type="currency">
            <text:p>€ 132,60</text:p>
          </table:table-cell>
        </table:table-row>
        <table:table-row table:style-name="ro1">
          <table:table-cell office:value-type="string" calcext:value-type="string">
            <text:p>MOZZARELLA JULIENNE KG3 CAS.MO MORO <text:s text:c="2"/>KG</text:p>
          </table:table-cell>
          <table:table-cell office:value-type="currency" office:currency="EUR" office:value="131.7" calcext:value-type="currency">
            <text:p>€ 131,70</text:p>
          </table:table-cell>
        </table:table-row>
        <table:table-row table:style-name="ro1">
          <table:table-cell office:value-type="string" calcext:value-type="string">
            <text:p>SALSICCIA ATM 3KG <text:s text:c="13"/>DEL BE KG</text:p>
          </table:table-cell>
          <table:table-cell office:value-type="currency" office:currency="EUR" office:value="130.79" calcext:value-type="currency">
            <text:p>€ 130,79</text:p>
          </table:table-cell>
        </table:table-row>
        <table:table-row table:style-name="ro1">
          <table:table-cell office:value-type="string" calcext:value-type="string">
            <text:p>FIL.PERSICO AFRIC.S/P200/500 I LIBERO GR</text:p>
          </table:table-cell>
          <table:table-cell office:value-type="currency" office:currency="EUR" office:value="130.5" calcext:value-type="currency">
            <text:p>€ 130,50</text:p>
          </table:table-cell>
        </table:table-row>
        <table:table-row table:style-name="ro1">
          <table:table-cell office:value-type="string" calcext:value-type="string">
            <text:p>GUANCIALE AMATRICIANA KG.1.3 B IL BEC</text:p>
          </table:table-cell>
          <table:table-cell office:value-type="currency" office:currency="EUR" office:value="128.61" calcext:value-type="currency">
            <text:p>€ 128,61</text:p>
          </table:table-cell>
        </table:table-row>
        <table:table-row table:style-name="ro1">
          <table:table-cell office:value-type="string" calcext:value-type="string">
            <text:p>BOV GIRELLO PL SV <text:s text:c="13"/>LIBERO</text:p>
          </table:table-cell>
          <table:table-cell office:value-type="currency" office:currency="EUR" office:value="128.44" calcext:value-type="currency">
            <text:p>€ 128,44</text:p>
          </table:table-cell>
        </table:table-row>
        <table:table-row table:style-name="ro1">
          <table:table-cell office:value-type="string" calcext:value-type="string">
            <text:p>SALATINI COCKTAIL PARTY KG.1 I IDEA Q KG</text:p>
          </table:table-cell>
          <table:table-cell office:value-type="currency" office:currency="EUR" office:value="127.2" calcext:value-type="currency">
            <text:p>€ 127,20</text:p>
          </table:table-cell>
        </table:table-row>
        <table:table-row table:style-name="ro1">
          <table:table-cell office:value-type="string" calcext:value-type="string">
            <text:p>WURSTEL FRANKFURT HALA <text:s text:c="8"/>PAVO <text:s text:c="2"/>GR</text:p>
          </table:table-cell>
          <table:table-cell office:value-type="currency" office:currency="EUR" office:value="124.5" calcext:value-type="currency">
            <text:p>€ 124,50</text:p>
          </table:table-cell>
        </table:table-row>
        <table:table-row table:style-name="ro1">
          <table:table-cell office:value-type="string" calcext:value-type="string">
            <text:p>BOVINO COPERTINA SPALLA <text:s/>EU GE LIBERO KG</text:p>
          </table:table-cell>
          <table:table-cell office:value-type="currency" office:currency="EUR" office:value="123.08" calcext:value-type="currency">
            <text:p>€ 123,08</text:p>
          </table:table-cell>
        </table:table-row>
        <table:table-row table:style-name="ro1">
          <table:table-cell office:value-type="string" calcext:value-type="string">
            <text:p>BROCCOLI A ROSETTE BSGR1000 <text:s text:c="3"/>SU <text:s text:c="4"/>GR</text:p>
          </table:table-cell>
          <table:table-cell office:value-type="currency" office:currency="EUR" office:value="121.6" calcext:value-type="currency">
            <text:p>€ 121,60</text:p>
          </table:table-cell>
        </table:table-row>
        <table:table-row table:style-name="ro1">
          <table:table-cell office:value-type="string" calcext:value-type="string">
            <text:p>POLLO BUSTO CASSA GELO <text:s text:c="8"/>LIBERO</text:p>
          </table:table-cell>
          <table:table-cell office:value-type="currency" office:currency="EUR" office:value="120.57" calcext:value-type="currency">
            <text:p>€ 120,57</text:p>
          </table:table-cell>
        </table:table-row>
        <table:table-row table:style-name="ro1">
          <table:table-cell office:value-type="string" calcext:value-type="string">
            <text:p>SUINO COPPA S/O NAZ SV <text:s text:c="8"/>LIBERO</text:p>
          </table:table-cell>
          <table:table-cell office:value-type="currency" office:currency="EUR" office:value="119.77" calcext:value-type="currency">
            <text:p>€ 119,77</text:p>
          </table:table-cell>
        </table:table-row>
        <table:table-row table:style-name="ro1">
          <table:table-cell office:value-type="string" calcext:value-type="string">
            <text:p>ANELLI TOTANO ATLANT.ALFRIO "G ALFRIO GR</text:p>
          </table:table-cell>
          <table:table-cell office:value-type="currency" office:currency="EUR" office:value="119.25" calcext:value-type="currency">
            <text:p>€ 119,25</text:p>
          </table:table-cell>
        </table:table-row>
        <table:table-row table:style-name="ro1">
          <table:table-cell office:value-type="string" calcext:value-type="string">
            <text:p>CACAO AMARO EMILIA SK 1KG ZAIN ZAINI <text:s/>KG</text:p>
          </table:table-cell>
          <table:table-cell office:value-type="currency" office:currency="EUR" office:value="119.16" calcext:value-type="currency">
            <text:p>€ 119,16</text:p>
          </table:table-cell>
        </table:table-row>
        <table:table-row table:style-name="ro1">
          <table:table-cell office:value-type="string" calcext:value-type="string">
            <text:p>PEC.ROMANO DOP GOCEANO 1/4 GR6 PEC.RO GR</text:p>
          </table:table-cell>
          <table:table-cell office:value-type="currency" office:currency="EUR" office:value="118.6" calcext:value-type="currency">
            <text:p>€ 118,60</text:p>
          </table:table-cell>
        </table:table-row>
        <table:table-row table:style-name="ro1">
          <table:table-cell office:value-type="string" calcext:value-type="string">
            <text:p>CARCIOFI A SPICCHI GR.1000 PAG PAGNAN GR</text:p>
          </table:table-cell>
          <table:table-cell office:value-type="currency" office:currency="EUR" office:value="118.5" calcext:value-type="currency">
            <text:p>€ 118,50</text:p>
          </table:table-cell>
        </table:table-row>
        <table:table-row table:style-name="ro1">
          <table:table-cell office:value-type="string" calcext:value-type="string">
            <text:p>VIT GIRELLO G. <text:s text:c="16"/>LIBERO</text:p>
          </table:table-cell>
          <table:table-cell office:value-type="currency" office:currency="EUR" office:value="114.84" calcext:value-type="currency">
            <text:p>€ 114,84</text:p>
          </table:table-cell>
        </table:table-row>
        <table:table-row table:style-name="ro1">
          <table:table-cell office:value-type="string" calcext:value-type="string">
            <text:p>MORTADELLA.LA BLU IGP C/P KG7, FELSIN KG</text:p>
          </table:table-cell>
          <table:table-cell office:value-type="currency" office:currency="EUR" office:value="114.56" calcext:value-type="currency">
            <text:p>€ 114,56</text:p>
          </table:table-cell>
        </table:table-row>
        <table:table-row table:style-name="ro1">
          <table:table-cell office:value-type="string" calcext:value-type="string">
            <text:p>STRUDEL DI MELE CRUDO KG.1,3 G GRAZIA GR</text:p>
          </table:table-cell>
          <table:table-cell office:value-type="currency" office:currency="EUR" office:value="114.4" calcext:value-type="currency">
            <text:p>€ 114,40</text:p>
          </table:table-cell>
        </table:table-row>
        <table:table-row table:style-name="ro1">
          <table:table-cell office:value-type="string" calcext:value-type="string">
            <text:p>GORGONZOLA DOP GR1500CA <text:s text:c="7"/>BIRAGH GR</text:p>
          </table:table-cell>
          <table:table-cell office:value-type="currency" office:currency="EUR" office:value="112.08" calcext:value-type="currency">
            <text:p>€ 112,08</text:p>
          </table:table-cell>
        </table:table-row>
        <table:table-row table:style-name="ro1">
          <table:table-cell office:value-type="string" calcext:value-type="string">
            <text:p>SUINO PANCETTA SQ SV <text:s text:c="10"/>LIBERO</text:p>
          </table:table-cell>
          <table:table-cell office:value-type="currency" office:currency="EUR" office:value="112.05" calcext:value-type="currency">
            <text:p>€ 112,05</text:p>
          </table:table-cell>
        </table:table-row>
        <table:table-row table:style-name="ro1">
          <table:table-cell office:value-type="string" calcext:value-type="string">
            <text:p>BOV COPERTINA IRLANDA GELO <text:s text:c="4"/>LIBERO KG</text:p>
          </table:table-cell>
          <table:table-cell office:value-type="currency" office:currency="EUR" office:value="111.23" calcext:value-type="currency">
            <text:p>€ 111,23</text:p>
          </table:table-cell>
        </table:table-row>
        <table:table-row table:style-name="ro1">
          <table:table-cell office:value-type="string" calcext:value-type="string">
            <text:p>FILONE SPADA S/P S/O SV 800/12 LIBERO</text:p>
          </table:table-cell>
          <table:table-cell office:value-type="currency" office:currency="EUR" office:value="107.45" calcext:value-type="currency">
            <text:p>€ 107,45</text:p>
          </table:table-cell>
        </table:table-row>
        <table:table-row table:style-name="ro1">
          <table:table-cell office:value-type="string" calcext:value-type="string">
            <text:p>INSALATA RUSSA BSGR2500 <text:s text:c="7"/>OROGEL GR</text:p>
          </table:table-cell>
          <table:table-cell office:value-type="currency" office:currency="EUR" office:value="106.56" calcext:value-type="currency">
            <text:p>€ 106,56</text:p>
          </table:table-cell>
        </table:table-row>
        <table:table-row table:style-name="ro1">
          <table:table-cell office:value-type="string" calcext:value-type="string">
            <text:p>YOG FR BOSCO <text:s text:c="2"/>GR 5000 <text:s text:c="8"/>VALGAR GR</text:p>
          </table:table-cell>
          <table:table-cell office:value-type="currency" office:currency="EUR" office:value="106.08" calcext:value-type="currency">
            <text:p>€ 106,08</text:p>
          </table:table-cell>
        </table:table-row>
        <table:table-row table:style-name="ro1">
          <table:table-cell office:value-type="string" calcext:value-type="string">
            <text:p>OLIO EX.V.TERRE FERTIL BTML750 DESANT ML</text:p>
          </table:table-cell>
          <table:table-cell office:value-type="currency" office:currency="EUR" office:value="105.6" calcext:value-type="currency">
            <text:p>€ 105,60</text:p>
          </table:table-cell>
        </table:table-row>
        <table:table-row table:style-name="ro1">
          <table:table-cell office:value-type="string" calcext:value-type="string">
            <text:p>SUINO STINCO 1/2 <text:s text:c="14"/>LIBERO</text:p>
          </table:table-cell>
          <table:table-cell office:value-type="currency" office:currency="EUR" office:value="105.4" calcext:value-type="currency">
            <text:p>€ 105,40</text:p>
          </table:table-cell>
        </table:table-row>
        <table:table-row table:style-name="ro1">
          <table:table-cell office:value-type="string" calcext:value-type="string">
            <text:p>PANNA VEGETOP NON ZUCCHERATA L DEBIC <text:s/>LT</text:p>
          </table:table-cell>
          <table:table-cell office:value-type="currency" office:currency="EUR" office:value="103.92" calcext:value-type="currency">
            <text:p>€ 103,92</text:p>
          </table:table-cell>
        </table:table-row>
        <table:table-row table:style-name="ro1">
          <table:table-cell office:value-type="string" calcext:value-type="string">
            <text:p>SEM.CALAMARATA GRAG.IGP 207 BS LIGUOR GR</text:p>
          </table:table-cell>
          <table:table-cell office:value-type="currency" office:currency="EUR" office:value="102.68" calcext:value-type="currency">
            <text:p>€ 102,68</text:p>
          </table:table-cell>
        </table:table-row>
        <table:table-row table:style-name="ro1">
          <table:table-cell office:value-type="string" calcext:value-type="string">
            <text:p>BRESAOLA SOTTOFESA 1/2 KG.1.6 <text:s/>PEDRAN KG</text:p>
          </table:table-cell>
          <table:table-cell office:value-type="currency" office:currency="EUR" office:value="102.16" calcext:value-type="currency">
            <text:p>€ 102,16</text:p>
          </table:table-cell>
        </table:table-row>
        <table:table-row table:style-name="ro1">
          <table:table-cell office:value-type="string" calcext:value-type="string">
            <text:p>BIRRA BTCL66 MORETTI <text:s text:c="10"/>MORETT CL</text:p>
          </table:table-cell>
          <table:table-cell office:value-type="currency" office:currency="EUR" office:value="100.8" calcext:value-type="currency">
            <text:p>€ 100,80</text:p>
          </table:table-cell>
        </table:table-row>
        <table:table-row table:style-name="ro1">
          <table:table-cell office:value-type="string" calcext:value-type="string">
            <text:p>FRESCORISO OLIO LT 2450GR DIVI DI VIT GR</text:p>
          </table:table-cell>
          <table:table-cell office:value-type="currency" office:currency="EUR" office:value="100.28" calcext:value-type="currency">
            <text:p>€ 100,28</text:p>
          </table:table-cell>
        </table:table-row>
        <table:table-row table:style-name="ro1">
          <table:table-cell office:value-type="string" calcext:value-type="string">
            <text:p>STOCCAFISSO REIDRATATO INTERO <text:s/>TAGLIA</text:p>
          </table:table-cell>
          <table:table-cell office:value-type="currency" office:currency="EUR" office:value="99.79" calcext:value-type="currency">
            <text:p>€ 99,79</text:p>
          </table:table-cell>
        </table:table-row>
        <table:table-row table:style-name="ro1">
          <table:table-cell office:value-type="string" calcext:value-type="string">
            <text:p>DOBBIACO STAGIONATO KG5CA <text:s text:c="5"/>DOBBIA KG</text:p>
          </table:table-cell>
          <table:table-cell office:value-type="currency" office:currency="EUR" office:value="99.52" calcext:value-type="currency">
            <text:p>€ 99,52</text:p>
          </table:table-cell>
        </table:table-row>
        <table:table-row table:style-name="ro1">
          <table:table-cell office:value-type="string" calcext:value-type="string">
            <text:p>LATTE UHT PARZ.SCREMATO ML1000 UHT PS ML</text:p>
          </table:table-cell>
          <table:table-cell office:value-type="currency" office:currency="EUR" office:value="99.36" calcext:value-type="currency">
            <text:p>€ 99,36</text:p>
          </table:table-cell>
        </table:table-row>
        <table:table-row table:style-name="ro1">
          <table:table-cell office:value-type="string" calcext:value-type="string">
            <text:p>OLIO SEMI GIRASOLE PT 10LT SU' SU' <text:s text:c="3"/>LT</text:p>
          </table:table-cell>
          <table:table-cell office:value-type="currency" office:currency="EUR" office:value="97.2" calcext:value-type="currency">
            <text:p>€ 97,20</text:p>
          </table:table-cell>
        </table:table-row>
        <table:table-row table:style-name="ro1">
          <table:table-cell office:value-type="string" calcext:value-type="string">
            <text:p>CONT.ALLUM.ROTON T8 8.5X3.5 <text:s/>P VANTO <text:s/>PZ</text:p>
          </table:table-cell>
          <table:table-cell office:value-type="currency" office:currency="EUR" office:value="96.6" calcext:value-type="currency">
            <text:p>€ 96,60</text:p>
          </table:table-cell>
        </table:table-row>
        <table:table-row table:style-name="ro1">
          <table:table-cell office:value-type="string" calcext:value-type="string">
            <text:p>FONDO BRUNO WELL <text:s text:c="6"/>GR 0800 WELL <text:s text:c="2"/>GR</text:p>
          </table:table-cell>
          <table:table-cell office:value-type="currency" office:currency="EUR" office:value="96.6" calcext:value-type="currency">
            <text:p>€ 96,60</text:p>
          </table:table-cell>
        </table:table-row>
        <table:table-row table:style-name="ro1">
          <table:table-cell office:value-type="string" calcext:value-type="string">
            <text:p>GALLETTO VSP CLASSE B <text:s text:c="9"/>VALLE</text:p>
          </table:table-cell>
          <table:table-cell office:value-type="currency" office:currency="EUR" office:value="95.04" calcext:value-type="currency">
            <text:p>€ 95,04</text:p>
          </table:table-cell>
        </table:table-row>
        <table:table-row table:style-name="ro1">
          <table:table-cell office:value-type="string" calcext:value-type="string">
            <text:p>TAPPO CHAMPAGNE C/MOLL <text:s text:c="15"/>PZ</text:p>
          </table:table-cell>
          <table:table-cell office:value-type="currency" office:currency="EUR" office:value="92.5" calcext:value-type="currency">
            <text:p>€ 92,50</text:p>
          </table:table-cell>
        </table:table-row>
        <table:table-row table:style-name="ro1">
          <table:table-cell office:value-type="string" calcext:value-type="string">
            <text:p>FORM. LATTERIA CREMOSO KG 7 LA LATTEB KG</text:p>
          </table:table-cell>
          <table:table-cell office:value-type="currency" office:currency="EUR" office:value="92.2" calcext:value-type="currency">
            <text:p>€ 92,20</text:p>
          </table:table-cell>
        </table:table-row>
        <table:table-row table:style-name="ro1">
          <table:table-cell office:value-type="string" calcext:value-type="string">
            <text:p>BRODO WELL GRAN PRIMAV GR 1000 WELL <text:s text:c="2"/>GR</text:p>
          </table:table-cell>
          <table:table-cell office:value-type="currency" office:currency="EUR" office:value="91.8" calcext:value-type="currency">
            <text:p>€ 91,80</text:p>
          </table:table-cell>
        </table:table-row>
        <table:table-row table:style-name="ro1">
          <table:table-cell office:value-type="string" calcext:value-type="string">
            <text:p>SPECK CADORE SCUDO 1/2 KG2 BEC UNTERB</text:p>
          </table:table-cell>
          <table:table-cell office:value-type="currency" office:currency="EUR" office:value="91.72" calcext:value-type="currency">
            <text:p>€ 91,72</text:p>
          </table:table-cell>
        </table:table-row>
        <table:table-row table:style-name="ro1">
          <table:table-cell office:value-type="string" calcext:value-type="string">
            <text:p>SCAMPO INTERO 21/30 IRLANDA VA LIBERO GR</text:p>
          </table:table-cell>
          <table:table-cell office:value-type="currency" office:currency="EUR" office:value="91.11" calcext:value-type="currency">
            <text:p>€ 91,11</text:p>
          </table:table-cell>
        </table:table-row>
        <table:table-row table:style-name="ro1">
          <table:table-cell office:value-type="string" calcext:value-type="string">
            <text:p>TUORLO D'UOVO PLUS BR.1LT EURO EUROVO LT</text:p>
          </table:table-cell>
          <table:table-cell office:value-type="currency" office:currency="EUR" office:value="90.72" calcext:value-type="currency">
            <text:p>€ 90,72</text:p>
          </table:table-cell>
        </table:table-row>
        <table:table-row table:style-name="ro1">
          <table:table-cell office:value-type="string" calcext:value-type="string">
            <text:p>BASTONCINI DI MERL.PANATI KG6 <text:s/>TIKO <text:s text:c="2"/>KG</text:p>
          </table:table-cell>
          <table:table-cell office:value-type="currency" office:currency="EUR" office:value="90" calcext:value-type="currency">
            <text:p>€ 90,00</text:p>
          </table:table-cell>
        </table:table-row>
        <table:table-row table:style-name="ro1">
          <table:table-cell office:value-type="string" calcext:value-type="string">
            <text:p>APERITIVO BITTER BTLT1 CAMPARI CAMPAR LT</text:p>
          </table:table-cell>
          <table:table-cell office:value-type="currency" office:currency="EUR" office:value="89.4" calcext:value-type="currency">
            <text:p>€ 89,40</text:p>
          </table:table-cell>
        </table:table-row>
        <table:table-row table:style-name="ro1">
          <table:table-cell office:value-type="string" calcext:value-type="string">
            <text:p>GAMBERO S/G.SCOTTATO 100/200 G LIBERO GR</text:p>
          </table:table-cell>
          <table:table-cell office:value-type="currency" office:currency="EUR" office:value="88.58" calcext:value-type="currency">
            <text:p>€ 88,58</text:p>
          </table:table-cell>
        </table:table-row>
        <table:table-row table:style-name="ro1">
          <table:table-cell office:value-type="string" calcext:value-type="string">
            <text:p>FRIARIELLI GR.1000 PAREN <text:s text:c="6"/>PAREN <text:s/>GR</text:p>
          </table:table-cell>
          <table:table-cell office:value-type="currency" office:currency="EUR" office:value="88.55" calcext:value-type="currency">
            <text:p>€ 88,55</text:p>
          </table:table-cell>
        </table:table-row>
        <table:table-row table:style-name="ro1">
          <table:table-cell office:value-type="string" calcext:value-type="string">
            <text:p>SUINO BRACIOLE GR 200</text:p>
          </table:table-cell>
          <table:table-cell office:value-type="currency" office:currency="EUR" office:value="87.95" calcext:value-type="currency">
            <text:p>€ 87,95</text:p>
          </table:table-cell>
        </table:table-row>
        <table:table-row table:style-name="ro1">
          <table:table-cell office:value-type="string" calcext:value-type="string">
            <text:p>SALAME NOSTRANO DA TAGLIO SENZ TRAD.V GR</text:p>
          </table:table-cell>
          <table:table-cell office:value-type="currency" office:currency="EUR" office:value="87.84" calcext:value-type="currency">
            <text:p>€ 87,84</text:p>
          </table:table-cell>
        </table:table-row>
        <table:table-row table:style-name="ro1">
          <table:table-cell office:value-type="string" calcext:value-type="string">
            <text:p>CORDON BLUE POLLO GR 3000 CONG STRITZ GR</text:p>
          </table:table-cell>
          <table:table-cell office:value-type="currency" office:currency="EUR" office:value="87.5" calcext:value-type="currency">
            <text:p>€ 87,50</text:p>
          </table:table-cell>
        </table:table-row>
        <table:table-row table:style-name="ro1">
          <table:table-cell office:value-type="string" calcext:value-type="string">
            <text:p>CAROTINE INTERE <text:s text:c="15"/>BELAMI GR</text:p>
          </table:table-cell>
          <table:table-cell office:value-type="currency" office:currency="EUR" office:value="86.58" calcext:value-type="currency">
            <text:p>€ 86,58</text:p>
          </table:table-cell>
        </table:table-row>
        <table:table-row table:style-name="ro1">
          <table:table-cell office:value-type="string" calcext:value-type="string">
            <text:p>SEM.MEZZE PENNE RIG.19 CHEF CL LA MOL KG</text:p>
          </table:table-cell>
          <table:table-cell office:value-type="currency" office:currency="EUR" office:value="85.96" calcext:value-type="currency">
            <text:p>€ 85,96</text:p>
          </table:table-cell>
        </table:table-row>
        <table:table-row table:style-name="ro1">
          <table:table-cell office:value-type="string" calcext:value-type="string">
            <text:p>POLLO QUARTI IQF GELO <text:s text:c="9"/>LANDGE</text:p>
          </table:table-cell>
          <table:table-cell office:value-type="currency" office:currency="EUR" office:value="85" calcext:value-type="currency">
            <text:p>€ 85,00</text:p>
          </table:table-cell>
        </table:table-row>
        <table:table-row table:style-name="ro1">
          <table:table-cell office:value-type="string" calcext:value-type="string">
            <text:p>COCKTAIL MICRO FRITT <text:s text:c="10"/>GELA <text:s text:c="2"/>GR</text:p>
          </table:table-cell>
          <table:table-cell office:value-type="currency" office:currency="EUR" office:value="84.7" calcext:value-type="currency">
            <text:p>€ 84,70</text:p>
          </table:table-cell>
        </table:table-row>
        <table:table-row table:style-name="ro1">
          <table:table-cell office:value-type="string" calcext:value-type="string">
            <text:p>BRANZINO 300/400 EVISC.SQUAM.K SEAS B KG</text:p>
          </table:table-cell>
          <table:table-cell office:value-type="currency" office:currency="EUR" office:value="84.5" calcext:value-type="currency">
            <text:p>€ 84,50</text:p>
          </table:table-cell>
        </table:table-row>
        <table:table-row table:style-name="ro1">
          <table:table-cell office:value-type="string" calcext:value-type="string">
            <text:p>CONF.FRAGOLA 100X25 VA 2,5KG M MENZ&amp;G GR</text:p>
          </table:table-cell>
          <table:table-cell office:value-type="currency" office:currency="EUR" office:value="84.16" calcext:value-type="currency">
            <text:p>€ 84,16</text:p>
          </table:table-cell>
        </table:table-row>
        <table:table-row table:style-name="ro1">
          <table:table-cell office:value-type="string" calcext:value-type="string">
            <text:p>PAN DI SPAGNA ROULLE <text:s text:c="2"/>GR 0400 LA DON GR</text:p>
          </table:table-cell>
          <table:table-cell office:value-type="currency" office:currency="EUR" office:value="84" calcext:value-type="currency">
            <text:p>€ 84,00</text:p>
          </table:table-cell>
        </table:table-row>
        <table:table-row table:style-name="ro1">
          <table:table-cell office:value-type="string" calcext:value-type="string">
            <text:p>PARM.REGGIANO 1/8 SV CFKG18 <text:s text:c="3"/>PARM.R KG</text:p>
          </table:table-cell>
          <table:table-cell office:value-type="currency" office:currency="EUR" office:value="82.74" calcext:value-type="currency">
            <text:p>€ 82,74</text:p>
          </table:table-cell>
        </table:table-row>
        <table:table-row table:style-name="ro1">
          <table:table-cell office:value-type="string" calcext:value-type="string">
            <text:p>ZUCCHERO IMPALPABILE SFUSO <text:s text:c="4"/>LIBERO GR</text:p>
          </table:table-cell>
          <table:table-cell office:value-type="currency" office:currency="EUR" office:value="82.63" calcext:value-type="currency">
            <text:p>€ 82,63</text:p>
          </table:table-cell>
        </table:table-row>
        <table:table-row table:style-name="ro1">
          <table:table-cell office:value-type="string" calcext:value-type="string">
            <text:p>SFARINATELLI RISTORANTE 240GR <text:s/>PANEAL GR</text:p>
          </table:table-cell>
          <table:table-cell office:value-type="currency" office:currency="EUR" office:value="82.56" calcext:value-type="currency">
            <text:p>€ 82,56</text:p>
          </table:table-cell>
        </table:table-row>
        <table:table-row table:style-name="ro1">
          <table:table-cell office:value-type="string" calcext:value-type="string">
            <text:p>OLIVE NERE DEN.SALAMOIA LTGR43 TORREN GR</text:p>
          </table:table-cell>
          <table:table-cell office:value-type="currency" office:currency="EUR" office:value="82.5" calcext:value-type="currency">
            <text:p>€ 82,50</text:p>
          </table:table-cell>
        </table:table-row>
        <table:table-row table:style-name="ro1">
          <table:table-cell office:value-type="string" calcext:value-type="string">
            <text:p>PELLICOLA ASMT300 <text:s text:c="13"/>DOMOPA MT</text:p>
          </table:table-cell>
          <table:table-cell office:value-type="currency" office:currency="EUR" office:value="82.5" calcext:value-type="currency">
            <text:p>€ 82,50</text:p>
          </table:table-cell>
        </table:table-row>
        <table:table-row table:style-name="ro1">
          <table:table-cell office:value-type="string" calcext:value-type="string">
            <text:p>AGNELLO CARRE' PRETAGLIATO CON LIBERO</text:p>
          </table:table-cell>
          <table:table-cell office:value-type="currency" office:currency="EUR" office:value="82.24" calcext:value-type="currency">
            <text:p>€ 82,24</text:p>
          </table:table-cell>
        </table:table-row>
        <table:table-row table:style-name="ro1">
          <table:table-cell office:value-type="string" calcext:value-type="string">
            <text:p>BOV ROASTBEEF TRANCI IRL SV <text:s text:c="3"/>LIBERO</text:p>
          </table:table-cell>
          <table:table-cell office:value-type="currency" office:currency="EUR" office:value="81.07" calcext:value-type="currency">
            <text:p>€ 81,07</text:p>
          </table:table-cell>
        </table:table-row>
        <table:table-row table:style-name="ro1">
          <table:table-cell office:value-type="string" calcext:value-type="string">
            <text:p>RISO SOFFIATO CIOCCOL <text:s/>GR 0500 CEREAL GR</text:p>
          </table:table-cell>
          <table:table-cell office:value-type="currency" office:currency="EUR" office:value="81.03" calcext:value-type="currency">
            <text:p>€ 81,03</text:p>
          </table:table-cell>
        </table:table-row>
        <table:table-row table:style-name="ro1">
          <table:table-cell office:value-type="string" calcext:value-type="string">
            <text:p>FORM GORGONZOLA NOVARA 1/ 8 IG IGOR</text:p>
          </table:table-cell>
          <table:table-cell office:value-type="currency" office:currency="EUR" office:value="79.85" calcext:value-type="currency">
            <text:p>€ 79,85</text:p>
          </table:table-cell>
        </table:table-row>
        <table:table-row table:style-name="ro1">
          <table:table-cell office:value-type="string" calcext:value-type="string">
            <text:p>FORM.GRAN MORAVIA SV KG 2 <text:s text:c="5"/>GRAN M KG</text:p>
          </table:table-cell>
          <table:table-cell office:value-type="currency" office:currency="EUR" office:value="78.76" calcext:value-type="currency">
            <text:p>€ 78,76</text:p>
          </table:table-cell>
        </table:table-row>
        <table:table-row table:style-name="ro1">
          <table:table-cell office:value-type="string" calcext:value-type="string">
            <text:p>SEPPIA DEL PACIFICO PUL.20/40 <text:s/>LIBERO GR</text:p>
          </table:table-cell>
          <table:table-cell office:value-type="currency" office:currency="EUR" office:value="78.5" calcext:value-type="currency">
            <text:p>€ 78,50</text:p>
          </table:table-cell>
        </table:table-row>
        <table:table-row table:style-name="ro1">
          <table:table-cell office:value-type="string" calcext:value-type="string">
            <text:p>CHIARAFRUTTA 900GR FABBRI <text:s text:c="5"/>FABBRI GR</text:p>
          </table:table-cell>
          <table:table-cell office:value-type="currency" office:currency="EUR" office:value="77.6" calcext:value-type="currency">
            <text:p>€ 77,60</text:p>
          </table:table-cell>
        </table:table-row>
        <table:table-row table:style-name="ro1">
          <table:table-cell office:value-type="string" calcext:value-type="string">
            <text:p>MIELE DI ACACIA O.D. VSGR750 <text:s text:c="2"/>GARDIN GR</text:p>
          </table:table-cell>
          <table:table-cell office:value-type="currency" office:currency="EUR" office:value="76.65" calcext:value-type="currency">
            <text:p>€ 76,65</text:p>
          </table:table-cell>
        </table:table-row>
        <table:table-row table:style-name="ro1">
          <table:table-cell office:value-type="string" calcext:value-type="string">
            <text:p>TEA VERDE PURE GREEN 20F.AS GR TWININ GR</text:p>
          </table:table-cell>
          <table:table-cell office:value-type="currency" office:currency="EUR" office:value="76.41" calcext:value-type="currency">
            <text:p>€ 76,41</text:p>
          </table:table-cell>
        </table:table-row>
        <table:table-row table:style-name="ro1">
          <table:table-cell office:value-type="string" calcext:value-type="string">
            <text:p>BIDONE C/R URBAN-ECO 80LT C/P <text:s/>STEFAN PZ</text:p>
          </table:table-cell>
          <table:table-cell office:value-type="currency" office:currency="EUR" office:value="75.6" calcext:value-type="currency">
            <text:p>€ 75,60</text:p>
          </table:table-cell>
        </table:table-row>
        <table:table-row table:style-name="ro1">
          <table:table-cell office:value-type="string" calcext:value-type="string">
            <text:p>CIUFFI DI CALAMARO PULITI 5/15 LIBERO GR</text:p>
          </table:table-cell>
          <table:table-cell office:value-type="currency" office:currency="EUR" office:value="75.52" calcext:value-type="currency">
            <text:p>€ 75,52</text:p>
          </table:table-cell>
        </table:table-row>
        <table:table-row table:style-name="ro1">
          <table:table-cell office:value-type="string" calcext:value-type="string">
            <text:p>ASIAGO DOP FRESCO MASO 1/4 SV <text:s/>ASIAGO KG</text:p>
          </table:table-cell>
          <table:table-cell office:value-type="currency" office:currency="EUR" office:value="75" calcext:value-type="currency">
            <text:p>€ 75,00</text:p>
          </table:table-cell>
        </table:table-row>
        <table:table-row table:style-name="ro1">
          <table:table-cell office:value-type="string" calcext:value-type="string">
            <text:p>BUDINO CIOCCOLATO SCGR1000 S/G CARTE <text:s/>GR</text:p>
          </table:table-cell>
          <table:table-cell office:value-type="currency" office:currency="EUR" office:value="75" calcext:value-type="currency">
            <text:p>€ 75,00</text:p>
          </table:table-cell>
        </table:table-row>
        <table:table-row table:style-name="ro1">
          <table:table-cell office:value-type="string" calcext:value-type="string">
            <text:p>FAGIOLINI FINI GR2500 <text:s text:c="9"/>BELAMI GR</text:p>
          </table:table-cell>
          <table:table-cell office:value-type="currency" office:currency="EUR" office:value="73.76" calcext:value-type="currency">
            <text:p>€ 73,76</text:p>
          </table:table-cell>
        </table:table-row>
        <table:table-row table:style-name="ro1">
          <table:table-cell office:value-type="string" calcext:value-type="string">
            <text:p>OLIO SEMI VARI DAVID PET <text:s text:c="6"/>DAVID <text:s/>LT</text:p>
          </table:table-cell>
          <table:table-cell office:value-type="currency" office:currency="EUR" office:value="73.4" calcext:value-type="currency">
            <text:p>€ 73,40</text:p>
          </table:table-cell>
        </table:table-row>
        <table:table-row table:style-name="ro1">
          <table:table-cell office:value-type="string" calcext:value-type="string">
            <text:p>BOV GUANCE INTERE GELO <text:s text:c="8"/>ZILIO</text:p>
          </table:table-cell>
          <table:table-cell office:value-type="currency" office:currency="EUR" office:value="73.03" calcext:value-type="currency">
            <text:p>€ 73,03</text:p>
          </table:table-cell>
        </table:table-row>
        <table:table-row table:style-name="ro1">
          <table:table-cell office:value-type="string" calcext:value-type="string">
            <text:p>VONGOLA PACIF.S/G 700/1200 IQF LIBERO GR</text:p>
          </table:table-cell>
          <table:table-cell office:value-type="currency" office:currency="EUR" office:value="72.72" calcext:value-type="currency">
            <text:p>€ 72,72</text:p>
          </table:table-cell>
        </table:table-row>
        <table:table-row table:style-name="ro1">
          <table:table-cell office:value-type="string" calcext:value-type="string">
            <text:p>PANE FETTE 4X75 300G S/G <text:s text:c="6"/>NUTRIS GR</text:p>
          </table:table-cell>
          <table:table-cell office:value-type="currency" office:currency="EUR" office:value="72.54" calcext:value-type="currency">
            <text:p>€ 72,54</text:p>
          </table:table-cell>
        </table:table-row>
        <table:table-row table:style-name="ro1">
          <table:table-cell office:value-type="string" calcext:value-type="string">
            <text:p>BRANDY NAPOLEON BTCL150 LOCHIS LOCHIS CL</text:p>
          </table:table-cell>
          <table:table-cell office:value-type="currency" office:currency="EUR" office:value="72.47" calcext:value-type="currency">
            <text:p>€ 72,47</text:p>
          </table:table-cell>
        </table:table-row>
        <table:table-row table:style-name="ro1">
          <table:table-cell office:value-type="string" calcext:value-type="string">
            <text:p>SALAME UNGHERESE GIG KG.1 BRUG BRUGNO</text:p>
          </table:table-cell>
          <table:table-cell office:value-type="currency" office:currency="EUR" office:value="72.37" calcext:value-type="currency">
            <text:p>€ 72,37</text:p>
          </table:table-cell>
        </table:table-row>
        <table:table-row table:style-name="ro1">
          <table:table-cell office:value-type="string" calcext:value-type="string">
            <text:p>FETTE HOTEL 48X18 864GR GRISSI GRISSI GR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TSHIRT TG L GUARNIER <text:s text:c="10"/>GUARNI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VANILLINA PURA X6 BS 3GR PANEA PANE A GR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VERDESCA TRANCIA 100/300 S/P X LIBERO GR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TORTELLINI CARNE CF 1KG MONTEG MONTEG GR</text:p>
          </table:table-cell>
          <table:table-cell office:value-type="currency" office:currency="EUR" office:value="71.57" calcext:value-type="currency">
            <text:p>€ 71,57</text:p>
          </table:table-cell>
        </table:table-row>
        <table:table-row table:style-name="ro1">
          <table:table-cell office:value-type="string" calcext:value-type="string">
            <text:p>APERITIVO BTLT1 APEROL <text:s text:c="8"/>BARBIE LT</text:p>
          </table:table-cell>
          <table:table-cell office:value-type="currency" office:currency="EUR" office:value="71.4" calcext:value-type="currency">
            <text:p>€ 71,40</text:p>
          </table:table-cell>
        </table:table-row>
        <table:table-row table:style-name="ro1">
          <table:table-cell office:value-type="string" calcext:value-type="string">
            <text:p>SUINO FILETTO LUNGO G. <text:s text:c="8"/>LIBERO</text:p>
          </table:table-cell>
          <table:table-cell office:value-type="currency" office:currency="EUR" office:value="69.56" calcext:value-type="currency">
            <text:p>€ 69,56</text:p>
          </table:table-cell>
        </table:table-row>
        <table:table-row table:style-name="ro1">
          <table:table-cell office:value-type="string" calcext:value-type="string">
            <text:p>CONF.FR.BOSCO 100X25 VA 2,5KG <text:s/>MENZ&amp;G GR</text:p>
          </table:table-cell>
          <table:table-cell office:value-type="currency" office:currency="EUR" office:value="68.59" calcext:value-type="currency">
            <text:p>€ 68,59</text:p>
          </table:table-cell>
        </table:table-row>
        <table:table-row table:style-name="ro1">
          <table:table-cell office:value-type="string" calcext:value-type="string">
            <text:p>OLIO SEMI GIRASOLE PT 1LT HAPP HAPPY <text:s/>LT</text:p>
          </table:table-cell>
          <table:table-cell office:value-type="currency" office:currency="EUR" office:value="66.6" calcext:value-type="currency">
            <text:p>€ 66,60</text:p>
          </table:table-cell>
        </table:table-row>
        <table:table-row table:style-name="ro1">
          <table:table-cell office:value-type="string" calcext:value-type="string">
            <text:p>RISO INT.VENERE ORIG. AS 500GR SCOTTI GR</text:p>
          </table:table-cell>
          <table:table-cell office:value-type="currency" office:currency="EUR" office:value="64.8" calcext:value-type="currency">
            <text:p>€ 64,80</text:p>
          </table:table-cell>
        </table:table-row>
        <table:table-row table:style-name="ro1">
          <table:table-cell office:value-type="string" calcext:value-type="string">
            <text:p>SUINO BRACIOLE GR 150 <text:s text:c="9"/>ARTEMI</text:p>
          </table:table-cell>
          <table:table-cell office:value-type="currency" office:currency="EUR" office:value="64.34" calcext:value-type="currency">
            <text:p>€ 64,34</text:p>
          </table:table-cell>
        </table:table-row>
        <table:table-row table:style-name="ro1">
          <table:table-cell office:value-type="string" calcext:value-type="string">
            <text:p>STAMPO SILIC MUFFIN 6 <text:s text:c="9"/>MARTEL PZ</text:p>
          </table:table-cell>
          <table:table-cell office:value-type="currency" office:currency="EUR" office:value="64.2" calcext:value-type="currency">
            <text:p>€ 64,20</text:p>
          </table:table-cell>
        </table:table-row>
        <table:table-row table:style-name="ro1">
          <table:table-cell office:value-type="string" calcext:value-type="string">
            <text:p>SACCAPOCHE PZ100 MONOUSO <text:s text:c="6"/>MARTEL PZ</text:p>
          </table:table-cell>
          <table:table-cell office:value-type="currency" office:currency="EUR" office:value="64" calcext:value-type="currency">
            <text:p>€ 64,00</text:p>
          </table:table-cell>
        </table:table-row>
        <table:table-row table:style-name="ro1">
          <table:table-cell office:value-type="string" calcext:value-type="string">
            <text:p>CARTA FORNO FOGLI40X60 KG 0001 DALLAG KG</text:p>
          </table:table-cell>
          <table:table-cell office:value-type="currency" office:currency="EUR" office:value="63" calcext:value-type="currency">
            <text:p>€ 63,00</text:p>
          </table:table-cell>
        </table:table-row>
        <table:table-row table:style-name="ro1">
          <table:table-cell office:value-type="string" calcext:value-type="string">
            <text:p>COPRIMACCHIA 100X100 TNT BLU 2 PIERRO</text:p>
          </table:table-cell>
          <table:table-cell office:value-type="currency" office:currency="EUR" office:value="63" calcext:value-type="currency">
            <text:p>€ 63,00</text:p>
          </table:table-cell>
        </table:table-row>
        <table:table-row table:style-name="ro1">
          <table:table-cell office:value-type="string" calcext:value-type="string">
            <text:p>MAIONESE GRAN LEGGERA 5KG TUSC TUSCE' KG</text:p>
          </table:table-cell>
          <table:table-cell office:value-type="currency" office:currency="EUR" office:value="63" calcext:value-type="currency">
            <text:p>€ 63,00</text:p>
          </table:table-cell>
        </table:table-row>
        <table:table-row table:style-name="ro1">
          <table:table-cell office:value-type="string" calcext:value-type="string">
            <text:p>RITAGLI SALMONE NORV.AFFUM.S/V NORDIC GR</text:p>
          </table:table-cell>
          <table:table-cell office:value-type="currency" office:currency="EUR" office:value="63" calcext:value-type="currency">
            <text:p>€ 63,00</text:p>
          </table:table-cell>
        </table:table-row>
        <table:table-row table:style-name="ro1">
          <table:table-cell office:value-type="string" calcext:value-type="string">
            <text:p>GELATO CIOCCOLATO GR.3000 SU' <text:s/>SU' <text:s text:c="3"/>GR</text:p>
          </table:table-cell>
          <table:table-cell office:value-type="currency" office:currency="EUR" office:value="62.65" calcext:value-type="currency">
            <text:p>€ 62,65</text:p>
          </table:table-cell>
        </table:table-row>
        <table:table-row table:style-name="ro1">
          <table:table-cell office:value-type="string" calcext:value-type="string">
            <text:p>GELATO FRAGOLA GR.3000 SU' <text:s text:c="4"/>SU' <text:s text:c="3"/>GR</text:p>
          </table:table-cell>
          <table:table-cell office:value-type="currency" office:currency="EUR" office:value="62.65" calcext:value-type="currency">
            <text:p>€ 62,65</text:p>
          </table:table-cell>
        </table:table-row>
        <table:table-row table:style-name="ro1">
          <table:table-cell office:value-type="string" calcext:value-type="string">
            <text:p>GELATO VANIGLIA GR.3000 SU' <text:s text:c="3"/>SU' <text:s text:c="3"/>GR</text:p>
          </table:table-cell>
          <table:table-cell office:value-type="currency" office:currency="EUR" office:value="62.65" calcext:value-type="currency">
            <text:p>€ 62,65</text:p>
          </table:table-cell>
        </table:table-row>
        <table:table-row table:style-name="ro1">
          <table:table-cell office:value-type="string" calcext:value-type="string">
            <text:p>PR.COTTO TOAST GOLD KG2 BOMBIE GOLD</text:p>
          </table:table-cell>
          <table:table-cell office:value-type="currency" office:currency="EUR" office:value="62.52" calcext:value-type="currency">
            <text:p>€ 62,52</text:p>
          </table:table-cell>
        </table:table-row>
        <table:table-row table:style-name="ro1">
          <table:table-cell office:value-type="string" calcext:value-type="string">
            <text:p>ANATRA MACINATO GELO <text:s text:c="10"/>LIBERO</text:p>
          </table:table-cell>
          <table:table-cell office:value-type="currency" office:currency="EUR" office:value="61.87" calcext:value-type="currency">
            <text:p>€ 61,87</text:p>
          </table:table-cell>
        </table:table-row>
        <table:table-row table:style-name="ro1">
          <table:table-cell office:value-type="string" calcext:value-type="string">
            <text:p>FIL.SCORFANO ATL 130/UP C/P IS SEAS B GR</text:p>
          </table:table-cell>
          <table:table-cell office:value-type="currency" office:currency="EUR" office:value="61.75" calcext:value-type="currency">
            <text:p>€ 61,75</text:p>
          </table:table-cell>
        </table:table-row>
        <table:table-row table:style-name="ro1">
          <table:table-cell office:value-type="string" calcext:value-type="string">
            <text:p>TOMATO KETCHUP MONOD.200X12 24 HEINZ <text:s/>GR</text:p>
          </table:table-cell>
          <table:table-cell office:value-type="currency" office:currency="EUR" office:value="61.7" calcext:value-type="currency">
            <text:p>€ 61,70</text:p>
          </table:table-cell>
        </table:table-row>
        <table:table-row table:style-name="ro1">
          <table:table-cell office:value-type="string" calcext:value-type="string">
            <text:p>MAIONESE GURMAYO DELICATA 5KG <text:s/>DEVELE KG</text:p>
          </table:table-cell>
          <table:table-cell office:value-type="currency" office:currency="EUR" office:value="61.6" calcext:value-type="currency">
            <text:p>€ 61,60</text:p>
          </table:table-cell>
        </table:table-row>
        <table:table-row table:style-name="ro1">
          <table:table-cell office:value-type="string" calcext:value-type="string">
            <text:p>SEM.MEZZI RIGATONI 32 CHEF CL <text:s/>LA MOL KG</text:p>
          </table:table-cell>
          <table:table-cell office:value-type="currency" office:currency="EUR" office:value="61.2" calcext:value-type="currency">
            <text:p>€ 61,20</text:p>
          </table:table-cell>
        </table:table-row>
        <table:table-row table:style-name="ro1">
          <table:table-cell office:value-type="string" calcext:value-type="string">
            <text:p>SPINACI CUBETTI BSGR2500 <text:s text:c="6"/>SU <text:s text:c="4"/>GR</text:p>
          </table:table-cell>
          <table:table-cell office:value-type="currency" office:currency="EUR" office:value="61.2" calcext:value-type="currency">
            <text:p>€ 61,20</text:p>
          </table:table-cell>
        </table:table-row>
        <table:table-row table:style-name="ro1">
          <table:table-cell office:value-type="string" calcext:value-type="string">
            <text:p>SUCCO CONC ANANAS <text:s text:c="5"/>KG 0007 NATURE KG</text:p>
          </table:table-cell>
          <table:table-cell office:value-type="currency" office:currency="EUR" office:value="60.54" calcext:value-type="currency">
            <text:p>€ 60,54</text:p>
          </table:table-cell>
        </table:table-row>
        <table:table-row table:style-name="ro1">
          <table:table-cell office:value-type="string" calcext:value-type="string">
            <text:p>POLLI BUSTO <text:s/>CONG. CFGR1200 <text:s text:c="3"/>LIBERO GR</text:p>
          </table:table-cell>
          <table:table-cell office:value-type="currency" office:currency="EUR" office:value="60.2" calcext:value-type="currency">
            <text:p>€ 60,20</text:p>
          </table:table-cell>
        </table:table-row>
        <table:table-row table:style-name="ro1">
          <table:table-cell office:value-type="string" calcext:value-type="string">
            <text:p>CORN FLAKES 20X25 S/G 25GR NUT NUTRIF GR</text:p>
          </table:table-cell>
          <table:table-cell office:value-type="currency" office:currency="EUR" office:value="60.15" calcext:value-type="currency">
            <text:p>€ 60,15</text:p>
          </table:table-cell>
        </table:table-row>
        <table:table-row table:style-name="ro1">
          <table:table-cell office:value-type="string" calcext:value-type="string">
            <text:p>SPIEDINI MISTI <text:s/>IQF <text:s text:c="11"/>LIBERO</text:p>
          </table:table-cell>
          <table:table-cell office:value-type="currency" office:currency="EUR" office:value="60" calcext:value-type="currency">
            <text:p>€ 60,00</text:p>
          </table:table-cell>
        </table:table-row>
        <table:table-row table:style-name="ro1">
          <table:table-cell office:value-type="string" calcext:value-type="string">
            <text:p>SCAMPO INTERO 17/20 IRLANDA VA LIBERO GR</text:p>
          </table:table-cell>
          <table:table-cell office:value-type="currency" office:currency="EUR" office:value="59.94" calcext:value-type="currency">
            <text:p>€ 59,94</text:p>
          </table:table-cell>
        </table:table-row>
        <table:table-row table:style-name="ro1">
          <table:table-cell office:value-type="string" calcext:value-type="string">
            <text:p>MONTASIO FRESCO DOP 1/4 KG2CA <text:s/>MONTAS KG</text:p>
          </table:table-cell>
          <table:table-cell office:value-type="currency" office:currency="EUR" office:value="59.78" calcext:value-type="currency">
            <text:p>€ 59,78</text:p>
          </table:table-cell>
        </table:table-row>
        <table:table-row table:style-name="ro1">
          <table:table-cell office:value-type="string" calcext:value-type="string">
            <text:p>FARRO <text:s text:c="17"/>GR 0500 PEDON <text:s/>GR</text:p>
          </table:table-cell>
          <table:table-cell office:value-type="currency" office:currency="EUR" office:value="59.76" calcext:value-type="currency">
            <text:p>€ 59,76</text:p>
          </table:table-cell>
        </table:table-row>
        <table:table-row table:style-name="ro1">
          <table:table-cell office:value-type="string" calcext:value-type="string">
            <text:p>TACCHINO ROTOLO FESA GELO <text:s text:c="5"/>LIBERO</text:p>
          </table:table-cell>
          <table:table-cell office:value-type="currency" office:currency="EUR" office:value="59.72" calcext:value-type="currency">
            <text:p>€ 59,72</text:p>
          </table:table-cell>
        </table:table-row>
        <table:table-row table:style-name="ro1">
          <table:table-cell office:value-type="string" calcext:value-type="string">
            <text:p>TRANCIA SPADA 1/ 2LUN.150/300 <text:s/>LIBERO KG</text:p>
          </table:table-cell>
          <table:table-cell office:value-type="currency" office:currency="EUR" office:value="58.75" calcext:value-type="currency">
            <text:p>€ 58,75</text:p>
          </table:table-cell>
        </table:table-row>
        <table:table-row table:style-name="ro1">
          <table:table-cell office:value-type="string" calcext:value-type="string">
            <text:p>TORTELLONI RIC/SPIN. GR1000 PA CANALE GR</text:p>
          </table:table-cell>
          <table:table-cell office:value-type="currency" office:currency="EUR" office:value="58.3" calcext:value-type="currency">
            <text:p>€ 58,30</text:p>
          </table:table-cell>
        </table:table-row>
        <table:table-row table:style-name="ro1">
          <table:table-cell office:value-type="string" calcext:value-type="string">
            <text:p>BOV SCAMONE IRL SV <text:s text:c="12"/>LIBERO</text:p>
          </table:table-cell>
          <table:table-cell office:value-type="currency" office:currency="EUR" office:value="57.98" calcext:value-type="currency">
            <text:p>€ 57,98</text:p>
          </table:table-cell>
        </table:table-row>
        <table:table-row table:style-name="ro1">
          <table:table-cell office:value-type="string" calcext:value-type="string">
            <text:p>MARGARINA GRAMM PORZ <text:s text:c="2"/>GR 1000 GRAMM <text:s/>GR</text:p>
          </table:table-cell>
          <table:table-cell office:value-type="currency" office:currency="EUR" office:value="57.95" calcext:value-type="currency">
            <text:p>€ 57,95</text:p>
          </table:table-cell>
        </table:table-row>
        <table:table-row table:style-name="ro1">
          <table:table-cell office:value-type="string" calcext:value-type="string">
            <text:p>FILETTI ACCIUGHE PEZZI VS 1700 MARE <text:s text:c="2"/>GR</text:p>
          </table:table-cell>
          <table:table-cell office:value-type="currency" office:currency="EUR" office:value="57.7" calcext:value-type="currency">
            <text:p>€ 57,70</text:p>
          </table:table-cell>
        </table:table-row>
        <table:table-row table:style-name="ro1">
          <table:table-cell office:value-type="string" calcext:value-type="string">
            <text:p>PREP.PER BEVANDE CIOCC.SK 1KG <text:s/>RISTOR KG</text:p>
          </table:table-cell>
          <table:table-cell office:value-type="currency" office:currency="EUR" office:value="57.5" calcext:value-type="currency">
            <text:p>€ 57,50</text:p>
          </table:table-cell>
        </table:table-row>
        <table:table-row table:style-name="ro1">
          <table:table-cell office:value-type="string" calcext:value-type="string">
            <text:p>SEMOLA GD RIMACINATA 8610 SO 1 PETRA <text:s/>KG</text:p>
          </table:table-cell>
          <table:table-cell office:value-type="currency" office:currency="EUR" office:value="57.5" calcext:value-type="currency">
            <text:p>€ 57,50</text:p>
          </table:table-cell>
        </table:table-row>
        <table:table-row table:style-name="ro1">
          <table:table-cell office:value-type="string" calcext:value-type="string">
            <text:p>ZUCCHERO SEMOL. 200BS SK 1KG S SU' <text:s text:c="3"/>KG</text:p>
          </table:table-cell>
          <table:table-cell table:style-name="ce17" office:value-type="currency" office:currency="EUR" office:value="57" calcext:value-type="currency">
            <text:p>€ 57,00</text:p>
          </table:table-cell>
        </table:table-row>
        <table:table-row table:style-name="ro1">
          <table:table-cell office:value-type="string" calcext:value-type="string">
            <text:p>OMBRINA ALLEVATA CROAZIA 3000+ NEDERL</text:p>
          </table:table-cell>
          <table:table-cell office:value-type="currency" office:currency="EUR" office:value="56.87" calcext:value-type="currency">
            <text:p>€ 56,87</text:p>
          </table:table-cell>
        </table:table-row>
        <table:table-row table:style-name="ro1">
          <table:table-cell office:value-type="string" calcext:value-type="string">
            <text:p>BOV HAMBURGHER G110 <text:s/>GR 1100 G G.E. <text:s text:c="2"/>GR</text:p>
          </table:table-cell>
          <table:table-cell office:value-type="currency" office:currency="EUR" office:value="56.4" calcext:value-type="currency">
            <text:p>€ 56,40</text:p>
          </table:table-cell>
        </table:table-row>
        <table:table-row table:style-name="ro1">
          <table:table-cell office:value-type="string" calcext:value-type="string">
            <text:p>CER.CORNFLAKES 1KG VENOSTA <text:s text:c="4"/>VENOST KG</text:p>
          </table:table-cell>
          <table:table-cell office:value-type="currency" office:currency="EUR" office:value="56.3" calcext:value-type="currency">
            <text:p>€ 56,30</text:p>
          </table:table-cell>
        </table:table-row>
        <table:table-row table:style-name="ro1">
          <table:table-cell office:value-type="string" calcext:value-type="string">
            <text:p>GRANELLA DI PISTACCHIO BS GR 1 ZIG <text:s text:c="3"/>GR</text:p>
          </table:table-cell>
          <table:table-cell office:value-type="currency" office:currency="EUR" office:value="56.2" calcext:value-type="currency">
            <text:p>€ 56,20</text:p>
          </table:table-cell>
        </table:table-row>
        <table:table-row table:style-name="ro1">
          <table:table-cell office:value-type="string" calcext:value-type="string">
            <text:p>CRUNC MIX TROPIC.MUESLI G40X20 NUTRIF GR</text:p>
          </table:table-cell>
          <table:table-cell office:value-type="currency" office:currency="EUR" office:value="55" calcext:value-type="currency">
            <text:p>€ 55,00</text:p>
          </table:table-cell>
        </table:table-row>
        <table:table-row table:style-name="ro1">
          <table:table-cell office:value-type="string" calcext:value-type="string">
            <text:p>ZUCCHERO GREZZO CANNA 1000X5 5 CARIBE KG</text:p>
          </table:table-cell>
          <table:table-cell office:value-type="currency" office:currency="EUR" office:value="54.75" calcext:value-type="currency">
            <text:p>€ 54,75</text:p>
          </table:table-cell>
        </table:table-row>
        <table:table-row table:style-name="ro1">
          <table:table-cell office:value-type="string" calcext:value-type="string">
            <text:p>SPINACI PORZIONI <text:s text:c="14"/>BELAMI GR</text:p>
          </table:table-cell>
          <table:table-cell office:value-type="currency" office:currency="EUR" office:value="54.6" calcext:value-type="currency">
            <text:p>€ 54,60</text:p>
          </table:table-cell>
        </table:table-row>
        <table:table-row table:style-name="ro1">
          <table:table-cell office:value-type="string" calcext:value-type="string">
            <text:p>SUINO COSTINE 1/2 GELO <text:s text:c="8"/>DAMA</text:p>
          </table:table-cell>
          <table:table-cell office:value-type="currency" office:currency="EUR" office:value="54.49" calcext:value-type="currency">
            <text:p>€ 54,49</text:p>
          </table:table-cell>
        </table:table-row>
        <table:table-row table:style-name="ro1">
          <table:table-cell office:value-type="string" calcext:value-type="string">
            <text:p>SALMONE RITAGLI AFF <text:s text:c="11"/>RIUNIO GR</text:p>
          </table:table-cell>
          <table:table-cell office:value-type="currency" office:currency="EUR" office:value="54.4" calcext:value-type="currency">
            <text:p>€ 54,40</text:p>
          </table:table-cell>
        </table:table-row>
        <table:table-row table:style-name="ro1">
          <table:table-cell office:value-type="string" calcext:value-type="string">
            <text:p>POLPA CAPPASANTA PAC.30/40 C/C LIBERO GR</text:p>
          </table:table-cell>
          <table:table-cell office:value-type="currency" office:currency="EUR" office:value="53.7" calcext:value-type="currency">
            <text:p>€ 53,70</text:p>
          </table:table-cell>
        </table:table-row>
        <table:table-row table:style-name="ro1">
          <table:table-cell office:value-type="string" calcext:value-type="string">
            <text:p>FARINA DI MANDORLE <text:s text:c="4"/>GR 0250 BRESOL GR</text:p>
          </table:table-cell>
          <table:table-cell office:value-type="currency" office:currency="EUR" office:value="53.6" calcext:value-type="currency">
            <text:p>€ 53,60</text:p>
          </table:table-cell>
        </table:table-row>
        <table:table-row table:style-name="ro1">
          <table:table-cell office:value-type="string" calcext:value-type="string">
            <text:p>MISCELA CAFFE'&amp;TOST.NAT.BS GR1 RISTOR GR</text:p>
          </table:table-cell>
          <table:table-cell office:value-type="currency" office:currency="EUR" office:value="53.6" calcext:value-type="currency">
            <text:p>€ 53,60</text:p>
          </table:table-cell>
        </table:table-row>
        <table:table-row table:style-name="ro1">
          <table:table-cell office:value-type="string" calcext:value-type="string">
            <text:p>VITELLO FEGATO GELO <text:s text:c="11"/>LIBERO</text:p>
          </table:table-cell>
          <table:table-cell office:value-type="currency" office:currency="EUR" office:value="53.58" calcext:value-type="currency">
            <text:p>€ 53,58</text:p>
          </table:table-cell>
        </table:table-row>
        <table:table-row table:style-name="ro1">
          <table:table-cell office:value-type="string" calcext:value-type="string">
            <text:p>FORM.FRES.NAT.SPALM. KG 1 SALZ SALZBU KG</text:p>
          </table:table-cell>
          <table:table-cell office:value-type="currency" office:currency="EUR" office:value="53.4" calcext:value-type="currency">
            <text:p>€ 53,40</text:p>
          </table:table-cell>
        </table:table-row>
        <table:table-row table:style-name="ro1">
          <table:table-cell office:value-type="string" calcext:value-type="string">
            <text:p>SEM.PACCHERI GRAG.IGP 209 BS 5 LIGUOR GR</text:p>
          </table:table-cell>
          <table:table-cell office:value-type="currency" office:currency="EUR" office:value="53.27" calcext:value-type="currency">
            <text:p>€ 53,27</text:p>
          </table:table-cell>
        </table:table-row>
        <table:table-row table:style-name="ro1">
          <table:table-cell office:value-type="string" calcext:value-type="string">
            <text:p>MAYO MONODOSE 200X9 SC 1800G H HEINZ <text:s/>GR</text:p>
          </table:table-cell>
          <table:table-cell office:value-type="currency" office:currency="EUR" office:value="53.1" calcext:value-type="currency">
            <text:p>€ 53,10</text:p>
          </table:table-cell>
        </table:table-row>
        <table:table-row table:style-name="ro1">
          <table:table-cell office:value-type="string" calcext:value-type="string">
            <text:p>BOV ROASTBEEF 3/C F G <text:s text:c="9"/>LIBERO</text:p>
          </table:table-cell>
          <table:table-cell office:value-type="currency" office:currency="EUR" office:value="53.09" calcext:value-type="currency">
            <text:p>€ 53,09</text:p>
          </table:table-cell>
        </table:table-row>
        <table:table-row table:style-name="ro1">
          <table:table-cell office:value-type="string" calcext:value-type="string">
            <text:p>RISO SCOTTI ORO PARB <text:s text:c="2"/>GR 5000 SCOTTI GR</text:p>
          </table:table-cell>
          <table:table-cell office:value-type="currency" office:currency="EUR" office:value="51.8" calcext:value-type="currency">
            <text:p>€ 51,80</text:p>
          </table:table-cell>
        </table:table-row>
        <table:table-row table:style-name="ro1">
          <table:table-cell office:value-type="string" calcext:value-type="string">
            <text:p>STROFINACCIO PZ6 60X70 LUXOR <text:s text:c="2"/>EURODI PZ</text:p>
          </table:table-cell>
          <table:table-cell office:value-type="currency" office:currency="EUR" office:value="51.8" calcext:value-type="currency">
            <text:p>€ 51,80</text:p>
          </table:table-cell>
        </table:table-row>
        <table:table-row table:style-name="ro1">
          <table:table-cell office:value-type="string" calcext:value-type="string">
            <text:p>PASTA DI SALSICCIA KG.1CA STEC STECCA</text:p>
          </table:table-cell>
          <table:table-cell office:value-type="currency" office:currency="EUR" office:value="51.76" calcext:value-type="currency">
            <text:p>€ 51,76</text:p>
          </table:table-cell>
        </table:table-row>
        <table:table-row table:style-name="ro1">
          <table:table-cell office:value-type="string" calcext:value-type="string">
            <text:p>PAST.UOVO TAGLIATEL.229 CFKG1 <text:s/>EMILIA KG</text:p>
          </table:table-cell>
          <table:table-cell office:value-type="currency" office:currency="EUR" office:value="51.74" calcext:value-type="currency">
            <text:p>€ 51,74</text:p>
          </table:table-cell>
        </table:table-row>
        <table:table-row table:style-name="ro1">
          <table:table-cell office:value-type="string" calcext:value-type="string">
            <text:p>RICOTTA PASTORIZZATA VAGR250 <text:s text:c="2"/>LATT.M GR</text:p>
          </table:table-cell>
          <table:table-cell office:value-type="currency" office:currency="EUR" office:value="51.63" calcext:value-type="currency">
            <text:p>€ 51,63</text:p>
          </table:table-cell>
        </table:table-row>
        <table:table-row table:style-name="ro1">
          <table:table-cell office:value-type="string" calcext:value-type="string">
            <text:p>OLIVE VERDI DENOCCIOLATELTGR43 TORREN GR</text:p>
          </table:table-cell>
          <table:table-cell office:value-type="currency" office:currency="EUR" office:value="51.6" calcext:value-type="currency">
            <text:p>€ 51,60</text:p>
          </table:table-cell>
        </table:table-row>
        <table:table-row table:style-name="ro1">
          <table:table-cell office:value-type="string" calcext:value-type="string">
            <text:p>GAMBERO S/G SCOTTATO 40/60 GR. LIBERO GR</text:p>
          </table:table-cell>
          <table:table-cell office:value-type="currency" office:currency="EUR" office:value="51.25" calcext:value-type="currency">
            <text:p>€ 51,25</text:p>
          </table:table-cell>
        </table:table-row>
        <table:table-row table:style-name="ro1">
          <table:table-cell office:value-type="string" calcext:value-type="string">
            <text:p>MAIONESE SQUEEZE DELICATA 875M DEVELE ML</text:p>
          </table:table-cell>
          <table:table-cell office:value-type="currency" office:currency="EUR" office:value="51.2" calcext:value-type="currency">
            <text:p>€ 51,20</text:p>
          </table:table-cell>
        </table:table-row>
        <table:table-row table:style-name="ro1">
          <table:table-cell office:value-type="string" calcext:value-type="string">
            <text:p>CONF MENZ LIGH R100 AS GR 2000 MENZ&amp;G GR</text:p>
          </table:table-cell>
          <table:table-cell office:value-type="currency" office:currency="EUR" office:value="50.6" calcext:value-type="currency">
            <text:p>€ 50,60</text:p>
          </table:table-cell>
        </table:table-row>
        <table:table-row table:style-name="ro1">
          <table:table-cell office:value-type="string" calcext:value-type="string">
            <text:p>STICK DI MOZZARELLA <text:s text:c="11"/>FARM F GR</text:p>
          </table:table-cell>
          <table:table-cell office:value-type="currency" office:currency="EUR" office:value="50.1" calcext:value-type="currency">
            <text:p>€ 50,10</text:p>
          </table:table-cell>
        </table:table-row>
        <table:table-row table:style-name="ro1">
          <table:table-cell office:value-type="string" calcext:value-type="string">
            <text:p>PESTO GENOVESE GR 1000 <text:s/>AMADOR AMADOR GR</text:p>
          </table:table-cell>
          <table:table-cell office:value-type="currency" office:currency="EUR" office:value="49.2" calcext:value-type="currency">
            <text:p>€ 49,20</text:p>
          </table:table-cell>
        </table:table-row>
        <table:table-row table:style-name="ro1">
          <table:table-cell office:value-type="string" calcext:value-type="string">
            <text:p>GRANA PADANO DOP GRATT. PZ200X PADANO GR</text:p>
          </table:table-cell>
          <table:table-cell office:value-type="currency" office:currency="EUR" office:value="49.11" calcext:value-type="currency">
            <text:p>€ 49,11</text:p>
          </table:table-cell>
        </table:table-row>
        <table:table-row table:style-name="ro1">
          <table:table-cell office:value-type="string" calcext:value-type="string">
            <text:p>BISC.OSWEGO X160 N/P 2880GR CO COLUSS GR</text:p>
          </table:table-cell>
          <table:table-cell office:value-type="currency" office:currency="EUR" office:value="48.6" calcext:value-type="currency">
            <text:p>€ 48,60</text:p>
          </table:table-cell>
        </table:table-row>
        <table:table-row table:style-name="ro1">
          <table:table-cell office:value-type="string" calcext:value-type="string">
            <text:p>TOMATO KETCHUP SQUEEZE 875ML D DEVELE ML</text:p>
          </table:table-cell>
          <table:table-cell office:value-type="currency" office:currency="EUR" office:value="47.76" calcext:value-type="currency">
            <text:p>€ 47,76</text:p>
          </table:table-cell>
        </table:table-row>
        <table:table-row table:style-name="ro1">
          <table:table-cell office:value-type="string" calcext:value-type="string">
            <text:p>NOCI SGUSCIATE META' BS 750GR <text:s/>LIBERO GR</text:p>
          </table:table-cell>
          <table:table-cell office:value-type="currency" office:currency="EUR" office:value="47.5" calcext:value-type="currency">
            <text:p>€ 47,50</text:p>
          </table:table-cell>
        </table:table-row>
        <table:table-row table:style-name="ro1">
          <table:table-cell office:value-type="string" calcext:value-type="string">
            <text:p>FROLL.ZUCCHERX2 200X15 3000GR <text:s/>CAMPIE GR</text:p>
          </table:table-cell>
          <table:table-cell office:value-type="currency" office:currency="EUR" office:value="47.33" calcext:value-type="currency">
            <text:p>€ 47,33</text:p>
          </table:table-cell>
        </table:table-row>
        <table:table-row table:style-name="ro1">
          <table:table-cell office:value-type="string" calcext:value-type="string">
            <text:p>FORMAGGIO BRIE KG1 CANTOREL <text:s text:c="3"/>CANTOR KG</text:p>
          </table:table-cell>
          <table:table-cell office:value-type="currency" office:currency="EUR" office:value="47.07" calcext:value-type="currency">
            <text:p>€ 47,07</text:p>
          </table:table-cell>
        </table:table-row>
        <table:table-row table:style-name="ro1">
          <table:table-cell office:value-type="string" calcext:value-type="string">
            <text:p>PIZZI TND PORCEL.D30 CFPZ100 <text:s text:c="2"/>MONTEV PZ</text:p>
          </table:table-cell>
          <table:table-cell office:value-type="currency" office:currency="EUR" office:value="46.8" calcext:value-type="currency">
            <text:p>€ 46,80</text:p>
          </table:table-cell>
        </table:table-row>
        <table:table-row table:style-name="ro1">
          <table:table-cell office:value-type="string" calcext:value-type="string">
            <text:p>PANNA CUCINA 20 GRASSI LT 1 DE DEBIC <text:s/>LT</text:p>
          </table:table-cell>
          <table:table-cell office:value-type="currency" office:currency="EUR" office:value="45.76" calcext:value-type="currency">
            <text:p>€ 45,76</text:p>
          </table:table-cell>
        </table:table-row>
        <table:table-row table:style-name="ro1">
          <table:table-cell office:value-type="string" calcext:value-type="string">
            <text:p>PATATE 3/8 FARM FRITES GR 2500 FARM F GR</text:p>
          </table:table-cell>
          <table:table-cell office:value-type="currency" office:currency="EUR" office:value="45.5" calcext:value-type="currency">
            <text:p>€ 45,50</text:p>
          </table:table-cell>
        </table:table-row>
        <table:table-row table:style-name="ro1">
          <table:table-cell office:value-type="string" calcext:value-type="string">
            <text:p>CAVOLFIORI ROSE <text:s text:c="15"/>BELAMI GR</text:p>
          </table:table-cell>
          <table:table-cell office:value-type="currency" office:currency="EUR" office:value="45" calcext:value-type="currency">
            <text:p>€ 45,00</text:p>
          </table:table-cell>
        </table:table-row>
        <table:table-row table:style-name="ro1">
          <table:table-cell office:value-type="string" calcext:value-type="string">
            <text:p>CUORI DI CARCIOFO CON GAMBO CO PAGNAN KG</text:p>
          </table:table-cell>
          <table:table-cell office:value-type="currency" office:currency="EUR" office:value="44.8" calcext:value-type="currency">
            <text:p>€ 44,80</text:p>
          </table:table-cell>
        </table:table-row>
        <table:table-row table:style-name="ro1">
          <table:table-cell office:value-type="string" calcext:value-type="string">
            <text:p>GELATO NOCCIOLA GR.3000 SU' <text:s text:c="3"/>SU' <text:s text:c="3"/>GR</text:p>
          </table:table-cell>
          <table:table-cell office:value-type="currency" office:currency="EUR" office:value="44.75" calcext:value-type="currency">
            <text:p>€ 44,75</text:p>
          </table:table-cell>
        </table:table-row>
        <table:table-row table:style-name="ro1">
          <table:table-cell office:value-type="string" calcext:value-type="string">
            <text:p>TE' YELLOW LABEL 100F AS 150G <text:s/>LIPTON GR</text:p>
          </table:table-cell>
          <table:table-cell office:value-type="currency" office:currency="EUR" office:value="44.74" calcext:value-type="currency">
            <text:p>€ 44,74</text:p>
          </table:table-cell>
        </table:table-row>
        <table:table-row table:style-name="ro1">
          <table:table-cell office:value-type="string" calcext:value-type="string">
            <text:p>MERENDA CACAO 16X45 S/G 720GR <text:s/>NUTRIF GR</text:p>
          </table:table-cell>
          <table:table-cell office:value-type="currency" office:currency="EUR" office:value="44.6" calcext:value-type="currency">
            <text:p>€ 44,60</text:p>
          </table:table-cell>
        </table:table-row>
        <table:table-row table:style-name="ro1">
          <table:table-cell office:value-type="string" calcext:value-type="string">
            <text:p>FILETTONE MERLUZZO PANATO FROS FROSTA KG</text:p>
          </table:table-cell>
          <table:table-cell office:value-type="currency" office:currency="EUR" office:value="43.8" calcext:value-type="currency">
            <text:p>€ 43,80</text:p>
          </table:table-cell>
        </table:table-row>
        <table:table-row table:style-name="ro1">
          <table:table-cell office:value-type="string" calcext:value-type="string">
            <text:p>VASSOIO FONDO MELAMINA GN1/2 H MORINI</text:p>
          </table:table-cell>
          <table:table-cell office:value-type="currency" office:currency="EUR" office:value="43.8" calcext:value-type="currency">
            <text:p>€ 43,80</text:p>
          </table:table-cell>
        </table:table-row>
        <table:table-row table:style-name="ro1">
          <table:table-cell office:value-type="string" calcext:value-type="string">
            <text:p>BISCOTTI 10X40 S/G 400GR NUTRI NUTRIF GR</text:p>
          </table:table-cell>
          <table:table-cell office:value-type="currency" office:currency="EUR" office:value="43.16" calcext:value-type="currency">
            <text:p>€ 43,16</text:p>
          </table:table-cell>
        </table:table-row>
        <table:table-row table:style-name="ro1">
          <table:table-cell office:value-type="string" calcext:value-type="string">
            <text:p>CHICCHE DI PATATE GR.1000 MAST MASTER GR</text:p>
          </table:table-cell>
          <table:table-cell office:value-type="currency" office:currency="EUR" office:value="43" calcext:value-type="currency">
            <text:p>€ 43,00</text:p>
          </table:table-cell>
        </table:table-row>
        <table:table-row table:style-name="ro1">
          <table:table-cell office:value-type="string" calcext:value-type="string">
            <text:p>VINO DA TAVOLA ROSSO BRLT1 SEL SELEX <text:s/>LT</text:p>
          </table:table-cell>
          <table:table-cell office:value-type="currency" office:currency="EUR" office:value="43" calcext:value-type="currency">
            <text:p>€ 43,00</text:p>
          </table:table-cell>
        </table:table-row>
        <table:table-row table:style-name="ro1">
          <table:table-cell office:value-type="string" calcext:value-type="string">
            <text:p>PANE CARASAU A SPICCHI CL 250G IL FOR GR</text:p>
          </table:table-cell>
          <table:table-cell office:value-type="currency" office:currency="EUR" office:value="42.88" calcext:value-type="currency">
            <text:p>€ 42,88</text:p>
          </table:table-cell>
        </table:table-row>
        <table:table-row table:style-name="ro1">
          <table:table-cell office:value-type="string" calcext:value-type="string">
            <text:p>CONF.CILIEGIA 100X25 VA 2,5KG <text:s/>MENZ&amp;G GR</text:p>
          </table:table-cell>
          <table:table-cell office:value-type="currency" office:currency="EUR" office:value="42.87" calcext:value-type="currency">
            <text:p>€ 42,87</text:p>
          </table:table-cell>
        </table:table-row>
        <table:table-row table:style-name="ro1">
          <table:table-cell office:value-type="string" calcext:value-type="string">
            <text:p>BOV COPERTINA IRL SV <text:s text:c="10"/>LIBERO</text:p>
          </table:table-cell>
          <table:table-cell office:value-type="currency" office:currency="EUR" office:value="42.12" calcext:value-type="currency">
            <text:p>€ 42,12</text:p>
          </table:table-cell>
        </table:table-row>
        <table:table-row table:style-name="ro1">
          <table:table-cell office:value-type="string" calcext:value-type="string">
            <text:p>CONF.ALBICOC. 100X25 VA 2,5KG <text:s/>MENZ&amp;G GR</text:p>
          </table:table-cell>
          <table:table-cell office:value-type="currency" office:currency="EUR" office:value="42.08" calcext:value-type="currency">
            <text:p>€ 42,08</text:p>
          </table:table-cell>
        </table:table-row>
        <table:table-row table:style-name="ro1">
          <table:table-cell office:value-type="string" calcext:value-type="string">
            <text:p>SEM.SUCCHIETTI 34 CHEF CL1KG L LA MOL KG</text:p>
          </table:table-cell>
          <table:table-cell office:value-type="currency" office:currency="EUR" office:value="42.05" calcext:value-type="currency">
            <text:p>€ 42,05</text:p>
          </table:table-cell>
        </table:table-row>
        <table:table-row table:style-name="ro1">
          <table:table-cell office:value-type="string" calcext:value-type="string">
            <text:p>BAGNE GIORI ALCHERM 70 ML 2000 GIORI <text:s/>ML</text:p>
          </table:table-cell>
          <table:table-cell office:value-type="currency" office:currency="EUR" office:value="41.9" calcext:value-type="currency">
            <text:p>€ 41,90</text:p>
          </table:table-cell>
        </table:table-row>
        <table:table-row table:style-name="ro1">
          <table:table-cell office:value-type="string" calcext:value-type="string">
            <text:p>MORT.CON PISTACCHIO KG.3.5 CAS PROFES GR</text:p>
          </table:table-cell>
          <table:table-cell office:value-type="currency" office:currency="EUR" office:value="41.81" calcext:value-type="currency">
            <text:p>€ 41,81</text:p>
          </table:table-cell>
        </table:table-row>
        <table:table-row table:style-name="ro1">
          <table:table-cell office:value-type="string" calcext:value-type="string">
            <text:p>PANNA CAFFE'UHT 10X10 BSGR100 <text:s/>MEGGLE GR</text:p>
          </table:table-cell>
          <table:table-cell office:value-type="currency" office:currency="EUR" office:value="41.6" calcext:value-type="currency">
            <text:p>€ 41,60</text:p>
          </table:table-cell>
        </table:table-row>
        <table:table-row table:style-name="ro1">
          <table:table-cell office:value-type="string" calcext:value-type="string">
            <text:p>PATATE CROC CIL FARM <text:s text:c="2"/>GR 2500 FARM F GR</text:p>
          </table:table-cell>
          <table:table-cell office:value-type="currency" office:currency="EUR" office:value="41.6" calcext:value-type="currency">
            <text:p>€ 41,60</text:p>
          </table:table-cell>
        </table:table-row>
        <table:table-row table:style-name="ro1">
          <table:table-cell office:value-type="string" calcext:value-type="string">
            <text:p>TENERELLE X10 500GR MORATO <text:s text:c="4"/>MORATO GR</text:p>
          </table:table-cell>
          <table:table-cell office:value-type="currency" office:currency="EUR" office:value="41.28" calcext:value-type="currency">
            <text:p>€ 41,28</text:p>
          </table:table-cell>
        </table:table-row>
        <table:table-row table:style-name="ro1">
          <table:table-cell office:value-type="string" calcext:value-type="string">
            <text:p>GLASSA GASTRONOMICA BTML500 PO PONTI <text:s/>ML</text:p>
          </table:table-cell>
          <table:table-cell office:value-type="currency" office:currency="EUR" office:value="41.04" calcext:value-type="currency">
            <text:p>€ 41,04</text:p>
          </table:table-cell>
        </table:table-row>
        <table:table-row table:style-name="ro1">
          <table:table-cell office:value-type="string" calcext:value-type="string">
            <text:p>SEM.PENNE RIG.20 CHEF CL1KG LA LA MOL KG</text:p>
          </table:table-cell>
          <table:table-cell office:value-type="currency" office:currency="EUR" office:value="40.93" calcext:value-type="currency">
            <text:p>€ 40,93</text:p>
          </table:table-cell>
        </table:table-row>
        <table:table-row table:style-name="ro1">
          <table:table-cell office:value-type="string" calcext:value-type="string">
            <text:p>CONFETTURA FRUTTI BOSCO SE 3KG Sù <text:s text:c="4"/>KG</text:p>
          </table:table-cell>
          <table:table-cell office:value-type="currency" office:currency="EUR" office:value="40.2" calcext:value-type="currency">
            <text:p>€ 40,20</text:p>
          </table:table-cell>
        </table:table-row>
        <table:table-row table:style-name="ro1">
          <table:table-cell office:value-type="string" calcext:value-type="string">
            <text:p>PECORINO ROMANO DOP GRATTUGIAT COLLA <text:s/>KG</text:p>
          </table:table-cell>
          <table:table-cell office:value-type="currency" office:currency="EUR" office:value="39.8" calcext:value-type="currency">
            <text:p>€ 39,80</text:p>
          </table:table-cell>
        </table:table-row>
        <table:table-row table:style-name="ro1">
          <table:table-cell office:value-type="string" calcext:value-type="string">
            <text:p>SUCCO CONC ARANCIA <text:s text:c="4"/>KG 0007 NATURE KG</text:p>
          </table:table-cell>
          <table:table-cell office:value-type="currency" office:currency="EUR" office:value="39.2" calcext:value-type="currency">
            <text:p>€ 39,20</text:p>
          </table:table-cell>
        </table:table-row>
        <table:table-row table:style-name="ro1">
          <table:table-cell office:value-type="string" calcext:value-type="string">
            <text:p>KARL SPECK SQUADRATO 1/2 KG.2. KARLSP</text:p>
          </table:table-cell>
          <table:table-cell office:value-type="currency" office:currency="EUR" office:value="39.06" calcext:value-type="currency">
            <text:p>€ 39,06</text:p>
          </table:table-cell>
        </table:table-row>
        <table:table-row table:style-name="ro1">
          <table:table-cell office:value-type="string" calcext:value-type="string">
            <text:p>GRATTUG.FRESCO SOLO MIX GR1000 BIRAGH GR</text:p>
          </table:table-cell>
          <table:table-cell office:value-type="currency" office:currency="EUR" office:value="39" calcext:value-type="currency">
            <text:p>€ 39,00</text:p>
          </table:table-cell>
        </table:table-row>
        <table:table-row table:style-name="ro1">
          <table:table-cell office:value-type="string" calcext:value-type="string">
            <text:p>PREP. VEGETALE ZUCCHERATO ML 1 HOPLA' ML</text:p>
          </table:table-cell>
          <table:table-cell office:value-type="currency" office:currency="EUR" office:value="39" calcext:value-type="currency">
            <text:p>€ 39,00</text:p>
          </table:table-cell>
        </table:table-row>
        <table:table-row table:style-name="ro1">
          <table:table-cell office:value-type="string" calcext:value-type="string">
            <text:p>PREPAR VEGETALE MONT/CUC ML 10 HOPLA' ML</text:p>
          </table:table-cell>
          <table:table-cell office:value-type="currency" office:currency="EUR" office:value="39" calcext:value-type="currency">
            <text:p>€ 39,00</text:p>
          </table:table-cell>
        </table:table-row>
        <table:table-row table:style-name="ro1">
          <table:table-cell office:value-type="string" calcext:value-type="string">
            <text:p>PATATINA CLASSICA 500GR AMICA <text:s/>AMICA <text:s/>GR</text:p>
          </table:table-cell>
          <table:table-cell office:value-type="currency" office:currency="EUR" office:value="38.9" calcext:value-type="currency">
            <text:p>€ 38,90</text:p>
          </table:table-cell>
        </table:table-row>
        <table:table-row table:style-name="ro1">
          <table:table-cell office:value-type="string" calcext:value-type="string">
            <text:p>FORM.EMMENTAL BAVARESE KG 2,5 <text:s/>BAVARE GR</text:p>
          </table:table-cell>
          <table:table-cell office:value-type="currency" office:currency="EUR" office:value="38.55" calcext:value-type="currency">
            <text:p>€ 38,55</text:p>
          </table:table-cell>
        </table:table-row>
        <table:table-row table:style-name="ro1">
          <table:table-cell office:value-type="string" calcext:value-type="string">
            <text:p>FROLLINI ASSORTITI 1000GR HAPP SELEX <text:s/>GR</text:p>
          </table:table-cell>
          <table:table-cell office:value-type="currency" office:currency="EUR" office:value="38.4" calcext:value-type="currency">
            <text:p>€ 38,40</text:p>
          </table:table-cell>
        </table:table-row>
        <table:table-row table:style-name="ro1">
          <table:table-cell office:value-type="string" calcext:value-type="string">
            <text:p>BICCHIERE LONG DRINK PZ4 45CL <text:s/>PASABA PZ</text:p>
          </table:table-cell>
          <table:table-cell office:value-type="currency" office:currency="EUR" office:value="38.1" calcext:value-type="currency">
            <text:p>€ 38,10</text:p>
          </table:table-cell>
        </table:table-row>
        <table:table-row table:style-name="ro1">
          <table:table-cell office:value-type="string" calcext:value-type="string">
            <text:p>BIRRA HEFEWEIZEN BTCL50 ERDING ERDING CL</text:p>
          </table:table-cell>
          <table:table-cell office:value-type="currency" office:currency="EUR" office:value="37.8" calcext:value-type="currency">
            <text:p>€ 37,80</text:p>
          </table:table-cell>
        </table:table-row>
        <table:table-row table:style-name="ro1">
          <table:table-cell office:value-type="string" calcext:value-type="string">
            <text:p>DOPPIO CONC.POMODORO LAGR800 <text:s text:c="2"/>RODOLF GR</text:p>
          </table:table-cell>
          <table:table-cell office:value-type="currency" office:currency="EUR" office:value="37.8" calcext:value-type="currency">
            <text:p>€ 37,80</text:p>
          </table:table-cell>
        </table:table-row>
        <table:table-row table:style-name="ro1">
          <table:table-cell office:value-type="string" calcext:value-type="string">
            <text:p>RICOTTA FRESCA GR1500 BIRAGHI <text:s/>BIRAGH GR</text:p>
          </table:table-cell>
          <table:table-cell office:value-type="currency" office:currency="EUR" office:value="37.8" calcext:value-type="currency">
            <text:p>€ 37,80</text:p>
          </table:table-cell>
        </table:table-row>
        <table:table-row table:style-name="ro1">
          <table:table-cell office:value-type="string" calcext:value-type="string">
            <text:p>SUCCO DI LIMONE PET ML 1000 NA NATURE ML</text:p>
          </table:table-cell>
          <table:table-cell office:value-type="currency" office:currency="EUR" office:value="37.8" calcext:value-type="currency">
            <text:p>€ 37,80</text:p>
          </table:table-cell>
        </table:table-row>
        <table:table-row table:style-name="ro1">
          <table:table-cell office:value-type="string" calcext:value-type="string">
            <text:p>SUINO OSSOBUCO GELO <text:s text:c="11"/>ARTEMI</text:p>
          </table:table-cell>
          <table:table-cell office:value-type="currency" office:currency="EUR" office:value="36.78" calcext:value-type="currency">
            <text:p>€ 36,78</text:p>
          </table:table-cell>
        </table:table-row>
        <table:table-row table:style-name="ro1">
          <table:table-cell office:value-type="string" calcext:value-type="string">
            <text:p>CALAMARO PATAGONIA PULITO BLOC LIBERO GR</text:p>
          </table:table-cell>
          <table:table-cell office:value-type="currency" office:currency="EUR" office:value="36.77" calcext:value-type="currency">
            <text:p>€ 36,77</text:p>
          </table:table-cell>
        </table:table-row>
        <table:table-row table:style-name="ro1">
          <table:table-cell office:value-type="string" calcext:value-type="string">
            <text:p>BOVINO CUBE ROLL EU SV GELO <text:s text:c="3"/>LIBERO</text:p>
          </table:table-cell>
          <table:table-cell office:value-type="currency" office:currency="EUR" office:value="36.08" calcext:value-type="currency">
            <text:p>€ 36,08</text:p>
          </table:table-cell>
        </table:table-row>
        <table:table-row table:style-name="ro1">
          <table:table-cell office:value-type="string" calcext:value-type="string">
            <text:p>ORATA 200/300 EVISC.SQUAMATA K SEAS B KG</text:p>
          </table:table-cell>
          <table:table-cell office:value-type="currency" office:currency="EUR" office:value="34.75" calcext:value-type="currency">
            <text:p>€ 34,75</text:p>
          </table:table-cell>
        </table:table-row>
        <table:table-row table:style-name="ro1">
          <table:table-cell office:value-type="string" calcext:value-type="string">
            <text:p>CIOCC.BIANCO GALAK S/GEL TA 10 NESTLE GR</text:p>
          </table:table-cell>
          <table:table-cell office:value-type="currency" office:currency="EUR" office:value="34.66" calcext:value-type="currency">
            <text:p>€ 34,66</text:p>
          </table:table-cell>
        </table:table-row>
        <table:table-row table:style-name="ro1">
          <table:table-cell office:value-type="string" calcext:value-type="string">
            <text:p>SALE DI MARE IODATO GROSSO AS <text:s/>GEMMA <text:s/>KG</text:p>
          </table:table-cell>
          <table:table-cell office:value-type="currency" office:currency="EUR" office:value="34.56" calcext:value-type="currency">
            <text:p>€ 34,56</text:p>
          </table:table-cell>
        </table:table-row>
        <table:table-row table:style-name="ro1">
          <table:table-cell office:value-type="string" calcext:value-type="string">
            <text:p>FUNGHI TRIF.LINEA ROSSA LT 240 NOVA F GR</text:p>
          </table:table-cell>
          <table:table-cell office:value-type="currency" office:currency="EUR" office:value="34.4" calcext:value-type="currency">
            <text:p>€ 34,40</text:p>
          </table:table-cell>
        </table:table-row>
        <table:table-row table:style-name="ro1">
          <table:table-cell office:value-type="string" calcext:value-type="string">
            <text:p>CANNUCCE NERE ECOCOMP PZ500 CM VANTO <text:s/>PZ</text:p>
          </table:table-cell>
          <table:table-cell office:value-type="currency" office:currency="EUR" office:value="34" calcext:value-type="currency">
            <text:p>€ 34,00</text:p>
          </table:table-cell>
        </table:table-row>
        <table:table-row table:style-name="ro1">
          <table:table-cell office:value-type="string" calcext:value-type="string">
            <text:p>PELLICOLA PROFESS. M600 H29 RO ROTOCH</text:p>
          </table:table-cell>
          <table:table-cell office:value-type="currency" office:currency="EUR" office:value="34" calcext:value-type="currency">
            <text:p>€ 34,00</text:p>
          </table:table-cell>
        </table:table-row>
        <table:table-row table:style-name="ro1">
          <table:table-cell office:value-type="string" calcext:value-type="string">
            <text:p>SPAGO 2 6 <text:s/>GOMITOLI 10 GR 0100 AEROPL GR</text:p>
          </table:table-cell>
          <table:table-cell office:value-type="currency" office:currency="EUR" office:value="34" calcext:value-type="currency">
            <text:p>€ 34,00</text:p>
          </table:table-cell>
        </table:table-row>
        <table:table-row table:style-name="ro1">
          <table:table-cell office:value-type="string" calcext:value-type="string">
            <text:p>TONNO OLIO OLIVA BS 1000GR BAY BAYMAR GR</text:p>
          </table:table-cell>
          <table:table-cell office:value-type="currency" office:currency="EUR" office:value="34" calcext:value-type="currency">
            <text:p>€ 34,00</text:p>
          </table:table-cell>
        </table:table-row>
        <table:table-row table:style-name="ro1">
          <table:table-cell office:value-type="string" calcext:value-type="string">
            <text:p>FARINA DI RISO BIO SK 5KG UNIF LIBERO KG</text:p>
          </table:table-cell>
          <table:table-cell office:value-type="currency" office:currency="EUR" office:value="33.86" calcext:value-type="currency">
            <text:p>€ 33,86</text:p>
          </table:table-cell>
        </table:table-row>
        <table:table-row table:style-name="ro1">
          <table:table-cell office:value-type="string" calcext:value-type="string">
            <text:p>ORZO SOLUBILE SK GR 500 RISTOR RISTOR GR</text:p>
          </table:table-cell>
          <table:table-cell office:value-type="currency" office:currency="EUR" office:value="33.6" calcext:value-type="currency">
            <text:p>€ 33,60</text:p>
          </table:table-cell>
        </table:table-row>
        <table:table-row table:style-name="ro1">
          <table:table-cell office:value-type="string" calcext:value-type="string">
            <text:p>CACIO VECCHIO DI PIENZA GR1900 VAL D' GR</text:p>
          </table:table-cell>
          <table:table-cell office:value-type="currency" office:currency="EUR" office:value="33.17" calcext:value-type="currency">
            <text:p>€ 33,17</text:p>
          </table:table-cell>
        </table:table-row>
        <table:table-row table:style-name="ro1">
          <table:table-cell office:value-type="string" calcext:value-type="string">
            <text:p>CAMOMILLA SETACCIATA 54F 87GR <text:s/>BONOME GR</text:p>
          </table:table-cell>
          <table:table-cell office:value-type="currency" office:currency="EUR" office:value="32.8" calcext:value-type="currency">
            <text:p>€ 32,80</text:p>
          </table:table-cell>
        </table:table-row>
        <table:table-row table:style-name="ro1">
          <table:table-cell office:value-type="string" calcext:value-type="string">
            <text:p>POMODORI SECCHI VS 1550GR DI V DI VIT GR</text:p>
          </table:table-cell>
          <table:table-cell office:value-type="currency" office:currency="EUR" office:value="32.7" calcext:value-type="currency">
            <text:p>€ 32,70</text:p>
          </table:table-cell>
        </table:table-row>
        <table:table-row table:style-name="ro1">
          <table:table-cell office:value-type="string" calcext:value-type="string">
            <text:p>GRANELLA NOCCIOLE <text:s text:c="5"/>GR 1000 ROGELF GR</text:p>
          </table:table-cell>
          <table:table-cell office:value-type="currency" office:currency="EUR" office:value="32.6" calcext:value-type="currency">
            <text:p>€ 32,60</text:p>
          </table:table-cell>
        </table:table-row>
        <table:table-row table:style-name="ro1">
          <table:table-cell office:value-type="string" calcext:value-type="string">
            <text:p>FIL.DI SGOMBRO ATL.C/PELLE KG. B.DEKK KG</text:p>
          </table:table-cell>
          <table:table-cell office:value-type="currency" office:currency="EUR" office:value="32.5" calcext:value-type="currency">
            <text:p>€ 32,50</text:p>
          </table:table-cell>
        </table:table-row>
        <table:table-row table:style-name="ro1">
          <table:table-cell office:value-type="string" calcext:value-type="string">
            <text:p>RITAGLI SALM SOCKEYE GR 500 FO SALMON GR</text:p>
          </table:table-cell>
          <table:table-cell office:value-type="currency" office:currency="EUR" office:value="32.4" calcext:value-type="currency">
            <text:p>€ 32,40</text:p>
          </table:table-cell>
        </table:table-row>
        <table:table-row table:style-name="ro1">
          <table:table-cell office:value-type="string" calcext:value-type="string">
            <text:p>CONF.PRUGNA 100X25 VA 2,5KG ME MENZ&amp;G GR</text:p>
          </table:table-cell>
          <table:table-cell office:value-type="currency" office:currency="EUR" office:value="32.35" calcext:value-type="currency">
            <text:p>€ 32,35</text:p>
          </table:table-cell>
        </table:table-row>
        <table:table-row table:style-name="ro1">
          <table:table-cell office:value-type="string" calcext:value-type="string">
            <text:p>TEA NERO FRUTTI ROSSI 20F AS 4 TWININ GR</text:p>
          </table:table-cell>
          <table:table-cell office:value-type="currency" office:currency="EUR" office:value="32.28" calcext:value-type="currency">
            <text:p>€ 32,28</text:p>
          </table:table-cell>
        </table:table-row>
        <table:table-row table:style-name="ro1">
          <table:table-cell office:value-type="string" calcext:value-type="string">
            <text:p>VIT SCAMONE S/COD SV <text:s text:c="10"/>LIBERO</text:p>
          </table:table-cell>
          <table:table-cell office:value-type="currency" office:currency="EUR" office:value="32.26" calcext:value-type="currency">
            <text:p>€ 32,26</text:p>
          </table:table-cell>
        </table:table-row>
        <table:table-row table:style-name="ro1">
          <table:table-cell office:value-type="string" calcext:value-type="string">
            <text:p>AMIDO DI MAIS AS 700G MAIZENA <text:s/>MAIZEN GR</text:p>
          </table:table-cell>
          <table:table-cell office:value-type="currency" office:currency="EUR" office:value="32.2" calcext:value-type="currency">
            <text:p>€ 32,20</text:p>
          </table:table-cell>
        </table:table-row>
        <table:table-row table:style-name="ro1">
          <table:table-cell office:value-type="string" calcext:value-type="string">
            <text:p>SOPRESSA VENETA KG.4 BECHER <text:s text:c="3"/>TRAD.</text:p>
          </table:table-cell>
          <table:table-cell office:value-type="currency" office:currency="EUR" office:value="31.82" calcext:value-type="currency">
            <text:p>€ 31,82</text:p>
          </table:table-cell>
        </table:table-row>
        <table:table-row table:style-name="ro1">
          <table:table-cell office:value-type="string" calcext:value-type="string">
            <text:p>FOR.LA BRIQUE DE BRIE' GR 900 <text:s/>PAYSAN GR</text:p>
          </table:table-cell>
          <table:table-cell office:value-type="currency" office:currency="EUR" office:value="31.8" calcext:value-type="currency">
            <text:p>€ 31,80</text:p>
          </table:table-cell>
        </table:table-row>
        <table:table-row table:style-name="ro1">
          <table:table-cell office:value-type="string" calcext:value-type="string">
            <text:p>MOZZ.BUFALA CAMPANA DOP GR125 <text:s/>LA MAR GR</text:p>
          </table:table-cell>
          <table:table-cell office:value-type="currency" office:currency="EUR" office:value="31.8" calcext:value-type="currency">
            <text:p>€ 31,80</text:p>
          </table:table-cell>
        </table:table-row>
        <table:table-row table:style-name="ro1">
          <table:table-cell office:value-type="string" calcext:value-type="string">
            <text:p>SALE FINO IODATO BA 250GR GEMM GEMMA <text:s/>GR</text:p>
          </table:table-cell>
          <table:table-cell office:value-type="currency" office:currency="EUR" office:value="31.8" calcext:value-type="currency">
            <text:p>€ 31,80</text:p>
          </table:table-cell>
        </table:table-row>
        <table:table-row table:style-name="ro1">
          <table:table-cell office:value-type="string" calcext:value-type="string">
            <text:p>BOV CARNETTA SV <text:s text:c="15"/>LIBERO</text:p>
          </table:table-cell>
          <table:table-cell office:value-type="currency" office:currency="EUR" office:value="31.74" calcext:value-type="currency">
            <text:p>€ 31,74</text:p>
          </table:table-cell>
        </table:table-row>
        <table:table-row table:style-name="ro1">
          <table:table-cell office:value-type="string" calcext:value-type="string">
            <text:p>WURSTEL GUSTO LEGG.3PZ BSGR250 PRIMOF GR</text:p>
          </table:table-cell>
          <table:table-cell office:value-type="currency" office:currency="EUR" office:value="31.68" calcext:value-type="currency">
            <text:p>€ 31,68</text:p>
          </table:table-cell>
        </table:table-row>
        <table:table-row table:style-name="ro1">
          <table:table-cell office:value-type="string" calcext:value-type="string">
            <text:p>CONF.PESCA 100X25 VA 2,5KG MEN MENZ&amp;G GR</text:p>
          </table:table-cell>
          <table:table-cell office:value-type="currency" office:currency="EUR" office:value="31.56" calcext:value-type="currency">
            <text:p>€ 31,56</text:p>
          </table:table-cell>
        </table:table-row>
        <table:table-row table:style-name="ro1">
          <table:table-cell office:value-type="string" calcext:value-type="string">
            <text:p>BUSTE SVUOTO LISCE 30X40 PZ100 ORVED <text:s/>PZ</text:p>
          </table:table-cell>
          <table:table-cell office:value-type="currency" office:currency="EUR" office:value="31.2" calcext:value-type="currency">
            <text:p>€ 31,20</text:p>
          </table:table-cell>
        </table:table-row>
        <table:table-row table:style-name="ro1">
          <table:table-cell office:value-type="string" calcext:value-type="string">
            <text:p>MAIONESE GASTRONOMICA 5KG RIGH RIGHET KG</text:p>
          </table:table-cell>
          <table:table-cell office:value-type="currency" office:currency="EUR" office:value="31.16" calcext:value-type="currency">
            <text:p>€ 31,16</text:p>
          </table:table-cell>
        </table:table-row>
        <table:table-row table:style-name="ro1">
          <table:table-cell office:value-type="string" calcext:value-type="string">
            <text:p>CAPPERI LACRIMEL.ACETO VS 1600 IPOSEA GR</text:p>
          </table:table-cell>
          <table:table-cell office:value-type="currency" office:currency="EUR" office:value="31.02" calcext:value-type="currency">
            <text:p>€ 31,02</text:p>
          </table:table-cell>
        </table:table-row>
        <table:table-row table:style-name="ro1">
          <table:table-cell office:value-type="string" calcext:value-type="string">
            <text:p>LATTE UHT INTERO ML 1000 LATTE REGGIA ML</text:p>
          </table:table-cell>
          <table:table-cell office:value-type="currency" office:currency="EUR" office:value="30.96" calcext:value-type="currency">
            <text:p>€ 30,96</text:p>
          </table:table-cell>
        </table:table-row>
        <table:table-row table:style-name="ro1">
          <table:table-cell office:value-type="string" calcext:value-type="string">
            <text:p>LATTE UHT ZYMIL PS 1 GRASSO LT PARMAL ML</text:p>
          </table:table-cell>
          <table:table-cell office:value-type="currency" office:currency="EUR" office:value="30.96" calcext:value-type="currency">
            <text:p>€ 30,96</text:p>
          </table:table-cell>
        </table:table-row>
        <table:table-row table:style-name="ro1">
          <table:table-cell office:value-type="string" calcext:value-type="string">
            <text:p>SEM.CASARECCIA 88 CLGR500 <text:s text:c="5"/>DE CEC GR</text:p>
          </table:table-cell>
          <table:table-cell office:value-type="currency" office:currency="EUR" office:value="30.96" calcext:value-type="currency">
            <text:p>€ 30,96</text:p>
          </table:table-cell>
        </table:table-row>
        <table:table-row table:style-name="ro1">
          <table:table-cell office:value-type="string" calcext:value-type="string">
            <text:p>PANC.ARROTOL.NOSTRANA NCKG3 <text:s text:c="3"/>CARRET KG</text:p>
          </table:table-cell>
          <table:table-cell office:value-type="currency" office:currency="EUR" office:value="30.55" calcext:value-type="currency">
            <text:p>€ 30,55</text:p>
          </table:table-cell>
        </table:table-row>
        <table:table-row table:style-name="ro1">
          <table:table-cell office:value-type="string" calcext:value-type="string">
            <text:p>SPUNTINELLE CLASS.X10 CLGR500 <text:s/>MORATO GR</text:p>
          </table:table-cell>
          <table:table-cell office:value-type="currency" office:currency="EUR" office:value="29.76" calcext:value-type="currency">
            <text:p>€ 29,76</text:p>
          </table:table-cell>
        </table:table-row>
        <table:table-row table:style-name="ro1">
          <table:table-cell office:value-type="string" calcext:value-type="string">
            <text:p>GRIS.TORINESI RISTOR.X25 GR350 ROBERT GR</text:p>
          </table:table-cell>
          <table:table-cell office:value-type="currency" office:currency="EUR" office:value="29.5" calcext:value-type="currency">
            <text:p>€ 29,50</text:p>
          </table:table-cell>
        </table:table-row>
        <table:table-row table:style-name="ro1">
          <table:table-cell office:value-type="string" calcext:value-type="string">
            <text:p>FETA ZORBAS DOP INC GR.200 MAN KOLIOS GR</text:p>
          </table:table-cell>
          <table:table-cell office:value-type="currency" office:currency="EUR" office:value="29.4" calcext:value-type="currency">
            <text:p>€ 29,40</text:p>
          </table:table-cell>
        </table:table-row>
        <table:table-row table:style-name="ro1">
          <table:table-cell office:value-type="string" calcext:value-type="string">
            <text:p>SESAMO SEMI PC 1KG CANNAMELA <text:s text:c="2"/>CANNAM KG</text:p>
          </table:table-cell>
          <table:table-cell office:value-type="currency" office:currency="EUR" office:value="29.1" calcext:value-type="currency">
            <text:p>€ 29,10</text:p>
          </table:table-cell>
        </table:table-row>
        <table:table-row table:style-name="ro1">
          <table:table-cell office:value-type="string" calcext:value-type="string">
            <text:p>OLIVE RIPIENE ASCOLANA BSGR250 GELA <text:s text:c="2"/>KG</text:p>
          </table:table-cell>
          <table:table-cell office:value-type="currency" office:currency="EUR" office:value="28.5" calcext:value-type="currency">
            <text:p>€ 28,50</text:p>
          </table:table-cell>
        </table:table-row>
        <table:table-row table:style-name="ro1">
          <table:table-cell office:value-type="string" calcext:value-type="string">
            <text:p>ZITRONIA WIB SUN <text:s text:c="6"/>GR 0300 WIBERG GR</text:p>
          </table:table-cell>
          <table:table-cell office:value-type="currency" office:currency="EUR" office:value="28.35" calcext:value-type="currency">
            <text:p>€ 28,35</text:p>
          </table:table-cell>
        </table:table-row>
        <table:table-row table:style-name="ro1">
          <table:table-cell office:value-type="string" calcext:value-type="string">
            <text:p>MARGARINA CLASSICA 80 <text:s/>KG 1 MA MARTIN KG</text:p>
          </table:table-cell>
          <table:table-cell office:value-type="currency" office:currency="EUR" office:value="27.9" calcext:value-type="currency">
            <text:p>€ 27,90</text:p>
          </table:table-cell>
        </table:table-row>
        <table:table-row table:style-name="ro1">
          <table:table-cell office:value-type="string" calcext:value-type="string">
            <text:p>PASTA TIRATA FILO 8 PZ CFGR100 KOCH <text:s text:c="2"/>GR</text:p>
          </table:table-cell>
          <table:table-cell office:value-type="currency" office:currency="EUR" office:value="27.9" calcext:value-type="currency">
            <text:p>€ 27,90</text:p>
          </table:table-cell>
        </table:table-row>
        <table:table-row table:style-name="ro1">
          <table:table-cell office:value-type="string" calcext:value-type="string">
            <text:p>SALSICCIA S/VUOTO PZ.4 GR400CA STECCA GR</text:p>
          </table:table-cell>
          <table:table-cell office:value-type="currency" office:currency="EUR" office:value="27.29" calcext:value-type="currency">
            <text:p>€ 27,29</text:p>
          </table:table-cell>
        </table:table-row>
        <table:table-row table:style-name="ro1">
          <table:table-cell office:value-type="string" calcext:value-type="string">
            <text:p>VIT NOCE SV <text:s text:c="19"/>LIBERO</text:p>
          </table:table-cell>
          <table:table-cell office:value-type="currency" office:currency="EUR" office:value="27.28" calcext:value-type="currency">
            <text:p>€ 27,28</text:p>
          </table:table-cell>
        </table:table-row>
        <table:table-row table:style-name="ro1">
          <table:table-cell office:value-type="string" calcext:value-type="string">
            <text:p>COUS COUS PRECOTTO AS 1KG <text:s/>TIP TIPIAK KG</text:p>
          </table:table-cell>
          <table:table-cell office:value-type="currency" office:currency="EUR" office:value="27.12" calcext:value-type="currency">
            <text:p>€ 27,12</text:p>
          </table:table-cell>
        </table:table-row>
        <table:table-row table:style-name="ro1">
          <table:table-cell office:value-type="string" calcext:value-type="string">
            <text:p>PEPE ARLECCHINO WIB <text:s text:c="3"/>GR 0550 WIBERG GR</text:p>
          </table:table-cell>
          <table:table-cell office:value-type="currency" office:currency="EUR" office:value="27.1" calcext:value-type="currency">
            <text:p>€ 27,10</text:p>
          </table:table-cell>
        </table:table-row>
        <table:table-row table:style-name="ro1">
          <table:table-cell office:value-type="string" calcext:value-type="string">
            <text:p>NERO DI SEPPIA GR 500 RIUNIONE RIUNIO GR</text:p>
          </table:table-cell>
          <table:table-cell office:value-type="currency" office:currency="EUR" office:value="27" calcext:value-type="currency">
            <text:p>€ 27,00</text:p>
          </table:table-cell>
        </table:table-row>
        <table:table-row table:style-name="ro1">
          <table:table-cell office:value-type="string" calcext:value-type="string">
            <text:p>PASTA ALL'UOVO CFKG2 <text:s text:c="10"/>SU <text:s text:c="4"/>KG</text:p>
          </table:table-cell>
          <table:table-cell office:value-type="currency" office:currency="EUR" office:value="26.9" calcext:value-type="currency">
            <text:p>€ 26,90</text:p>
          </table:table-cell>
        </table:table-row>
        <table:table-row table:style-name="ro1">
          <table:table-cell office:value-type="string" calcext:value-type="string">
            <text:p>COLOMBA CLASSICA CL 650GR PRIN PRINCI GR</text:p>
          </table:table-cell>
          <table:table-cell office:value-type="currency" office:currency="EUR" office:value="26.64" calcext:value-type="currency">
            <text:p>€ 26,64</text:p>
          </table:table-cell>
        </table:table-row>
        <table:table-row table:style-name="ro1">
          <table:table-cell office:value-type="string" calcext:value-type="string">
            <text:p>SALE IODATO X500BS 500GR RISTO RISTOR GR</text:p>
          </table:table-cell>
          <table:table-cell office:value-type="currency" office:currency="EUR" office:value="26.5" calcext:value-type="currency">
            <text:p>€ 26,50</text:p>
          </table:table-cell>
        </table:table-row>
        <table:table-row table:style-name="ro1">
          <table:table-cell office:value-type="string" calcext:value-type="string">
            <text:p>ACETO DECOLORATO 6° PET 1LT PO PONTI <text:s/>LT</text:p>
          </table:table-cell>
          <table:table-cell office:value-type="currency" office:currency="EUR" office:value="26.4" calcext:value-type="currency">
            <text:p>€ 26,40</text:p>
          </table:table-cell>
        </table:table-row>
        <table:table-row table:style-name="ro1">
          <table:table-cell office:value-type="string" calcext:value-type="string">
            <text:p>PAPPARDELLE UOVO SKKG1 <text:s text:c="8"/>BARILL KG</text:p>
          </table:table-cell>
          <table:table-cell office:value-type="currency" office:currency="EUR" office:value="26" calcext:value-type="currency">
            <text:p>€ 26,00</text:p>
          </table:table-cell>
        </table:table-row>
        <table:table-row table:style-name="ro1">
          <table:table-cell office:value-type="string" calcext:value-type="string">
            <text:p>TOPPING GOCCE CIOCC.F. BAGR600 REBECC GR</text:p>
          </table:table-cell>
          <table:table-cell office:value-type="currency" office:currency="EUR" office:value="25.8" calcext:value-type="currency">
            <text:p>€ 25,80</text:p>
          </table:table-cell>
        </table:table-row>
        <table:table-row table:style-name="ro1">
          <table:table-cell office:value-type="string" calcext:value-type="string">
            <text:p>DOLCECREMA DI CAPRA <text:s text:c="3"/>GR 1000 CIRESA GR</text:p>
          </table:table-cell>
          <table:table-cell office:value-type="currency" office:currency="EUR" office:value="25.6" calcext:value-type="currency">
            <text:p>€ 25,60</text:p>
          </table:table-cell>
        </table:table-row>
        <table:table-row table:style-name="ro1">
          <table:table-cell office:value-type="string" calcext:value-type="string">
            <text:p>PRANZOTTI PIZZAIOLA BSGR2500 <text:s text:c="2"/>GELA <text:s text:c="2"/>GR</text:p>
          </table:table-cell>
          <table:table-cell office:value-type="currency" office:currency="EUR" office:value="25.4" calcext:value-type="currency">
            <text:p>€ 25,40</text:p>
          </table:table-cell>
        </table:table-row>
        <table:table-row table:style-name="ro1">
          <table:table-cell office:value-type="string" calcext:value-type="string">
            <text:p>COCA COLA REGULAR BTCL45 COCA <text:s/>COCA C CL</text:p>
          </table:table-cell>
          <table:table-cell office:value-type="currency" office:currency="EUR" office:value="25.2" calcext:value-type="currency">
            <text:p>€ 25,20</text:p>
          </table:table-cell>
        </table:table-row>
        <table:table-row table:style-name="ro1">
          <table:table-cell office:value-type="string" calcext:value-type="string">
            <text:p>DOPPIO CONC.POMODORO LAGR440 <text:s text:c="2"/>MUTTI <text:s/>GR</text:p>
          </table:table-cell>
          <table:table-cell office:value-type="currency" office:currency="EUR" office:value="25.2" calcext:value-type="currency">
            <text:p>€ 25,20</text:p>
          </table:table-cell>
        </table:table-row>
        <table:table-row table:style-name="ro1">
          <table:table-cell office:value-type="string" calcext:value-type="string">
            <text:p>FAGIOLI SPAGNA LT 2600GR SU' <text:s text:c="2"/>SU' <text:s text:c="3"/>GR</text:p>
          </table:table-cell>
          <table:table-cell office:value-type="currency" office:currency="EUR" office:value="25.2" calcext:value-type="currency">
            <text:p>€ 25,20</text:p>
          </table:table-cell>
        </table:table-row>
        <table:table-row table:style-name="ro1">
          <table:table-cell office:value-type="string" calcext:value-type="string">
            <text:p>GELATINA IN FOGLI BS 500GR PAN PANE A GR</text:p>
          </table:table-cell>
          <table:table-cell office:value-type="currency" office:currency="EUR" office:value="25.2" calcext:value-type="currency">
            <text:p>€ 25,20</text:p>
          </table:table-cell>
        </table:table-row>
        <table:table-row table:style-name="ro1">
          <table:table-cell office:value-type="string" calcext:value-type="string">
            <text:p>PASTA ALL'UOVO GR.2500 CIAO <text:s text:c="3"/>CIAO <text:s text:c="2"/>GR</text:p>
          </table:table-cell>
          <table:table-cell office:value-type="currency" office:currency="EUR" office:value="25.2" calcext:value-type="currency">
            <text:p>€ 25,20</text:p>
          </table:table-cell>
        </table:table-row>
        <table:table-row table:style-name="ro1">
          <table:table-cell office:value-type="string" calcext:value-type="string">
            <text:p>SEM.LINGUINE 13 CL 5KG BARILLA BARILL KG</text:p>
          </table:table-cell>
          <table:table-cell office:value-type="currency" office:currency="EUR" office:value="25.05" calcext:value-type="currency">
            <text:p>€ 25,05</text:p>
          </table:table-cell>
        </table:table-row>
        <table:table-row table:style-name="ro1">
          <table:table-cell office:value-type="string" calcext:value-type="string">
            <text:p>SEM.MEZZE MANICHE 84 CL 5KG BA BARILL KG</text:p>
          </table:table-cell>
          <table:table-cell office:value-type="currency" office:currency="EUR" office:value="25.05" calcext:value-type="currency">
            <text:p>€ 25,05</text:p>
          </table:table-cell>
        </table:table-row>
        <table:table-row table:style-name="ro1">
          <table:table-cell office:value-type="string" calcext:value-type="string">
            <text:p>SEM.SEDANINI 53 CL 5KG BARILLA BARILL KG</text:p>
          </table:table-cell>
          <table:table-cell office:value-type="currency" office:currency="EUR" office:value="25.05" calcext:value-type="currency">
            <text:p>€ 25,05</text:p>
          </table:table-cell>
        </table:table-row>
        <table:table-row table:style-name="ro1">
          <table:table-cell office:value-type="string" calcext:value-type="string">
            <text:p>PEPE NERO MACINATO PC 1KG CANN CANNAM KG</text:p>
          </table:table-cell>
          <table:table-cell office:value-type="currency" office:currency="EUR" office:value="25" calcext:value-type="currency">
            <text:p>€ 25,00</text:p>
          </table:table-cell>
        </table:table-row>
        <table:table-row table:style-name="ro1">
          <table:table-cell office:value-type="string" calcext:value-type="string">
            <text:p>VENOSTA MUESLI CIOCCOLATO <text:s text:c="5"/>VENOST GR</text:p>
          </table:table-cell>
          <table:table-cell office:value-type="currency" office:currency="EUR" office:value="24.9" calcext:value-type="currency">
            <text:p>€ 24,90</text:p>
          </table:table-cell>
        </table:table-row>
        <table:table-row table:style-name="ro1">
          <table:table-cell office:value-type="string" calcext:value-type="string">
            <text:p>PESTO GENOVESE S/AGLIO GR 1000 AMADOR GR</text:p>
          </table:table-cell>
          <table:table-cell office:value-type="currency" office:currency="EUR" office:value="24.6" calcext:value-type="currency">
            <text:p>€ 24,60</text:p>
          </table:table-cell>
        </table:table-row>
        <table:table-row table:style-name="ro1">
          <table:table-cell office:value-type="string" calcext:value-type="string">
            <text:p>FOGLIO BIANCO A4 RISMA PCPZ500 LINKON PZ</text:p>
          </table:table-cell>
          <table:table-cell office:value-type="currency" office:currency="EUR" office:value="24.5" calcext:value-type="currency">
            <text:p>€ 24,50</text:p>
          </table:table-cell>
        </table:table-row>
        <table:table-row table:style-name="ro1">
          <table:table-cell office:value-type="string" calcext:value-type="string">
            <text:p>BORSE PIK NIK KR B P50 <text:s text:c="8"/>DALLAG</text:p>
          </table:table-cell>
          <table:table-cell office:value-type="currency" office:currency="EUR" office:value="24.2" calcext:value-type="currency">
            <text:p>€ 24,20</text:p>
          </table:table-cell>
        </table:table-row>
        <table:table-row table:style-name="ro1">
          <table:table-cell office:value-type="string" calcext:value-type="string">
            <text:p>CECI LESSATI LA 400GR SELEX <text:s text:c="3"/>SELEX <text:s/>GR</text:p>
          </table:table-cell>
          <table:table-cell office:value-type="currency" office:currency="EUR" office:value="24.12" calcext:value-type="currency">
            <text:p>€ 24,12</text:p>
          </table:table-cell>
        </table:table-row>
        <table:table-row table:style-name="ro1">
          <table:table-cell office:value-type="string" calcext:value-type="string">
            <text:p>ACETO DI ALCOL BRILLACETO 6' P BRILLA LT</text:p>
          </table:table-cell>
          <table:table-cell office:value-type="currency" office:currency="EUR" office:value="24" calcext:value-type="currency">
            <text:p>€ 24,00</text:p>
          </table:table-cell>
        </table:table-row>
        <table:table-row table:style-name="ro1">
          <table:table-cell office:value-type="string" calcext:value-type="string">
            <text:p>TSHIRT TG XL GUARNIER CATERING GUARNI</text:p>
          </table:table-cell>
          <table:table-cell office:value-type="currency" office:currency="EUR" office:value="24" calcext:value-type="currency">
            <text:p>€ 24,00</text:p>
          </table:table-cell>
        </table:table-row>
        <table:table-row table:style-name="ro1">
          <table:table-cell table:style-name="ce13" office:value-type="string" calcext:value-type="string">
            <text:p>ACETO BALS MNF <text:s text:c="8"/>ML 5000 MONARI ML</text:p>
          </table:table-cell>
          <table:table-cell table:style-name="ce18" office:value-type="currency" office:currency="EUR" office:value="23.9" calcext:value-type="currency">
            <text:p>€ 23,90</text:p>
          </table:table-cell>
        </table:table-row>
        <table:table-row table:style-name="ro1">
          <table:table-cell office:value-type="string" calcext:value-type="string">
            <text:p>SALAME UNGHERESE MORG <text:s text:c="9"/>MORGAN</text:p>
          </table:table-cell>
          <table:table-cell office:value-type="currency" office:currency="EUR" office:value="23.81" calcext:value-type="currency">
            <text:p>€ 23,81</text:p>
          </table:table-cell>
        </table:table-row>
        <table:table-row table:style-name="ro1">
          <table:table-cell office:value-type="string" calcext:value-type="string">
            <text:p>SALV SAMURAI LIM 100 P <text:s text:c="8"/>SAMURA</text:p>
          </table:table-cell>
          <table:table-cell office:value-type="currency" office:currency="EUR" office:value="23.7" calcext:value-type="currency">
            <text:p>€ 23,70</text:p>
          </table:table-cell>
        </table:table-row>
        <table:table-row table:style-name="ro1">
          <table:table-cell office:value-type="string" calcext:value-type="string">
            <text:p>SALE MARINO SE 1400GR MALDON <text:s text:c="2"/>MALDON GR</text:p>
          </table:table-cell>
          <table:table-cell office:value-type="currency" office:currency="EUR" office:value="23.5" calcext:value-type="currency">
            <text:p>€ 23,50</text:p>
          </table:table-cell>
        </table:table-row>
        <table:table-row table:style-name="ro1">
          <table:table-cell office:value-type="string" calcext:value-type="string">
            <text:p>PASTA PRECOTT.ALL'UOVO PCGR200 IL PAS KG</text:p>
          </table:table-cell>
          <table:table-cell office:value-type="currency" office:currency="EUR" office:value="23.43" calcext:value-type="currency">
            <text:p>€ 23,43</text:p>
          </table:table-cell>
        </table:table-row>
        <table:table-row table:style-name="ro1">
          <table:table-cell office:value-type="string" calcext:value-type="string">
            <text:p>CORNETTI KIT 15X50/60 GR NUTRI NUTRIF GR</text:p>
          </table:table-cell>
          <table:table-cell office:value-type="currency" office:currency="EUR" office:value="23.09" calcext:value-type="currency">
            <text:p>€ 23,09</text:p>
          </table:table-cell>
        </table:table-row>
        <table:table-row table:style-name="ro1">
          <table:table-cell office:value-type="string" calcext:value-type="string">
            <text:p>PELLICOLA PROFESSION. M300 H45 ROTOCH</text:p>
          </table:table-cell>
          <table:table-cell office:value-type="currency" office:currency="EUR" office:value="22.8" calcext:value-type="currency">
            <text:p>€ 22,80</text:p>
          </table:table-cell>
        </table:table-row>
        <table:table-row table:style-name="ro1">
          <table:table-cell office:value-type="string" calcext:value-type="string">
            <text:p>TOPPING FRAGOLA FL 750GR SU' <text:s text:c="2"/>SU' <text:s text:c="3"/>GR</text:p>
          </table:table-cell>
          <table:table-cell office:value-type="currency" office:currency="EUR" office:value="22.8" calcext:value-type="currency">
            <text:p>€ 22,80</text:p>
          </table:table-cell>
        </table:table-row>
        <table:table-row table:style-name="ro1">
          <table:table-cell office:value-type="string" calcext:value-type="string">
            <text:p>STUZZICADENTI IMBUST. SCPZ1000 SISMA <text:s/>PZ</text:p>
          </table:table-cell>
          <table:table-cell office:value-type="currency" office:currency="EUR" office:value="22.6" calcext:value-type="currency">
            <text:p>€ 22,60</text:p>
          </table:table-cell>
        </table:table-row>
        <table:table-row table:style-name="ro1">
          <table:table-cell office:value-type="string" calcext:value-type="string">
            <text:p>PANE GRATTUGIATO FANT <text:s/>GR 2000 FANT <text:s text:c="2"/>GR</text:p>
          </table:table-cell>
          <table:table-cell office:value-type="currency" office:currency="EUR" office:value="22.5" calcext:value-type="currency">
            <text:p>€ 22,50</text:p>
          </table:table-cell>
        </table:table-row>
        <table:table-row table:style-name="ro1">
          <table:table-cell office:value-type="string" calcext:value-type="string">
            <text:p>SEL CHEF BAR 296 TROFI GR 1000 BARILL GR</text:p>
          </table:table-cell>
          <table:table-cell office:value-type="currency" office:currency="EUR" office:value="22.5" calcext:value-type="currency">
            <text:p>€ 22,50</text:p>
          </table:table-cell>
        </table:table-row>
        <table:table-row table:style-name="ro1">
          <table:table-cell office:value-type="string" calcext:value-type="string">
            <text:p>WURSTEL S/PELLE PZ.3 GR.250 NO NOCKER GR</text:p>
          </table:table-cell>
          <table:table-cell office:value-type="currency" office:currency="EUR" office:value="22.33" calcext:value-type="currency">
            <text:p>€ 22,33</text:p>
          </table:table-cell>
        </table:table-row>
        <table:table-row table:style-name="ro1">
          <table:table-cell office:value-type="string" calcext:value-type="string">
            <text:p>SCAMPO INT.21/30 LAESO DNK X 8 LAESO <text:s/>GR</text:p>
          </table:table-cell>
          <table:table-cell office:value-type="currency" office:currency="EUR" office:value="22.31" calcext:value-type="currency">
            <text:p>€ 22,31</text:p>
          </table:table-cell>
        </table:table-row>
        <table:table-row table:style-name="ro1">
          <table:table-cell office:value-type="string" calcext:value-type="string">
            <text:p>MER.MARGHERITA 16X45 S/G 720GR NUTRIF GR</text:p>
          </table:table-cell>
          <table:table-cell office:value-type="currency" office:currency="EUR" office:value="22.3" calcext:value-type="currency">
            <text:p>€ 22,30</text:p>
          </table:table-cell>
        </table:table-row>
        <table:table-row table:style-name="ro1">
          <table:table-cell office:value-type="string" calcext:value-type="string">
            <text:p>TALEGGIO DOP LINEA BASIC FF <text:s text:c="3"/>ARRIGO KG</text:p>
          </table:table-cell>
          <table:table-cell office:value-type="currency" office:currency="EUR" office:value="22.26" calcext:value-type="currency">
            <text:p>€ 22,26</text:p>
          </table:table-cell>
        </table:table-row>
        <table:table-row table:style-name="ro1">
          <table:table-cell office:value-type="string" calcext:value-type="string">
            <text:p>POLPA FRUTTA PASSION F <text:s text:c="8"/>ROGELF KG</text:p>
          </table:table-cell>
          <table:table-cell office:value-type="currency" office:currency="EUR" office:value="22.2" calcext:value-type="currency">
            <text:p>€ 22,20</text:p>
          </table:table-cell>
        </table:table-row>
        <table:table-row table:style-name="ro1">
          <table:table-cell office:value-type="string" calcext:value-type="string">
            <text:p>CREMA AL TARTUFO VS GR500 SERB SERBOS GR</text:p>
          </table:table-cell>
          <table:table-cell office:value-type="currency" office:currency="EUR" office:value="22.1" calcext:value-type="currency">
            <text:p>€ 22,10</text:p>
          </table:table-cell>
        </table:table-row>
        <table:table-row table:style-name="ro1">
          <table:table-cell office:value-type="string" calcext:value-type="string">
            <text:p>FAGIOLI CANNELLINI LT 2600GR S SU' <text:s text:c="3"/>GR</text:p>
          </table:table-cell>
          <table:table-cell office:value-type="currency" office:currency="EUR" office:value="22.08" calcext:value-type="currency">
            <text:p>€ 22,08</text:p>
          </table:table-cell>
        </table:table-row>
        <table:table-row table:style-name="ro1">
          <table:table-cell office:value-type="string" calcext:value-type="string">
            <text:p>FECOLA PED OLANDESE <text:s text:c="3"/>GR 1000 PEDON <text:s/>GR</text:p>
          </table:table-cell>
          <table:table-cell office:value-type="currency" office:currency="EUR" office:value="22.07" calcext:value-type="currency">
            <text:p>€ 22,07</text:p>
          </table:table-cell>
        </table:table-row>
        <table:table-row table:style-name="ro1">
          <table:table-cell office:value-type="string" calcext:value-type="string">
            <text:p>SALAME VENETO M/DOLCE 1.4KG CA BRUGNO KG</text:p>
          </table:table-cell>
          <table:table-cell office:value-type="currency" office:currency="EUR" office:value="22.02" calcext:value-type="currency">
            <text:p>€ 22,02</text:p>
          </table:table-cell>
        </table:table-row>
        <table:table-row table:style-name="ro1">
          <table:table-cell office:value-type="string" calcext:value-type="string">
            <text:p>LAMA RASCHIETTO CM 11 <text:s text:c="9"/>LILLY</text:p>
          </table:table-cell>
          <table:table-cell office:value-type="currency" office:currency="EUR" office:value="22" calcext:value-type="currency">
            <text:p>€ 22,00</text:p>
          </table:table-cell>
        </table:table-row>
        <table:table-row table:style-name="ro1">
          <table:table-cell office:value-type="string" calcext:value-type="string">
            <text:p>POLLO BUSTO 1300 SV <text:s text:c="11"/>LIBERO</text:p>
          </table:table-cell>
          <table:table-cell office:value-type="currency" office:currency="EUR" office:value="21.71" calcext:value-type="currency">
            <text:p>€ 21,71</text:p>
          </table:table-cell>
        </table:table-row>
        <table:table-row table:style-name="ro1">
          <table:table-cell office:value-type="string" calcext:value-type="string">
            <text:p>PEPE VERDE SALAM.PET VS 740G C CANNAM GR</text:p>
          </table:table-cell>
          <table:table-cell office:value-type="currency" office:currency="EUR" office:value="21.6" calcext:value-type="currency">
            <text:p>€ 21,60</text:p>
          </table:table-cell>
        </table:table-row>
        <table:table-row table:style-name="ro1">
          <table:table-cell office:value-type="string" calcext:value-type="string">
            <text:p>BAGUETTE MIGNON 112PZXG36 FORN FORNO <text:s/>GR</text:p>
          </table:table-cell>
          <table:table-cell office:value-type="currency" office:currency="EUR" office:value="21.5" calcext:value-type="currency">
            <text:p>€ 21,50</text:p>
          </table:table-cell>
        </table:table-row>
        <table:table-row table:style-name="ro1">
          <table:table-cell office:value-type="string" calcext:value-type="string">
            <text:p>ACETO BALS MOD OLIT <text:s text:c="3"/>ML 0500 OLITAL ML</text:p>
          </table:table-cell>
          <table:table-cell office:value-type="currency" office:currency="EUR" office:value="21.43" calcext:value-type="currency">
            <text:p>€ 21,43</text:p>
          </table:table-cell>
        </table:table-row>
        <table:table-row table:style-name="ro1">
          <table:table-cell office:value-type="string" calcext:value-type="string">
            <text:p>TEA DET. EARL GREY 20F AS GR40 TWININ GR</text:p>
          </table:table-cell>
          <table:table-cell office:value-type="currency" office:currency="EUR" office:value="21.34" calcext:value-type="currency">
            <text:p>€ 21,34</text:p>
          </table:table-cell>
        </table:table-row>
        <table:table-row table:style-name="ro1">
          <table:table-cell office:value-type="string" calcext:value-type="string">
            <text:p>CAFFE'CIALDE DECAX18 AS 125GR <text:s/>BRISTO GR</text:p>
          </table:table-cell>
          <table:table-cell office:value-type="currency" office:currency="EUR" office:value="21" calcext:value-type="currency">
            <text:p>€ 21,00</text:p>
          </table:table-cell>
        </table:table-row>
        <table:table-row table:style-name="ro1">
          <table:table-cell office:value-type="string" calcext:value-type="string">
            <text:p>DOSATORE LIQUIDI TRASPARENTE M MORINI PZ</text:p>
          </table:table-cell>
          <table:table-cell office:value-type="currency" office:currency="EUR" office:value="21" calcext:value-type="currency">
            <text:p>€ 21,00</text:p>
          </table:table-cell>
        </table:table-row>
        <table:table-row table:style-name="ro1">
          <table:table-cell office:value-type="string" calcext:value-type="string">
            <text:p>MISTO FUNGHI EXTRA GR 1000 PAG PAGNAN GR</text:p>
          </table:table-cell>
          <table:table-cell office:value-type="currency" office:currency="EUR" office:value="21" calcext:value-type="currency">
            <text:p>€ 21,00</text:p>
          </table:table-cell>
        </table:table-row>
        <table:table-row table:style-name="ro1">
          <table:table-cell office:value-type="string" calcext:value-type="string">
            <text:p>NETTARE ARANCIA BRLT2 <text:s text:c="9"/>BRAVO <text:s/>LT</text:p>
          </table:table-cell>
          <table:table-cell office:value-type="currency" office:currency="EUR" office:value="21" calcext:value-type="currency">
            <text:p>€ 21,00</text:p>
          </table:table-cell>
        </table:table-row>
        <table:table-row table:style-name="ro1">
          <table:table-cell office:value-type="string" calcext:value-type="string">
            <text:p>POLPA DI POMODORO LAGR2500 <text:s text:c="4"/>RODOLF GR</text:p>
          </table:table-cell>
          <table:table-cell office:value-type="currency" office:currency="EUR" office:value="21" calcext:value-type="currency">
            <text:p>€ 21,00</text:p>
          </table:table-cell>
        </table:table-row>
        <table:table-row table:style-name="ro1">
          <table:table-cell office:value-type="string" calcext:value-type="string">
            <text:p>CIOBAR CLASSICO X50 CF 1250GR <text:s/>CAMEO <text:s/>GR</text:p>
          </table:table-cell>
          <table:table-cell office:value-type="currency" office:currency="EUR" office:value="20.99" calcext:value-type="currency">
            <text:p>€ 20,99</text:p>
          </table:table-cell>
        </table:table-row>
        <table:table-row table:style-name="ro1">
          <table:table-cell office:value-type="string" calcext:value-type="string">
            <text:p>TRAMEZZINO CLASSICO <text:s text:c="11"/>GLAXIP GR</text:p>
          </table:table-cell>
          <table:table-cell office:value-type="currency" office:currency="EUR" office:value="20.95" calcext:value-type="currency">
            <text:p>€ 20,95</text:p>
          </table:table-cell>
        </table:table-row>
        <table:table-row table:style-name="ro1">
          <table:table-cell office:value-type="string" calcext:value-type="string">
            <text:p>CAPPERI DVT AL SALE 1000GR DIV DI VIT GR</text:p>
          </table:table-cell>
          <table:table-cell office:value-type="currency" office:currency="EUR" office:value="20.7" calcext:value-type="currency">
            <text:p>€ 20,70</text:p>
          </table:table-cell>
        </table:table-row>
        <table:table-row table:style-name="ro1">
          <table:table-cell office:value-type="string" calcext:value-type="string">
            <text:p>TEA AROM. PESCA 20F AS GR040 T TWININ GR</text:p>
          </table:table-cell>
          <table:table-cell office:value-type="currency" office:currency="EUR" office:value="20.65" calcext:value-type="currency">
            <text:p>€ 20,65</text:p>
          </table:table-cell>
        </table:table-row>
        <table:table-row table:style-name="ro1">
          <table:table-cell office:value-type="string" calcext:value-type="string">
            <text:p>PORTAUOVO C BASE 640 <text:s text:c="10"/>EURODI</text:p>
          </table:table-cell>
          <table:table-cell office:value-type="currency" office:currency="EUR" office:value="20.6" calcext:value-type="currency">
            <text:p>€ 20,60</text:p>
          </table:table-cell>
        </table:table-row>
        <table:table-row table:style-name="ro1">
          <table:table-cell office:value-type="string" calcext:value-type="string">
            <text:p>TOPPING MERINGHETTE BAGR130 <text:s text:c="3"/>REBECC GR</text:p>
          </table:table-cell>
          <table:table-cell office:value-type="currency" office:currency="EUR" office:value="20.58" calcext:value-type="currency">
            <text:p>€ 20,58</text:p>
          </table:table-cell>
        </table:table-row>
        <table:table-row table:style-name="ro1">
          <table:table-cell office:value-type="string" calcext:value-type="string">
            <text:p>SEM.MEZZE PENNE R.19 CHEF CL 3 LAMOLI KG</text:p>
          </table:table-cell>
          <table:table-cell office:value-type="currency" office:currency="EUR" office:value="20.4" calcext:value-type="currency">
            <text:p>€ 20,40</text:p>
          </table:table-cell>
        </table:table-row>
        <table:table-row table:style-name="ro1">
          <table:table-cell office:value-type="string" calcext:value-type="string">
            <text:p>SEM.PENNETTE RIGATE 22 CHEF CL LA MOL KG</text:p>
          </table:table-cell>
          <table:table-cell office:value-type="currency" office:currency="EUR" office:value="20.4" calcext:value-type="currency">
            <text:p>€ 20,40</text:p>
          </table:table-cell>
        </table:table-row>
        <table:table-row table:style-name="ro1">
          <table:table-cell office:value-type="string" calcext:value-type="string">
            <text:p>SEM.SPAGHETTO QUAD.1 CHEF CL1K LA MOL KG</text:p>
          </table:table-cell>
          <table:table-cell office:value-type="currency" office:currency="EUR" office:value="20.28" calcext:value-type="currency">
            <text:p>€ 20,28</text:p>
          </table:table-cell>
        </table:table-row>
        <table:table-row table:style-name="ro1">
          <table:table-cell office:value-type="string" calcext:value-type="string">
            <text:p>SEM.MEZZE MANICHE 84 CLKG1 <text:s text:c="4"/>BARILL KG</text:p>
          </table:table-cell>
          <table:table-cell office:value-type="currency" office:currency="EUR" office:value="20.25" calcext:value-type="currency">
            <text:p>€ 20,25</text:p>
          </table:table-cell>
        </table:table-row>
        <table:table-row table:style-name="ro1">
          <table:table-cell office:value-type="string" calcext:value-type="string">
            <text:p>SCAMORZA AFFUMICATA SV KG 2,5C BRAZZA GR</text:p>
          </table:table-cell>
          <table:table-cell office:value-type="currency" office:currency="EUR" office:value="20.22" calcext:value-type="currency">
            <text:p>€ 20,22</text:p>
          </table:table-cell>
        </table:table-row>
        <table:table-row table:style-name="ro1">
          <table:table-cell office:value-type="string" calcext:value-type="string">
            <text:p>CORN FLAKES 20X25 S/G 25GR NUTRIFREE</text:p>
          </table:table-cell>
          <table:table-cell office:value-type="currency" office:currency="EUR" office:value="20.05" calcext:value-type="currency">
            <text:p>€ 20,05</text:p>
          </table:table-cell>
        </table:table-row>
        <table:table-row table:style-name="ro1">
          <table:table-cell office:value-type="string" calcext:value-type="string">
            <text:p>SEL CHEF BAR 53 SED RI GR 1000 BARILL GR</text:p>
          </table:table-cell>
          <table:table-cell office:value-type="currency" office:currency="EUR" office:value="20.05" calcext:value-type="currency">
            <text:p>€ 20,05</text:p>
          </table:table-cell>
        </table:table-row>
        <table:table-row table:style-name="ro1">
          <table:table-cell office:value-type="string" calcext:value-type="string">
            <text:p>CARTA PAGLIA AKG 75X50 KG 0001 DALLAG KG</text:p>
          </table:table-cell>
          <table:table-cell office:value-type="currency" office:currency="EUR" office:value="20" calcext:value-type="currency">
            <text:p>€ 20,00</text:p>
          </table:table-cell>
        </table:table-row>
        <table:table-row table:style-name="ro1">
          <table:table-cell office:value-type="string" calcext:value-type="string">
            <text:p>SEMOLA RIM.GR.DURO PC KG1 MOLI COSMA <text:s/>KG</text:p>
          </table:table-cell>
          <table:table-cell office:value-type="currency" office:currency="EUR" office:value="20" calcext:value-type="currency">
            <text:p>€ 20,00</text:p>
          </table:table-cell>
        </table:table-row>
        <table:table-row table:style-name="ro1">
          <table:table-cell office:value-type="string" calcext:value-type="string">
            <text:p>TOVAGLIETTA PAGLIA 35X50 PZ250 DECOR <text:s/>PZ</text:p>
          </table:table-cell>
          <table:table-cell office:value-type="currency" office:currency="EUR" office:value="19.8" calcext:value-type="currency">
            <text:p>€ 19,80</text:p>
          </table:table-cell>
        </table:table-row>
        <table:table-row table:style-name="ro1">
          <table:table-cell office:value-type="string" calcext:value-type="string">
            <text:p>PATATE SPICCHI SKIN WEDGES <text:s/>FA FARM F GR</text:p>
          </table:table-cell>
          <table:table-cell office:value-type="currency" office:currency="EUR" office:value="19.6" calcext:value-type="currency">
            <text:p>€ 19,60</text:p>
          </table:table-cell>
        </table:table-row>
        <table:table-row table:style-name="ro1">
          <table:table-cell office:value-type="string" calcext:value-type="string">
            <text:p>OLIO SEMI GIRASOLE BT 1LT SU' <text:s/>SU' <text:s text:c="3"/>LT</text:p>
          </table:table-cell>
          <table:table-cell office:value-type="currency" office:currency="EUR" office:value="19.08" calcext:value-type="currency">
            <text:p>€ 19,08</text:p>
          </table:table-cell>
        </table:table-row>
        <table:table-row table:style-name="ro1">
          <table:table-cell office:value-type="string" calcext:value-type="string">
            <text:p>SALE FINO SFUSO 103991 SKKG25 <text:s/>MARGHE KG</text:p>
          </table:table-cell>
          <table:table-cell office:value-type="currency" office:currency="EUR" office:value="19.05" calcext:value-type="currency">
            <text:p>€ 19,05</text:p>
          </table:table-cell>
        </table:table-row>
        <table:table-row table:style-name="ro1">
          <table:table-cell office:value-type="string" calcext:value-type="string">
            <text:p>COCA COLA ZERO VAP BTCL33 COCA COCA C CL</text:p>
          </table:table-cell>
          <table:table-cell office:value-type="currency" office:currency="EUR" office:value="18.96" calcext:value-type="currency">
            <text:p>€ 18,96</text:p>
          </table:table-cell>
        </table:table-row>
        <table:table-row table:style-name="ro1">
          <table:table-cell office:value-type="string" calcext:value-type="string">
            <text:p>FANTA ORANGE VAP BTCL33 FANTA <text:s/>FANTA <text:s/>CL</text:p>
          </table:table-cell>
          <table:table-cell office:value-type="currency" office:currency="EUR" office:value="18.96" calcext:value-type="currency">
            <text:p>€ 18,96</text:p>
          </table:table-cell>
        </table:table-row>
        <table:table-row table:style-name="ro1">
          <table:table-cell office:value-type="string" calcext:value-type="string">
            <text:p>PATATINA CLASSICA 190GR AMICA <text:s/>AMICA <text:s/>GR</text:p>
          </table:table-cell>
          <table:table-cell office:value-type="currency" office:currency="EUR" office:value="18.96" calcext:value-type="currency">
            <text:p>€ 18,96</text:p>
          </table:table-cell>
        </table:table-row>
        <table:table-row table:style-name="ro1">
          <table:table-cell office:value-type="string" calcext:value-type="string">
            <text:p>PANNA SPRAY ZUCCHERATA ML 700 <text:s/>DEBIC <text:s/>ML</text:p>
          </table:table-cell>
          <table:table-cell office:value-type="currency" office:currency="EUR" office:value="18.75" calcext:value-type="currency">
            <text:p>€ 18,75</text:p>
          </table:table-cell>
        </table:table-row>
        <table:table-row table:style-name="ro1">
          <table:table-cell office:value-type="string" calcext:value-type="string">
            <text:p>SCIALATIELLI <text:s text:c="10"/>GR 1500 LABORA GR</text:p>
          </table:table-cell>
          <table:table-cell office:value-type="currency" office:currency="EUR" office:value="18.75" calcext:value-type="currency">
            <text:p>€ 18,75</text:p>
          </table:table-cell>
        </table:table-row>
        <table:table-row table:style-name="ro1">
          <table:table-cell office:value-type="string" calcext:value-type="string">
            <text:p>BRODO WELL GRA PESC <text:s text:c="3"/>GR 0500 WELL <text:s text:c="2"/>GR</text:p>
          </table:table-cell>
          <table:table-cell office:value-type="currency" office:currency="EUR" office:value="18.7" calcext:value-type="currency">
            <text:p>€ 18,70</text:p>
          </table:table-cell>
        </table:table-row>
        <table:table-row table:style-name="ro1">
          <table:table-cell office:value-type="string" calcext:value-type="string">
            <text:p>CALICE GIN TONIC 4PZ 55CL TIME PASABA PZ</text:p>
          </table:table-cell>
          <table:table-cell office:value-type="currency" office:currency="EUR" office:value="18.6" calcext:value-type="currency">
            <text:p>€ 18,60</text:p>
          </table:table-cell>
        </table:table-row>
        <table:table-row table:style-name="ro1">
          <table:table-cell office:value-type="string" calcext:value-type="string">
            <text:p>SUCCO MIRTILLO MIX S/Z BRLT1 S SKIPPE LT</text:p>
          </table:table-cell>
          <table:table-cell office:value-type="currency" office:currency="EUR" office:value="18.6" calcext:value-type="currency">
            <text:p>€ 18,60</text:p>
          </table:table-cell>
        </table:table-row>
        <table:table-row table:style-name="ro1">
          <table:table-cell office:value-type="string" calcext:value-type="string">
            <text:p>SUCCO CONC ARANC SANG <text:s/>KG 0007 NATURE KG</text:p>
          </table:table-cell>
          <table:table-cell office:value-type="currency" office:currency="EUR" office:value="18.23" calcext:value-type="currency">
            <text:p>€ 18,23</text:p>
          </table:table-cell>
        </table:table-row>
        <table:table-row table:style-name="ro1">
          <table:table-cell office:value-type="string" calcext:value-type="string">
            <text:p>LIQUORE BTLT1 COINTREAU <text:s text:c="7"/>COINTR LT</text:p>
          </table:table-cell>
          <table:table-cell office:value-type="currency" office:currency="EUR" office:value="17.95" calcext:value-type="currency">
            <text:p>€ 17,95</text:p>
          </table:table-cell>
        </table:table-row>
        <table:table-row table:style-name="ro1">
          <table:table-cell office:value-type="string" calcext:value-type="string">
            <text:p>CAL ATELIER GRAPPA 8 <text:s text:c="10"/>BORMIO</text:p>
          </table:table-cell>
          <table:table-cell office:value-type="currency" office:currency="EUR" office:value="17.9" calcext:value-type="currency">
            <text:p>€ 17,90</text:p>
          </table:table-cell>
        </table:table-row>
        <table:table-row table:style-name="ro1">
          <table:table-cell office:value-type="string" calcext:value-type="string">
            <text:p>SALATINI MIX SK 500GR GECCHELE GECCHE GR</text:p>
          </table:table-cell>
          <table:table-cell office:value-type="currency" office:currency="EUR" office:value="17.8" calcext:value-type="currency">
            <text:p>€ 17,80</text:p>
          </table:table-cell>
        </table:table-row>
        <table:table-row table:style-name="ro1">
          <table:table-cell office:value-type="string" calcext:value-type="string">
            <text:p>VINO ROSATO BTCL75 FRESCHELLO <text:s/>FRESCH CL</text:p>
          </table:table-cell>
          <table:table-cell office:value-type="currency" office:currency="EUR" office:value="17.76" calcext:value-type="currency">
            <text:p>€ 17,76</text:p>
          </table:table-cell>
        </table:table-row>
        <table:table-row table:style-name="ro1">
          <table:table-cell office:value-type="string" calcext:value-type="string">
            <text:p>POLLO TACCH HAMBURGER GELO GR8 G.E. <text:s text:c="2"/>GR</text:p>
          </table:table-cell>
          <table:table-cell office:value-type="currency" office:currency="EUR" office:value="17.7" calcext:value-type="currency">
            <text:p>€ 17,70</text:p>
          </table:table-cell>
        </table:table-row>
        <table:table-row table:style-name="ro1">
          <table:table-cell office:value-type="string" calcext:value-type="string">
            <text:p>POLENTA VENETA BIANCA CFKG1 <text:s text:c="3"/>CASTEL KG</text:p>
          </table:table-cell>
          <table:table-cell office:value-type="currency" office:currency="EUR" office:value="17.52" calcext:value-type="currency">
            <text:p>€ 17,52</text:p>
          </table:table-cell>
        </table:table-row>
        <table:table-row table:style-name="ro1">
          <table:table-cell office:value-type="string" calcext:value-type="string">
            <text:p>CREMOVO BTLT1 GIBO' <text:s text:c="11"/>GIBO' <text:s/>LT</text:p>
          </table:table-cell>
          <table:table-cell office:value-type="currency" office:currency="EUR" office:value="17.45" calcext:value-type="currency">
            <text:p>€ 17,45</text:p>
          </table:table-cell>
        </table:table-row>
        <table:table-row table:style-name="ro1">
          <table:table-cell office:value-type="string" calcext:value-type="string">
            <text:p>PHILADELPHIA VASO GR 1650 <text:s text:c="5"/>KRAFT <text:s/>GR</text:p>
          </table:table-cell>
          <table:table-cell office:value-type="currency" office:currency="EUR" office:value="17.41" calcext:value-type="currency">
            <text:p>€ 17,41</text:p>
          </table:table-cell>
        </table:table-row>
        <table:table-row table:style-name="ro1">
          <table:table-cell office:value-type="string" calcext:value-type="string">
            <text:p>YOG VANETTA MAGRO FR A GR 0125 VANETT GR</text:p>
          </table:table-cell>
          <table:table-cell office:value-type="currency" office:currency="EUR" office:value="17.4" calcext:value-type="currency">
            <text:p>€ 17,40</text:p>
          </table:table-cell>
        </table:table-row>
        <table:table-row table:style-name="ro1">
          <table:table-cell office:value-type="string" calcext:value-type="string">
            <text:p>YOG.MAGRO 0,1 <text:s/>BIANCO GR.125 V VANETT GR</text:p>
          </table:table-cell>
          <table:table-cell office:value-type="currency" office:currency="EUR" office:value="17.4" calcext:value-type="currency">
            <text:p>€ 17,40</text:p>
          </table:table-cell>
        </table:table-row>
        <table:table-row table:style-name="ro1">
          <table:table-cell office:value-type="string" calcext:value-type="string">
            <text:p>SALE DI MARE IODATO FINO AS 1K GEMMA <text:s/>KG</text:p>
          </table:table-cell>
          <table:table-cell office:value-type="currency" office:currency="EUR" office:value="17.28" calcext:value-type="currency">
            <text:p>€ 17,28</text:p>
          </table:table-cell>
        </table:table-row>
        <table:table-row table:style-name="ro1">
          <table:table-cell office:value-type="string" calcext:value-type="string">
            <text:p>SHOPP.BIO 27+7+7X50 SCPZ250 <text:s text:c="3"/>DALLA <text:s/>PZ</text:p>
          </table:table-cell>
          <table:table-cell office:value-type="currency" office:currency="EUR" office:value="17.15" calcext:value-type="currency">
            <text:p>€ 17,15</text:p>
          </table:table-cell>
        </table:table-row>
        <table:table-row table:style-name="ro1">
          <table:table-cell office:value-type="string" calcext:value-type="string">
            <text:p>ACETO DI MELE 100 <text:s/>ITALIANO ML PONTI <text:s/>ML</text:p>
          </table:table-cell>
          <table:table-cell office:value-type="currency" office:currency="EUR" office:value="17.04" calcext:value-type="currency">
            <text:p>€ 17,04</text:p>
          </table:table-cell>
        </table:table-row>
        <table:table-row table:style-name="ro1">
          <table:table-cell office:value-type="string" calcext:value-type="string">
            <text:p>POLENTA VENETA GIALLA CFKG1 <text:s text:c="3"/>CASTEL KG</text:p>
          </table:table-cell>
          <table:table-cell office:value-type="currency" office:currency="EUR" office:value="17.04" calcext:value-type="currency">
            <text:p>€ 17,04</text:p>
          </table:table-cell>
        </table:table-row>
        <table:table-row table:style-name="ro1">
          <table:table-cell office:value-type="string" calcext:value-type="string">
            <text:p>TEA NERO PRI.WALES 20F AS 40GR TWININ GR</text:p>
          </table:table-cell>
          <table:table-cell office:value-type="currency" office:currency="EUR" office:value="17.04" calcext:value-type="currency">
            <text:p>€ 17,04</text:p>
          </table:table-cell>
        </table:table-row>
        <table:table-row table:style-name="ro1">
          <table:table-cell office:value-type="string" calcext:value-type="string">
            <text:p>INSALATINA DI VERDURE LA2600 C COELSA GR</text:p>
          </table:table-cell>
          <table:table-cell office:value-type="currency" office:currency="EUR" office:value="16.95" calcext:value-type="currency">
            <text:p>€ 16,95</text:p>
          </table:table-cell>
        </table:table-row>
        <table:table-row table:style-name="ro1">
          <table:table-cell office:value-type="string" calcext:value-type="string">
            <text:p>PANE NERO PEMA INTEGR SEGALE 5 PEMA <text:s text:c="2"/>KG</text:p>
          </table:table-cell>
          <table:table-cell office:value-type="currency" office:currency="EUR" office:value="16.9" calcext:value-type="currency">
            <text:p>€ 16,90</text:p>
          </table:table-cell>
        </table:table-row>
        <table:table-row table:style-name="ro1">
          <table:table-cell office:value-type="string" calcext:value-type="string">
            <text:p>SEM.RISONI 26 AS GR500 BARILLA BARILL GR</text:p>
          </table:table-cell>
          <table:table-cell office:value-type="currency" office:currency="EUR" office:value="16.8" calcext:value-type="currency">
            <text:p>€ 16,80</text:p>
          </table:table-cell>
        </table:table-row>
        <table:table-row table:style-name="ro1">
          <table:table-cell office:value-type="string" calcext:value-type="string">
            <text:p>CREMA CACAO SPALMABILE KG.3 <text:s/>N NUTKAO KG</text:p>
          </table:table-cell>
          <table:table-cell office:value-type="currency" office:currency="EUR" office:value="16.69" calcext:value-type="currency">
            <text:p>€ 16,69</text:p>
          </table:table-cell>
        </table:table-row>
        <table:table-row table:style-name="ro1">
          <table:table-cell office:value-type="string" calcext:value-type="string">
            <text:p>PAPRIKA RUBINO WIB <text:s text:c="12"/>WIBERG GR</text:p>
          </table:table-cell>
          <table:table-cell office:value-type="currency" office:currency="EUR" office:value="16.55" calcext:value-type="currency">
            <text:p>€ 16,55</text:p>
          </table:table-cell>
        </table:table-row>
        <table:table-row table:style-name="ro1">
          <table:table-cell office:value-type="string" calcext:value-type="string">
            <text:p>CONF.FRUTTI BOSCO SE 3KG MENZ&amp; MENZ&amp;G KG</text:p>
          </table:table-cell>
          <table:table-cell office:value-type="currency" office:currency="EUR" office:value="16.27" calcext:value-type="currency">
            <text:p>€ 16,27</text:p>
          </table:table-cell>
        </table:table-row>
        <table:table-row table:style-name="ro1">
          <table:table-cell office:value-type="string" calcext:value-type="string">
            <text:p>BISC.GR.TURCHESE X200 N/P 2660 COLUSS GR</text:p>
          </table:table-cell>
          <table:table-cell office:value-type="currency" office:currency="EUR" office:value="16.2" calcext:value-type="currency">
            <text:p>€ 16,20</text:p>
          </table:table-cell>
        </table:table-row>
        <table:table-row table:style-name="ro1">
          <table:table-cell office:value-type="string" calcext:value-type="string">
            <text:p>PEPE ROSA GRANI <text:s text:c="15"/>WIBERG GR</text:p>
          </table:table-cell>
          <table:table-cell office:value-type="currency" office:currency="EUR" office:value="16.14" calcext:value-type="currency">
            <text:p>€ 16,14</text:p>
          </table:table-cell>
        </table:table-row>
        <table:table-row table:style-name="ro1">
          <table:table-cell office:value-type="string" calcext:value-type="string">
            <text:p>PANC AFFUM CRUDA 1/2 SV KG.1.4 SANT'O</text:p>
          </table:table-cell>
          <table:table-cell office:value-type="currency" office:currency="EUR" office:value="15.92" calcext:value-type="currency">
            <text:p>€ 15,92</text:p>
          </table:table-cell>
        </table:table-row>
        <table:table-row table:style-name="ro1">
          <table:table-cell office:value-type="string" calcext:value-type="string">
            <text:p>SCAMORZA AFFUMICATA KG.1 ZOGI <text:s/>ZOGI <text:s text:c="2"/>GR</text:p>
          </table:table-cell>
          <table:table-cell office:value-type="currency" office:currency="EUR" office:value="15.9" calcext:value-type="currency">
            <text:p>€ 15,90</text:p>
          </table:table-cell>
        </table:table-row>
        <table:table-row table:style-name="ro1">
          <table:table-cell office:value-type="string" calcext:value-type="string">
            <text:p>SPRITE SLEEK 4X33 LACL132 SPRI SPRITE CL</text:p>
          </table:table-cell>
          <table:table-cell office:value-type="currency" office:currency="EUR" office:value="15.9" calcext:value-type="currency">
            <text:p>€ 15,90</text:p>
          </table:table-cell>
        </table:table-row>
        <table:table-row table:style-name="ro1">
          <table:table-cell office:value-type="string" calcext:value-type="string">
            <text:p>POLPO INDOPACIFICO 40/60 IQF G LIBERO GR</text:p>
          </table:table-cell>
          <table:table-cell office:value-type="currency" office:currency="EUR" office:value="15.8" calcext:value-type="currency">
            <text:p>€ 15,80</text:p>
          </table:table-cell>
        </table:table-row>
        <table:table-row table:style-name="ro1">
          <table:table-cell office:value-type="string" calcext:value-type="string">
            <text:p>BUSTE SVUOTO LISCE 20X30 PZ100 ORVED <text:s/>PZ</text:p>
          </table:table-cell>
          <table:table-cell office:value-type="currency" office:currency="EUR" office:value="15.6" calcext:value-type="currency">
            <text:p>€ 15,60</text:p>
          </table:table-cell>
        </table:table-row>
        <table:table-row table:style-name="ro1">
          <table:table-cell office:value-type="string" calcext:value-type="string">
            <text:p>SENAPE MONODOSE X100 1500GR TU TUSCE' GR</text:p>
          </table:table-cell>
          <table:table-cell office:value-type="currency" office:currency="EUR" office:value="15.44" calcext:value-type="currency">
            <text:p>€ 15,44</text:p>
          </table:table-cell>
        </table:table-row>
        <table:table-row table:style-name="ro1">
          <table:table-cell office:value-type="string" calcext:value-type="string">
            <text:p>BRODO DI MANZO S/G SCGR1000 KN KNORR <text:s/>GR</text:p>
          </table:table-cell>
          <table:table-cell office:value-type="currency" office:currency="EUR" office:value="15.4" calcext:value-type="currency">
            <text:p>€ 15,40</text:p>
          </table:table-cell>
        </table:table-row>
        <table:table-row table:style-name="ro1">
          <table:table-cell office:value-type="string" calcext:value-type="string">
            <text:p>CAFFE'CLASSICO GRANI SK 1KG BR BRISTO KG</text:p>
          </table:table-cell>
          <table:table-cell office:value-type="currency" office:currency="EUR" office:value="15.2" calcext:value-type="currency">
            <text:p>€ 15,20</text:p>
          </table:table-cell>
        </table:table-row>
        <table:table-row table:style-name="ro1">
          <table:table-cell office:value-type="string" calcext:value-type="string">
            <text:p>TOPPING CARAMELLO FL 750GR SU' SU' <text:s text:c="3"/>GR</text:p>
          </table:table-cell>
          <table:table-cell office:value-type="currency" office:currency="EUR" office:value="15.2" calcext:value-type="currency">
            <text:p>€ 15,20</text:p>
          </table:table-cell>
        </table:table-row>
        <table:table-row table:style-name="ro1">
          <table:table-cell office:value-type="string" calcext:value-type="string">
            <text:p>TOPPING CIOCCOLATO FL 750GR SU SU' <text:s text:c="3"/>GR</text:p>
          </table:table-cell>
          <table:table-cell office:value-type="currency" office:currency="EUR" office:value="15.2" calcext:value-type="currency">
            <text:p>€ 15,20</text:p>
          </table:table-cell>
        </table:table-row>
        <table:table-row table:style-name="ro1">
          <table:table-cell office:value-type="string" calcext:value-type="string">
            <text:p>TIMER EGG DIGITALE <text:s text:c="12"/>EURODI PZ</text:p>
          </table:table-cell>
          <table:table-cell office:value-type="currency" office:currency="EUR" office:value="15.1" calcext:value-type="currency">
            <text:p>€ 15,10</text:p>
          </table:table-cell>
        </table:table-row>
        <table:table-row table:style-name="ro1">
          <table:table-cell office:value-type="string" calcext:value-type="string">
            <text:p>ZUCCHERO A VELO 500GR RASTELLI RASTEL GR</text:p>
          </table:table-cell>
          <table:table-cell office:value-type="currency" office:currency="EUR" office:value="15.08" calcext:value-type="currency">
            <text:p>€ 15,08</text:p>
          </table:table-cell>
        </table:table-row>
        <table:table-row table:style-name="ro1">
          <table:table-cell office:value-type="string" calcext:value-type="string">
            <text:p>PURE' PATATE IN FIOCCHI AS 4KG PFANNY KG</text:p>
          </table:table-cell>
          <table:table-cell office:value-type="currency" office:currency="EUR" office:value="14.95" calcext:value-type="currency">
            <text:p>€ 14,95</text:p>
          </table:table-cell>
        </table:table-row>
        <table:table-row table:style-name="ro1">
          <table:table-cell office:value-type="string" calcext:value-type="string">
            <text:p>GUANTI U&amp;G NITR.NERI MEDI <text:s/>PZ1 DERMA <text:s/>PZ</text:p>
          </table:table-cell>
          <table:table-cell office:value-type="currency" office:currency="EUR" office:value="14.9" calcext:value-type="currency">
            <text:p>€ 14,90</text:p>
          </table:table-cell>
        </table:table-row>
        <table:table-row table:style-name="ro1">
          <table:table-cell office:value-type="string" calcext:value-type="string">
            <text:p>GUANTI U&amp;G NITR.NERI SMALL PZ1 DERMA <text:s/>PZ</text:p>
          </table:table-cell>
          <table:table-cell office:value-type="currency" office:currency="EUR" office:value="14.9" calcext:value-type="currency">
            <text:p>€ 14,90</text:p>
          </table:table-cell>
        </table:table-row>
        <table:table-row table:style-name="ro1">
          <table:table-cell office:value-type="string" calcext:value-type="string">
            <text:p>INFUSO MENTA 20F 45GR POMPADOU POMPAD GR</text:p>
          </table:table-cell>
          <table:table-cell office:value-type="currency" office:currency="EUR" office:value="14.88" calcext:value-type="currency">
            <text:p>€ 14,88</text:p>
          </table:table-cell>
        </table:table-row>
        <table:table-row table:style-name="ro1">
          <table:table-cell office:value-type="string" calcext:value-type="string">
            <text:p>PATATINE CLASSICHE SKGR500 <text:s text:c="4"/>SU' <text:s text:c="3"/>GR</text:p>
          </table:table-cell>
          <table:table-cell office:value-type="currency" office:currency="EUR" office:value="14.88" calcext:value-type="currency">
            <text:p>€ 14,88</text:p>
          </table:table-cell>
        </table:table-row>
        <table:table-row table:style-name="ro1">
          <table:table-cell office:value-type="string" calcext:value-type="string">
            <text:p>FAGIOLINI FINISSIMI GR 2500 <text:s text:c="3"/>BELAMI GR</text:p>
          </table:table-cell>
          <table:table-cell office:value-type="currency" office:currency="EUR" office:value="14.7" calcext:value-type="currency">
            <text:p>€ 14,70</text:p>
          </table:table-cell>
        </table:table-row>
        <table:table-row table:style-name="ro1">
          <table:table-cell office:value-type="string" calcext:value-type="string">
            <text:p>PANCETTA AFFUM. 1/2SV KG.2CA V VONTAV KG</text:p>
          </table:table-cell>
          <table:table-cell office:value-type="currency" office:currency="EUR" office:value="14.66" calcext:value-type="currency">
            <text:p>€ 14,66</text:p>
          </table:table-cell>
        </table:table-row>
        <table:table-row table:style-name="ro1">
          <table:table-cell office:value-type="string" calcext:value-type="string">
            <text:p>BUDINO ALSA VANIGLIA <text:s text:c="2"/>GR 0800 CARTE <text:s/>GR</text:p>
          </table:table-cell>
          <table:table-cell office:value-type="currency" office:currency="EUR" office:value="14.55" calcext:value-type="currency">
            <text:p>€ 14,55</text:p>
          </table:table-cell>
        </table:table-row>
        <table:table-row table:style-name="ro1">
          <table:table-cell office:value-type="string" calcext:value-type="string">
            <text:p>GUANCIALE <text:s text:c="21"/>WOLF</text:p>
          </table:table-cell>
          <table:table-cell office:value-type="currency" office:currency="EUR" office:value="13.89" calcext:value-type="currency">
            <text:p>€ 13,89</text:p>
          </table:table-cell>
        </table:table-row>
        <table:table-row table:style-name="ro1">
          <table:table-cell office:value-type="string" calcext:value-type="string">
            <text:p>UVETTA SULTANINA SK 1KG BRESOL LIBERO GR</text:p>
          </table:table-cell>
          <table:table-cell office:value-type="currency" office:currency="EUR" office:value="13.76" calcext:value-type="currency">
            <text:p>€ 13,76</text:p>
          </table:table-cell>
        </table:table-row>
        <table:table-row table:style-name="ro1">
          <table:table-cell office:value-type="string" calcext:value-type="string">
            <text:p>CONF.MIRTILLI <text:s/>100X25G. <text:s/>MENZ&amp; MENZ&amp;G GR</text:p>
          </table:table-cell>
          <table:table-cell office:value-type="currency" office:currency="EUR" office:value="13.72" calcext:value-type="currency">
            <text:p>€ 13,72</text:p>
          </table:table-cell>
        </table:table-row>
        <table:table-row table:style-name="ro1">
          <table:table-cell office:value-type="string" calcext:value-type="string">
            <text:p>CEROTTI NORMALI DA 20 ASPZ20 <text:s text:c="2"/>HANSAP PZ</text:p>
          </table:table-cell>
          <table:table-cell office:value-type="currency" office:currency="EUR" office:value="13.6" calcext:value-type="currency">
            <text:p>€ 13,60</text:p>
          </table:table-cell>
        </table:table-row>
        <table:table-row table:style-name="ro1">
          <table:table-cell office:value-type="string" calcext:value-type="string">
            <text:p>CAR.MINI FRUTTA SKKG1 <text:s text:c="9"/>ZAINI <text:s/>KG</text:p>
          </table:table-cell>
          <table:table-cell office:value-type="currency" office:currency="EUR" office:value="13.48" calcext:value-type="currency">
            <text:p>€ 13,48</text:p>
          </table:table-cell>
        </table:table-row>
        <table:table-row table:style-name="ro1">
          <table:table-cell office:value-type="string" calcext:value-type="string">
            <text:p>SPUGNA ZINCATE BLISTER <text:s/>PZ2 <text:s text:c="3"/>ARIX <text:s text:c="2"/>PZ</text:p>
          </table:table-cell>
          <table:table-cell office:value-type="currency" office:currency="EUR" office:value="13.4" calcext:value-type="currency">
            <text:p>€ 13,40</text:p>
          </table:table-cell>
        </table:table-row>
        <table:table-row table:style-name="ro1">
          <table:table-cell office:value-type="string" calcext:value-type="string">
            <text:p>SEMI DI SESAMO AS GR300 WIBERG WIBERG GR</text:p>
          </table:table-cell>
          <table:table-cell office:value-type="currency" office:currency="EUR" office:value="13.34" calcext:value-type="currency">
            <text:p>€ 13,34</text:p>
          </table:table-cell>
        </table:table-row>
        <table:table-row table:style-name="ro1">
          <table:table-cell office:value-type="string" calcext:value-type="string">
            <text:p>SPIEDINI 10CM PZ100 APERITIVO <text:s/>SAMURA PZ</text:p>
          </table:table-cell>
          <table:table-cell office:value-type="currency" office:currency="EUR" office:value="13.32" calcext:value-type="currency">
            <text:p>€ 13,32</text:p>
          </table:table-cell>
        </table:table-row>
        <table:table-row table:style-name="ro1">
          <table:table-cell office:value-type="string" calcext:value-type="string">
            <text:p>PEPE NERO MACINATO X500BS 100G RISTOR GR</text:p>
          </table:table-cell>
          <table:table-cell office:value-type="currency" office:currency="EUR" office:value="13.2" calcext:value-type="currency">
            <text:p>€ 13,20</text:p>
          </table:table-cell>
        </table:table-row>
        <table:table-row table:style-name="ro1">
          <table:table-cell office:value-type="string" calcext:value-type="string">
            <text:p>PANNO SPUGNA MORBIDO CLPZ3 <text:s text:c="4"/>WETTEX PZ</text:p>
          </table:table-cell>
          <table:table-cell office:value-type="currency" office:currency="EUR" office:value="12.9" calcext:value-type="currency">
            <text:p>€ 12,90</text:p>
          </table:table-cell>
        </table:table-row>
        <table:table-row table:style-name="ro1">
          <table:table-cell office:value-type="string" calcext:value-type="string">
            <text:p>ARANCINI SICILIANI MIGNON GELO GELA <text:s text:c="2"/>GR</text:p>
          </table:table-cell>
          <table:table-cell office:value-type="currency" office:currency="EUR" office:value="12.85" calcext:value-type="currency">
            <text:p>€ 12,85</text:p>
          </table:table-cell>
        </table:table-row>
        <table:table-row table:style-name="ro1">
          <table:table-cell office:value-type="string" calcext:value-type="string">
            <text:p>YOGURT HERAKLES BIANCO GR.1000 STUFFE GR</text:p>
          </table:table-cell>
          <table:table-cell office:value-type="currency" office:currency="EUR" office:value="12.8" calcext:value-type="currency">
            <text:p>€ 12,80</text:p>
          </table:table-cell>
        </table:table-row>
        <table:table-row table:style-name="ro1">
          <table:table-cell office:value-type="string" calcext:value-type="string">
            <text:p>SALE GROSSO SF. 103852 SKKG25 <text:s/>MARGHE KG</text:p>
          </table:table-cell>
          <table:table-cell office:value-type="currency" office:currency="EUR" office:value="12.7" calcext:value-type="currency">
            <text:p>€ 12,70</text:p>
          </table:table-cell>
        </table:table-row>
        <table:table-row table:style-name="ro1">
          <table:table-cell office:value-type="string" calcext:value-type="string">
            <text:p>MANDORLE PELATE CFKG1 <text:s text:c="9"/>LIBERO KG</text:p>
          </table:table-cell>
          <table:table-cell office:value-type="currency" office:currency="EUR" office:value="12.6" calcext:value-type="currency">
            <text:p>€ 12,60</text:p>
          </table:table-cell>
        </table:table-row>
        <table:table-row table:style-name="ro1">
          <table:table-cell office:value-type="string" calcext:value-type="string">
            <text:p>MAYO TIPO S/G BLU SE 5KG <text:s/>KRAF KRAFT <text:s/>KG</text:p>
          </table:table-cell>
          <table:table-cell office:value-type="currency" office:currency="EUR" office:value="12.6" calcext:value-type="currency">
            <text:p>€ 12,60</text:p>
          </table:table-cell>
        </table:table-row>
        <table:table-row table:style-name="ro1">
          <table:table-cell office:value-type="string" calcext:value-type="string">
            <text:p>SGOMBRI ESTERO PESCATO EVISCER NEDERL</text:p>
          </table:table-cell>
          <table:table-cell office:value-type="currency" office:currency="EUR" office:value="12.54" calcext:value-type="currency">
            <text:p>€ 12,54</text:p>
          </table:table-cell>
        </table:table-row>
        <table:table-row table:style-name="ro1">
          <table:table-cell office:value-type="string" calcext:value-type="string">
            <text:p>PANNO VILEDA PAVIMEN.1 CFPZ1 <text:s text:c="2"/>VILEDA PZ</text:p>
          </table:table-cell>
          <table:table-cell office:value-type="currency" office:currency="EUR" office:value="12.48" calcext:value-type="currency">
            <text:p>€ 12,48</text:p>
          </table:table-cell>
        </table:table-row>
        <table:table-row table:style-name="ro1">
          <table:table-cell office:value-type="string" calcext:value-type="string">
            <text:p>CIOCC.CIOCOCROC CEREAL BSKG1 <text:s text:c="2"/>ZAINI <text:s/>KG</text:p>
          </table:table-cell>
          <table:table-cell office:value-type="currency" office:currency="EUR" office:value="12.37" calcext:value-type="currency">
            <text:p>€ 12,37</text:p>
          </table:table-cell>
        </table:table-row>
        <table:table-row table:style-name="ro1">
          <table:table-cell office:value-type="string" calcext:value-type="string">
            <text:p>CURRY MADROCAS WIB <text:s text:c="4"/>GR 0560 WIBERG GR</text:p>
          </table:table-cell>
          <table:table-cell office:value-type="currency" office:currency="EUR" office:value="12.35" calcext:value-type="currency">
            <text:p>€ 12,35</text:p>
          </table:table-cell>
        </table:table-row>
        <table:table-row table:style-name="ro1">
          <table:table-cell office:value-type="string" calcext:value-type="string">
            <text:p>SCAMPO INTERO 13/16 IRLANDA VA LIBERO GR</text:p>
          </table:table-cell>
          <table:table-cell office:value-type="currency" office:currency="EUR" office:value="12.28" calcext:value-type="currency">
            <text:p>€ 12,28</text:p>
          </table:table-cell>
        </table:table-row>
        <table:table-row table:style-name="ro1">
          <table:table-cell office:value-type="string" calcext:value-type="string">
            <text:p>CRACK.DOR.1/2RAZ.X200 2800GR D DORIA <text:s/>GR</text:p>
          </table:table-cell>
          <table:table-cell office:value-type="currency" office:currency="EUR" office:value="12.25" calcext:value-type="currency">
            <text:p>€ 12,25</text:p>
          </table:table-cell>
        </table:table-row>
        <table:table-row table:style-name="ro1">
          <table:table-cell office:value-type="string" calcext:value-type="string">
            <text:p>OLIVE VERDI GIGANTI VSGR1680 C COELSA GR</text:p>
          </table:table-cell>
          <table:table-cell office:value-type="currency" office:currency="EUR" office:value="12.25" calcext:value-type="currency">
            <text:p>€ 12,25</text:p>
          </table:table-cell>
        </table:table-row>
        <table:table-row table:style-name="ro1">
          <table:table-cell office:value-type="string" calcext:value-type="string">
            <text:p>PEPE BIANCO MACIN.PET VS 400G <text:s/>CANNAM GR</text:p>
          </table:table-cell>
          <table:table-cell office:value-type="currency" office:currency="EUR" office:value="12.25" calcext:value-type="currency">
            <text:p>€ 12,25</text:p>
          </table:table-cell>
        </table:table-row>
        <table:table-row table:style-name="ro1">
          <table:table-cell office:value-type="string" calcext:value-type="string">
            <text:p>INSALATA RUSSA GR 2500 <text:s text:c="8"/>BELAMI GR</text:p>
          </table:table-cell>
          <table:table-cell office:value-type="currency" office:currency="EUR" office:value="12" calcext:value-type="currency">
            <text:p>€ 12,00</text:p>
          </table:table-cell>
        </table:table-row>
        <table:table-row table:style-name="ro1">
          <table:table-cell office:value-type="string" calcext:value-type="string">
            <text:p>SENAPE DELICATA SEKG1 <text:s text:c="9"/>DEVELE KG</text:p>
          </table:table-cell>
          <table:table-cell office:value-type="currency" office:currency="EUR" office:value="11.96" calcext:value-type="currency">
            <text:p>€ 11,96</text:p>
          </table:table-cell>
        </table:table-row>
        <table:table-row table:style-name="ro1">
          <table:table-cell office:value-type="string" calcext:value-type="string">
            <text:p>CONFETTURA ALBICOCCA SE 3KG SU SU' <text:s text:c="3"/>KG</text:p>
          </table:table-cell>
          <table:table-cell office:value-type="currency" office:currency="EUR" office:value="11.95" calcext:value-type="currency">
            <text:p>€ 11,95</text:p>
          </table:table-cell>
        </table:table-row>
        <table:table-row table:style-name="ro1">
          <table:table-cell office:value-type="string" calcext:value-type="string">
            <text:p>CONFETTURA FRAGOLA SE 3KG SU' <text:s/>SU' <text:s text:c="3"/>KG</text:p>
          </table:table-cell>
          <table:table-cell office:value-type="currency" office:currency="EUR" office:value="11.95" calcext:value-type="currency">
            <text:p>€ 11,95</text:p>
          </table:table-cell>
        </table:table-row>
        <table:table-row table:style-name="ro1">
          <table:table-cell office:value-type="string" calcext:value-type="string">
            <text:p>FRUTTI CAPPERO ZERO ACETO 1000 COELSA GR</text:p>
          </table:table-cell>
          <table:table-cell office:value-type="currency" office:currency="EUR" office:value="11.95" calcext:value-type="currency">
            <text:p>€ 11,95</text:p>
          </table:table-cell>
        </table:table-row>
        <table:table-row table:style-name="ro1">
          <table:table-cell office:value-type="string" calcext:value-type="string">
            <text:p>CIALDE ORZO ESPR X50 SCGR300 <text:s text:c="2"/>RISTOR GR</text:p>
          </table:table-cell>
          <table:table-cell office:value-type="currency" office:currency="EUR" office:value="11.94" calcext:value-type="currency">
            <text:p>€ 11,94</text:p>
          </table:table-cell>
        </table:table-row>
        <table:table-row table:style-name="ro1">
          <table:table-cell office:value-type="string" calcext:value-type="string">
            <text:p>VASSOIO A/SCIV.35X46 NERO <text:s text:c="5"/>MC <text:s text:c="4"/>PZ</text:p>
          </table:table-cell>
          <table:table-cell office:value-type="currency" office:currency="EUR" office:value="11.9" calcext:value-type="currency">
            <text:p>€ 11,90</text:p>
          </table:table-cell>
        </table:table-row>
        <table:table-row table:style-name="ro1">
          <table:table-cell office:value-type="string" calcext:value-type="string">
            <text:p>NETTARE ANANAS BR LT 2 BRAVO <text:s text:c="2"/>BRAVO <text:s/>LT</text:p>
          </table:table-cell>
          <table:table-cell office:value-type="currency" office:currency="EUR" office:value="11.88" calcext:value-type="currency">
            <text:p>€ 11,88</text:p>
          </table:table-cell>
        </table:table-row>
        <table:table-row table:style-name="ro1">
          <table:table-cell office:value-type="string" calcext:value-type="string">
            <text:p>SEMOLINO BARILLA SFUSO GR 5000 BARILL GR</text:p>
          </table:table-cell>
          <table:table-cell office:value-type="currency" office:currency="EUR" office:value="11.75" calcext:value-type="currency">
            <text:p>€ 11,75</text:p>
          </table:table-cell>
        </table:table-row>
        <table:table-row table:style-name="ro1">
          <table:table-cell office:value-type="string" calcext:value-type="string">
            <text:p>ORZO PERLATO SK 500GR PEDON <text:s text:c="3"/>PEDON <text:s/>GR</text:p>
          </table:table-cell>
          <table:table-cell office:value-type="currency" office:currency="EUR" office:value="11.64" calcext:value-type="currency">
            <text:p>€ 11,64</text:p>
          </table:table-cell>
        </table:table-row>
        <table:table-row table:style-name="ro1">
          <table:table-cell office:value-type="string" calcext:value-type="string">
            <text:p>VERDURE MINESTRONE <text:s text:c="12"/>BELAMI GR</text:p>
          </table:table-cell>
          <table:table-cell office:value-type="currency" office:currency="EUR" office:value="11.6" calcext:value-type="currency">
            <text:p>€ 11,60</text:p>
          </table:table-cell>
        </table:table-row>
        <table:table-row table:style-name="ro1">
          <table:table-cell office:value-type="string" calcext:value-type="string">
            <text:p>TOV.LI 25X25 2 V. NERI PZ.100 <text:s/>VANTO <text:s/>PZ</text:p>
          </table:table-cell>
          <table:table-cell office:value-type="currency" office:currency="EUR" office:value="11.55" calcext:value-type="currency">
            <text:p>€ 11,55</text:p>
          </table:table-cell>
        </table:table-row>
        <table:table-row table:style-name="ro1">
          <table:table-cell office:value-type="string" calcext:value-type="string">
            <text:p>FRUTTA GELEE SPRAY S/G 800GR F FABBRI GR</text:p>
          </table:table-cell>
          <table:table-cell office:value-type="currency" office:currency="EUR" office:value="11.4" calcext:value-type="currency">
            <text:p>€ 11,40</text:p>
          </table:table-cell>
        </table:table-row>
        <table:table-row table:style-name="ro1">
          <table:table-cell office:value-type="string" calcext:value-type="string">
            <text:p>PORTAPOSATE SSS <text:s/>530X325 GRIGI SSS <text:s text:c="3"/>PZ</text:p>
          </table:table-cell>
          <table:table-cell office:value-type="currency" office:currency="EUR" office:value="11.4" calcext:value-type="currency">
            <text:p>€ 11,40</text:p>
          </table:table-cell>
        </table:table-row>
        <table:table-row table:style-name="ro1">
          <table:table-cell office:value-type="string" calcext:value-type="string">
            <text:p>BUSTE SVUOTO LISCE 25X35 PZ100 ORVED <text:s/>PZ</text:p>
          </table:table-cell>
          <table:table-cell office:value-type="currency" office:currency="EUR" office:value="11.2" calcext:value-type="currency">
            <text:p>€ 11,20</text:p>
          </table:table-cell>
        </table:table-row>
        <table:table-row table:style-name="ro1">
          <table:table-cell office:value-type="string" calcext:value-type="string">
            <text:p>SALE MARINO GROSSO SO 10KG GEM GEMMA <text:s/>KG</text:p>
          </table:table-cell>
          <table:table-cell office:value-type="currency" office:currency="EUR" office:value="11.2" calcext:value-type="currency">
            <text:p>€ 11,20</text:p>
          </table:table-cell>
        </table:table-row>
        <table:table-row table:style-name="ro1">
          <table:table-cell office:value-type="string" calcext:value-type="string">
            <text:p>YOGURT INTERO BANANA GR.125 BR LAT.BR GR</text:p>
          </table:table-cell>
          <table:table-cell office:value-type="currency" office:currency="EUR" office:value="11.2" calcext:value-type="currency">
            <text:p>€ 11,20</text:p>
          </table:table-cell>
        </table:table-row>
        <table:table-row table:style-name="ro1">
          <table:table-cell office:value-type="string" calcext:value-type="string">
            <text:p>TEA NERO LEMON 20F 40G TWINING TWININ GR</text:p>
          </table:table-cell>
          <table:table-cell office:value-type="currency" office:currency="EUR" office:value="11.12" calcext:value-type="currency">
            <text:p>€ 11,12</text:p>
          </table:table-cell>
        </table:table-row>
        <table:table-row table:style-name="ro1">
          <table:table-cell office:value-type="string" calcext:value-type="string">
            <text:p>FARINA GIALLA BRAM.S/V SK 1KG <text:s/>STIEN <text:s/>KG</text:p>
          </table:table-cell>
          <table:table-cell office:value-type="currency" office:currency="EUR" office:value="11" calcext:value-type="currency">
            <text:p>€ 11,00</text:p>
          </table:table-cell>
        </table:table-row>
        <table:table-row table:style-name="ro1">
          <table:table-cell office:value-type="string" calcext:value-type="string">
            <text:p>FETTE BISC. 16X25 S/G 400GR NU NUTRIF GR</text:p>
          </table:table-cell>
          <table:table-cell office:value-type="currency" office:currency="EUR" office:value="10.99" calcext:value-type="currency">
            <text:p>€ 10,99</text:p>
          </table:table-cell>
        </table:table-row>
        <table:table-row table:style-name="ro1">
          <table:table-cell office:value-type="string" calcext:value-type="string">
            <text:p>OLIVE VERDI SNOCCIOLATE LA 410 DI VIT GR</text:p>
          </table:table-cell>
          <table:table-cell office:value-type="currency" office:currency="EUR" office:value="10.98" calcext:value-type="currency">
            <text:p>€ 10,98</text:p>
          </table:table-cell>
        </table:table-row>
        <table:table-row table:style-name="ro1">
          <table:table-cell office:value-type="string" calcext:value-type="string">
            <text:p>FUNGHI PORCINI CUBETTI GR 1000 PAGNAN GR</text:p>
          </table:table-cell>
          <table:table-cell office:value-type="currency" office:currency="EUR" office:value="10.96" calcext:value-type="currency">
            <text:p>€ 10,96</text:p>
          </table:table-cell>
        </table:table-row>
        <table:table-row table:style-name="ro1">
          <table:table-cell office:value-type="string" calcext:value-type="string">
            <text:p>ACETO DECOLORATO BTLT1 <text:s text:c="8"/>MENGAZ LT</text:p>
          </table:table-cell>
          <table:table-cell office:value-type="currency" office:currency="EUR" office:value="10.92" calcext:value-type="currency">
            <text:p>€ 10,92</text:p>
          </table:table-cell>
        </table:table-row>
        <table:table-row table:style-name="ro1">
          <table:table-cell office:value-type="string" calcext:value-type="string">
            <text:p>RICOTTA FRIULANA AFFUM <text:s text:c="8"/>CEPPAR</text:p>
          </table:table-cell>
          <table:table-cell office:value-type="currency" office:currency="EUR" office:value="10.8" calcext:value-type="currency">
            <text:p>€ 10,80</text:p>
          </table:table-cell>
        </table:table-row>
        <table:table-row table:style-name="ro1">
          <table:table-cell office:value-type="string" calcext:value-type="string">
            <text:p>SGRASSANTE LUCID.RAPIDO D9 ML. HOOVER ML</text:p>
          </table:table-cell>
          <table:table-cell office:value-type="currency" office:currency="EUR" office:value="10.8" calcext:value-type="currency">
            <text:p>€ 10,80</text:p>
          </table:table-cell>
        </table:table-row>
        <table:table-row table:style-name="ro1">
          <table:table-cell office:value-type="string" calcext:value-type="string">
            <text:p>SACCO FRIGO 28X40 SKPZ50 <text:s text:c="6"/>VIROSA PZ</text:p>
          </table:table-cell>
          <table:table-cell office:value-type="currency" office:currency="EUR" office:value="10.75" calcext:value-type="currency">
            <text:p>€ 10,75</text:p>
          </table:table-cell>
        </table:table-row>
        <table:table-row table:style-name="ro1">
          <table:table-cell office:value-type="string" calcext:value-type="string">
            <text:p>SEMI CUMINO WIB <text:s text:c="7"/>GR 0600 WIBERG GR</text:p>
          </table:table-cell>
          <table:table-cell office:value-type="currency" office:currency="EUR" office:value="10.75" calcext:value-type="currency">
            <text:p>€ 10,75</text:p>
          </table:table-cell>
        </table:table-row>
        <table:table-row table:style-name="ro1">
          <table:table-cell office:value-type="string" calcext:value-type="string">
            <text:p>FIORI E BACCHE DI SAMBUCO BTCL FABBRI CL</text:p>
          </table:table-cell>
          <table:table-cell office:value-type="currency" office:currency="EUR" office:value="10.7" calcext:value-type="currency">
            <text:p>€ 10,70</text:p>
          </table:table-cell>
        </table:table-row>
        <table:table-row table:style-name="ro1">
          <table:table-cell office:value-type="string" calcext:value-type="string">
            <text:p>MIXYBAR FRAGOLA KG1,3 BTLT1 FA FABBRI LT</text:p>
          </table:table-cell>
          <table:table-cell office:value-type="currency" office:currency="EUR" office:value="10.7" calcext:value-type="currency">
            <text:p>€ 10,70</text:p>
          </table:table-cell>
        </table:table-row>
        <table:table-row table:style-name="ro1">
          <table:table-cell office:value-type="string" calcext:value-type="string">
            <text:p>BRISE' BARCHETTA D70 X95 SC 1K GECCHE KG</text:p>
          </table:table-cell>
          <table:table-cell office:value-type="currency" office:currency="EUR" office:value="10.69" calcext:value-type="currency">
            <text:p>€ 10,69</text:p>
          </table:table-cell>
        </table:table-row>
        <table:table-row table:style-name="ro1">
          <table:table-cell office:value-type="string" calcext:value-type="string">
            <text:p>MARSALA SECCO BTCL75 FLORIO <text:s text:c="3"/>FLORIO CL</text:p>
          </table:table-cell>
          <table:table-cell office:value-type="currency" office:currency="EUR" office:value="10.6" calcext:value-type="currency">
            <text:p>€ 10,60</text:p>
          </table:table-cell>
        </table:table-row>
        <table:table-row table:style-name="ro1">
          <table:table-cell office:value-type="string" calcext:value-type="string">
            <text:p>BROCCOLI ROSETTE 1 KG <text:s text:c="9"/>GREENF</text:p>
          </table:table-cell>
          <table:table-cell office:value-type="currency" office:currency="EUR" office:value="10.36" calcext:value-type="currency">
            <text:p>€ 10,36</text:p>
          </table:table-cell>
        </table:table-row>
        <table:table-row table:style-name="ro1">
          <table:table-cell office:value-type="string" calcext:value-type="string">
            <text:p>LIEVITO MIGNON <text:s text:c="7"/>GR 0025 <text:s/>LIEVIT GR</text:p>
          </table:table-cell>
          <table:table-cell office:value-type="currency" office:currency="EUR" office:value="10.2" calcext:value-type="currency">
            <text:p>€ 10,20</text:p>
          </table:table-cell>
        </table:table-row>
        <table:table-row table:style-name="ro1">
          <table:table-cell office:value-type="string" calcext:value-type="string">
            <text:p>AROMA RHUM 2 FIALE BS 4ML PANE PANE A ML</text:p>
          </table:table-cell>
          <table:table-cell office:value-type="currency" office:currency="EUR" office:value="10.08" calcext:value-type="currency">
            <text:p>€ 10,08</text:p>
          </table:table-cell>
        </table:table-row>
        <table:table-row table:style-name="ro1">
          <table:table-cell office:value-type="string" calcext:value-type="string">
            <text:p>SUCCO POMODORO 100 <text:s/>BRLT1 PFAN PFANNE LT</text:p>
          </table:table-cell>
          <table:table-cell office:value-type="currency" office:currency="EUR" office:value="10" calcext:value-type="currency">
            <text:p>€ 10,00</text:p>
          </table:table-cell>
        </table:table-row>
        <table:table-row table:style-name="ro1">
          <table:table-cell office:value-type="string" calcext:value-type="string">
            <text:p>INFUSO FINOCCHIO 20F 40GR POMP POMPAD GR</text:p>
          </table:table-cell>
          <table:table-cell office:value-type="currency" office:currency="EUR" office:value="9.92" calcext:value-type="currency">
            <text:p>€ 9,92</text:p>
          </table:table-cell>
        </table:table-row>
        <table:table-row table:style-name="ro1">
          <table:table-cell office:value-type="string" calcext:value-type="string">
            <text:p>INFUSO MELA 2OF 60GR POMPADOUR POMPAD GR</text:p>
          </table:table-cell>
          <table:table-cell office:value-type="currency" office:currency="EUR" office:value="9.92" calcext:value-type="currency">
            <text:p>€ 9,92</text:p>
          </table:table-cell>
        </table:table-row>
        <table:table-row table:style-name="ro1">
          <table:table-cell office:value-type="string" calcext:value-type="string">
            <text:p>MANDORLE A FETTE <text:s text:c="6"/>GR 0750 LIBERO GR</text:p>
          </table:table-cell>
          <table:table-cell office:value-type="currency" office:currency="EUR" office:value="9.7" calcext:value-type="currency">
            <text:p>€ 9,70</text:p>
          </table:table-cell>
        </table:table-row>
        <table:table-row table:style-name="ro1">
          <table:table-cell office:value-type="string" calcext:value-type="string">
            <text:p>SPAGO 2 2 <text:s/>GOMITOLI 10 GR 0100 AEROPL GR</text:p>
          </table:table-cell>
          <table:table-cell office:value-type="currency" office:currency="EUR" office:value="9.5" calcext:value-type="currency">
            <text:p>€ 9,50</text:p>
          </table:table-cell>
        </table:table-row>
        <table:table-row table:style-name="ro1">
          <table:table-cell office:value-type="string" calcext:value-type="string">
            <text:p>ACETO DI VINO PAGLIERINO BTML <text:s/>MENGAZ ML</text:p>
          </table:table-cell>
          <table:table-cell office:value-type="currency" office:currency="EUR" office:value="9.48" calcext:value-type="currency">
            <text:p>€ 9,48</text:p>
          </table:table-cell>
        </table:table-row>
        <table:table-row table:style-name="ro1">
          <table:table-cell office:value-type="string" calcext:value-type="string">
            <text:p>AROMA MANDORLA 2 FIALE BS 4ML <text:s/>PANE A ML</text:p>
          </table:table-cell>
          <table:table-cell office:value-type="currency" office:currency="EUR" office:value="9.44" calcext:value-type="currency">
            <text:p>€ 9,44</text:p>
          </table:table-cell>
        </table:table-row>
        <table:table-row table:style-name="ro1">
          <table:table-cell office:value-type="string" calcext:value-type="string">
            <text:p>SPIEDINI CM 25 SKPZ50 <text:s text:c="9"/>SAMURA PZ</text:p>
          </table:table-cell>
          <table:table-cell office:value-type="currency" office:currency="EUR" office:value="9" calcext:value-type="currency">
            <text:p>€ 9,00</text:p>
          </table:table-cell>
        </table:table-row>
        <table:table-row table:style-name="ro1">
          <table:table-cell office:value-type="string" calcext:value-type="string">
            <text:p>PEPE MONODOSE X1000BS GR200RIS RISTOR GR</text:p>
          </table:table-cell>
          <table:table-cell office:value-type="currency" office:currency="EUR" office:value="8.9" calcext:value-type="currency">
            <text:p>€ 8,90</text:p>
          </table:table-cell>
        </table:table-row>
        <table:table-row table:style-name="ro1">
          <table:table-cell office:value-type="string" calcext:value-type="string">
            <text:p>CANNELLA POLVERE WIB <text:s text:c="2"/>GR 0200 WIBERG GR</text:p>
          </table:table-cell>
          <table:table-cell office:value-type="currency" office:currency="EUR" office:value="8.64" calcext:value-type="currency">
            <text:p>€ 8,64</text:p>
          </table:table-cell>
        </table:table-row>
        <table:table-row table:style-name="ro1">
          <table:table-cell office:value-type="string" calcext:value-type="string">
            <text:p>CRISTALLI DI SALE MARINO BS 25 MALDON GR</text:p>
          </table:table-cell>
          <table:table-cell office:value-type="currency" office:currency="EUR" office:value="8.6" calcext:value-type="currency">
            <text:p>€ 8,60</text:p>
          </table:table-cell>
        </table:table-row>
        <table:table-row table:style-name="ro1">
          <table:table-cell office:value-type="string" calcext:value-type="string">
            <text:p>GLUCOSIO 42DE 1KG <text:s text:c="13"/>CHEF-A KG</text:p>
          </table:table-cell>
          <table:table-cell office:value-type="currency" office:currency="EUR" office:value="8.6" calcext:value-type="currency">
            <text:p>€ 8,60</text:p>
          </table:table-cell>
        </table:table-row>
        <table:table-row table:style-name="ro1">
          <table:table-cell office:value-type="string" calcext:value-type="string">
            <text:p>TOPPING GOCCE CIOCC.F. BA 600G REBECC GR</text:p>
          </table:table-cell>
          <table:table-cell office:value-type="currency" office:currency="EUR" office:value="8.6" calcext:value-type="currency">
            <text:p>€ 8,60</text:p>
          </table:table-cell>
        </table:table-row>
        <table:table-row table:style-name="ro1">
          <table:table-cell office:value-type="string" calcext:value-type="string">
            <text:p>DECANTER CELEBRATION LT 1.3 <text:s text:c="3"/>PASABA</text:p>
          </table:table-cell>
          <table:table-cell office:value-type="currency" office:currency="EUR" office:value="8.4" calcext:value-type="currency">
            <text:p>€ 8,40</text:p>
          </table:table-cell>
        </table:table-row>
        <table:table-row table:style-name="ro1">
          <table:table-cell office:value-type="string" calcext:value-type="string">
            <text:p>SPIEDINI CM 15 SKPZ100 <text:s text:c="8"/>SAMURA PZ</text:p>
          </table:table-cell>
          <table:table-cell office:value-type="currency" office:currency="EUR" office:value="8.28" calcext:value-type="currency">
            <text:p>€ 8,28</text:p>
          </table:table-cell>
        </table:table-row>
        <table:table-row table:style-name="ro1">
          <table:table-cell office:value-type="string" calcext:value-type="string">
            <text:p>BURRATA GR 125 X 2 SABELLI <text:s text:c="4"/>SABELL GR</text:p>
          </table:table-cell>
          <table:table-cell office:value-type="currency" office:currency="EUR" office:value="8.2" calcext:value-type="currency">
            <text:p>€ 8,20</text:p>
          </table:table-cell>
        </table:table-row>
        <table:table-row table:style-name="ro1">
          <table:table-cell office:value-type="string" calcext:value-type="string">
            <text:p>DOLCIFICANTE 150 BS CF GR150 <text:s text:c="2"/>RISTOR GR</text:p>
          </table:table-cell>
          <table:table-cell office:value-type="currency" office:currency="EUR" office:value="7.65" calcext:value-type="currency">
            <text:p>€ 7,65</text:p>
          </table:table-cell>
        </table:table-row>
        <table:table-row table:style-name="ro1">
          <table:table-cell office:value-type="string" calcext:value-type="string">
            <text:p>TOMATO KETCHUP SE 5KG KRAFT <text:s text:c="3"/>KRAFT <text:s/>KG</text:p>
          </table:table-cell>
          <table:table-cell office:value-type="currency" office:currency="EUR" office:value="7.6" calcext:value-type="currency">
            <text:p>€ 7,60</text:p>
          </table:table-cell>
        </table:table-row>
        <table:table-row table:style-name="ro1">
          <table:table-cell office:value-type="string" calcext:value-type="string">
            <text:p>TOPPING FRUTTI BOSCO FL 750GR <text:s/>SU' <text:s text:c="3"/>GR</text:p>
          </table:table-cell>
          <table:table-cell office:value-type="currency" office:currency="EUR" office:value="7.6" calcext:value-type="currency">
            <text:p>€ 7,60</text:p>
          </table:table-cell>
        </table:table-row>
        <table:table-row table:style-name="ro1">
          <table:table-cell office:value-type="string" calcext:value-type="string">
            <text:p>ARACHIDI TOSTATE SALAT GR 1000 BRESOL GR</text:p>
          </table:table-cell>
          <table:table-cell office:value-type="currency" office:currency="EUR" office:value="7.16" calcext:value-type="currency">
            <text:p>€ 7,16</text:p>
          </table:table-cell>
        </table:table-row>
        <table:table-row table:style-name="ro1">
          <table:table-cell office:value-type="string" calcext:value-type="string">
            <text:p>CREMA DI NOCI VS GR520 SERBOSC SERBOS GR</text:p>
          </table:table-cell>
          <table:table-cell office:value-type="currency" office:currency="EUR" office:value="7.1" calcext:value-type="currency">
            <text:p>€ 7,10</text:p>
          </table:table-cell>
        </table:table-row>
        <table:table-row table:style-name="ro1">
          <table:table-cell office:value-type="string" calcext:value-type="string">
            <text:p>LIEVITO PANE BLU GR 500 HIROND LIEVIT GR</text:p>
          </table:table-cell>
          <table:table-cell office:value-type="currency" office:currency="EUR" office:value="7" calcext:value-type="currency">
            <text:p>€ 7,00</text:p>
          </table:table-cell>
        </table:table-row>
        <table:table-row table:style-name="ro1">
          <table:table-cell office:value-type="string" calcext:value-type="string">
            <text:p>ACQUA M.GASSATA PTML1500 GUIZZ GUIZZA ML</text:p>
          </table:table-cell>
          <table:table-cell office:value-type="currency" office:currency="EUR" office:value="6.9" calcext:value-type="currency">
            <text:p>€ 6,90</text:p>
          </table:table-cell>
        </table:table-row>
        <table:table-row table:style-name="ro1">
          <table:table-cell office:value-type="string" calcext:value-type="string">
            <text:p>ACQUA M.NATURALE PTML1500 GUIZ GUIZZA ML</text:p>
          </table:table-cell>
          <table:table-cell office:value-type="currency" office:currency="EUR" office:value="6.9" calcext:value-type="currency">
            <text:p>€ 6,90</text:p>
          </table:table-cell>
        </table:table-row>
        <table:table-row table:style-name="ro1">
          <table:table-cell office:value-type="string" calcext:value-type="string">
            <text:p>CANNELLA MACINATA PET VS 380G <text:s/>CANNAM GR</text:p>
          </table:table-cell>
          <table:table-cell office:value-type="currency" office:currency="EUR" office:value="6.7" calcext:value-type="currency">
            <text:p>€ 6,70</text:p>
          </table:table-cell>
        </table:table-row>
        <table:table-row table:style-name="ro1">
          <table:table-cell office:value-type="string" calcext:value-type="string">
            <text:p>SENAPE DELICATA SQUEEZE 875ML <text:s/>DEVELE ML</text:p>
          </table:table-cell>
          <table:table-cell office:value-type="currency" office:currency="EUR" office:value="6.6" calcext:value-type="currency">
            <text:p>€ 6,60</text:p>
          </table:table-cell>
        </table:table-row>
        <table:table-row table:style-name="ro1">
          <table:table-cell office:value-type="string" calcext:value-type="string">
            <text:p>ALBUME UOVO BRICK BRGR1000 <text:s/>NO EUROVO GR</text:p>
          </table:table-cell>
          <table:table-cell office:value-type="currency" office:currency="EUR" office:value="6.45" calcext:value-type="currency">
            <text:p>€ 6,45</text:p>
          </table:table-cell>
        </table:table-row>
        <table:table-row table:style-name="ro1">
          <table:table-cell office:value-type="string" calcext:value-type="string">
            <text:p>BEV.VEG.AVENA 100 ITA TE 1000M PER <text:s/>T LT</text:p>
          </table:table-cell>
          <table:table-cell office:value-type="currency" office:currency="EUR" office:value="6.3" calcext:value-type="currency">
            <text:p>€ 6,30</text:p>
          </table:table-cell>
        </table:table-row>
        <table:table-row table:style-name="ro1">
          <table:table-cell office:value-type="string" calcext:value-type="string">
            <text:p>PEPERONCINO FRANT.PET VS 250G <text:s/>CANNAM GR</text:p>
          </table:table-cell>
          <table:table-cell office:value-type="currency" office:currency="EUR" office:value="6.1" calcext:value-type="currency">
            <text:p>€ 6,10</text:p>
          </table:table-cell>
        </table:table-row>
        <table:table-row table:style-name="ro1">
          <table:table-cell office:value-type="string" calcext:value-type="string">
            <text:p>OVETT.LATTE CR.NOCCIO BS 1KG S SOCADO KG</text:p>
          </table:table-cell>
          <table:table-cell office:value-type="currency" office:currency="EUR" office:value="5.15" calcext:value-type="currency">
            <text:p>€ 5,15</text:p>
          </table:table-cell>
        </table:table-row>
        <table:table-row table:style-name="ro1">
          <table:table-cell office:value-type="string" calcext:value-type="string">
            <text:p>MUESLI MULTI FRUTTA KG1 <text:s/>VENOS VENOST KG</text:p>
          </table:table-cell>
          <table:table-cell office:value-type="currency" office:currency="EUR" office:value="4.52" calcext:value-type="currency">
            <text:p>€ 4,52</text:p>
          </table:table-cell>
        </table:table-row>
        <table:table-row table:style-name="ro1">
          <table:table-cell office:value-type="string" calcext:value-type="string">
            <text:p>PAST KATAIFI 500 GR KOCH <text:s text:c="6"/>KOCH <text:s text:c="2"/>GR</text:p>
          </table:table-cell>
          <table:table-cell office:value-type="currency" office:currency="EUR" office:value="4.3" calcext:value-type="currency">
            <text:p>€ 4,30</text:p>
          </table:table-cell>
        </table:table-row>
        <table:table-row table:style-name="ro1">
          <table:table-cell office:value-type="string" calcext:value-type="string">
            <text:p>SACCO FRIGO 40X50 SKPZ30 <text:s text:c="6"/>VIROSA PZ</text:p>
          </table:table-cell>
          <table:table-cell office:value-type="currency" office:currency="EUR" office:value="4.3" calcext:value-type="currency">
            <text:p>€ 4,30</text:p>
          </table:table-cell>
        </table:table-row>
        <table:table-row table:style-name="ro1">
          <table:table-cell office:value-type="string" calcext:value-type="string">
            <text:p>STRACCHINO GR 500 ANTICHE LATT ANT LA GR</text:p>
          </table:table-cell>
          <table:table-cell office:value-type="currency" office:currency="EUR" office:value="3.1" calcext:value-type="currency">
            <text:p>€ 3,10</text:p>
          </table:table-cell>
        </table:table-row>
        <table:table-row table:style-name="ro1">
          <table:table-cell office:value-type="string" calcext:value-type="string">
            <text:p>TEA AROM.ARANCIA/CANNEL 20F AS TWININ GR</text:p>
          </table:table-cell>
          <table:table-cell office:value-type="currency" office:currency="EUR" office:value="2.96" calcext:value-type="currency">
            <text:p>€ 2,96</text:p>
          </table:table-cell>
        </table:table-row>
        <table:table-row table:style-name="ro1">
          <table:table-cell office:value-type="string" calcext:value-type="string">
            <text:p>TEA AROM.VANIGLIA 20F AS GR40 <text:s/>TWININ GR</text:p>
          </table:table-cell>
          <table:table-cell office:value-type="currency" office:currency="EUR" office:value="2.96" calcext:value-type="currency">
            <text:p>€ 2,96</text:p>
          </table:table-cell>
        </table:table-row>
        <table:table-row table:style-name="ro1">
          <table:table-cell office:value-type="string" calcext:value-type="string">
            <text:p>INFUSO ZENZERO/LIMONE 20F 36GR POMPAD GR</text:p>
          </table:table-cell>
          <table:table-cell office:value-type="currency" office:currency="EUR" office:value="2.48" calcext:value-type="currency">
            <text:p>€ 2,48</text:p>
          </table:table-cell>
        </table:table-row>
        <table:table-row table:style-name="ro1">
          <table:table-cell office:value-type="string" calcext:value-type="string">
            <text:p>COLORANTE BLU 2 FIALE 10ML REB REBECC ML</text:p>
          </table:table-cell>
          <table:table-cell office:value-type="currency" office:currency="EUR" office:value="1.9" calcext:value-type="currency">
            <text:p>€ 1,90</text:p>
          </table:table-cell>
        </table:table-row>
        <table:table-row table:style-name="ro1">
          <table:table-cell office:value-type="string" calcext:value-type="string">
            <text:p>COLORANTE GIALLO 2 FIALE 10ML <text:s/>REBECC ML</text:p>
          </table:table-cell>
          <table:table-cell office:value-type="currency" office:currency="EUR" office:value="1.9" calcext:value-type="currency">
            <text:p>€ 1,90</text:p>
          </table:table-cell>
        </table:table-row>
        <table:table-row table:style-name="ro1">
          <table:table-cell table:style-name="ce14" office:value-type="string" calcext:value-type="string">
            <text:p>Total Resultado</text:p>
          </table:table-cell>
          <table:table-cell table:style-name="ce19" office:value-type="currency" office:currency="EUR" office:value="75988.92" calcext:value-type="currency">
            <text:p>€ 75.988,92</text:p>
          </table:table-cell>
        </table:table-row>
      </table:table>
      <table:named-expressions/>
      <table:database-ranges>
        <table:database-range table:name="__Anonymous_DB__1" table:target-range-address="test.A1:test.XFD1047545" table:contains-header="false"/>
        <table:database-range table:name="__Anonymous_Sheet_DB__0" table:target-range-address="test.A1:test.F2265" table:display-filter-buttons="true">
          <table:sort table:bind-styles-to-content="false">
            <table:sort-by table:field-number="4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4">
              <table:subtotal-field table:field-number="8" table:function="sum"/>
            </table:subtotal-rule>
          </table:subtotal-rules>
        </table:database-range>
        <table:database-range table:name="__Anonymous_Sheet_DB__1" table:target-range-address="'Tabela dinâmica_test_1'.B1:'Tabela dinâmica_test_1'.B621" table:display-filter-buttons="true">
          <table:sort>
            <table:sort-by table:field-number="0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Tabela dinâmica_test_1'.A1:'Tabela dinâmica_test_1'.B621" table:buttons="'Tabela dinâmica_test_1'.A1" table:show-filter-button="false">
          <table:source-cell-range table:cell-range-address="test.A1:test.F2265"/>
          <table:data-pilot-field table:source-field-name="Descrizione" table:orientation="row" table:used-hierarchy="0" table:function="auto">
            <table:data-pilot-level table:show-empty="false" calcext:repeat-item-labels="false">
              <table:data-pilot-members>
                <table:data-pilot-member table:name="ACETO BALS MNF         ML 5000 MONARI ML" table:display="true" table:show-details="true"/>
                <table:data-pilot-member table:name="ACETO BALS MOD OLIT    ML 0500 OLITAL ML" table:display="true" table:show-details="true"/>
                <table:data-pilot-member table:name="ACETO DECOLORATO 6° PET 1LT PO PONTI  LT" table:display="true" table:show-details="true"/>
                <table:data-pilot-member table:name="ACETO DECOLORATO BTLT1         MENGAZ LT" table:display="true" table:show-details="true"/>
                <table:data-pilot-member table:name="ACETO DI ALCOL BRILLACETO 6' P BRILLA LT" table:display="true" table:show-details="true"/>
                <table:data-pilot-member table:name="ACETO DI MELE 100  ITALIANO ML PONTI  ML" table:display="true" table:show-details="true"/>
                <table:data-pilot-member table:name="ACETO DI VINO PAGLIERINO BTML  MENGAZ ML" table:display="true" table:show-details="true"/>
                <table:data-pilot-member table:name="ACQUA M.GASSATA PTML1500 GUIZZ GUIZZA ML" table:display="true" table:show-details="true"/>
                <table:data-pilot-member table:name="ACQUA M.NATURALE PTML1500 GUIZ GUIZZA ML" table:display="true" table:show-details="true"/>
                <table:data-pilot-member table:name="AGNELLO BRACIOLINE G.  KG 0005 LIBERO KG" table:display="true" table:show-details="true"/>
                <table:data-pilot-member table:name="AGNELLO CARRE' PRETAGLIATO CON LIBERO" table:display="true" table:show-details="true"/>
                <table:data-pilot-member table:name="ALBUME UOVO BRICK BRGR1000  NO EUROVO GR" table:display="true" table:show-details="true"/>
                <table:data-pilot-member table:name="ALETTE POLLO&quot;DURANGO&quot; BSKG1    AIA    KG" table:display="true" table:show-details="true"/>
                <table:data-pilot-member table:name="AMIDO DI MAIS AS 700G MAIZENA  MAIZEN GR" table:display="true" table:show-details="true"/>
                <table:data-pilot-member table:name="ANATRA MACINATO GELO           LIBERO" table:display="true" table:show-details="true"/>
                <table:data-pilot-member table:name="ANELLI E CIUFFI CALAM.PATAGON. WOFCO  GR" table:display="true" table:show-details="true"/>
                <table:data-pilot-member table:name="ANELLI TOTANO ATLANT.ALFRIO &quot;G ALFRIO GR" table:display="true" table:show-details="true"/>
                <table:data-pilot-member table:name="APERITIVO BITTER BTLT1 CAMPARI CAMPAR LT" table:display="true" table:show-details="true"/>
                <table:data-pilot-member table:name="APERITIVO BTLT1 APEROL         BARBIE LT" table:display="true" table:show-details="true"/>
                <table:data-pilot-member table:name="ARACHIDI TOSTATE SALAT GR 1000 BRESOL GR" table:display="true" table:show-details="true"/>
                <table:data-pilot-member table:name="ARANCINI SICILIANI MIGNON GELO GELA   GR" table:display="true" table:show-details="true"/>
                <table:data-pilot-member table:name="AROMA MANDORLA 2 FIALE BS 4ML  PANE A ML" table:display="true" table:show-details="true"/>
                <table:data-pilot-member table:name="AROMA RHUM 2 FIALE BS 4ML PANE PANE A ML" table:display="true" table:show-details="true"/>
                <table:data-pilot-member table:name="ARROSTO DI TACCHINO AL FORNO   BOMBIE" table:display="true" table:show-details="true"/>
                <table:data-pilot-member table:name="ASIAGO DOP FRESCO MASO 1/4 SV  ASIAGO KG" table:display="true" table:show-details="true"/>
                <table:data-pilot-member table:name="ASIAGO IL.MARRONE 1/4 ATM KG 1 ASIAGO KG" table:display="true" table:show-details="true"/>
                <table:data-pilot-member table:name="ASPARAGI VERDI GR.1000         LIBERO GR" table:display="true" table:show-details="true"/>
                <table:data-pilot-member table:name="BAGNE GIORI ALCHERM 70 ML 2000 GIORI  ML" table:display="true" table:show-details="true"/>
                <table:data-pilot-member table:name="BAGUETTE MIGNON 112PZXG36 FORN FORNO  GR" table:display="true" table:show-details="true"/>
                <table:data-pilot-member table:name="BARBABIETOLE AFFETTATE LAGR400 BONDUE GR" table:display="true" table:show-details="true"/>
                <table:data-pilot-member table:name="BASTONCINI DI MERL.PANATI KG6  TIKO   KG" table:display="true" table:show-details="true"/>
                <table:data-pilot-member table:name="BEV.VEG.AVENA 100 ITA TE 1000M PER  T LT" table:display="true" table:show-details="true"/>
                <table:data-pilot-member table:name="BICCHIERE LONG DRINK PZ4 45CL  PASABA PZ" table:display="true" table:show-details="true"/>
                <table:data-pilot-member table:name="BIDONE C/R URBAN-ECO 80LT C/P  STEFAN PZ" table:display="true" table:show-details="true"/>
                <table:data-pilot-member table:name="BIRRA BTCL66 MORETTI           MORETT CL" table:display="true" table:show-details="true"/>
                <table:data-pilot-member table:name="BIRRA HEFEWEIZEN BTCL50 ERDING ERDING CL" table:display="true" table:show-details="true"/>
                <table:data-pilot-member table:name="BISC.GR.TURCHESE X200 N/P 2660 COLUSS GR" table:display="true" table:show-details="true"/>
                <table:data-pilot-member table:name="BISC.OSWEGO X160 N/P 2880GR CO COLUSS GR" table:display="true" table:show-details="true"/>
                <table:data-pilot-member table:name="BISCOTTI 10X40 S/G 400GR NUTRI NUTRIF GR" table:display="true" table:show-details="true"/>
                <table:data-pilot-member table:name="BOBINA 830 STRAPPI 190 MT PURA PAPERN" table:display="true" table:show-details="true"/>
                <table:data-pilot-member table:name="BORSE PIK NIK KR B P50         DALLAG" table:display="true" table:show-details="true"/>
                <table:data-pilot-member table:name="BOV  MACINATO IQF GELO         ALCASS" table:display="true" table:show-details="true"/>
                <table:data-pilot-member table:name="BOV CARNETTA SV                LIBERO" table:display="true" table:show-details="true"/>
                <table:data-pilot-member table:name="BOV COPERTINA IRL SV           LIBERO" table:display="true" table:show-details="true"/>
                <table:data-pilot-member table:name="BOV COPERTINA IRLANDA GELO     LIBERO KG" table:display="true" table:show-details="true"/>
                <table:data-pilot-member table:name="BOV FILETTO 2,7+ POL           LIBERO" table:display="true" table:show-details="true"/>
                <table:data-pilot-member table:name="BOV GIRELLO PL SV              LIBERO" table:display="true" table:show-details="true"/>
                <table:data-pilot-member table:name="BOV GUANCE INTERE GELO         ZILIO" table:display="true" table:show-details="true"/>
                <table:data-pilot-member table:name="BOV HAMBURGER GR110  KG 3,08   LIBERO KG" table:display="true" table:show-details="true"/>
                <table:data-pilot-member table:name="BOV HAMBURGHER G110  GR 1100 G G.E.   GR" table:display="true" table:show-details="true"/>
                <table:data-pilot-member table:name="BOV ROASTBEEF 3/C EU GELO      LIBERO" table:display="true" table:show-details="true"/>
                <table:data-pilot-member table:name="BOV ROASTBEEF 3/C F G          LIBERO" table:display="true" table:show-details="true"/>
                <table:data-pilot-member table:name="BOV ROASTBEEF 3C POL           LIBERO" table:display="true" table:show-details="true"/>
                <table:data-pilot-member table:name="BOV ROASTBEEF 3COSTE IRLANDA G LIBERO" table:display="true" table:show-details="true"/>
                <table:data-pilot-member table:name="BOV ROASTBEEF TRANCI IRL SV    LIBERO" table:display="true" table:show-details="true"/>
                <table:data-pilot-member table:name="BOV SCAMONE CUO (SCOTT)  POL   LIBERO" table:display="true" table:show-details="true"/>
                <table:data-pilot-member table:name="BOV SCAMONE IRL SV             LIBERO" table:display="true" table:show-details="true"/>
                <table:data-pilot-member table:name="BOV SOTTOFESA POL SV           LIBERO" table:display="true" table:show-details="true"/>
                <table:data-pilot-member table:name="BOVINO COPERTINA SPALLA  EU GE LIBERO KG" table:display="true" table:show-details="true"/>
                <table:data-pilot-member table:name="BOVINO CUBE ROLL EU SV GELO    LIBERO" table:display="true" table:show-details="true"/>
                <table:data-pilot-member table:name="BRANDY NAPOLEON BTCL150 LOCHIS LOCHIS CL" table:display="true" table:show-details="true"/>
                <table:data-pilot-member table:name="BRANZINO 300/400 EVISC.SQUAM.K SEAS B KG" table:display="true" table:show-details="true"/>
                <table:data-pilot-member table:name="BRESAOLA IGP SOTTOF MZ         RIGAMO" table:display="true" table:show-details="true"/>
                <table:data-pilot-member table:name="BRESAOLA SOTTOFESA 1/2 KG.1.6  PEDRAN KG" table:display="true" table:show-details="true"/>
                <table:data-pilot-member table:name="BRISE' BARCHETTA D70 X95 SC 1K GECCHE KG" table:display="true" table:show-details="true"/>
                <table:data-pilot-member table:name="BROCCOLI A ROSETTE BSGR1000    SU     GR" table:display="true" table:show-details="true"/>
                <table:data-pilot-member table:name="BROCCOLI ROSETTE 1 KG          GREENF" table:display="true" table:show-details="true"/>
                <table:data-pilot-member table:name="BRODO DI MANZO S/G SCGR1000 KN KNORR  GR" table:display="true" table:show-details="true"/>
                <table:data-pilot-member table:name="BRODO WELL GRA PESC    GR 0500 WELL   GR" table:display="true" table:show-details="true"/>
                <table:data-pilot-member table:name="BRODO WELL GRAN PRIMAV GR 1000 WELL   GR" table:display="true" table:show-details="true"/>
                <table:data-pilot-member table:name="BUDINO ALSA VANIGLIA   GR 0800 CARTE  GR" table:display="true" table:show-details="true"/>
                <table:data-pilot-member table:name="BUDINO CIOCCOLATO SCGR1000 S/G CARTE  GR" table:display="true" table:show-details="true"/>
                <table:data-pilot-member table:name="BURRATA GR 125 X 2 SABELLI     SABELL GR" table:display="true" table:show-details="true"/>
                <table:data-pilot-member table:name="BURRO GR 1000 TESORO DEI PASCO TESORO GR" table:display="true" table:show-details="true"/>
                <table:data-pilot-member table:name="BURRO GR1000 LATTERIE VICENTIN L.VICE GR" table:display="true" table:show-details="true"/>
                <table:data-pilot-member table:name="BURRO HOTEL 8GRXPZ.125 SCKG1 T TRENTI GR" table:display="true" table:show-details="true"/>
                <table:data-pilot-member table:name="BURRO PORZIONI GR910 BURRO DEL BURRO  GR" table:display="true" table:show-details="true"/>
                <table:data-pilot-member table:name="BURRO TRENTINO GR1000 TRENTING FORMAG GR" table:display="true" table:show-details="true"/>
                <table:data-pilot-member table:name="BUSTE SVUOTO LISCE 20X30 PZ100 ORVED  PZ" table:display="true" table:show-details="true"/>
                <table:data-pilot-member table:name="BUSTE SVUOTO LISCE 25X35 PZ100 ORVED  PZ" table:display="true" table:show-details="true"/>
                <table:data-pilot-member table:name="BUSTE SVUOTO LISCE 30X40 PZ100 ORVED  PZ" table:display="true" table:show-details="true"/>
                <table:data-pilot-member table:name="CACAO AMARO EMILIA SK 1KG ZAIN ZAINI  KG" table:display="true" table:show-details="true"/>
                <table:data-pilot-member table:name="CACIO VECCHIO DI PIENZA GR1900 VAL D' GR" table:display="true" table:show-details="true"/>
                <table:data-pilot-member table:name="CAFFE'CIALDE DECAX18 AS 125GR  BRISTO GR" table:display="true" table:show-details="true"/>
                <table:data-pilot-member table:name="CAFFE'CLASSICO GRANI SK 1KG BR BRISTO KG" table:display="true" table:show-details="true"/>
                <table:data-pilot-member table:name="CAL ATELIER GRAPPA 8           BORMIO" table:display="true" table:show-details="true"/>
                <table:data-pilot-member table:name="CALAMARO PATAGONIA PULITO BLOC LIBERO GR" table:display="true" table:show-details="true"/>
                <table:data-pilot-member table:name="CALICE GIN TONIC 4PZ 55CL TIME PASABA PZ" table:display="true" table:show-details="true"/>
                <table:data-pilot-member table:name="CAMOMILLA SETACCIATA 54F 87GR  BONOME GR" table:display="true" table:show-details="true"/>
                <table:data-pilot-member table:name="CANNELLA MACINATA PET VS 380G  CANNAM GR" table:display="true" table:show-details="true"/>
                <table:data-pilot-member table:name="CANNELLA POLVERE WIB   GR 0200 WIBERG GR" table:display="true" table:show-details="true"/>
                <table:data-pilot-member table:name="CANNUCCE NERE ECOCOMP PZ500 CM VANTO  PZ" table:display="true" table:show-details="true"/>
                <table:data-pilot-member table:name="CAPPERI DVT AL SALE 1000GR DIV DI VIT GR" table:display="true" table:show-details="true"/>
                <table:data-pilot-member table:name="CAPPERI LACRIMEL.ACETO VS 1600 IPOSEA GR" table:display="true" table:show-details="true"/>
                <table:data-pilot-member table:name="CAR.MINI FRUTTA SKKG1          ZAINI  KG" table:display="true" table:show-details="true"/>
                <table:data-pilot-member table:name="CARCIOFI A SPICCHI GR.1000 PAG PAGNAN GR" table:display="true" table:show-details="true"/>
                <table:data-pilot-member table:name="CARNE SALADA TRENTINO KG2.2 SA SAL.TR" table:display="true" table:show-details="true"/>
                <table:data-pilot-member table:name="CAROTINE INTERE                BELAMI GR" table:display="true" table:show-details="true"/>
                <table:data-pilot-member table:name="CARTA FORNO FOGLI40X60 KG 0001 DALLAG KG" table:display="true" table:show-details="true"/>
                <table:data-pilot-member table:name="CARTA PAGLIA AKG 75X50 KG 0001 DALLAG KG" table:display="true" table:show-details="true"/>
                <table:data-pilot-member table:name="CASUNZIEI RICOTTA/SPIN.GR.500  SANVIG GR" table:display="true" table:show-details="true"/>
                <table:data-pilot-member table:name="CAVOLFIORI ROSE                BELAMI GR" table:display="true" table:show-details="true"/>
                <table:data-pilot-member table:name="CECI LESSATI LA 400GR SELEX    SELEX  GR" table:display="true" table:show-details="true"/>
                <table:data-pilot-member table:name="CER.CORNFLAKES 1KG VENOSTA     VENOST KG" table:display="true" table:show-details="true"/>
                <table:data-pilot-member table:name="CEROTTI NORMALI DA 20 ASPZ20   HANSAP PZ" table:display="true" table:show-details="true"/>
                <table:data-pilot-member table:name="CHIARAFRUTTA 900GR FABBRI      FABBRI GR" table:display="true" table:show-details="true"/>
                <table:data-pilot-member table:name="CHICCHE DI PATATE GR.1000 MAST MASTER GR" table:display="true" table:show-details="true"/>
                <table:data-pilot-member table:name="CIALDE ORZO ESPR X50 SCGR300   RISTOR GR" table:display="true" table:show-details="true"/>
                <table:data-pilot-member table:name="CIOBAR CLASSICO X50 CF 1250GR  CAMEO  GR" table:display="true" table:show-details="true"/>
                <table:data-pilot-member table:name="CIOCC.BIANCO GALAK S/GEL TA 10 NESTLE GR" table:display="true" table:show-details="true"/>
                <table:data-pilot-member table:name="CIOCC.CIOCOCROC CEREAL BSKG1   ZAINI  KG" table:display="true" table:show-details="true"/>
                <table:data-pilot-member table:name="CIOCC.FONDENTE EMILIA KG 1  ZA ZAINI  KG" table:display="true" table:show-details="true"/>
                <table:data-pilot-member table:name="CIUFFI DI CALAMARO PULITI 5/15 LIBERO GR" table:display="true" table:show-details="true"/>
                <table:data-pilot-member table:name="COCA COLA REGULAR BTCL45 COCA  COCA C CL" table:display="true" table:show-details="true"/>
                <table:data-pilot-member table:name="COCA COLA ZERO VAP BTCL33 COCA COCA C CL" table:display="true" table:show-details="true"/>
                <table:data-pilot-member table:name="COCKTAIL MICRO FRITT           GELA   GR" table:display="true" table:show-details="true"/>
                <table:data-pilot-member table:name="CODA ROSPO SA L 500/1000 CP BO LIBERO" table:display="true" table:show-details="true"/>
                <table:data-pilot-member table:name="CODA ROSPO SA M 250/500 CP BOR LIBERO" table:display="true" table:show-details="true"/>
                <table:data-pilot-member table:name="COLOMBA CLASSICA CL 650GR PRIN PRINCI GR" table:display="true" table:show-details="true"/>
                <table:data-pilot-member table:name="COLORANTE BLU 2 FIALE 10ML REB REBECC ML" table:display="true" table:show-details="true"/>
                <table:data-pilot-member table:name="COLORANTE GIALLO 2 FIALE 10ML  REBECC ML" table:display="true" table:show-details="true"/>
                <table:data-pilot-member table:name="CONF MENZ LIGH R100 AS GR 2000 MENZ&amp;G GR" table:display="true" table:show-details="true"/>
                <table:data-pilot-member table:name="CONF.ALBICOC. 100X25 VA 2,5KG  MENZ&amp;G GR" table:display="true" table:show-details="true"/>
                <table:data-pilot-member table:name="CONF.CILIEGIA 100X25 VA 2,5KG  MENZ&amp;G GR" table:display="true" table:show-details="true"/>
                <table:data-pilot-member table:name="CONF.FORNO ALBICOCCA SE 6KG ME MENZ&amp;G KG" table:display="true" table:show-details="true"/>
                <table:data-pilot-member table:name="CONF.FR.BOSCO 100X25 VA 2,5KG  MENZ&amp;G GR" table:display="true" table:show-details="true"/>
                <table:data-pilot-member table:name="CONF.FRAGOLA 100X25 VA 2,5KG M MENZ&amp;G GR" table:display="true" table:show-details="true"/>
                <table:data-pilot-member table:name="CONF.FRUTTI BOSCO SE 3KG MENZ&amp; MENZ&amp;G KG" table:display="true" table:show-details="true"/>
                <table:data-pilot-member table:name="CONF.MIRTILLI  100X25G.  MENZ&amp; MENZ&amp;G GR" table:display="true" table:show-details="true"/>
                <table:data-pilot-member table:name="CONF.PESCA 100X25 VA 2,5KG MEN MENZ&amp;G GR" table:display="true" table:show-details="true"/>
                <table:data-pilot-member table:name="CONF.PRUGNA 100X25 VA 2,5KG ME MENZ&amp;G GR" table:display="true" table:show-details="true"/>
                <table:data-pilot-member table:name="CONFETTURA ALBICOCCA SE 3KG SU SU'    KG" table:display="true" table:show-details="true"/>
                <table:data-pilot-member table:name="CONFETTURA FRAGOLA SE 3KG SU'  SU'    KG" table:display="true" table:show-details="true"/>
                <table:data-pilot-member table:name="CONFETTURA FRUTTI BOSCO SE 3KG Sù     KG" table:display="true" table:show-details="true"/>
                <table:data-pilot-member table:name="CONT.ALLUM.ROTON T8 8.5X3.5  P VANTO  PZ" table:display="true" table:show-details="true"/>
                <table:data-pilot-member table:name="COPRIMACCHIA 100X100 TNT BLU 2 PIERRO" table:display="true" table:show-details="true"/>
                <table:data-pilot-member table:name="CORDON BLUE POLLO GR 3000 CONG STRITZ GR" table:display="true" table:show-details="true"/>
                <table:data-pilot-member table:name="CORN FLAKES 20X25 S/G 25GR NUT NUTRIF GR" table:display="true" table:show-details="true"/>
                <table:data-pilot-member table:name="CORN FLAKES 20X25 S/G 25GR NUTRIFREE" table:display="true" table:show-details="true"/>
                <table:data-pilot-member table:name="CORNETTI KIT 15X50/60 GR NUTRI NUTRIF GR" table:display="true" table:show-details="true"/>
                <table:data-pilot-member table:name="COTTO GRAN COTTO BLU           MOJOLI KG" table:display="true" table:show-details="true"/>
                <table:data-pilot-member table:name="COUS COUS PRECOTTO AS 1KG  TIP TIPIAK KG" table:display="true" table:show-details="true"/>
                <table:data-pilot-member table:name="COZZA CILE S/G 200/300 COTTA I LIBERO GR" table:display="true" table:show-details="true"/>
                <table:data-pilot-member table:name="CRACK.DOR.1/2RAZ.X200 2800GR D DORIA  GR" table:display="true" table:show-details="true"/>
                <table:data-pilot-member table:name="CREMA AL TARTUFO VS GR500 SERB SERBOS GR" table:display="true" table:show-details="true"/>
                <table:data-pilot-member table:name="CREMA CACAO SPALMABILE KG.3  N NUTKAO KG" table:display="true" table:show-details="true"/>
                <table:data-pilot-member table:name="CREMA DI NOCI VS GR520 SERBOSC SERBOS GR" table:display="true" table:show-details="true"/>
                <table:data-pilot-member table:name="CREMA MONODOSE 18GX120PZ NUTKA NUTKAO GR" table:display="true" table:show-details="true"/>
                <table:data-pilot-member table:name="CREMA NUTELLA X120 CT 1800GR F FERRER GR" table:display="true" table:show-details="true"/>
                <table:data-pilot-member table:name="CREMOVO BTLT1 GIBO'            GIBO'  LT" table:display="true" table:show-details="true"/>
                <table:data-pilot-member table:name="CRISTALLI DI SALE MARINO BS 25 MALDON GR" table:display="true" table:show-details="true"/>
                <table:data-pilot-member table:name="CRUDO PARMA DIS A20M           VISCON" table:display="true" table:show-details="true"/>
                <table:data-pilot-member table:name="CRUNC MIX TROPIC.MUESLI G40X20 NUTRIF GR" table:display="true" table:show-details="true"/>
                <table:data-pilot-member table:name="CUORI DI CARCIOFO CON GAMBO CO PAGNAN KG" table:display="true" table:show-details="true"/>
                <table:data-pilot-member table:name="CURRY MADROCAS WIB     GR 0560 WIBERG GR" table:display="true" table:show-details="true"/>
                <table:data-pilot-member table:name="DECANTER CELEBRATION LT 1.3    PASABA" table:display="true" table:show-details="true"/>
                <table:data-pilot-member table:name="DOBBIACO STAGIONATO KG5CA      DOBBIA KG" table:display="true" table:show-details="true"/>
                <table:data-pilot-member table:name="DOLCECREMA DI CAPRA    GR 1000 CIRESA GR" table:display="true" table:show-details="true"/>
                <table:data-pilot-member table:name="DOLCIFICANTE 150 BS CF GR150   RISTOR GR" table:display="true" table:show-details="true"/>
                <table:data-pilot-member table:name="DOPPIO CONC.POMODORO LAGR440   MUTTI  GR" table:display="true" table:show-details="true"/>
                <table:data-pilot-member table:name="DOPPIO CONC.POMODORO LAGR800   RODOLF GR" table:display="true" table:show-details="true"/>
                <table:data-pilot-member table:name="DOSATORE LIQUIDI TRASPARENTE M MORINI PZ" table:display="true" table:show-details="true"/>
                <table:data-pilot-member table:name="EDAMER TEDESCO 40  DANUBIA GR  DANUBI GR" table:display="true" table:show-details="true"/>
                <table:data-pilot-member table:name="FAGIOLI BORLOTTI LT 2600GR SU' SU'    GR" table:display="true" table:show-details="true"/>
                <table:data-pilot-member table:name="FAGIOLI CANNELLINI LT 2600GR S SU'    GR" table:display="true" table:show-details="true"/>
                <table:data-pilot-member table:name="FAGIOLI SPAGNA LT 2600GR SU'   SU'    GR" table:display="true" table:show-details="true"/>
                <table:data-pilot-member table:name="FAGIOLINI FINI GR2500          BELAMI GR" table:display="true" table:show-details="true"/>
                <table:data-pilot-member table:name="FAGIOLINI FINISSIMI GR 2500    BELAMI GR" table:display="true" table:show-details="true"/>
                <table:data-pilot-member table:name="FALDA BIANCA GUARNIER          GUARNI" table:display="true" table:show-details="true"/>
                <table:data-pilot-member table:name="FANTA ORANGE VAP BTCL33 FANTA  FANTA  CL" table:display="true" table:show-details="true"/>
                <table:data-pilot-member table:name="FARAONA DIS RIP FUNG G         LIBERO" table:display="true" table:show-details="true"/>
                <table:data-pilot-member table:name="FARINA DI MANDORLE     GR 0250 BRESOL GR" table:display="true" table:show-details="true"/>
                <table:data-pilot-member table:name="FARINA DI RISO BIO SK 5KG UNIF LIBERO KG" table:display="true" table:show-details="true"/>
                <table:data-pilot-member table:name="FARINA GIALLA BRAM.S/V SK 1KG  STIEN  KG" table:display="true" table:show-details="true"/>
                <table:data-pilot-member table:name="FARINA GR.TENERO &quot;00&quot; PC KG1 M MOLINO KG" table:display="true" table:show-details="true"/>
                <table:data-pilot-member table:name="FARRO                  GR 0500 PEDON  GR" table:display="true" table:show-details="true"/>
                <table:data-pilot-member table:name="FECOLA PED OLANDESE    GR 1000 PEDON  GR" table:display="true" table:show-details="true"/>
                <table:data-pilot-member table:name="FETA GRECO KOLIOS DOP  KG 0002 KOLIOS KG" table:display="true" table:show-details="true"/>
                <table:data-pilot-member table:name="FETA ZORBAS DOP INC GR.200 MAN KOLIOS GR" table:display="true" table:show-details="true"/>
                <table:data-pilot-member table:name="FETTE BISC. 16X25 S/G 400GR NU NUTRIF GR" table:display="true" table:show-details="true"/>
                <table:data-pilot-member table:name="FETTE HOTEL 48X18 864GR GRISSI GRISSI GR" table:display="true" table:show-details="true"/>
                <table:data-pilot-member table:name="FIL.BRANZINO 120/160 C/P. KG3, SEAS B GR" table:display="true" table:show-details="true"/>
                <table:data-pilot-member table:name="FIL.DI SGOMBRO ATL.C/PELLE KG. B.DEKK KG" table:display="true" table:show-details="true"/>
                <table:data-pilot-member table:name="FIL.MERL.CARBON.P.SALE500/1000 LIBERO GR" table:display="true" table:show-details="true"/>
                <table:data-pilot-member table:name="FIL.MERL.NORD.P.SALE 500/1000  BANORD GR" table:display="true" table:show-details="true"/>
                <table:data-pilot-member table:name="FIL.PERSICO AFRIC.S/P200/500 I LIBERO GR" table:display="true" table:show-details="true"/>
                <table:data-pilot-member table:name="FIL.S.PIETRO 150/200 C/PELL.S/ EXKIMO GR" table:display="true" table:show-details="true"/>
                <table:data-pilot-member table:name="FIL.SALMO SALAR NOR 1/1,4KG TR LIBERO KG" table:display="true" table:show-details="true"/>
                <table:data-pilot-member table:name="FIL.SCORFANO ATL 130/UP C/P IS SEAS B GR" table:display="true" table:show-details="true"/>
                <table:data-pilot-member table:name="FILETTI ACCIUGHE PEZZI VS 1700 MARE   GR" table:display="true" table:show-details="true"/>
                <table:data-pilot-member table:name="FILETTO DI PANGASIO 170/230 &quot;A LIBERO GR" table:display="true" table:show-details="true"/>
                <table:data-pilot-member table:name="FILETTO ORATA 120/160 C/P. KG3 SEAS B GR" table:display="true" table:show-details="true"/>
                <table:data-pilot-member table:name="FILETTONE MERLUZZO PANATO FROS FROSTA KG" table:display="true" table:show-details="true"/>
                <table:data-pilot-member table:name="FILONE SPADA 2/4KG.C/P C/O S/V LIBERO KG" table:display="true" table:show-details="true"/>
                <table:data-pilot-member table:name="FILONE SPADA S/P S/O SV 800/12 LIBERO" table:display="true" table:show-details="true"/>
                <table:data-pilot-member table:name="FILONE TONNO PINNEGIALLE 800/1 LIBERO KG" table:display="true" table:show-details="true"/>
                <table:data-pilot-member table:name="FIORI E BACCHE DI SAMBUCO BTCL FABBRI CL" table:display="true" table:show-details="true"/>
                <table:data-pilot-member table:name="FOGLIO BIANCO A4 RISMA PCPZ500 LINKON PZ" table:display="true" table:show-details="true"/>
                <table:data-pilot-member table:name="FONDO BRUNO BAKG1              KNORR  KG" table:display="true" table:show-details="true"/>
                <table:data-pilot-member table:name="FONDO BRUNO WELL       GR 0800 WELL   GR" table:display="true" table:show-details="true"/>
                <table:data-pilot-member table:name="FOR.LA BRIQUE DE BRIE' GR 900  PAYSAN GR" table:display="true" table:show-details="true"/>
                <table:data-pilot-member table:name="FORM GORGONZOLA NOVARA 1/ 8 IG IGOR" table:display="true" table:show-details="true"/>
                <table:data-pilot-member table:name="FORM. LATTERIA CREMOSO KG 7 LA LATTEB KG" table:display="true" table:show-details="true"/>
                <table:data-pilot-member table:name="FORM.EMMENTAL BAVARESE KG 2,5  BAVARE GR" table:display="true" table:show-details="true"/>
                <table:data-pilot-member table:name="FORM.FRES.NAT.SPALM. KG 1 SALZ SALZBU KG" table:display="true" table:show-details="true"/>
                <table:data-pilot-member table:name="FORM.GRAN MORAVIA SV KG 2      GRAN M KG" table:display="true" table:show-details="true"/>
                <table:data-pilot-member table:name="FORMAGGINI OK SPALMA GR140 INA CEPPAR GR" table:display="true" table:show-details="true"/>
                <table:data-pilot-member table:name="FORMAGGIO BRIE KG1 CANTOREL    CANTOR KG" table:display="true" table:show-details="true"/>
                <table:data-pilot-member table:name="FORMAGGIO EDAM 40  KG 3CA      FORMAG KG" table:display="true" table:show-details="true"/>
                <table:data-pilot-member table:name="FORMAGGIO GRAN MORAVIA SV KG 4 GRAN M KG" table:display="true" table:show-details="true"/>
                <table:data-pilot-member table:name="FRESCORISO OLIO LT 2450GR DIVI DI VIT GR" table:display="true" table:show-details="true"/>
                <table:data-pilot-member table:name="FRIARIELLI GR.1000 PAREN       PAREN  GR" table:display="true" table:show-details="true"/>
                <table:data-pilot-member table:name="FROLL.ZUCCHERX2 200X15 3000GR  CAMPIE GR" table:display="true" table:show-details="true"/>
                <table:data-pilot-member table:name="FROLLINI ASSORTITI 1000GR HAPP SELEX  GR" table:display="true" table:show-details="true"/>
                <table:data-pilot-member table:name="FRUTTA GELEE SPRAY S/G 800GR F FABBRI GR" table:display="true" table:show-details="true"/>
                <table:data-pilot-member table:name="FRUTTI CAPPERO ZERO ACETO 1000 COELSA GR" table:display="true" table:show-details="true"/>
                <table:data-pilot-member table:name="FUNGHI PORCINI CUBETTI GR 1000 PAGNAN GR" table:display="true" table:show-details="true"/>
                <table:data-pilot-member table:name="FUNGHI TRIF.LINEA ROSSA LT 240 NOVA F GR" table:display="true" table:show-details="true"/>
                <table:data-pilot-member table:name="GALLETTO VSP 350 450 A         VALLE" table:display="true" table:show-details="true"/>
                <table:data-pilot-member table:name="GALLETTO VSP CLASSE B          VALLE" table:display="true" table:show-details="true"/>
                <table:data-pilot-member table:name="GAMBERO ARG INT.L2 BORDO SOLIM LIBERO GR" table:display="true" table:show-details="true"/>
                <table:data-pilot-member table:name="GAMBERO S/G SCOTTATO 40/60 GR. LIBERO GR" table:display="true" table:show-details="true"/>
                <table:data-pilot-member table:name="GAMBERO S/G.SCOTTATO 100/200 G LIBERO GR" table:display="true" table:show-details="true"/>
                <table:data-pilot-member table:name="GELATINA IN FOGLI BS 500GR PAN PANE A GR" table:display="true" table:show-details="true"/>
                <table:data-pilot-member table:name="GELATO CIOCCOLATO GR.3000 SU'  SU'    GR" table:display="true" table:show-details="true"/>
                <table:data-pilot-member table:name="GELATO FRAGOLA GR.3000 SU'     SU'    GR" table:display="true" table:show-details="true"/>
                <table:data-pilot-member table:name="GELATO NOCCIOLA GR.3000 SU'    SU'    GR" table:display="true" table:show-details="true"/>
                <table:data-pilot-member table:name="GELATO VANIGLIA GR.3000 SU'    SU'    GR" table:display="true" table:show-details="true"/>
                <table:data-pilot-member table:name="GLASSA GASTRONOMICA BTML500 PO PONTI  ML" table:display="true" table:show-details="true"/>
                <table:data-pilot-member table:name="GLUCOSIO 42DE 1KG              CHEF-A KG" table:display="true" table:show-details="true"/>
                <table:data-pilot-member table:name="GORGONZOLA DOP GR1500CA        BIRAGH GR" table:display="true" table:show-details="true"/>
                <table:data-pilot-member table:name="GRANA PADANO DOP GRATT. PZ200X PADANO GR" table:display="true" table:show-details="true"/>
                <table:data-pilot-member table:name="GRANA PADANO GRATTUGIATO GR 10 PADANO GR" table:display="true" table:show-details="true"/>
                <table:data-pilot-member table:name="GRANELLA DI PISTACCHIO BS GR 1 ZIG    GR" table:display="true" table:show-details="true"/>
                <table:data-pilot-member table:name="GRANELLA NOCCIOLE      GR 1000 ROGELF GR" table:display="true" table:show-details="true"/>
                <table:data-pilot-member table:name="GRATTUG.FRESCO SOLO MIX GR1000 BIRAGH GR" table:display="true" table:show-details="true"/>
                <table:data-pilot-member table:name="GRIS.TORINESI RISTOR.X25 GR350 ROBERT GR" table:display="true" table:show-details="true"/>
                <table:data-pilot-member table:name="GUANCIALE                      WOLF" table:display="true" table:show-details="true"/>
                <table:data-pilot-member table:name="GUANCIALE AMATRICIANA KG.1.3 B IL BEC" table:display="true" table:show-details="true"/>
                <table:data-pilot-member table:name="GUANTI U&amp;G NITR.NERI MEDI  PZ1 DERMA  PZ" table:display="true" table:show-details="true"/>
                <table:data-pilot-member table:name="GUANTI U&amp;G NITR.NERI SMALL PZ1 DERMA  PZ" table:display="true" table:show-details="true"/>
                <table:data-pilot-member table:name="INFUSO FINOCCHIO 20F 40GR POMP POMPAD GR" table:display="true" table:show-details="true"/>
                <table:data-pilot-member table:name="INFUSO MELA 2OF 60GR POMPADOUR POMPAD GR" table:display="true" table:show-details="true"/>
                <table:data-pilot-member table:name="INFUSO MENTA 20F 45GR POMPADOU POMPAD GR" table:display="true" table:show-details="true"/>
                <table:data-pilot-member table:name="INFUSO ZENZERO/LIMONE 20F 36GR POMPAD GR" table:display="true" table:show-details="true"/>
                <table:data-pilot-member table:name="INSALATA RUSSA BSGR2500        OROGEL GR" table:display="true" table:show-details="true"/>
                <table:data-pilot-member table:name="INSALATA RUSSA GR 2500         BELAMI GR" table:display="true" table:show-details="true"/>
                <table:data-pilot-member table:name="INSALATINA DI VERDURE LA2600 C COELSA GR" table:display="true" table:show-details="true"/>
                <table:data-pilot-member table:name="KARL SPECK SQUADRATO 1/2 KG.2. KARLSP" table:display="true" table:show-details="true"/>
                <table:data-pilot-member table:name="LAMA RASCHIETTO CM 11          LILLY" table:display="true" table:show-details="true"/>
                <table:data-pilot-member table:name="LATTE INTERO TIROL LT 1        VAL GA LT" table:display="true" table:show-details="true"/>
                <table:data-pilot-member table:name="LATTE UHT + INTERO             UHT IN ML" table:display="true" table:show-details="true"/>
                <table:data-pilot-member table:name="LATTE UHT INTERO ML 1000 LATTE REGGIA ML" table:display="true" table:show-details="true"/>
                <table:data-pilot-member table:name="LATTE UHT PARZ.SCREMATO ML1000 UHT PS ML" table:display="true" table:show-details="true"/>
                <table:data-pilot-member table:name="LATTE UHT ZYMIL PS 1 GRASSO LT PARMAL ML" table:display="true" table:show-details="true"/>
                <table:data-pilot-member table:name="LIEVITO MIGNON        GR 0025  LIEVIT GR" table:display="true" table:show-details="true"/>
                <table:data-pilot-member table:name="LIEVITO PANE BLU GR 500 HIROND LIEVIT GR" table:display="true" table:show-details="true"/>
                <table:data-pilot-member table:name="LIEVITO VANI 100X16 PC 1600GR  BERTOL GR" table:display="true" table:show-details="true"/>
                <table:data-pilot-member table:name="LIQUORE BTLT1 COINTREAU        COINTR LT" table:display="true" table:show-details="true"/>
                <table:data-pilot-member table:name="MACINATO BOVINO IQF G. KG 1 GE ZILIO  KG" table:display="true" table:show-details="true"/>
                <table:data-pilot-member table:name="MAIONESE GASTRONOMICA 5KG RIGH RIGHET KG" table:display="true" table:show-details="true"/>
                <table:data-pilot-member table:name="MAIONESE GRAN LEGGERA 5KG TUSC TUSCE' KG" table:display="true" table:show-details="true"/>
                <table:data-pilot-member table:name="MAIONESE GURMAYO DELICATA 5KG  DEVELE KG" table:display="true" table:show-details="true"/>
                <table:data-pilot-member table:name="MAIONESE SQUEEZE DELICATA 875M DEVELE ML" table:display="true" table:show-details="true"/>
                <table:data-pilot-member table:name="MAIS BONDUELLE LAGR1870        BONDUE GR" table:display="true" table:show-details="true"/>
                <table:data-pilot-member table:name="MANDORLE A FETTE       GR 0750 LIBERO GR" table:display="true" table:show-details="true"/>
                <table:data-pilot-member table:name="MANDORLE PELATE CFKG1          LIBERO KG" table:display="true" table:show-details="true"/>
                <table:data-pilot-member table:name="MARGARINA CLASSICA 80  KG 1 MA MARTIN KG" table:display="true" table:show-details="true"/>
                <table:data-pilot-member table:name="MARGARINA GRAMM PORZ   GR 1000 GRAMM  GR" table:display="true" table:show-details="true"/>
                <table:data-pilot-member table:name="MARSALA SECCO BTCL75 FLORIO    FLORIO CL" table:display="true" table:show-details="true"/>
                <table:data-pilot-member table:name="MASCARPONE 100  ITALIANO GR 50 SU     GR" table:display="true" table:show-details="true"/>
                <table:data-pilot-member table:name="MAYO MONODOSE 200X9 SC 1800G H HEINZ  GR" table:display="true" table:show-details="true"/>
                <table:data-pilot-member table:name="MAYO TIPO S/G BLU SE 5KG  KRAF KRAFT  KG" table:display="true" table:show-details="true"/>
                <table:data-pilot-member table:name="MAZZ.TROP.ECUAD.S/G DEV.26/30  LIBERO GR" table:display="true" table:show-details="true"/>
                <table:data-pilot-member table:name="MER.MARGHERITA 16X45 S/G 720GR NUTRIF GR" table:display="true" table:show-details="true"/>
                <table:data-pilot-member table:name="MERENDA CACAO 16X45 S/G 720GR  NUTRIF GR" table:display="true" table:show-details="true"/>
                <table:data-pilot-member table:name="MIELE DI ACACIA O.D. VSGR750   GARDIN GR" table:display="true" table:show-details="true"/>
                <table:data-pilot-member table:name="MIELE RAZ MENZ GR 20X100 PZ  G MENZ&amp;G GR" table:display="true" table:show-details="true"/>
                <table:data-pilot-member table:name="MISCELA CAFFE'&amp;TOST.NAT.BS GR1 RISTOR GR" table:display="true" table:show-details="true"/>
                <table:data-pilot-member table:name="MISTO FUNGHI C/PORCINI KG.1 FI FIORDI KG" table:display="true" table:show-details="true"/>
                <table:data-pilot-member table:name="MISTO FUNGHI EXTRA GR 1000 PAG PAGNAN GR" table:display="true" table:show-details="true"/>
                <table:data-pilot-member table:name="MIXYBAR FRAGOLA KG1,3 BTLT1 FA FABBRI LT" table:display="true" table:show-details="true"/>
                <table:data-pilot-member table:name="MONTASIO FRESCO DOP 1/4 KG2CA  MONTAS KG" table:display="true" table:show-details="true"/>
                <table:data-pilot-member table:name="MORT.CON PISTACCHIO KG.3.5 CAS PROFES GR" table:display="true" table:show-details="true"/>
                <table:data-pilot-member table:name="MORTADELLA.LA BLU IGP C/P KG7, FELSIN KG" table:display="true" table:show-details="true"/>
                <table:data-pilot-member table:name="MOSCARDINO NERO TUN SPO G 130/ LIBERO KG" table:display="true" table:show-details="true"/>
                <table:data-pilot-member table:name="MOZZ.BUFALA CAMPANA DOP GR125  LA MAR GR" table:display="true" table:show-details="true"/>
                <table:data-pilot-member table:name="MOZZARELLA GR125 BUONSAPORE    BUONSA GR" table:display="true" table:show-details="true"/>
                <table:data-pilot-member table:name="MOZZARELLA JULIENNE GR.2500    GALATE GR" table:display="true" table:show-details="true"/>
                <table:data-pilot-member table:name="MOZZARELLA JULIENNE KG3 CAS.MO MORO   KG" table:display="true" table:show-details="true"/>
                <table:data-pilot-member table:name="MUESLI MULTI FRUTTA KG1  VENOS VENOST KG" table:display="true" table:show-details="true"/>
                <table:data-pilot-member table:name="NERO DI SEPPIA GR 500 RIUNIONE RIUNIO GR" table:display="true" table:show-details="true"/>
                <table:data-pilot-member table:name="NETTARE ANANAS BR LT 2 BRAVO   BRAVO  LT" table:display="true" table:show-details="true"/>
                <table:data-pilot-member table:name="NETTARE ARANCIA BRLT2          BRAVO  LT" table:display="true" table:show-details="true"/>
                <table:data-pilot-member table:name="NOCI SGUSCIATE META' BS 750GR  LIBERO GR" table:display="true" table:show-details="true"/>
                <table:data-pilot-member table:name="OLIO EX VERG.OLIVA PT 5LT DAVI DAVID  LT" table:display="true" table:show-details="true"/>
                <table:data-pilot-member table:name="OLIO EX.V.TERRE FERTIL BTML750 DESANT ML" table:display="true" table:show-details="true"/>
                <table:data-pilot-member table:name="OLIO GIRASOLE ALTO OLEICO PET1 MEDITE LT" table:display="true" table:show-details="true"/>
                <table:data-pilot-member table:name="OLIO SEMI GIRASOLE BT 1LT SU'  SU'    LT" table:display="true" table:show-details="true"/>
                <table:data-pilot-member table:name="OLIO SEMI GIRASOLE PT 10LT SU' SU'    LT" table:display="true" table:show-details="true"/>
                <table:data-pilot-member table:name="OLIO SEMI GIRASOLE PT 1LT HAPP HAPPY  LT" table:display="true" table:show-details="true"/>
                <table:data-pilot-member table:name="OLIO SEMI VARI DAVID PET       DAVID  LT" table:display="true" table:show-details="true"/>
                <table:data-pilot-member table:name="OLIO SEMI VARI PT 10LT SU'     SU'    LT" table:display="true" table:show-details="true"/>
                <table:data-pilot-member table:name="OLIVE DENOCC.RIVIERA CF 3000GR FICACC GR" table:display="true" table:show-details="true"/>
                <table:data-pilot-member table:name="OLIVE NERE DEN.SALAMOIA LTGR43 TORREN GR" table:display="true" table:show-details="true"/>
                <table:data-pilot-member table:name="OLIVE RIPIENE ASCOLANA BSGR250 GELA   KG" table:display="true" table:show-details="true"/>
                <table:data-pilot-member table:name="OLIVE VERDI DENOCCIOLATELTGR43 TORREN GR" table:display="true" table:show-details="true"/>
                <table:data-pilot-member table:name="OLIVE VERDI GIGANTI VSGR1680 C COELSA GR" table:display="true" table:show-details="true"/>
                <table:data-pilot-member table:name="OLIVE VERDI SNOCCIOLATE LA 410 DI VIT GR" table:display="true" table:show-details="true"/>
                <table:data-pilot-member table:name="OMBRINA ALLEVATA CROAZIA 3000+ NEDERL" table:display="true" table:show-details="true"/>
                <table:data-pilot-member table:name="ORATA 200/300 EVISC.SQUAMATA K SEAS B KG" table:display="true" table:show-details="true"/>
                <table:data-pilot-member table:name="ORZO PERLATO SK 500GR PEDON    PEDON  GR" table:display="true" table:show-details="true"/>
                <table:data-pilot-member table:name="ORZO SOLUBILE SK GR 500 RISTOR RISTOR GR" table:display="true" table:show-details="true"/>
                <table:data-pilot-member table:name="OVETT.LATTE CR.NOCCIO BS 1KG S SOCADO KG" table:display="true" table:show-details="true"/>
                <table:data-pilot-member table:name="PAN DI SPAGNA ROULLE   GR 0400 LA DON GR" table:display="true" table:show-details="true"/>
                <table:data-pilot-member table:name="PANC AFFUM CRUDA 1/2 SV KG.1.4 SANT'O" table:display="true" table:show-details="true"/>
                <table:data-pilot-member table:name="PANC STUFATA AF DOPPIA KG.4.5  BRUGNO" table:display="true" table:show-details="true"/>
                <table:data-pilot-member table:name="PANC.ARROTOL.NOSTRANA NCKG3    CARRET KG" table:display="true" table:show-details="true"/>
                <table:data-pilot-member table:name="PANCETTA AFFUM. 1/2SV KG.2CA V VONTAV KG" table:display="true" table:show-details="true"/>
                <table:data-pilot-member table:name="PANCETTA STUF.DOPPIA KG.4.8 SA SANT'O" table:display="true" table:show-details="true"/>
                <table:data-pilot-member table:name="PANE AMERICAN SANDWICH GR550   MORATO GR" table:display="true" table:show-details="true"/>
                <table:data-pilot-member table:name="PANE CARASAU A SPICCHI CL 250G IL FOR GR" table:display="true" table:show-details="true"/>
                <table:data-pilot-member table:name="PANE FETTE 4X75 300G S/G       NUTRIS GR" table:display="true" table:show-details="true"/>
                <table:data-pilot-member table:name="PANE GRATTUGIATO FANT  GR 2000 FANT   GR" table:display="true" table:show-details="true"/>
                <table:data-pilot-member table:name="PANE NERO PEMA INTEGR SEGALE 5 PEMA   KG" table:display="true" table:show-details="true"/>
                <table:data-pilot-member table:name="PANNA CAFFE'UHT 10X10 BSGR100  MEGGLE GR" table:display="true" table:show-details="true"/>
                <table:data-pilot-member table:name="PANNA CREME DUAL N/ ZUCCH  ML1 MEGGLE ML" table:display="true" table:show-details="true"/>
                <table:data-pilot-member table:name="PANNA CUCINA 20 GRASSI LT 1 DE DEBIC  LT" table:display="true" table:show-details="true"/>
                <table:data-pilot-member table:name="PANNA SPRAY ZUCCHERATA ML 700  DEBIC  ML" table:display="true" table:show-details="true"/>
                <table:data-pilot-member table:name="PANNA VEGETOP NON ZUCCHERATA L DEBIC  LT" table:display="true" table:show-details="true"/>
                <table:data-pilot-member table:name="PANNO SPUGNA MORBIDO CLPZ3     WETTEX PZ" table:display="true" table:show-details="true"/>
                <table:data-pilot-member table:name="PANNO VILEDA PAVIMEN.1 CFPZ1   VILEDA PZ" table:display="true" table:show-details="true"/>
                <table:data-pilot-member table:name="PAPPARDELLE UOVO SKKG1         BARILL KG" table:display="true" table:show-details="true"/>
                <table:data-pilot-member table:name="PAPRIKA RUBINO WIB             WIBERG GR" table:display="true" table:show-details="true"/>
                <table:data-pilot-member table:name="PARM.REGGIANO 1/8 SV CFKG18    PARM.R KG" table:display="true" table:show-details="true"/>
                <table:data-pilot-member table:name="PAST KATAIFI 500 GR KOCH       KOCH   GR" table:display="true" table:show-details="true"/>
                <table:data-pilot-member table:name="PAST.UOVO TAGLIATEL.229 CFKG1  EMILIA KG" table:display="true" table:show-details="true"/>
                <table:data-pilot-member table:name="PASTA ALL'UOVO CFKG2           SU     KG" table:display="true" table:show-details="true"/>
                <table:data-pilot-member table:name="PASTA ALL'UOVO GR.2500 CIAO    CIAO   GR" table:display="true" table:show-details="true"/>
                <table:data-pilot-member table:name="PASTA DI SALSICCIA KG.1CA STEC STECCA" table:display="true" table:show-details="true"/>
                <table:data-pilot-member table:name="PASTA DI SEMOLA ORECCHIETTE N. DE CEC GR" table:display="true" table:show-details="true"/>
                <table:data-pilot-member table:name="PASTA FROLLA GDS       GR 1000 GRAZIA GR" table:display="true" table:show-details="true"/>
                <table:data-pilot-member table:name="PASTA PRECOTT.ALL'UOVO PCGR200 IL PAS KG" table:display="true" table:show-details="true"/>
                <table:data-pilot-member table:name="PASTA SFOGL SOTTIL GDS KG 0010 GRAZIA KG" table:display="true" table:show-details="true"/>
                <table:data-pilot-member table:name="PASTA TIRATA FILO 8 PZ CFGR100 KOCH   GR" table:display="true" table:show-details="true"/>
                <table:data-pilot-member table:name="PATATE 3/8 FARM FRITES GR 2500 FARM F GR" table:display="true" table:show-details="true"/>
                <table:data-pilot-member table:name="PATATE CROC CIL FARM   GR 2500 FARM F GR" table:display="true" table:show-details="true"/>
                <table:data-pilot-member table:name="PATATE EXTRA CROCK STICK GR.25 FARM F GR" table:display="true" table:show-details="true"/>
                <table:data-pilot-member table:name="PATATE SPICCHI SKIN WEDGES  FA FARM F GR" table:display="true" table:show-details="true"/>
                <table:data-pilot-member table:name="PATATINA CLASSICA 190GR AMICA  AMICA  GR" table:display="true" table:show-details="true"/>
                <table:data-pilot-member table:name="PATATINA CLASSICA 500GR AMICA  AMICA  GR" table:display="true" table:show-details="true"/>
                <table:data-pilot-member table:name="PATATINE CLASSICHE SKGR500     SU'    GR" table:display="true" table:show-details="true"/>
                <table:data-pilot-member table:name="PEC.ROMANO DOP GOCEANO 1/4 GR6 PEC.RO GR" table:display="true" table:show-details="true"/>
                <table:data-pilot-member table:name="PECORINO ROMANO DOP GRATTUGIAT COLLA  KG" table:display="true" table:show-details="true"/>
                <table:data-pilot-member table:name="PELLICOLA ASMT300              DOMOPA MT" table:display="true" table:show-details="true"/>
                <table:data-pilot-member table:name="PELLICOLA PROFESS. M600 H29 RO ROTOCH" table:display="true" table:show-details="true"/>
                <table:data-pilot-member table:name="PELLICOLA PROFESSION. M300 H45 ROTOCH" table:display="true" table:show-details="true"/>
                <table:data-pilot-member table:name="PEPE ARLECCHINO WIB    GR 0550 WIBERG GR" table:display="true" table:show-details="true"/>
                <table:data-pilot-member table:name="PEPE BIANCO MACIN.PET VS 400G  CANNAM GR" table:display="true" table:show-details="true"/>
                <table:data-pilot-member table:name="PEPE MONODOSE X1000BS GR200RIS RISTOR GR" table:display="true" table:show-details="true"/>
                <table:data-pilot-member table:name="PEPE NERO MACINATO PC 1KG CANN CANNAM KG" table:display="true" table:show-details="true"/>
                <table:data-pilot-member table:name="PEPE NERO MACINATO X500BS 100G RISTOR GR" table:display="true" table:show-details="true"/>
                <table:data-pilot-member table:name="PEPE ROSA GRANI                WIBERG GR" table:display="true" table:show-details="true"/>
                <table:data-pilot-member table:name="PEPE VERDE SALAM.PET VS 740G C CANNAM GR" table:display="true" table:show-details="true"/>
                <table:data-pilot-member table:name="PEPERONCINO FRANT.PET VS 250G  CANNAM GR" table:display="true" table:show-details="true"/>
                <table:data-pilot-member table:name="PERE SCIROPPATE LT 2600GR SU'  SU'    GR" table:display="true" table:show-details="true"/>
                <table:data-pilot-member table:name="PESCHE SCIROPPATE LT 2600GR SU SU'    GR" table:display="true" table:show-details="true"/>
                <table:data-pilot-member table:name="PESTO GENOVESE GR 1000  AMADOR AMADOR GR" table:display="true" table:show-details="true"/>
                <table:data-pilot-member table:name="PESTO GENOVESE S/AGLIO GR 1000 AMADOR GR" table:display="true" table:show-details="true"/>
                <table:data-pilot-member table:name="PHILADELPHIA GR16.66X60PZ PHIL KRAFT  KG" table:display="true" table:show-details="true"/>
                <table:data-pilot-member table:name="PHILADELPHIA VASO GR 1650      KRAFT  GR" table:display="true" table:show-details="true"/>
                <table:data-pilot-member table:name="PIADINA VEGANA ALL'OLIO VERGIN FORNO  GR" table:display="true" table:show-details="true"/>
                <table:data-pilot-member table:name="PINOLI SGUSC 1° SCELTA GR 1000 LIBERO GR" table:display="true" table:show-details="true"/>
                <table:data-pilot-member table:name="PISELLI FINI BSGR2500          SU     GR" table:display="true" table:show-details="true"/>
                <table:data-pilot-member table:name="PIZZI TND PORCEL.D30 CFPZ100   MONTEV PZ" table:display="true" table:show-details="true"/>
                <table:data-pilot-member table:name="POLENTA VENETA BIANCA CFKG1    CASTEL KG" table:display="true" table:show-details="true"/>
                <table:data-pilot-member table:name="POLENTA VENETA GIALLA CFKG1    CASTEL KG" table:display="true" table:show-details="true"/>
                <table:data-pilot-member table:name="POLLI BUSTO  CONG. CFGR1200    LIBERO GR" table:display="true" table:show-details="true"/>
                <table:data-pilot-member table:name="POLLO BUSTO 1300 SV            LIBERO" table:display="true" table:show-details="true"/>
                <table:data-pilot-member table:name="POLLO BUSTO CASSA GELO         LIBERO" table:display="true" table:show-details="true"/>
                <table:data-pilot-member table:name="POLLO COTOLETTE 100/130 GR 300 STRITZ GR" table:display="true" table:show-details="true"/>
                <table:data-pilot-member table:name="POLLO PETTO 3-4 PZ GELO        LIBERO" table:display="true" table:show-details="true"/>
                <table:data-pilot-member table:name="POLLO PETTO 350 GR C. GELO     LIBERO" table:display="true" table:show-details="true"/>
                <table:data-pilot-member table:name="POLLO QUARTI IQF GELO          LANDGE" table:display="true" table:show-details="true"/>
                <table:data-pilot-member table:name="POLLO ROLLATINE IQF PZ 15      LIBERO" table:display="true" table:show-details="true"/>
                <table:data-pilot-member table:name="POLLO TACCH HAMBURGER GELO GR8 G.E.   GR" table:display="true" table:show-details="true"/>
                <table:data-pilot-member table:name="POLPA CAPPASANTA ATL.8/12 C/CO LIBERO GR" table:display="true" table:show-details="true"/>
                <table:data-pilot-member table:name="POLPA CAPPASANTA PAC.30/40 C/C LIBERO GR" table:display="true" table:show-details="true"/>
                <table:data-pilot-member table:name="POLPA DI POMODORO LAGR2500     RODOLF GR" table:display="true" table:show-details="true"/>
                <table:data-pilot-member table:name="POLPA FRUTTA PASSION F         ROGELF KG" table:display="true" table:show-details="true"/>
                <table:data-pilot-member table:name="POLPO INDOPACIFICO 40/60 IQF G LIBERO GR" table:display="true" table:show-details="true"/>
                <table:data-pilot-member table:name="POLPO MAROCCO 1000/2000G. CA V LIBERO GR" table:display="true" table:show-details="true"/>
                <table:data-pilot-member table:name="POLPO MAROCCO T6 0,8/1,2KG ARR LIBERO KG" table:display="true" table:show-details="true"/>
                <table:data-pilot-member table:name="POMODORI PELATI LT 2550GR ROSS ROSSOG GR" table:display="true" table:show-details="true"/>
                <table:data-pilot-member table:name="POMODORI PELATI LTGR2500    SU SU'    GR" table:display="true" table:show-details="true"/>
                <table:data-pilot-member table:name="POMODORI SECCHI VS 1550GR DI V DI VIT GR" table:display="true" table:show-details="true"/>
                <table:data-pilot-member table:name="PORTAPOSATE SSS  530X325 GRIGI SSS    PZ" table:display="true" table:show-details="true"/>
                <table:data-pilot-member table:name="PORTAUOVO C BASE 640           EURODI" table:display="true" table:show-details="true"/>
                <table:data-pilot-member table:name="PR.COTTO TOAST GOLD KG2 BOMBIE GOLD" table:display="true" table:show-details="true"/>
                <table:data-pilot-member table:name="PR.CRUDO FRIULI ADD DIS KG7 MO MORGAN" table:display="true" table:show-details="true"/>
                <table:data-pilot-member table:name="PRANZOTTI PIZZAIOLA BSGR2500   GELA   GR" table:display="true" table:show-details="true"/>
                <table:data-pilot-member table:name="PREP. VEGETALE ZUCCHERATO ML 1 HOPLA' ML" table:display="true" table:show-details="true"/>
                <table:data-pilot-member table:name="PREP.CREMA PASTICC.FREDDO 900G CARTE  GR" table:display="true" table:show-details="true"/>
                <table:data-pilot-member table:name="PREP.CREMA TIRAMISU' S/G 490G  CARTE  GR" table:display="true" table:show-details="true"/>
                <table:data-pilot-member table:name="PREP.PAN DI SPAGNA SCGR1200    CARTE  GR" table:display="true" table:show-details="true"/>
                <table:data-pilot-member table:name="PREP.PANNA COTTA S/G 520GR CAR CARTE  GR" table:display="true" table:show-details="true"/>
                <table:data-pilot-member table:name="PREP.PER BEVANDE CIOCC.SK 1KG  RISTOR KG" table:display="true" table:show-details="true"/>
                <table:data-pilot-member table:name="PREPAR VEGETALE MONT/CUC ML 10 HOPLA' ML" table:display="true" table:show-details="true"/>
                <table:data-pilot-member table:name="PROSC COTTO GRAN PAESE KG9 BOM BOMBIE" table:display="true" table:show-details="true"/>
                <table:data-pilot-member table:name="PROSECCO SPUM DOC MILLES BELLI BELLIA ML" table:display="true" table:show-details="true"/>
                <table:data-pilot-member table:name="PRUGNE SCIROPPATE LT 2600GR SU SU'    GR" table:display="true" table:show-details="true"/>
                <table:data-pilot-member table:name="PURE' PATATE IN FIOCCHI AS 4KG PFANNY KG" table:display="true" table:show-details="true"/>
                <table:data-pilot-member table:name="RICOTTA FRESCA GR1500 BIRAGHI  BIRAGH GR" table:display="true" table:show-details="true"/>
                <table:data-pilot-member table:name="RICOTTA FRIULANA AFFUM         CEPPAR" table:display="true" table:show-details="true"/>
                <table:data-pilot-member table:name="RICOTTA PASTORIZZATA VAGR250   LATT.M GR" table:display="true" table:show-details="true"/>
                <table:data-pilot-member table:name="RISO CARNAROLI 5X1 AS KG5 RISO SCOTTI KG" table:display="true" table:show-details="true"/>
                <table:data-pilot-member table:name="RISO CARNAROLI S/V X5 AS 5KG C CURTI  KG" table:display="true" table:show-details="true"/>
                <table:data-pilot-member table:name="RISO INT.VENERE ORIG. AS 500GR SCOTTI GR" table:display="true" table:show-details="true"/>
                <table:data-pilot-member table:name="RISO SCOTTI ORO PARB   GR 5000 SCOTTI GR" table:display="true" table:show-details="true"/>
                <table:data-pilot-member table:name="RISO SOFFIATO CIOCCOL  GR 0500 CEREAL GR" table:display="true" table:show-details="true"/>
                <table:data-pilot-member table:name="RITAGLI SALM SOCKEYE GR 500 FO SALMON GR" table:display="true" table:show-details="true"/>
                <table:data-pilot-member table:name="RITAGLI SALMONE NORV.AFFUM.S/V NORDIC GR" table:display="true" table:show-details="true"/>
                <table:data-pilot-member table:name="ROSTIES CON CIPOLLA    GR 1000 FARM F GR" table:display="true" table:show-details="true"/>
                <table:data-pilot-member table:name="SACCAPOCHE PZ100 MONOUSO       MARTEL PZ" table:display="true" table:show-details="true"/>
                <table:data-pilot-member table:name="SACCO FRIGO 28X40 SKPZ50       VIROSA PZ" table:display="true" table:show-details="true"/>
                <table:data-pilot-member table:name="SACCO FRIGO 40X50 SKPZ30       VIROSA PZ" table:display="true" table:show-details="true"/>
                <table:data-pilot-member table:name="SALAME MILANO                  LANZAR" table:display="true" table:show-details="true"/>
                <table:data-pilot-member table:name="SALAME NOSTRANO DA TAGLIO SENZ TRAD.V GR" table:display="true" table:show-details="true"/>
                <table:data-pilot-member table:name="SALAME UNGHERESE GIG KG.1 BRUG BRUGNO" table:display="true" table:show-details="true"/>
                <table:data-pilot-member table:name="SALAME UNGHERESE MORG          MORGAN" table:display="true" table:show-details="true"/>
                <table:data-pilot-member table:name="SALAME VENETO M/DOLCE 1.4KG CA BRUGNO KG" table:display="true" table:show-details="true"/>
                <table:data-pilot-member table:name="SALATINI COCKTAIL PARTY KG.1 I IDEA Q KG" table:display="true" table:show-details="true"/>
                <table:data-pilot-member table:name="SALATINI MIX SK 500GR GECCHELE GECCHE GR" table:display="true" table:show-details="true"/>
                <table:data-pilot-member table:name="SALE DI MARE IODATO FINO AS 1K GEMMA  KG" table:display="true" table:show-details="true"/>
                <table:data-pilot-member table:name="SALE DI MARE IODATO GROSSO AS  GEMMA  KG" table:display="true" table:show-details="true"/>
                <table:data-pilot-member table:name="SALE FINO IODATO BA 250GR GEMM GEMMA  GR" table:display="true" table:show-details="true"/>
                <table:data-pilot-member table:name="SALE FINO SFUSO 103991 SKKG25  MARGHE KG" table:display="true" table:show-details="true"/>
                <table:data-pilot-member table:name="SALE GROSSO SF. 103852 SKKG25  MARGHE KG" table:display="true" table:show-details="true"/>
                <table:data-pilot-member table:name="SALE IODATO X500BS 500GR RISTO RISTOR GR" table:display="true" table:show-details="true"/>
                <table:data-pilot-member table:name="SALE MARINO GROSSO SO 10KG GEM GEMMA  KG" table:display="true" table:show-details="true"/>
                <table:data-pilot-member table:name="SALE MARINO SE 1400GR MALDON   MALDON GR" table:display="true" table:show-details="true"/>
                <table:data-pilot-member table:name="SALMONE NORV AFF PREAF GR 800  RIUNIO GR" table:display="true" table:show-details="true"/>
                <table:data-pilot-member table:name="SALMONE RITAGLI AFF            RIUNIO GR" table:display="true" table:show-details="true"/>
                <table:data-pilot-member table:name="SALSICCIA ATM 3KG              DEL BE KG" table:display="true" table:show-details="true"/>
                <table:data-pilot-member table:name="SALSICCIA S/VUOTO PZ.4 GR400CA STECCA GR" table:display="true" table:show-details="true"/>
                <table:data-pilot-member table:name="SALV SAMURAI LIM 100 P         SAMURA" table:display="true" table:show-details="true"/>
                <table:data-pilot-member table:name="SAVOIARDO 12X200 2400GR VICENZ VICENZ GR" table:display="true" table:show-details="true"/>
                <table:data-pilot-member table:name="SCAMORZA AFFUMICATA KG.1 ZOGI  ZOGI   GR" table:display="true" table:show-details="true"/>
                <table:data-pilot-member table:name="SCAMORZA AFFUMICATA SV KG 2,5C BRAZZA GR" table:display="true" table:show-details="true"/>
                <table:data-pilot-member table:name="SCAMPO INT.21/30 LAESO DNK X 8 LAESO  GR" table:display="true" table:show-details="true"/>
                <table:data-pilot-member table:name="SCAMPO INTERO 13/16 IRLANDA VA LIBERO GR" table:display="true" table:show-details="true"/>
                <table:data-pilot-member table:name="SCAMPO INTERO 17/20 IRLANDA VA LIBERO GR" table:display="true" table:show-details="true"/>
                <table:data-pilot-member table:name="SCAMPO INTERO 21/30 IRLANDA VA LIBERO GR" table:display="true" table:show-details="true"/>
                <table:data-pilot-member table:name="SCIALATIELLI           GR 1500 LABORA GR" table:display="true" table:show-details="true"/>
                <table:data-pilot-member table:name="SEL CHEF BAR 296 TROFI GR 1000 BARILL GR" table:display="true" table:show-details="true"/>
                <table:data-pilot-member table:name="SEL CHEF BAR 53 SED RI GR 1000 BARILL GR" table:display="true" table:show-details="true"/>
                <table:data-pilot-member table:name="SEM.CALAMARATA GRAG.IGP 207 BS LIGUOR GR" table:display="true" table:show-details="true"/>
                <table:data-pilot-member table:name="SEM.CASARECCIA 88 CLGR500      DE CEC GR" table:display="true" table:show-details="true"/>
                <table:data-pilot-member table:name="SEM.FUSILLI 28 CHEF CL1KG LA M LA MOL KG" table:display="true" table:show-details="true"/>
                <table:data-pilot-member table:name="SEM.LINGUINE 13 CL 5KG BARILLA BARILL KG" table:display="true" table:show-details="true"/>
                <table:data-pilot-member table:name="SEM.LINGUINE GRAG.IGP 7 BS 500 LIGUOR GR" table:display="true" table:show-details="true"/>
                <table:data-pilot-member table:name="SEM.MACCHERONI 37 CHEF CL1KG L LA MOL KG" table:display="true" table:show-details="true"/>
                <table:data-pilot-member table:name="SEM.MEZZE MANICHE 84 CL 5KG BA BARILL KG" table:display="true" table:show-details="true"/>
                <table:data-pilot-member table:name="SEM.MEZZE MANICHE 84 CLKG1     BARILL KG" table:display="true" table:show-details="true"/>
                <table:data-pilot-member table:name="SEM.MEZZE PENNE R.19 CHEF CL 3 LAMOLI KG" table:display="true" table:show-details="true"/>
                <table:data-pilot-member table:name="SEM.MEZZE PENNE RIG.19 CHEF CL LA MOL KG" table:display="true" table:show-details="true"/>
                <table:data-pilot-member table:name="SEM.MEZZI RIGATONI 32 CHEF CL  LA MOL KG" table:display="true" table:show-details="true"/>
                <table:data-pilot-member table:name="SEM.PACCHERI GRAG.IGP 209 BS 5 LIGUOR GR" table:display="true" table:show-details="true"/>
                <table:data-pilot-member table:name="SEM.PENNE RIG.20 CHEF CL1KG LA LA MOL KG" table:display="true" table:show-details="true"/>
                <table:data-pilot-member table:name="SEM.PENNETTE RIG.22 CHEF CL1KG LA MOL KG" table:display="true" table:show-details="true"/>
                <table:data-pilot-member table:name="SEM.PENNETTE RIGATE 22 CHEF CL LA MOL KG" table:display="true" table:show-details="true"/>
                <table:data-pilot-member table:name="SEM.RISONI 26 AS GR500 BARILLA BARILL GR" table:display="true" table:show-details="true"/>
                <table:data-pilot-member table:name="SEM.SEDANINI 53 CL 5KG BARILLA BARILL KG" table:display="true" table:show-details="true"/>
                <table:data-pilot-member table:name="SEM.SPAGHETTI 15 CHEF CL 3KG M LAMOLI KG" table:display="true" table:show-details="true"/>
                <table:data-pilot-member table:name="SEM.SPAGHETTI 15 CHEF CL1KG LA LA MOL KG" table:display="true" table:show-details="true"/>
                <table:data-pilot-member table:name="SEM.SPAGHETTO QUAD.1 CHEF CL1K LA MOL KG" table:display="true" table:show-details="true"/>
                <table:data-pilot-member table:name="SEM.SUCCHIETTI 34 CHEF CL1KG L LA MOL KG" table:display="true" table:show-details="true"/>
                <table:data-pilot-member table:name="SEMI CUMINO WIB        GR 0600 WIBERG GR" table:display="true" table:show-details="true"/>
                <table:data-pilot-member table:name="SEMI DI SESAMO AS GR300 WIBERG WIBERG GR" table:display="true" table:show-details="true"/>
                <table:data-pilot-member table:name="SEMOLA GD RIMACINATA 8610 SO 1 PETRA  KG" table:display="true" table:show-details="true"/>
                <table:data-pilot-member table:name="SEMOLA RIM.GR.DURO PC KG1 MOLI COSMA  KG" table:display="true" table:show-details="true"/>
                <table:data-pilot-member table:name="SEMOLINO BARILLA SFUSO GR 5000 BARILL GR" table:display="true" table:show-details="true"/>
                <table:data-pilot-member table:name="SENAPE DELICATA SEKG1          DEVELE KG" table:display="true" table:show-details="true"/>
                <table:data-pilot-member table:name="SENAPE DELICATA SQUEEZE 875ML  DEVELE ML" table:display="true" table:show-details="true"/>
                <table:data-pilot-member table:name="SENAPE MONODOSE X100 1500GR TU TUSCE' GR" table:display="true" table:show-details="true"/>
                <table:data-pilot-member table:name="SEPPIA DEL PACIFICO PUL.20/40  LIBERO GR" table:display="true" table:show-details="true"/>
                <table:data-pilot-member table:name="SEPPIA INDOPACIFICA U1 IQF IND LIBERO KG" table:display="true" table:show-details="true"/>
                <table:data-pilot-member table:name="SEPPIA PUL P 7/12 MARTINEZ MAR MARTIN GR" table:display="true" table:show-details="true"/>
                <table:data-pilot-member table:name="SESAMO SEMI PC 1KG CANNAMELA   CANNAM KG" table:display="true" table:show-details="true"/>
                <table:data-pilot-member table:name="SFARINATELLI RISTORANTE 240GR  PANEAL GR" table:display="true" table:show-details="true"/>
                <table:data-pilot-member table:name="SGOMBRI ESTERO PESCATO EVISCER NEDERL" table:display="true" table:show-details="true"/>
                <table:data-pilot-member table:name="SGRASSANTE LUCID.RAPIDO D9 ML. HOOVER ML" table:display="true" table:show-details="true"/>
                <table:data-pilot-member table:name="SHOPP.BIO 27+7+7X50 SCPZ250    DALLA  PZ" table:display="true" table:show-details="true"/>
                <table:data-pilot-member table:name="SOGLIOLA OLANDA N4 170/220 3,2 IL FRE GR" table:display="true" table:show-details="true"/>
                <table:data-pilot-member table:name="SOPRESSA VENETA KG.4 BECHER    TRAD." table:display="true" table:show-details="true"/>
                <table:data-pilot-member table:name="SPAGO 2 2  GOMITOLI 10 GR 0100 AEROPL GR" table:display="true" table:show-details="true"/>
                <table:data-pilot-member table:name="SPAGO 2 6  GOMITOLI 10 GR 0100 AEROPL GR" table:display="true" table:show-details="true"/>
                <table:data-pilot-member table:name="SPECK CADORE SCUDO 1/2 KG2 BEC UNTERB" table:display="true" table:show-details="true"/>
                <table:data-pilot-member table:name="SPECK PRIMOFIORE 1/2 SV KG.2.5 PRIMO  KG" table:display="true" table:show-details="true"/>
                <table:data-pilot-member table:name="SPIEDINI 10CM PZ100 APERITIVO  SAMURA PZ" table:display="true" table:show-details="true"/>
                <table:data-pilot-member table:name="SPIEDINI CM 15 SKPZ100         SAMURA PZ" table:display="true" table:show-details="true"/>
                <table:data-pilot-member table:name="SPIEDINI CM 25 SKPZ50          SAMURA PZ" table:display="true" table:show-details="true"/>
                <table:data-pilot-member table:name="SPIEDINI MISTI  IQF            LIBERO" table:display="true" table:show-details="true"/>
                <table:data-pilot-member table:name="SPIEDINI MISTI GELO            FILENI" table:display="true" table:show-details="true"/>
                <table:data-pilot-member table:name="SPINACI CUBETTI BSGR2500       SU     GR" table:display="true" table:show-details="true"/>
                <table:data-pilot-member table:name="SPINACI PORZIONI               BELAMI GR" table:display="true" table:show-details="true"/>
                <table:data-pilot-member table:name="SPRITE SLEEK 4X33 LACL132 SPRI SPRITE CL" table:display="true" table:show-details="true"/>
                <table:data-pilot-member table:name="SPUGNA ZINCATE BLISTER  PZ2    ARIX   PZ" table:display="true" table:show-details="true"/>
                <table:data-pilot-member table:name="SPUNTINELLE CLASS.X10 CLGR500  MORATO GR" table:display="true" table:show-details="true"/>
                <table:data-pilot-member table:name="STACCA FACILE SPRAY 493ML  CAR CARTE  ML" table:display="true" table:show-details="true"/>
                <table:data-pilot-member table:name="STAMPO SILIC MUFFIN 6          MARTEL PZ" table:display="true" table:show-details="true"/>
                <table:data-pilot-member table:name="STICK DI MOZZARELLA            FARM F GR" table:display="true" table:show-details="true"/>
                <table:data-pilot-member table:name="STOCCAFISSO REIDRATATO INTERO  TAGLIA" table:display="true" table:show-details="true"/>
                <table:data-pilot-member table:name="STRACCHINO GR 500 ANTICHE LATT ANT LA GR" table:display="true" table:show-details="true"/>
                <table:data-pilot-member table:name="STROFINACCIO PZ6 60X70 LUXOR   EURODI PZ" table:display="true" table:show-details="true"/>
                <table:data-pilot-member table:name="STRUDEL DI MELE CRUDO KG.1,3 G GRAZIA GR" table:display="true" table:show-details="true"/>
                <table:data-pilot-member table:name="STUZZICADENTI IMBUST. SCPZ1000 SISMA  PZ" table:display="true" table:show-details="true"/>
                <table:data-pilot-member table:name="SUCCO CONC ACE         KG 0007 NATURE KG" table:display="true" table:show-details="true"/>
                <table:data-pilot-member table:name="SUCCO CONC ANANAS      KG 0007 NATURE KG" table:display="true" table:show-details="true"/>
                <table:data-pilot-member table:name="SUCCO CONC ARANC SANG  KG 0007 NATURE KG" table:display="true" table:show-details="true"/>
                <table:data-pilot-member table:name="SUCCO CONC ARANCIA     KG 0007 NATURE KG" table:display="true" table:show-details="true"/>
                <table:data-pilot-member table:name="SUCCO DI LIMONE PET ML 1000 NA NATURE ML" table:display="true" table:show-details="true"/>
                <table:data-pilot-member table:name="SUCCO MIRTILLO MIX S/Z BRLT1 S SKIPPE LT" table:display="true" table:show-details="true"/>
                <table:data-pilot-member table:name="SUCCO POMODORO 100  BRLT1 PFAN PFANNE LT" table:display="true" table:show-details="true"/>
                <table:data-pilot-member table:name="SUINO BRACIOLE GR 150          ARTEMI" table:display="true" table:show-details="true"/>
                <table:data-pilot-member table:name="SUINO BRACIOLE GR 200" table:display="true" table:show-details="true"/>
                <table:data-pilot-member table:name="SUINO BRACIOLE GR 200          LIBERO" table:display="true" table:show-details="true"/>
                <table:data-pilot-member table:name="SUINO COPPA S O GELO           LIBERO" table:display="true" table:show-details="true"/>
                <table:data-pilot-member table:name="SUINO COPPA S/O NAZ SV         LIBERO" table:display="true" table:show-details="true"/>
                <table:data-pilot-member table:name="SUINO COSTINA 1/2 SV           LIBERO" table:display="true" table:show-details="true"/>
                <table:data-pilot-member table:name="SUINO COSTINE 1/2 GELO         DAMA" table:display="true" table:show-details="true"/>
                <table:data-pilot-member table:name="SUINO FILETTO INT SV           LIBERO" table:display="true" table:show-details="true"/>
                <table:data-pilot-member table:name="SUINO FILETTO LUNGO G.         LIBERO" table:display="true" table:show-details="true"/>
                <table:data-pilot-member table:name="SUINO GUANCE GELO                     KG" table:display="true" table:show-details="true"/>
                <table:data-pilot-member table:name="SUINO GUANCE ZILIO G           ZILIO" table:display="true" table:show-details="true"/>
                <table:data-pilot-member table:name="SUINO LONZA INTERA NAZIONALE G LIBERO" table:display="true" table:show-details="true"/>
                <table:data-pilot-member table:name="SUINO OSSOBUCO GELO            ARTEMI" table:display="true" table:show-details="true"/>
                <table:data-pilot-member table:name="SUINO PANCETTA SQ SV           LIBERO" table:display="true" table:show-details="true"/>
                <table:data-pilot-member table:name="SUINO STINCO 1/2               LIBERO" table:display="true" table:show-details="true"/>
                <table:data-pilot-member table:name="TACCHINO FESA 1 2 GELO         LIBERO" table:display="true" table:show-details="true"/>
                <table:data-pilot-member table:name="TACCHINO ROTOLO FESA GELO      LIBERO" table:display="true" table:show-details="true"/>
                <table:data-pilot-member table:name="TACCHINO ROTOLO FESA SPINACI E LIBERO KG" table:display="true" table:show-details="true"/>
                <table:data-pilot-member table:name="TALEGGIO DOP LINEA BASIC FF    ARRIGO KG" table:display="true" table:show-details="true"/>
                <table:data-pilot-member table:name="TAPPO CHAMPAGNE C/MOLL                PZ" table:display="true" table:show-details="true"/>
                <table:data-pilot-member table:name="TE' YELLOW LABEL 100F AS 150G  LIPTON GR" table:display="true" table:show-details="true"/>
                <table:data-pilot-member table:name="TEA AROM. PESCA 20F AS GR040 T TWININ GR" table:display="true" table:show-details="true"/>
                <table:data-pilot-member table:name="TEA AROM.ARANCIA/CANNEL 20F AS TWININ GR" table:display="true" table:show-details="true"/>
                <table:data-pilot-member table:name="TEA AROM.VANIGLIA 20F AS GR40  TWININ GR" table:display="true" table:show-details="true"/>
                <table:data-pilot-member table:name="TEA DET. EARL GREY 20F AS GR40 TWININ GR" table:display="true" table:show-details="true"/>
                <table:data-pilot-member table:name="TEA NERO FRUTTI ROSSI 20F AS 4 TWININ GR" table:display="true" table:show-details="true"/>
                <table:data-pilot-member table:name="TEA NERO LEMON 20F 40G TWINING TWININ GR" table:display="true" table:show-details="true"/>
                <table:data-pilot-member table:name="TEA NERO PRI.WALES 20F AS 40GR TWININ GR" table:display="true" table:show-details="true"/>
                <table:data-pilot-member table:name="TEA VERDE PURE GREEN 20F.AS GR TWININ GR" table:display="true" table:show-details="true"/>
                <table:data-pilot-member table:name="TENERELLE X10 500GR MORATO     MORATO GR" table:display="true" table:show-details="true"/>
                <table:data-pilot-member table:name="TIMER EGG DIGITALE             EURODI PZ" table:display="true" table:show-details="true"/>
                <table:data-pilot-member table:name="TOMATO KETCHUP MONOD.200X12 24 HEINZ  GR" table:display="true" table:show-details="true"/>
                <table:data-pilot-member table:name="TOMATO KETCHUP SE 5KG KRAFT    KRAFT  KG" table:display="true" table:show-details="true"/>
                <table:data-pilot-member table:name="TOMATO KETCHUP SQUEEZE 875ML D DEVELE ML" table:display="true" table:show-details="true"/>
                <table:data-pilot-member table:name="TONNO OLIO GIRASOLE BS KG1 BAY BAYMAR KG" table:display="true" table:show-details="true"/>
                <table:data-pilot-member table:name="TONNO OLIO OLIVA BS 1000GR BAY BAYMAR GR" table:display="true" table:show-details="true"/>
                <table:data-pilot-member table:name="TOPPING CARAMELLO FL 750GR SU' SU'    GR" table:display="true" table:show-details="true"/>
                <table:data-pilot-member table:name="TOPPING CIOCCOLATO FL 750GR SU SU'    GR" table:display="true" table:show-details="true"/>
                <table:data-pilot-member table:name="TOPPING FRAGOLA FL 750GR SU'   SU'    GR" table:display="true" table:show-details="true"/>
                <table:data-pilot-member table:name="TOPPING FRUTTI BOSCO FL 750GR  SU'    GR" table:display="true" table:show-details="true"/>
                <table:data-pilot-member table:name="TOPPING GOCCE CIOCC.F. BA 600G REBECC GR" table:display="true" table:show-details="true"/>
                <table:data-pilot-member table:name="TOPPING GOCCE CIOCC.F. BAGR600 REBECC GR" table:display="true" table:show-details="true"/>
                <table:data-pilot-member table:name="TOPPING MERINGHETTE BAGR130    REBECC GR" table:display="true" table:show-details="true"/>
                <table:data-pilot-member table:name="TORTELLINI CARNE CF 1KG MONTEG MONTEG GR" table:display="true" table:show-details="true"/>
                <table:data-pilot-member table:name="TORTELLONI RIC/SPIN. GR1000 PA CANALE GR" table:display="true" table:show-details="true"/>
                <table:data-pilot-member table:name="TOV.LI 25X25 2 V. NERI PZ.100  VANTO  PZ" table:display="true" table:show-details="true"/>
                <table:data-pilot-member table:name="TOVAGLIETTA PAGLIA 35X50 PZ250 DECOR  PZ" table:display="true" table:show-details="true"/>
                <table:data-pilot-member table:name="TRAMEZZINO CLASSICO            GLAXIP GR" table:display="true" table:show-details="true"/>
                <table:data-pilot-member table:name="TRANCIA SPADA 1/ 2LUN.150/300  LIBERO KG" table:display="true" table:show-details="true"/>
                <table:data-pilot-member table:name="TSHIRT TG L GUARNIER           GUARNI" table:display="true" table:show-details="true"/>
                <table:data-pilot-member table:name="TSHIRT TG XL GUARNIER CATERING GUARNI" table:display="true" table:show-details="true"/>
                <table:data-pilot-member table:name="TUORLO D'UOVO PLUS BR.1LT EURO EUROVO LT" table:display="true" table:show-details="true"/>
                <table:data-pilot-member table:name="UOVA LARGE PZ90                VARI   KG" table:display="true" table:show-details="true"/>
                <table:data-pilot-member table:name="UOVA LARGE X90 EUROVO          VARI   KG" table:display="true" table:show-details="true"/>
                <table:data-pilot-member table:name="UOVA PER PASTA GRANDI PZ90     OVODEL KG" table:display="true" table:show-details="true"/>
                <table:data-pilot-member table:name="UVETTA SULTANINA SK 1KG BRESOL LIBERO GR" table:display="true" table:show-details="true"/>
                <table:data-pilot-member table:name="VANILLINA PURA X6 BS 3GR PANEA PANE A GR" table:display="true" table:show-details="true"/>
                <table:data-pilot-member table:name="VASSOIO A/SCIV.35X46 NERO      MC     PZ" table:display="true" table:show-details="true"/>
                <table:data-pilot-member table:name="VASSOIO FONDO MELAMINA GN1/2 H MORINI" table:display="true" table:show-details="true"/>
                <table:data-pilot-member table:name="VENOSTA MUESLI CIOCCOLATO      VENOST GR" table:display="true" table:show-details="true"/>
                <table:data-pilot-member table:name="VENOSTA MUESLI FRU BOSCO       VENOST GR" table:display="true" table:show-details="true"/>
                <table:data-pilot-member table:name="VERDESCA TRANCIA 100/300 S/P X LIBERO GR" table:display="true" table:show-details="true"/>
                <table:data-pilot-member table:name="VERDURE MINESTRONE             BELAMI GR" table:display="true" table:show-details="true"/>
                <table:data-pilot-member table:name="VINO DA TAVOLA BIANCO BRLT1 SE SELEX  LT" table:display="true" table:show-details="true"/>
                <table:data-pilot-member table:name="VINO DA TAVOLA ROSSO BRLT1 SEL SELEX  LT" table:display="true" table:show-details="true"/>
                <table:data-pilot-member table:name="VINO ROSATO BTCL75 FRESCHELLO  FRESCH CL" table:display="true" table:show-details="true"/>
                <table:data-pilot-member table:name="VIT BRACIOLE GELO              LIBERO KG" table:display="true" table:show-details="true"/>
                <table:data-pilot-member table:name="VIT FESA GELO                  LIBERO" table:display="true" table:show-details="true"/>
                <table:data-pilot-member table:name="VIT GIRELLO G.                 LIBERO" table:display="true" table:show-details="true"/>
                <table:data-pilot-member table:name="VIT NOCE SV                    LIBERO" table:display="true" table:show-details="true"/>
                <table:data-pilot-member table:name="VIT OSSOBUCO GELO              LIBERO" table:display="true" table:show-details="true"/>
                <table:data-pilot-member table:name="VIT SCAMONE S/COD SV           LIBERO" table:display="true" table:show-details="true"/>
                <table:data-pilot-member table:name="VIT SOTTOFESA SV               LIBERO" table:display="true" table:show-details="true"/>
                <table:data-pilot-member table:name="VIT STINCO POST SV GELO        LIBERO" table:display="true" table:show-details="true"/>
                <table:data-pilot-member table:name="VITELLO FEGATO GELO            LIBERO" table:display="true" table:show-details="true"/>
                <table:data-pilot-member table:name="VITELLO LONZA INTERA SOTTOVUOT LIBERO" table:display="true" table:show-details="true"/>
                <table:data-pilot-member table:name="VONGOLA PACIF.S/G 700/1200 IQF LIBERO GR" table:display="true" table:show-details="true"/>
                <table:data-pilot-member table:name="WURSTEL FRANKFURT HALA         PAVO   GR" table:display="true" table:show-details="true"/>
                <table:data-pilot-member table:name="WURSTEL GUSTO LEGG.3PZ BSGR250 PRIMOF GR" table:display="true" table:show-details="true"/>
                <table:data-pilot-member table:name="WURSTEL S/PELLE PZ.3 GR.250 NO NOCKER GR" table:display="true" table:show-details="true"/>
                <table:data-pilot-member table:name="YOG FR BOSCO   GR 5000         VALGAR GR" table:display="true" table:show-details="true"/>
                <table:data-pilot-member table:name="YOG VANETTA MAGRO FR A GR 0125 VANETT GR" table:display="true" table:show-details="true"/>
                <table:data-pilot-member table:name="YOG.INTERO ASS.TI GR125 LATTER LAT.BR GR" table:display="true" table:show-details="true"/>
                <table:data-pilot-member table:name="YOG.INTERO BIANCO GR125 LATTER LAT.BR GR" table:display="true" table:show-details="true"/>
                <table:data-pilot-member table:name="YOG.MAGRO 0,1  BIANCO GR.125 V VANETT GR" table:display="true" table:show-details="true"/>
                <table:data-pilot-member table:name="YOGURT BIANCO INTERO KG.5 VALG VALGAR GR" table:display="true" table:show-details="true"/>
                <table:data-pilot-member table:name="YOGURT HERAKLES BIANCO GR.1000 STUFFE GR" table:display="true" table:show-details="true"/>
                <table:data-pilot-member table:name="YOGURT INTERO BANANA GR.125 BR LAT.BR GR" table:display="true" table:show-details="true"/>
                <table:data-pilot-member table:name="ZAFFERANO RISODOR 50BS GR 0,1  CANNAM GR" table:display="true" table:show-details="true"/>
                <table:data-pilot-member table:name="ZITRONIA WIB SUN       GR 0300 WIBERG GR" table:display="true" table:show-details="true"/>
                <table:data-pilot-member table:name="ZUCCHERO A VELO 500GR RASTELLI RASTEL GR" table:display="true" table:show-details="true"/>
                <table:data-pilot-member table:name="ZUCCHERO GREZZO CANNA 1000X5 5 CARIBE KG" table:display="true" table:show-details="true"/>
                <table:data-pilot-member table:name="ZUCCHERO IMPALPABILE SFUSO     LIBERO GR" table:display="true" table:show-details="true"/>
                <table:data-pilot-member table:name="ZUCCHERO PC 1KG                LIBERO KG" table:display="true" table:show-details="true"/>
                <table:data-pilot-member table:name="ZUCCHERO SEMOL. 200BS SK 1KG S SU'    K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ezzoTotale" table:orientation="data" table:used-hierarchy="0" table:function="sum">
            <table:data-pilot-level table:show-empty="false" calcext:repeat-item-labels="false">
              <table:data-pilot-members>
                <table:data-pilot-member table:name="€ 0,77" table:display="true" table:show-details="true"/>
                <table:data-pilot-member table:name="€ 1,16" table:display="true" table:show-details="true"/>
                <table:data-pilot-member table:name="€ 1,75" table:display="true" table:show-details="true"/>
                <table:data-pilot-member table:name="€ 1,90" table:display="true" table:show-details="true"/>
                <table:data-pilot-member table:name="€ 1,99" table:display="true" table:show-details="true"/>
                <table:data-pilot-member table:name="€ 2,32" table:display="true" table:show-details="true"/>
                <table:data-pilot-member table:name="€ 2,48" table:display="true" table:show-details="true"/>
                <table:data-pilot-member table:name="€ 2,55" table:display="true" table:show-details="true"/>
                <table:data-pilot-member table:name="€ 2,60" table:display="true" table:show-details="true"/>
                <table:data-pilot-member table:name="€ 2,80" table:display="true" table:show-details="true"/>
                <table:data-pilot-member table:name="€ 2,83" table:display="true" table:show-details="true"/>
                <table:data-pilot-member table:name="€ 2,84" table:display="true" table:show-details="true"/>
                <table:data-pilot-member table:name="€ 2,89" table:display="true" table:show-details="true"/>
                <table:data-pilot-member table:name="€ 2,96" table:display="true" table:show-details="true"/>
                <table:data-pilot-member table:name="€ 2,99" table:display="true" table:show-details="true"/>
                <table:data-pilot-member table:name="€ 3,05" table:display="true" table:show-details="true"/>
                <table:data-pilot-member table:name="€ 3,10" table:display="true" table:show-details="true"/>
                <table:data-pilot-member table:name="€ 3,20" table:display="true" table:show-details="true"/>
                <table:data-pilot-member table:name="€ 3,30" table:display="true" table:show-details="true"/>
                <table:data-pilot-member table:name="€ 3,35" table:display="true" table:show-details="true"/>
                <table:data-pilot-member table:name="€ 3,40" table:display="true" table:show-details="true"/>
                <table:data-pilot-member table:name="€ 3,44" table:display="true" table:show-details="true"/>
                <table:data-pilot-member table:name="€ 3,50" table:display="true" table:show-details="true"/>
                <table:data-pilot-member table:name="€ 3,51" table:display="true" table:show-details="true"/>
                <table:data-pilot-member table:name="€ 3,58" table:display="true" table:show-details="true"/>
                <table:data-pilot-member table:name="€ 3,70" table:display="true" table:show-details="true"/>
                <table:data-pilot-member table:name="€ 3,74" table:display="true" table:show-details="true"/>
                <table:data-pilot-member table:name="€ 3,77" table:display="true" table:show-details="true"/>
                <table:data-pilot-member table:name="€ 3,80" table:display="true" table:show-details="true"/>
                <table:data-pilot-member table:name="€ 3,92" table:display="true" table:show-details="true"/>
                <table:data-pilot-member table:name="€ 3,98" table:display="true" table:show-details="true"/>
                <table:data-pilot-member table:name="€ 4,05" table:display="true" table:show-details="true"/>
                <table:data-pilot-member table:name="€ 4,10" table:display="true" table:show-details="true"/>
                <table:data-pilot-member table:name="€ 4,18" table:display="true" table:show-details="true"/>
                <table:data-pilot-member table:name="€ 4,20" table:display="true" table:show-details="true"/>
                <table:data-pilot-member table:name="€ 4,25" table:display="true" table:show-details="true"/>
                <table:data-pilot-member table:name="€ 4,29" table:display="true" table:show-details="true"/>
                <table:data-pilot-member table:name="€ 4,30" table:display="true" table:show-details="true"/>
                <table:data-pilot-member table:name="€ 4,46" table:display="true" table:show-details="true"/>
                <table:data-pilot-member table:name="€ 4,52" table:display="true" table:show-details="true"/>
                <table:data-pilot-member table:name="€ 4,55" table:display="true" table:show-details="true"/>
                <table:data-pilot-member table:name="€ 4,60" table:display="true" table:show-details="true"/>
                <table:data-pilot-member table:name="€ 4,64" table:display="true" table:show-details="true"/>
                <table:data-pilot-member table:name="€ 4,80" table:display="true" table:show-details="true"/>
                <table:data-pilot-member table:name="€ 4,90" table:display="true" table:show-details="true"/>
                <table:data-pilot-member table:name="€ 4,93" table:display="true" table:show-details="true"/>
                <table:data-pilot-member table:name="€ 4,95" table:display="true" table:show-details="true"/>
                <table:data-pilot-member table:name="€ 5,00" table:display="true" table:show-details="true"/>
                <table:data-pilot-member table:name="€ 5,10" table:display="true" table:show-details="true"/>
                <table:data-pilot-member table:name="€ 5,12" table:display="true" table:show-details="true"/>
                <table:data-pilot-member table:name="€ 5,15" table:display="true" table:show-details="true"/>
                <table:data-pilot-member table:name="€ 5,20" table:display="true" table:show-details="true"/>
                <table:data-pilot-member table:name="€ 5,30" table:display="true" table:show-details="true"/>
                <table:data-pilot-member table:name="€ 5,60" table:display="true" table:show-details="true"/>
                <table:data-pilot-member table:name="€ 5,65" table:display="true" table:show-details="true"/>
                <table:data-pilot-member table:name="€ 5,66" table:display="true" table:show-details="true"/>
                <table:data-pilot-member table:name="€ 5,68" table:display="true" table:show-details="true"/>
                <table:data-pilot-member table:name="€ 5,76" table:display="true" table:show-details="true"/>
                <table:data-pilot-member table:name="€ 5,78" table:display="true" table:show-details="true"/>
                <table:data-pilot-member table:name="€ 5,80" table:display="true" table:show-details="true"/>
                <table:data-pilot-member table:name="€ 5,98" table:display="true" table:show-details="true"/>
                <table:data-pilot-member table:name="€ 6,00" table:display="true" table:show-details="true"/>
                <table:data-pilot-member table:name="€ 6,25" table:display="true" table:show-details="true"/>
                <table:data-pilot-member table:name="€ 6,30" table:display="true" table:show-details="true"/>
                <table:data-pilot-member table:name="€ 6,35" table:display="true" table:show-details="true"/>
                <table:data-pilot-member table:name="€ 6,45" table:display="true" table:show-details="true"/>
                <table:data-pilot-member table:name="€ 6,50" table:display="true" table:show-details="true"/>
                <table:data-pilot-member table:name="€ 6,60" table:display="true" table:show-details="true"/>
                <table:data-pilot-member table:name="€ 6,65" table:display="true" table:show-details="true"/>
                <table:data-pilot-member table:name="€ 6,67" table:display="true" table:show-details="true"/>
                <table:data-pilot-member table:name="€ 6,70" table:display="true" table:show-details="true"/>
                <table:data-pilot-member table:name="€ 6,74" table:display="true" table:show-details="true"/>
                <table:data-pilot-member table:name="€ 6,80" table:display="true" table:show-details="true"/>
                <table:data-pilot-member table:name="€ 6,84" table:display="true" table:show-details="true"/>
                <table:data-pilot-member table:name="€ 6,90" table:display="true" table:show-details="true"/>
                <table:data-pilot-member table:name="€ 6,93" table:display="true" table:show-details="true"/>
                <table:data-pilot-member table:name="€ 6,98" table:display="true" table:show-details="true"/>
                <table:data-pilot-member table:name="€ 7,00" table:display="true" table:show-details="true"/>
                <table:data-pilot-member table:name="€ 7,05" table:display="true" table:show-details="true"/>
                <table:data-pilot-member table:name="€ 7,06" table:display="true" table:show-details="true"/>
                <table:data-pilot-member table:name="€ 7,07" table:display="true" table:show-details="true"/>
                <table:data-pilot-member table:name="€ 7,10" table:display="true" table:show-details="true"/>
                <table:data-pilot-member table:name="€ 7,11" table:display="true" table:show-details="true"/>
                <table:data-pilot-member table:name="€ 7,15" table:display="true" table:show-details="true"/>
                <table:data-pilot-member table:name="€ 7,16" table:display="true" table:show-details="true"/>
                <table:data-pilot-member table:name="€ 7,20" table:display="true" table:show-details="true"/>
                <table:data-pilot-member table:name="€ 7,22" table:display="true" table:show-details="true"/>
                <table:data-pilot-member table:name="€ 7,30" table:display="true" table:show-details="true"/>
                <table:data-pilot-member table:name="€ 7,40" table:display="true" table:show-details="true"/>
                <table:data-pilot-member table:name="€ 7,44" table:display="true" table:show-details="true"/>
                <table:data-pilot-member table:name="€ 7,50" table:display="true" table:show-details="true"/>
                <table:data-pilot-member table:name="€ 7,59" table:display="true" table:show-details="true"/>
                <table:data-pilot-member table:name="€ 7,60" table:display="true" table:show-details="true"/>
                <table:data-pilot-member table:name="€ 7,75" table:display="true" table:show-details="true"/>
                <table:data-pilot-member table:name="€ 7,80" table:display="true" table:show-details="true"/>
                <table:data-pilot-member table:name="€ 7,84" table:display="true" table:show-details="true"/>
                <table:data-pilot-member table:name="€ 7,90" table:display="true" table:show-details="true"/>
                <table:data-pilot-member table:name="€ 7,95" table:display="true" table:show-details="true"/>
                <table:data-pilot-member table:name="€ 7,96" table:display="true" table:show-details="true"/>
                <table:data-pilot-member table:name="€ 7,99" table:display="true" table:show-details="true"/>
                <table:data-pilot-member table:name="€ 8,00" table:display="true" table:show-details="true"/>
                <table:data-pilot-member table:name="€ 8,04" table:display="true" table:show-details="true"/>
                <table:data-pilot-member table:name="€ 8,10" table:display="true" table:show-details="true"/>
                <table:data-pilot-member table:name="€ 8,20" table:display="true" table:show-details="true"/>
                <table:data-pilot-member table:name="€ 8,25" table:display="true" table:show-details="true"/>
                <table:data-pilot-member table:name="€ 8,28" table:display="true" table:show-details="true"/>
                <table:data-pilot-member table:name="€ 8,30" table:display="true" table:show-details="true"/>
                <table:data-pilot-member table:name="€ 8,34" table:display="true" table:show-details="true"/>
                <table:data-pilot-member table:name="€ 8,37" table:display="true" table:show-details="true"/>
                <table:data-pilot-member table:name="€ 8,40" table:display="true" table:show-details="true"/>
                <table:data-pilot-member table:name="€ 8,49" table:display="true" table:show-details="true"/>
                <table:data-pilot-member table:name="€ 8,50" table:display="true" table:show-details="true"/>
                <table:data-pilot-member table:name="€ 8,52" table:display="true" table:show-details="true"/>
                <table:data-pilot-member table:name="€ 8,55" table:display="true" table:show-details="true"/>
                <table:data-pilot-member table:name="€ 8,60" table:display="true" table:show-details="true"/>
                <table:data-pilot-member table:name="€ 8,64" table:display="true" table:show-details="true"/>
                <table:data-pilot-member table:name="€ 8,66" table:display="true" table:show-details="true"/>
                <table:data-pilot-member table:name="€ 8,76" table:display="true" table:show-details="true"/>
                <table:data-pilot-member table:name="€ 8,80" table:display="true" table:show-details="true"/>
                <table:data-pilot-member table:name="€ 8,84" table:display="true" table:show-details="true"/>
                <table:data-pilot-member table:name="€ 8,85" table:display="true" table:show-details="true"/>
                <table:data-pilot-member table:name="€ 8,86" table:display="true" table:show-details="true"/>
                <table:data-pilot-member table:name="€ 8,90" table:display="true" table:show-details="true"/>
                <table:data-pilot-member table:name="€ 8,94" table:display="true" table:show-details="true"/>
                <table:data-pilot-member table:name="€ 8,95" table:display="true" table:show-details="true"/>
                <table:data-pilot-member table:name="€ 8,99" table:display="true" table:show-details="true"/>
                <table:data-pilot-member table:name="€ 9,00" table:display="true" table:show-details="true"/>
                <table:data-pilot-member table:name="€ 9,01" table:display="true" table:show-details="true"/>
                <table:data-pilot-member table:name="€ 9,05" table:display="true" table:show-details="true"/>
                <table:data-pilot-member table:name="€ 9,20" table:display="true" table:show-details="true"/>
                <table:data-pilot-member table:name="€ 9,27" table:display="true" table:show-details="true"/>
                <table:data-pilot-member table:name="€ 9,35" table:display="true" table:show-details="true"/>
                <table:data-pilot-member table:name="€ 9,43" table:display="true" table:show-details="true"/>
                <table:data-pilot-member table:name="€ 9,44" table:display="true" table:show-details="true"/>
                <table:data-pilot-member table:name="€ 9,45" table:display="true" table:show-details="true"/>
                <table:data-pilot-member table:name="€ 9,48" table:display="true" table:show-details="true"/>
                <table:data-pilot-member table:name="€ 9,49" table:display="true" table:show-details="true"/>
                <table:data-pilot-member table:name="€ 9,50" table:display="true" table:show-details="true"/>
                <table:data-pilot-member table:name="€ 9,59" table:display="true" table:show-details="true"/>
                <table:data-pilot-member table:name="€ 9,60" table:display="true" table:show-details="true"/>
                <table:data-pilot-member table:name="€ 9,69" table:display="true" table:show-details="true"/>
                <table:data-pilot-member table:name="€ 9,70" table:display="true" table:show-details="true"/>
                <table:data-pilot-member table:name="€ 9,78" table:display="true" table:show-details="true"/>
                <table:data-pilot-member table:name="€ 9,90" table:display="true" table:show-details="true"/>
                <table:data-pilot-member table:name="€ 9,92" table:display="true" table:show-details="true"/>
                <table:data-pilot-member table:name="€ 9,93" table:display="true" table:show-details="true"/>
                <table:data-pilot-member table:name="€ 9,96" table:display="true" table:show-details="true"/>
                <table:data-pilot-member table:name="€ 10,00" table:display="true" table:show-details="true"/>
                <table:data-pilot-member table:name="€ 10,05" table:display="true" table:show-details="true"/>
                <table:data-pilot-member table:name="€ 10,08" table:display="true" table:show-details="true"/>
                <table:data-pilot-member table:name="€ 10,20" table:display="true" table:show-details="true"/>
                <table:data-pilot-member table:name="€ 10,24" table:display="true" table:show-details="true"/>
                <table:data-pilot-member table:name="€ 10,25" table:display="true" table:show-details="true"/>
                <table:data-pilot-member table:name="€ 10,28" table:display="true" table:show-details="true"/>
                <table:data-pilot-member table:name="€ 10,32" table:display="true" table:show-details="true"/>
                <table:data-pilot-member table:name="€ 10,34" table:display="true" table:show-details="true"/>
                <table:data-pilot-member table:name="€ 10,36" table:display="true" table:show-details="true"/>
                <table:data-pilot-member table:name="€ 10,40" table:display="true" table:show-details="true"/>
                <table:data-pilot-member table:name="€ 10,50" table:display="true" table:show-details="true"/>
                <table:data-pilot-member table:name="€ 10,52" table:display="true" table:show-details="true"/>
                <table:data-pilot-member table:name="€ 10,53" table:display="true" table:show-details="true"/>
                <table:data-pilot-member table:name="€ 10,56" table:display="true" table:show-details="true"/>
                <table:data-pilot-member table:name="€ 10,60" table:display="true" table:show-details="true"/>
                <table:data-pilot-member table:name="€ 10,69" table:display="true" table:show-details="true"/>
                <table:data-pilot-member table:name="€ 10,70" table:display="true" table:show-details="true"/>
                <table:data-pilot-member table:name="€ 10,74" table:display="true" table:show-details="true"/>
                <table:data-pilot-member table:name="€ 10,75" table:display="true" table:show-details="true"/>
                <table:data-pilot-member table:name="€ 10,79" table:display="true" table:show-details="true"/>
                <table:data-pilot-member table:name="€ 10,80" table:display="true" table:show-details="true"/>
                <table:data-pilot-member table:name="€ 10,86" table:display="true" table:show-details="true"/>
                <table:data-pilot-member table:name="€ 10,90" table:display="true" table:show-details="true"/>
                <table:data-pilot-member table:name="€ 10,92" table:display="true" table:show-details="true"/>
                <table:data-pilot-member table:name="€ 10,95" table:display="true" table:show-details="true"/>
                <table:data-pilot-member table:name="€ 10,96" table:display="true" table:show-details="true"/>
                <table:data-pilot-member table:name="€ 10,98" table:display="true" table:show-details="true"/>
                <table:data-pilot-member table:name="€ 10,99" table:display="true" table:show-details="true"/>
                <table:data-pilot-member table:name="€ 11,00" table:display="true" table:show-details="true"/>
                <table:data-pilot-member table:name="€ 11,05" table:display="true" table:show-details="true"/>
                <table:data-pilot-member table:name="€ 11,06" table:display="true" table:show-details="true"/>
                <table:data-pilot-member table:name="€ 11,10" table:display="true" table:show-details="true"/>
                <table:data-pilot-member table:name="€ 11,20" table:display="true" table:show-details="true"/>
                <table:data-pilot-member table:name="€ 11,25" table:display="true" table:show-details="true"/>
                <table:data-pilot-member table:name="€ 11,29" table:display="true" table:show-details="true"/>
                <table:data-pilot-member table:name="€ 11,31" table:display="true" table:show-details="true"/>
                <table:data-pilot-member table:name="€ 11,32" table:display="true" table:show-details="true"/>
                <table:data-pilot-member table:name="€ 11,40" table:display="true" table:show-details="true"/>
                <table:data-pilot-member table:name="€ 11,42" table:display="true" table:show-details="true"/>
                <table:data-pilot-member table:name="€ 11,48" table:display="true" table:show-details="true"/>
                <table:data-pilot-member table:name="€ 11,49" table:display="true" table:show-details="true"/>
                <table:data-pilot-member table:name="€ 11,50" table:display="true" table:show-details="true"/>
                <table:data-pilot-member table:name="€ 11,52" table:display="true" table:show-details="true"/>
                <table:data-pilot-member table:name="€ 11,60" table:display="true" table:show-details="true"/>
                <table:data-pilot-member table:name="€ 11,64" table:display="true" table:show-details="true"/>
                <table:data-pilot-member table:name="€ 11,66" table:display="true" table:show-details="true"/>
                <table:data-pilot-member table:name="€ 11,67" table:display="true" table:show-details="true"/>
                <table:data-pilot-member table:name="€ 11,69" table:display="true" table:show-details="true"/>
                <table:data-pilot-member table:name="€ 11,75" table:display="true" table:show-details="true"/>
                <table:data-pilot-member table:name="€ 11,84" table:display="true" table:show-details="true"/>
                <table:data-pilot-member table:name="€ 11,85" table:display="true" table:show-details="true"/>
                <table:data-pilot-member table:name="€ 11,88" table:display="true" table:show-details="true"/>
                <table:data-pilot-member table:name="€ 11,90" table:display="true" table:show-details="true"/>
                <table:data-pilot-member table:name="€ 11,94" table:display="true" table:show-details="true"/>
                <table:data-pilot-member table:name="€ 11,95" table:display="true" table:show-details="true"/>
                <table:data-pilot-member table:name="€ 12,00" table:display="true" table:show-details="true"/>
                <table:data-pilot-member table:name="€ 12,06" table:display="true" table:show-details="true"/>
                <table:data-pilot-member table:name="€ 12,10" table:display="true" table:show-details="true"/>
                <table:data-pilot-member table:name="€ 12,22" table:display="true" table:show-details="true"/>
                <table:data-pilot-member table:name="€ 12,25" table:display="true" table:show-details="true"/>
                <table:data-pilot-member table:name="€ 12,28" table:display="true" table:show-details="true"/>
                <table:data-pilot-member table:name="€ 12,35" table:display="true" table:show-details="true"/>
                <table:data-pilot-member table:name="€ 12,37" table:display="true" table:show-details="true"/>
                <table:data-pilot-member table:name="€ 12,42" table:display="true" table:show-details="true"/>
                <table:data-pilot-member table:name="€ 12,45" table:display="true" table:show-details="true"/>
                <table:data-pilot-member table:name="€ 12,48" table:display="true" table:show-details="true"/>
                <table:data-pilot-member table:name="€ 12,50" table:display="true" table:show-details="true"/>
                <table:data-pilot-member table:name="€ 12,54" table:display="true" table:show-details="true"/>
                <table:data-pilot-member table:name="€ 12,60" table:display="true" table:show-details="true"/>
                <table:data-pilot-member table:name="€ 12,62" table:display="true" table:show-details="true"/>
                <table:data-pilot-member table:name="€ 12,64" table:display="true" table:show-details="true"/>
                <table:data-pilot-member table:name="€ 12,65" table:display="true" table:show-details="true"/>
                <table:data-pilot-member table:name="€ 12,70" table:display="true" table:show-details="true"/>
                <table:data-pilot-member table:name="€ 12,80" table:display="true" table:show-details="true"/>
                <table:data-pilot-member table:name="€ 12,85" table:display="true" table:show-details="true"/>
                <table:data-pilot-member table:name="€ 12,86" table:display="true" table:show-details="true"/>
                <table:data-pilot-member table:name="€ 12,90" table:display="true" table:show-details="true"/>
                <table:data-pilot-member table:name="€ 12,97" table:display="true" table:show-details="true"/>
                <table:data-pilot-member table:name="€ 13,01" table:display="true" table:show-details="true"/>
                <table:data-pilot-member table:name="€ 13,02" table:display="true" table:show-details="true"/>
                <table:data-pilot-member table:name="€ 13,08" table:display="true" table:show-details="true"/>
                <table:data-pilot-member table:name="€ 13,10" table:display="true" table:show-details="true"/>
                <table:data-pilot-member table:name="€ 13,18" table:display="true" table:show-details="true"/>
                <table:data-pilot-member table:name="€ 13,20" table:display="true" table:show-details="true"/>
                <table:data-pilot-member table:name="€ 13,30" table:display="true" table:show-details="true"/>
                <table:data-pilot-member table:name="€ 13,32" table:display="true" table:show-details="true"/>
                <table:data-pilot-member table:name="€ 13,40" table:display="true" table:show-details="true"/>
                <table:data-pilot-member table:name="€ 13,44" table:display="true" table:show-details="true"/>
                <table:data-pilot-member table:name="€ 13,50" table:display="true" table:show-details="true"/>
                <table:data-pilot-member table:name="€ 13,60" table:display="true" table:show-details="true"/>
                <table:data-pilot-member table:name="€ 13,67" table:display="true" table:show-details="true"/>
                <table:data-pilot-member table:name="€ 13,68" table:display="true" table:show-details="true"/>
                <table:data-pilot-member table:name="€ 13,72" table:display="true" table:show-details="true"/>
                <table:data-pilot-member table:name="€ 13,75" table:display="true" table:show-details="true"/>
                <table:data-pilot-member table:name="€ 13,76" table:display="true" table:show-details="true"/>
                <table:data-pilot-member table:name="€ 13,80" table:display="true" table:show-details="true"/>
                <table:data-pilot-member table:name="€ 13,89" table:display="true" table:show-details="true"/>
                <table:data-pilot-member table:name="€ 13,95" table:display="true" table:show-details="true"/>
                <table:data-pilot-member table:name="€ 14,00" table:display="true" table:show-details="true"/>
                <table:data-pilot-member table:name="€ 14,06" table:display="true" table:show-details="true"/>
                <table:data-pilot-member table:name="€ 14,14" table:display="true" table:show-details="true"/>
                <table:data-pilot-member table:name="€ 14,20" table:display="true" table:show-details="true"/>
                <table:data-pilot-member table:name="€ 14,24" table:display="true" table:show-details="true"/>
                <table:data-pilot-member table:name="€ 14,28" table:display="true" table:show-details="true"/>
                <table:data-pilot-member table:name="€ 14,32" table:display="true" table:show-details="true"/>
                <table:data-pilot-member table:name="€ 14,40" table:display="true" table:show-details="true"/>
                <table:data-pilot-member table:name="€ 14,44" table:display="true" table:show-details="true"/>
                <table:data-pilot-member table:name="€ 14,55" table:display="true" table:show-details="true"/>
                <table:data-pilot-member table:name="€ 14,60" table:display="true" table:show-details="true"/>
                <table:data-pilot-member table:name="€ 14,62" table:display="true" table:show-details="true"/>
                <table:data-pilot-member table:name="€ 14,64" table:display="true" table:show-details="true"/>
                <table:data-pilot-member table:name="€ 14,66" table:display="true" table:show-details="true"/>
                <table:data-pilot-member table:name="€ 14,68" table:display="true" table:show-details="true"/>
                <table:data-pilot-member table:name="€ 14,70" table:display="true" table:show-details="true"/>
                <table:data-pilot-member table:name="€ 14,79" table:display="true" table:show-details="true"/>
                <table:data-pilot-member table:name="€ 14,80" table:display="true" table:show-details="true"/>
                <table:data-pilot-member table:name="€ 14,88" table:display="true" table:show-details="true"/>
                <table:data-pilot-member table:name="€ 14,90" table:display="true" table:show-details="true"/>
                <table:data-pilot-member table:name="€ 14,94" table:display="true" table:show-details="true"/>
                <table:data-pilot-member table:name="€ 14,95" table:display="true" table:show-details="true"/>
                <table:data-pilot-member table:name="€ 15,00" table:display="true" table:show-details="true"/>
                <table:data-pilot-member table:name="€ 15,10" table:display="true" table:show-details="true"/>
                <table:data-pilot-member table:name="€ 15,18" table:display="true" table:show-details="true"/>
                <table:data-pilot-member table:name="€ 15,20" table:display="true" table:show-details="true"/>
                <table:data-pilot-member table:name="€ 15,35" table:display="true" table:show-details="true"/>
                <table:data-pilot-member table:name="€ 15,36" table:display="true" table:show-details="true"/>
                <table:data-pilot-member table:name="€ 15,39" table:display="true" table:show-details="true"/>
                <table:data-pilot-member table:name="€ 15,40" table:display="true" table:show-details="true"/>
                <table:data-pilot-member table:name="€ 15,58" table:display="true" table:show-details="true"/>
                <table:data-pilot-member table:name="€ 15,60" table:display="true" table:show-details="true"/>
                <table:data-pilot-member table:name="€ 15,65" table:display="true" table:show-details="true"/>
                <table:data-pilot-member table:name="€ 15,74" table:display="true" table:show-details="true"/>
                <table:data-pilot-member table:name="€ 15,80" table:display="true" table:show-details="true"/>
                <table:data-pilot-member table:name="€ 15,90" table:display="true" table:show-details="true"/>
                <table:data-pilot-member table:name="€ 15,92" table:display="true" table:show-details="true"/>
                <table:data-pilot-member table:name="€ 16,00" table:display="true" table:show-details="true"/>
                <table:data-pilot-member table:name="€ 16,14" table:display="true" table:show-details="true"/>
                <table:data-pilot-member table:name="€ 16,18" table:display="true" table:show-details="true"/>
                <table:data-pilot-member table:name="€ 16,20" table:display="true" table:show-details="true"/>
                <table:data-pilot-member table:name="€ 16,27" table:display="true" table:show-details="true"/>
                <table:data-pilot-member table:name="€ 16,30" table:display="true" table:show-details="true"/>
                <table:data-pilot-member table:name="€ 16,37" table:display="true" table:show-details="true"/>
                <table:data-pilot-member table:name="€ 16,40" table:display="true" table:show-details="true"/>
                <table:data-pilot-member table:name="€ 16,48" table:display="true" table:show-details="true"/>
                <table:data-pilot-member table:name="€ 16,55" table:display="true" table:show-details="true"/>
                <table:data-pilot-member table:name="€ 16,57" table:display="true" table:show-details="true"/>
                <table:data-pilot-member table:name="€ 16,60" table:display="true" table:show-details="true"/>
                <table:data-pilot-member table:name="€ 16,69" table:display="true" table:show-details="true"/>
                <table:data-pilot-member table:name="€ 16,80" table:display="true" table:show-details="true"/>
                <table:data-pilot-member table:name="€ 16,87" table:display="true" table:show-details="true"/>
                <table:data-pilot-member table:name="€ 16,90" table:display="true" table:show-details="true"/>
                <table:data-pilot-member table:name="€ 16,95" table:display="true" table:show-details="true"/>
                <table:data-pilot-member table:name="€ 17,00" table:display="true" table:show-details="true"/>
                <table:data-pilot-member table:name="€ 17,01" table:display="true" table:show-details="true"/>
                <table:data-pilot-member table:name="€ 17,02" table:display="true" table:show-details="true"/>
                <table:data-pilot-member table:name="€ 17,04" table:display="true" table:show-details="true"/>
                <table:data-pilot-member table:name="€ 17,05" table:display="true" table:show-details="true"/>
                <table:data-pilot-member table:name="€ 17,10" table:display="true" table:show-details="true"/>
                <table:data-pilot-member table:name="€ 17,13" table:display="true" table:show-details="true"/>
                <table:data-pilot-member table:name="€ 17,15" table:display="true" table:show-details="true"/>
                <table:data-pilot-member table:name="€ 17,20" table:display="true" table:show-details="true"/>
                <table:data-pilot-member table:name="€ 17,40" table:display="true" table:show-details="true"/>
                <table:data-pilot-member table:name="€ 17,41" table:display="true" table:show-details="true"/>
                <table:data-pilot-member table:name="€ 17,47" table:display="true" table:show-details="true"/>
                <table:data-pilot-member table:name="€ 17,50" table:display="true" table:show-details="true"/>
                <table:data-pilot-member table:name="€ 17,72" table:display="true" table:show-details="true"/>
                <table:data-pilot-member table:name="€ 17,76" table:display="true" table:show-details="true"/>
                <table:data-pilot-member table:name="€ 17,85" table:display="true" table:show-details="true"/>
                <table:data-pilot-member table:name="€ 17,90" table:display="true" table:show-details="true"/>
                <table:data-pilot-member table:name="€ 17,95" table:display="true" table:show-details="true"/>
                <table:data-pilot-member table:name="€ 17,98" table:display="true" table:show-details="true"/>
                <table:data-pilot-member table:name="€ 18,00" table:display="true" table:show-details="true"/>
                <table:data-pilot-member table:name="€ 18,16" table:display="true" table:show-details="true"/>
                <table:data-pilot-member table:name="€ 18,23" table:display="true" table:show-details="true"/>
                <table:data-pilot-member table:name="€ 18,49" table:display="true" table:show-details="true"/>
                <table:data-pilot-member table:name="€ 18,50" table:display="true" table:show-details="true"/>
                <table:data-pilot-member table:name="€ 18,53" table:display="true" table:show-details="true"/>
                <table:data-pilot-member table:name="€ 18,60" table:display="true" table:show-details="true"/>
                <table:data-pilot-member table:name="€ 18,70" table:display="true" table:show-details="true"/>
                <table:data-pilot-member table:name="€ 18,75" table:display="true" table:show-details="true"/>
                <table:data-pilot-member table:name="€ 18,76" table:display="true" table:show-details="true"/>
                <table:data-pilot-member table:name="€ 18,82" table:display="true" table:show-details="true"/>
                <table:data-pilot-member table:name="€ 18,90" table:display="true" table:show-details="true"/>
                <table:data-pilot-member table:name="€ 18,96" table:display="true" table:show-details="true"/>
                <table:data-pilot-member table:name="€ 19,00" table:display="true" table:show-details="true"/>
                <table:data-pilot-member table:name="€ 19,01" table:display="true" table:show-details="true"/>
                <table:data-pilot-member table:name="€ 19,08" table:display="true" table:show-details="true"/>
                <table:data-pilot-member table:name="€ 19,19" table:display="true" table:show-details="true"/>
                <table:data-pilot-member table:name="€ 19,20" table:display="true" table:show-details="true"/>
                <table:data-pilot-member table:name="€ 19,30" table:display="true" table:show-details="true"/>
                <table:data-pilot-member table:name="€ 19,35" table:display="true" table:show-details="true"/>
                <table:data-pilot-member table:name="€ 19,40" table:display="true" table:show-details="true"/>
                <table:data-pilot-member table:name="€ 19,45" table:display="true" table:show-details="true"/>
                <table:data-pilot-member table:name="€ 19,50" table:display="true" table:show-details="true"/>
                <table:data-pilot-member table:name="€ 19,52" table:display="true" table:show-details="true"/>
                <table:data-pilot-member table:name="€ 19,60" table:display="true" table:show-details="true"/>
                <table:data-pilot-member table:name="€ 19,68" table:display="true" table:show-details="true"/>
                <table:data-pilot-member table:name="€ 19,85" table:display="true" table:show-details="true"/>
                <table:data-pilot-member table:name="€ 19,86" table:display="true" table:show-details="true"/>
                <table:data-pilot-member table:name="€ 19,90" table:display="true" table:show-details="true"/>
                <table:data-pilot-member table:name="€ 19,92" table:display="true" table:show-details="true"/>
                <table:data-pilot-member table:name="€ 20,00" table:display="true" table:show-details="true"/>
                <table:data-pilot-member table:name="€ 20,03" table:display="true" table:show-details="true"/>
                <table:data-pilot-member table:name="€ 20,05" table:display="true" table:show-details="true"/>
                <table:data-pilot-member table:name="€ 20,18" table:display="true" table:show-details="true"/>
                <table:data-pilot-member table:name="€ 20,20" table:display="true" table:show-details="true"/>
                <table:data-pilot-member table:name="€ 20,22" table:display="true" table:show-details="true"/>
                <table:data-pilot-member table:name="€ 20,24" table:display="true" table:show-details="true"/>
                <table:data-pilot-member table:name="€ 20,25" table:display="true" table:show-details="true"/>
                <table:data-pilot-member table:name="€ 20,28" table:display="true" table:show-details="true"/>
                <table:data-pilot-member table:name="€ 20,37" table:display="true" table:show-details="true"/>
                <table:data-pilot-member table:name="€ 20,40" table:display="true" table:show-details="true"/>
                <table:data-pilot-member table:name="€ 20,44" table:display="true" table:show-details="true"/>
                <table:data-pilot-member table:name="€ 20,48" table:display="true" table:show-details="true"/>
                <table:data-pilot-member table:name="€ 20,52" table:display="true" table:show-details="true"/>
                <table:data-pilot-member table:name="€ 20,55" table:display="true" table:show-details="true"/>
                <table:data-pilot-member table:name="€ 20,57" table:display="true" table:show-details="true"/>
                <table:data-pilot-member table:name="€ 20,58" table:display="true" table:show-details="true"/>
                <table:data-pilot-member table:name="€ 20,60" table:display="true" table:show-details="true"/>
                <table:data-pilot-member table:name="€ 20,64" table:display="true" table:show-details="true"/>
                <table:data-pilot-member table:name="€ 20,65" table:display="true" table:show-details="true"/>
                <table:data-pilot-member table:name="€ 20,68" table:display="true" table:show-details="true"/>
                <table:data-pilot-member table:name="€ 20,72" table:display="true" table:show-details="true"/>
                <table:data-pilot-member table:name="€ 20,80" table:display="true" table:show-details="true"/>
                <table:data-pilot-member table:name="€ 20,81" table:display="true" table:show-details="true"/>
                <table:data-pilot-member table:name="€ 20,86" table:display="true" table:show-details="true"/>
                <table:data-pilot-member table:name="€ 20,90" table:display="true" table:show-details="true"/>
                <table:data-pilot-member table:name="€ 20,94" table:display="true" table:show-details="true"/>
                <table:data-pilot-member table:name="€ 20,99" table:display="true" table:show-details="true"/>
                <table:data-pilot-member table:name="€ 21,00" table:display="true" table:show-details="true"/>
                <table:data-pilot-member table:name="€ 21,04" table:display="true" table:show-details="true"/>
                <table:data-pilot-member table:name="€ 21,12" table:display="true" table:show-details="true"/>
                <table:data-pilot-member table:name="€ 21,15" table:display="true" table:show-details="true"/>
                <table:data-pilot-member table:name="€ 21,20" table:display="true" table:show-details="true"/>
                <table:data-pilot-member table:name="€ 21,39" table:display="true" table:show-details="true"/>
                <table:data-pilot-member table:name="€ 21,40" table:display="true" table:show-details="true"/>
                <table:data-pilot-member table:name="€ 21,43" table:display="true" table:show-details="true"/>
                <table:data-pilot-member table:name="€ 21,44" table:display="true" table:show-details="true"/>
                <table:data-pilot-member table:name="€ 21,46" table:display="true" table:show-details="true"/>
                <table:data-pilot-member table:name="€ 21,50" table:display="true" table:show-details="true"/>
                <table:data-pilot-member table:name="€ 21,56" table:display="true" table:show-details="true"/>
                <table:data-pilot-member table:name="€ 21,60" table:display="true" table:show-details="true"/>
                <table:data-pilot-member table:name="€ 21,66" table:display="true" table:show-details="true"/>
                <table:data-pilot-member table:name="€ 21,71" table:display="true" table:show-details="true"/>
                <table:data-pilot-member table:name="€ 21,77" table:display="true" table:show-details="true"/>
                <table:data-pilot-member table:name="€ 21,84" table:display="true" table:show-details="true"/>
                <table:data-pilot-member table:name="€ 21,90" table:display="true" table:show-details="true"/>
                <table:data-pilot-member table:name="€ 21,95" table:display="true" table:show-details="true"/>
                <table:data-pilot-member table:name="€ 22,00" table:display="true" table:show-details="true"/>
                <table:data-pilot-member table:name="€ 22,08" table:display="true" table:show-details="true"/>
                <table:data-pilot-member table:name="€ 22,10" table:display="true" table:show-details="true"/>
                <table:data-pilot-member table:name="€ 22,12" table:display="true" table:show-details="true"/>
                <table:data-pilot-member table:name="€ 22,17" table:display="true" table:show-details="true"/>
                <table:data-pilot-member table:name="€ 22,20" table:display="true" table:show-details="true"/>
                <table:data-pilot-member table:name="€ 22,26" table:display="true" table:show-details="true"/>
                <table:data-pilot-member table:name="€ 22,30" table:display="true" table:show-details="true"/>
                <table:data-pilot-member table:name="€ 22,31" table:display="true" table:show-details="true"/>
                <table:data-pilot-member table:name="€ 22,40" table:display="true" table:show-details="true"/>
                <table:data-pilot-member table:name="€ 22,49" table:display="true" table:show-details="true"/>
                <table:data-pilot-member table:name="€ 22,50" table:display="true" table:show-details="true"/>
                <table:data-pilot-member table:name="€ 22,58" table:display="true" table:show-details="true"/>
                <table:data-pilot-member table:name="€ 22,65" table:display="true" table:show-details="true"/>
                <table:data-pilot-member table:name="€ 22,80" table:display="true" table:show-details="true"/>
                <table:data-pilot-member table:name="€ 22,85" table:display="true" table:show-details="true"/>
                <table:data-pilot-member table:name="€ 22,88" table:display="true" table:show-details="true"/>
                <table:data-pilot-member table:name="€ 22,90" table:display="true" table:show-details="true"/>
                <table:data-pilot-member table:name="€ 22,95" table:display="true" table:show-details="true"/>
                <table:data-pilot-member table:name="€ 23,00" table:display="true" table:show-details="true"/>
                <table:data-pilot-member table:name="€ 23,09" table:display="true" table:show-details="true"/>
                <table:data-pilot-member table:name="€ 23,10" table:display="true" table:show-details="true"/>
                <table:data-pilot-member table:name="€ 23,25" table:display="true" table:show-details="true"/>
                <table:data-pilot-member table:name="€ 23,28" table:display="true" table:show-details="true"/>
                <table:data-pilot-member table:name="€ 23,40" table:display="true" table:show-details="true"/>
                <table:data-pilot-member table:name="€ 23,43" table:display="true" table:show-details="true"/>
                <table:data-pilot-member table:name="€ 23,50" table:display="true" table:show-details="true"/>
                <table:data-pilot-member table:name="€ 23,57" table:display="true" table:show-details="true"/>
                <table:data-pilot-member table:name="€ 23,68" table:display="true" table:show-details="true"/>
                <table:data-pilot-member table:name="€ 23,70" table:display="true" table:show-details="true"/>
                <table:data-pilot-member table:name="€ 23,80" table:display="true" table:show-details="true"/>
                <table:data-pilot-member table:name="€ 23,81" table:display="true" table:show-details="true"/>
                <table:data-pilot-member table:name="€ 23,91" table:display="true" table:show-details="true"/>
                <table:data-pilot-member table:name="€ 23,99" table:display="true" table:show-details="true"/>
                <table:data-pilot-member table:name="€ 24,00" table:display="true" table:show-details="true"/>
                <table:data-pilot-member table:name="€ 24,18" table:display="true" table:show-details="true"/>
                <table:data-pilot-member table:name="€ 24,20" table:display="true" table:show-details="true"/>
                <table:data-pilot-member table:name="€ 24,30" table:display="true" table:show-details="true"/>
                <table:data-pilot-member table:name="€ 24,34" table:display="true" table:show-details="true"/>
                <table:data-pilot-member table:name="€ 24,42" table:display="true" table:show-details="true"/>
                <table:data-pilot-member table:name="€ 24,48" table:display="true" table:show-details="true"/>
                <table:data-pilot-member table:name="€ 24,50" table:display="true" table:show-details="true"/>
                <table:data-pilot-member table:name="€ 24,55" table:display="true" table:show-details="true"/>
                <table:data-pilot-member table:name="€ 24,60" table:display="true" table:show-details="true"/>
                <table:data-pilot-member table:name="€ 24,75" table:display="true" table:show-details="true"/>
                <table:data-pilot-member table:name="€ 24,80" table:display="true" table:show-details="true"/>
                <table:data-pilot-member table:name="€ 24,84" table:display="true" table:show-details="true"/>
                <table:data-pilot-member table:name="€ 24,89" table:display="true" table:show-details="true"/>
                <table:data-pilot-member table:name="€ 24,90" table:display="true" table:show-details="true"/>
                <table:data-pilot-member table:name="€ 25,05" table:display="true" table:show-details="true"/>
                <table:data-pilot-member table:name="€ 25,07" table:display="true" table:show-details="true"/>
                <table:data-pilot-member table:name="€ 25,09" table:display="true" table:show-details="true"/>
                <table:data-pilot-member table:name="€ 25,20" table:display="true" table:show-details="true"/>
                <table:data-pilot-member table:name="€ 25,40" table:display="true" table:show-details="true"/>
                <table:data-pilot-member table:name="€ 25,50" table:display="true" table:show-details="true"/>
                <table:data-pilot-member table:name="€ 25,56" table:display="true" table:show-details="true"/>
                <table:data-pilot-member table:name="€ 25,57" table:display="true" table:show-details="true"/>
                <table:data-pilot-member table:name="€ 25,60" table:display="true" table:show-details="true"/>
                <table:data-pilot-member table:name="€ 25,67" table:display="true" table:show-details="true"/>
                <table:data-pilot-member table:name="€ 25,68" table:display="true" table:show-details="true"/>
                <table:data-pilot-member table:name="€ 25,74" table:display="true" table:show-details="true"/>
                <table:data-pilot-member table:name="€ 25,80" table:display="true" table:show-details="true"/>
                <table:data-pilot-member table:name="€ 25,81" table:display="true" table:show-details="true"/>
                <table:data-pilot-member table:name="€ 25,95" table:display="true" table:show-details="true"/>
                <table:data-pilot-member table:name="€ 25,97" table:display="true" table:show-details="true"/>
                <table:data-pilot-member table:name="€ 26,00" table:display="true" table:show-details="true"/>
                <table:data-pilot-member table:name="€ 26,15" table:display="true" table:show-details="true"/>
                <table:data-pilot-member table:name="€ 26,16" table:display="true" table:show-details="true"/>
                <table:data-pilot-member table:name="€ 26,20" table:display="true" table:show-details="true"/>
                <table:data-pilot-member table:name="€ 26,27" table:display="true" table:show-details="true"/>
                <table:data-pilot-member table:name="€ 26,31" table:display="true" table:show-details="true"/>
                <table:data-pilot-member table:name="€ 26,37" table:display="true" table:show-details="true"/>
                <table:data-pilot-member table:name="€ 26,50" table:display="true" table:show-details="true"/>
                <table:data-pilot-member table:name="€ 26,62" table:display="true" table:show-details="true"/>
                <table:data-pilot-member table:name="€ 26,64" table:display="true" table:show-details="true"/>
                <table:data-pilot-member table:name="€ 26,70" table:display="true" table:show-details="true"/>
                <table:data-pilot-member table:name="€ 26,76" table:display="true" table:show-details="true"/>
                <table:data-pilot-member table:name="€ 26,80" table:display="true" table:show-details="true"/>
                <table:data-pilot-member table:name="€ 26,82" table:display="true" table:show-details="true"/>
                <table:data-pilot-member table:name="€ 26,90" table:display="true" table:show-details="true"/>
                <table:data-pilot-member table:name="€ 26,97" table:display="true" table:show-details="true"/>
                <table:data-pilot-member table:name="€ 26,99" table:display="true" table:show-details="true"/>
                <table:data-pilot-member table:name="€ 27,10" table:display="true" table:show-details="true"/>
                <table:data-pilot-member table:name="€ 27,12" table:display="true" table:show-details="true"/>
                <table:data-pilot-member table:name="€ 27,23" table:display="true" table:show-details="true"/>
                <table:data-pilot-member table:name="€ 27,28" table:display="true" table:show-details="true"/>
                <table:data-pilot-member table:name="€ 27,39" table:display="true" table:show-details="true"/>
                <table:data-pilot-member table:name="€ 27,43" table:display="true" table:show-details="true"/>
                <table:data-pilot-member table:name="€ 27,48" table:display="true" table:show-details="true"/>
                <table:data-pilot-member table:name="€ 27,50" table:display="true" table:show-details="true"/>
                <table:data-pilot-member table:name="€ 27,52" table:display="true" table:show-details="true"/>
                <table:data-pilot-member table:name="€ 27,53" table:display="true" table:show-details="true"/>
                <table:data-pilot-member table:name="€ 27,60" table:display="true" table:show-details="true"/>
                <table:data-pilot-member table:name="€ 27,75" table:display="true" table:show-details="true"/>
                <table:data-pilot-member table:name="€ 27,90" table:display="true" table:show-details="true"/>
                <table:data-pilot-member table:name="€ 27,92" table:display="true" table:show-details="true"/>
                <table:data-pilot-member table:name="€ 28,07" table:display="true" table:show-details="true"/>
                <table:data-pilot-member table:name="€ 28,10" table:display="true" table:show-details="true"/>
                <table:data-pilot-member table:name="€ 28,24" table:display="true" table:show-details="true"/>
                <table:data-pilot-member table:name="€ 28,50" table:display="true" table:show-details="true"/>
                <table:data-pilot-member table:name="€ 28,56" table:display="true" table:show-details="true"/>
                <table:data-pilot-member table:name="€ 28,75" table:display="true" table:show-details="true"/>
                <table:data-pilot-member table:name="€ 28,91" table:display="true" table:show-details="true"/>
                <table:data-pilot-member table:name="€ 29,30" table:display="true" table:show-details="true"/>
                <table:data-pilot-member table:name="€ 29,40" table:display="true" table:show-details="true"/>
                <table:data-pilot-member table:name="€ 29,50" table:display="true" table:show-details="true"/>
                <table:data-pilot-member table:name="€ 29,60" table:display="true" table:show-details="true"/>
                <table:data-pilot-member table:name="€ 29,78" table:display="true" table:show-details="true"/>
                <table:data-pilot-member table:name="€ 29,80" table:display="true" table:show-details="true"/>
                <table:data-pilot-member table:name="€ 29,82" table:display="true" table:show-details="true"/>
                <table:data-pilot-member table:name="€ 29,90" table:display="true" table:show-details="true"/>
                <table:data-pilot-member table:name="€ 29,98" table:display="true" table:show-details="true"/>
                <table:data-pilot-member table:name="€ 30,00" table:display="true" table:show-details="true"/>
                <table:data-pilot-member table:name="€ 30,07" table:display="true" table:show-details="true"/>
                <table:data-pilot-member table:name="€ 30,26" table:display="true" table:show-details="true"/>
                <table:data-pilot-member table:name="€ 30,29" table:display="true" table:show-details="true"/>
                <table:data-pilot-member table:name="€ 30,34" table:display="true" table:show-details="true"/>
                <table:data-pilot-member table:name="€ 30,48" table:display="true" table:show-details="true"/>
                <table:data-pilot-member table:name="€ 30,55" table:display="true" table:show-details="true"/>
                <table:data-pilot-member table:name="€ 30,69" table:display="true" table:show-details="true"/>
                <table:data-pilot-member table:name="€ 30,70" table:display="true" table:show-details="true"/>
                <table:data-pilot-member table:name="€ 30,78" table:display="true" table:show-details="true"/>
                <table:data-pilot-member table:name="€ 30,80" table:display="true" table:show-details="true"/>
                <table:data-pilot-member table:name="€ 30,96" table:display="true" table:show-details="true"/>
                <table:data-pilot-member table:name="€ 31,08" table:display="true" table:show-details="true"/>
                <table:data-pilot-member table:name="€ 31,20" table:display="true" table:show-details="true"/>
                <table:data-pilot-member table:name="€ 31,30" table:display="true" table:show-details="true"/>
                <table:data-pilot-member table:name="€ 31,39" table:display="true" table:show-details="true"/>
                <table:data-pilot-member table:name="€ 31,50" table:display="true" table:show-details="true"/>
                <table:data-pilot-member table:name="€ 31,60" table:display="true" table:show-details="true"/>
                <table:data-pilot-member table:name="€ 31,61" table:display="true" table:show-details="true"/>
                <table:data-pilot-member table:name="€ 31,69" table:display="true" table:show-details="true"/>
                <table:data-pilot-member table:name="€ 31,74" table:display="true" table:show-details="true"/>
                <table:data-pilot-member table:name="€ 31,80" table:display="true" table:show-details="true"/>
                <table:data-pilot-member table:name="€ 31,82" table:display="true" table:show-details="true"/>
                <table:data-pilot-member table:name="€ 31,84" table:display="true" table:show-details="true"/>
                <table:data-pilot-member table:name="€ 32,00" table:display="true" table:show-details="true"/>
                <table:data-pilot-member table:name="€ 32,11" table:display="true" table:show-details="true"/>
                <table:data-pilot-member table:name="€ 32,26" table:display="true" table:show-details="true"/>
                <table:data-pilot-member table:name="€ 32,40" table:display="true" table:show-details="true"/>
                <table:data-pilot-member table:name="€ 32,45" table:display="true" table:show-details="true"/>
                <table:data-pilot-member table:name="€ 32,46" table:display="true" table:show-details="true"/>
                <table:data-pilot-member table:name="€ 32,50" table:display="true" table:show-details="true"/>
                <table:data-pilot-member table:name="€ 32,65" table:display="true" table:show-details="true"/>
                <table:data-pilot-member table:name="€ 32,70" table:display="true" table:show-details="true"/>
                <table:data-pilot-member table:name="€ 32,74" table:display="true" table:show-details="true"/>
                <table:data-pilot-member table:name="€ 32,90" table:display="true" table:show-details="true"/>
                <table:data-pilot-member table:name="€ 32,92" table:display="true" table:show-details="true"/>
                <table:data-pilot-member table:name="€ 33,03" table:display="true" table:show-details="true"/>
                <table:data-pilot-member table:name="€ 33,15" table:display="true" table:show-details="true"/>
                <table:data-pilot-member table:name="€ 33,17" table:display="true" table:show-details="true"/>
                <table:data-pilot-member table:name="€ 33,60" table:display="true" table:show-details="true"/>
                <table:data-pilot-member table:name="€ 33,73" table:display="true" table:show-details="true"/>
                <table:data-pilot-member table:name="€ 33,80" table:display="true" table:show-details="true"/>
                <table:data-pilot-member table:name="€ 33,84" table:display="true" table:show-details="true"/>
                <table:data-pilot-member table:name="€ 33,87" table:display="true" table:show-details="true"/>
                <table:data-pilot-member table:name="€ 33,90" table:display="true" table:show-details="true"/>
                <table:data-pilot-member table:name="€ 34,00" table:display="true" table:show-details="true"/>
                <table:data-pilot-member table:name="€ 34,08" table:display="true" table:show-details="true"/>
                <table:data-pilot-member table:name="€ 34,27" table:display="true" table:show-details="true"/>
                <table:data-pilot-member table:name="€ 34,34" table:display="true" table:show-details="true"/>
                <table:data-pilot-member table:name="€ 34,41" table:display="true" table:show-details="true"/>
                <table:data-pilot-member table:name="€ 34,50" table:display="true" table:show-details="true"/>
                <table:data-pilot-member table:name="€ 34,75" table:display="true" table:show-details="true"/>
                <table:data-pilot-member table:name="€ 34,92" table:display="true" table:show-details="true"/>
                <table:data-pilot-member table:name="€ 35,00" table:display="true" table:show-details="true"/>
                <table:data-pilot-member table:name="€ 35,16" table:display="true" table:show-details="true"/>
                <table:data-pilot-member table:name="€ 35,31" table:display="true" table:show-details="true"/>
                <table:data-pilot-member table:name="€ 35,40" table:display="true" table:show-details="true"/>
                <table:data-pilot-member table:name="€ 35,43" table:display="true" table:show-details="true"/>
                <table:data-pilot-member table:name="€ 35,60" table:display="true" table:show-details="true"/>
                <table:data-pilot-member table:name="€ 35,63" table:display="true" table:show-details="true"/>
                <table:data-pilot-member table:name="€ 35,70" table:display="true" table:show-details="true"/>
                <table:data-pilot-member table:name="€ 35,76" table:display="true" table:show-details="true"/>
                <table:data-pilot-member table:name="€ 35,82" table:display="true" table:show-details="true"/>
                <table:data-pilot-member table:name="€ 35,88" table:display="true" table:show-details="true"/>
                <table:data-pilot-member table:name="€ 36,00" table:display="true" table:show-details="true"/>
                <table:data-pilot-member table:name="€ 36,08" table:display="true" table:show-details="true"/>
                <table:data-pilot-member table:name="€ 36,36" table:display="true" table:show-details="true"/>
                <table:data-pilot-member table:name="€ 36,49" table:display="true" table:show-details="true"/>
                <table:data-pilot-member table:name="€ 36,54" table:display="true" table:show-details="true"/>
                <table:data-pilot-member table:name="€ 36,72" table:display="true" table:show-details="true"/>
                <table:data-pilot-member table:name="€ 36,77" table:display="true" table:show-details="true"/>
                <table:data-pilot-member table:name="€ 36,78" table:display="true" table:show-details="true"/>
                <table:data-pilot-member table:name="€ 36,92" table:display="true" table:show-details="true"/>
                <table:data-pilot-member table:name="€ 36,96" table:display="true" table:show-details="true"/>
                <table:data-pilot-member table:name="€ 37,12" table:display="true" table:show-details="true"/>
                <table:data-pilot-member table:name="€ 37,33" table:display="true" table:show-details="true"/>
                <table:data-pilot-member table:name="€ 37,36" table:display="true" table:show-details="true"/>
                <table:data-pilot-member table:name="€ 37,44" table:display="true" table:show-details="true"/>
                <table:data-pilot-member table:name="€ 37,49" table:display="true" table:show-details="true"/>
                <table:data-pilot-member table:name="€ 37,50" table:display="true" table:show-details="true"/>
                <table:data-pilot-member table:name="€ 37,80" table:display="true" table:show-details="true"/>
                <table:data-pilot-member table:name="€ 37,95" table:display="true" table:show-details="true"/>
                <table:data-pilot-member table:name="€ 38,10" table:display="true" table:show-details="true"/>
                <table:data-pilot-member table:name="€ 38,16" table:display="true" table:show-details="true"/>
                <table:data-pilot-member table:name="€ 38,40" table:display="true" table:show-details="true"/>
                <table:data-pilot-member table:name="€ 38,45" table:display="true" table:show-details="true"/>
                <table:data-pilot-member table:name="€ 38,53" table:display="true" table:show-details="true"/>
                <table:data-pilot-member table:name="€ 38,56" table:display="true" table:show-details="true"/>
                <table:data-pilot-member table:name="€ 38,70" table:display="true" table:show-details="true"/>
                <table:data-pilot-member table:name="€ 38,78" table:display="true" table:show-details="true"/>
                <table:data-pilot-member table:name="€ 38,80" table:display="true" table:show-details="true"/>
                <table:data-pilot-member table:name="€ 38,83" table:display="true" table:show-details="true"/>
                <table:data-pilot-member table:name="€ 38,90" table:display="true" table:show-details="true"/>
                <table:data-pilot-member table:name="€ 38,95" table:display="true" table:show-details="true"/>
                <table:data-pilot-member table:name="€ 39,00" table:display="true" table:show-details="true"/>
                <table:data-pilot-member table:name="€ 39,04" table:display="true" table:show-details="true"/>
                <table:data-pilot-member table:name="€ 39,15" table:display="true" table:show-details="true"/>
                <table:data-pilot-member table:name="€ 39,20" table:display="true" table:show-details="true"/>
                <table:data-pilot-member table:name="€ 39,24" table:display="true" table:show-details="true"/>
                <table:data-pilot-member table:name="€ 39,41" table:display="true" table:show-details="true"/>
                <table:data-pilot-member table:name="€ 39,42" table:display="true" table:show-details="true"/>
                <table:data-pilot-member table:name="€ 39,50" table:display="true" table:show-details="true"/>
                <table:data-pilot-member table:name="€ 39,53" table:display="true" table:show-details="true"/>
                <table:data-pilot-member table:name="€ 39,75" table:display="true" table:show-details="true"/>
                <table:data-pilot-member table:name="€ 39,81" table:display="true" table:show-details="true"/>
                <table:data-pilot-member table:name="€ 39,88" table:display="true" table:show-details="true"/>
                <table:data-pilot-member table:name="€ 39,92" table:display="true" table:show-details="true"/>
                <table:data-pilot-member table:name="€ 39,95" table:display="true" table:show-details="true"/>
                <table:data-pilot-member table:name="€ 40,00" table:display="true" table:show-details="true"/>
                <table:data-pilot-member table:name="€ 40,09" table:display="true" table:show-details="true"/>
                <table:data-pilot-member table:name="€ 40,36" table:display="true" table:show-details="true"/>
                <table:data-pilot-member table:name="€ 40,37" table:display="true" table:show-details="true"/>
                <table:data-pilot-member table:name="€ 40,68" table:display="true" table:show-details="true"/>
                <table:data-pilot-member table:name="€ 40,73" table:display="true" table:show-details="true"/>
                <table:data-pilot-member table:name="€ 40,74" table:display="true" table:show-details="true"/>
                <table:data-pilot-member table:name="€ 40,75" table:display="true" table:show-details="true"/>
                <table:data-pilot-member table:name="€ 40,80" table:display="true" table:show-details="true"/>
                <table:data-pilot-member table:name="€ 40,83" table:display="true" table:show-details="true"/>
                <table:data-pilot-member table:name="€ 40,97" table:display="true" table:show-details="true"/>
                <table:data-pilot-member table:name="€ 41,00" table:display="true" table:show-details="true"/>
                <table:data-pilot-member table:name="€ 41,04" table:display="true" table:show-details="true"/>
                <table:data-pilot-member table:name="€ 41,17" table:display="true" table:show-details="true"/>
                <table:data-pilot-member table:name="€ 41,26" table:display="true" table:show-details="true"/>
                <table:data-pilot-member table:name="€ 41,44" table:display="true" table:show-details="true"/>
                <table:data-pilot-member table:name="€ 41,70" table:display="true" table:show-details="true"/>
                <table:data-pilot-member table:name="€ 41,85" table:display="true" table:show-details="true"/>
                <table:data-pilot-member table:name="€ 41,90" table:display="true" table:show-details="true"/>
                <table:data-pilot-member table:name="€ 41,91" table:display="true" table:show-details="true"/>
                <table:data-pilot-member table:name="€ 41,96" table:display="true" table:show-details="true"/>
                <table:data-pilot-member table:name="€ 41,98" table:display="true" table:show-details="true"/>
                <table:data-pilot-member table:name="€ 42,00" table:display="true" table:show-details="true"/>
                <table:data-pilot-member table:name="€ 42,12" table:display="true" table:show-details="true"/>
                <table:data-pilot-member table:name="€ 42,14" table:display="true" table:show-details="true"/>
                <table:data-pilot-member table:name="€ 42,25" table:display="true" table:show-details="true"/>
                <table:data-pilot-member table:name="€ 42,52" table:display="true" table:show-details="true"/>
                <table:data-pilot-member table:name="€ 42,75" table:display="true" table:show-details="true"/>
                <table:data-pilot-member table:name="€ 42,80" table:display="true" table:show-details="true"/>
                <table:data-pilot-member table:name="€ 42,84" table:display="true" table:show-details="true"/>
                <table:data-pilot-member table:name="€ 42,87" table:display="true" table:show-details="true"/>
                <table:data-pilot-member table:name="€ 42,89" table:display="true" table:show-details="true"/>
                <table:data-pilot-member table:name="€ 42,90" table:display="true" table:show-details="true"/>
                <table:data-pilot-member table:name="€ 42,93" table:display="true" table:show-details="true"/>
                <table:data-pilot-member table:name="€ 43,20" table:display="true" table:show-details="true"/>
                <table:data-pilot-member table:name="€ 43,30" table:display="true" table:show-details="true"/>
                <table:data-pilot-member table:name="€ 43,32" table:display="true" table:show-details="true"/>
                <table:data-pilot-member table:name="€ 43,54" table:display="true" table:show-details="true"/>
                <table:data-pilot-member table:name="€ 43,60" table:display="true" table:show-details="true"/>
                <table:data-pilot-member table:name="€ 43,68" table:display="true" table:show-details="true"/>
                <table:data-pilot-member table:name="€ 43,71" table:display="true" table:show-details="true"/>
                <table:data-pilot-member table:name="€ 43,80" table:display="true" table:show-details="true"/>
                <table:data-pilot-member table:name="€ 43,90" table:display="true" table:show-details="true"/>
                <table:data-pilot-member table:name="€ 43,99" table:display="true" table:show-details="true"/>
                <table:data-pilot-member table:name="€ 44,00" table:display="true" table:show-details="true"/>
                <table:data-pilot-member table:name="€ 44,10" table:display="true" table:show-details="true"/>
                <table:data-pilot-member table:name="€ 44,16" table:display="true" table:show-details="true"/>
                <table:data-pilot-member table:name="€ 44,18" table:display="true" table:show-details="true"/>
                <table:data-pilot-member table:name="€ 44,25" table:display="true" table:show-details="true"/>
                <table:data-pilot-member table:name="€ 44,40" table:display="true" table:show-details="true"/>
                <table:data-pilot-member table:name="€ 44,61" table:display="true" table:show-details="true"/>
                <table:data-pilot-member table:name="€ 44,64" table:display="true" table:show-details="true"/>
                <table:data-pilot-member table:name="€ 44,67" table:display="true" table:show-details="true"/>
                <table:data-pilot-member table:name="€ 44,70" table:display="true" table:show-details="true"/>
                <table:data-pilot-member table:name="€ 44,91" table:display="true" table:show-details="true"/>
                <table:data-pilot-member table:name="€ 45,00" table:display="true" table:show-details="true"/>
                <table:data-pilot-member table:name="€ 45,14" table:display="true" table:show-details="true"/>
                <table:data-pilot-member table:name="€ 45,16" table:display="true" table:show-details="true"/>
                <table:data-pilot-member table:name="€ 45,49" table:display="true" table:show-details="true"/>
                <table:data-pilot-member table:name="€ 45,50" table:display="true" table:show-details="true"/>
                <table:data-pilot-member table:name="€ 45,60" table:display="true" table:show-details="true"/>
                <table:data-pilot-member table:name="€ 45,73" table:display="true" table:show-details="true"/>
                <table:data-pilot-member table:name="€ 45,82" table:display="true" table:show-details="true"/>
                <table:data-pilot-member table:name="€ 45,84" table:display="true" table:show-details="true"/>
                <table:data-pilot-member table:name="€ 45,90" table:display="true" table:show-details="true"/>
                <table:data-pilot-member table:name="€ 45,93" table:display="true" table:show-details="true"/>
                <table:data-pilot-member table:name="€ 46,00" table:display="true" table:show-details="true"/>
                <table:data-pilot-member table:name="€ 46,05" table:display="true" table:show-details="true"/>
                <table:data-pilot-member table:name="€ 46,15" table:display="true" table:show-details="true"/>
                <table:data-pilot-member table:name="€ 46,28" table:display="true" table:show-details="true"/>
                <table:data-pilot-member table:name="€ 46,32" table:display="true" table:show-details="true"/>
                <table:data-pilot-member table:name="€ 46,35" table:display="true" table:show-details="true"/>
                <table:data-pilot-member table:name="€ 46,38" table:display="true" table:show-details="true"/>
                <table:data-pilot-member table:name="€ 46,43" table:display="true" table:show-details="true"/>
                <table:data-pilot-member table:name="€ 46,56" table:display="true" table:show-details="true"/>
                <table:data-pilot-member table:name="€ 46,77" table:display="true" table:show-details="true"/>
                <table:data-pilot-member table:name="€ 46,88" table:display="true" table:show-details="true"/>
                <table:data-pilot-member table:name="€ 46,94" table:display="true" table:show-details="true"/>
                <table:data-pilot-member table:name="€ 47,00" table:display="true" table:show-details="true"/>
                <table:data-pilot-member table:name="€ 47,15" table:display="true" table:show-details="true"/>
                <table:data-pilot-member table:name="€ 47,21" table:display="true" table:show-details="true"/>
                <table:data-pilot-member table:name="€ 47,40" table:display="true" table:show-details="true"/>
                <table:data-pilot-member table:name="€ 47,50" table:display="true" table:show-details="true"/>
                <table:data-pilot-member table:name="€ 47,63" table:display="true" table:show-details="true"/>
                <table:data-pilot-member table:name="€ 47,96" table:display="true" table:show-details="true"/>
                <table:data-pilot-member table:name="€ 47,97" table:display="true" table:show-details="true"/>
                <table:data-pilot-member table:name="€ 48,00" table:display="true" table:show-details="true"/>
                <table:data-pilot-member table:name="€ 48,14" table:display="true" table:show-details="true"/>
                <table:data-pilot-member table:name="€ 48,25" table:display="true" table:show-details="true"/>
                <table:data-pilot-member table:name="€ 48,32" table:display="true" table:show-details="true"/>
                <table:data-pilot-member table:name="€ 48,42" table:display="true" table:show-details="true"/>
                <table:data-pilot-member table:name="€ 48,69" table:display="true" table:show-details="true"/>
                <table:data-pilot-member table:name="€ 48,77" table:display="true" table:show-details="true"/>
                <table:data-pilot-member table:name="€ 48,92" table:display="true" table:show-details="true"/>
                <table:data-pilot-member table:name="€ 49,00" table:display="true" table:show-details="true"/>
                <table:data-pilot-member table:name="€ 49,08" table:display="true" table:show-details="true"/>
                <table:data-pilot-member table:name="€ 49,10" table:display="true" table:show-details="true"/>
                <table:data-pilot-member table:name="€ 49,27" table:display="true" table:show-details="true"/>
                <table:data-pilot-member table:name="€ 49,31" table:display="true" table:show-details="true"/>
                <table:data-pilot-member table:name="€ 49,60" table:display="true" table:show-details="true"/>
                <table:data-pilot-member table:name="€ 49,65" table:display="true" table:show-details="true"/>
                <table:data-pilot-member table:name="€ 49,88" table:display="true" table:show-details="true"/>
                <table:data-pilot-member table:name="€ 49,98" table:display="true" table:show-details="true"/>
                <table:data-pilot-member table:name="€ 50,10" table:display="true" table:show-details="true"/>
                <table:data-pilot-member table:name="€ 50,18" table:display="true" table:show-details="true"/>
                <table:data-pilot-member table:name="€ 50,40" table:display="true" table:show-details="true"/>
                <table:data-pilot-member table:name="€ 50,60" table:display="true" table:show-details="true"/>
                <table:data-pilot-member table:name="€ 51,00" table:display="true" table:show-details="true"/>
                <table:data-pilot-member table:name="€ 51,25" table:display="true" table:show-details="true"/>
                <table:data-pilot-member table:name="€ 51,26" table:display="true" table:show-details="true"/>
                <table:data-pilot-member table:name="€ 51,36" table:display="true" table:show-details="true"/>
                <table:data-pilot-member table:name="€ 51,41" table:display="true" table:show-details="true"/>
                <table:data-pilot-member table:name="€ 51,54" table:display="true" table:show-details="true"/>
                <table:data-pilot-member table:name="€ 51,55" table:display="true" table:show-details="true"/>
                <table:data-pilot-member table:name="€ 51,80" table:display="true" table:show-details="true"/>
                <table:data-pilot-member table:name="€ 52,04" table:display="true" table:show-details="true"/>
                <table:data-pilot-member table:name="€ 52,21" table:display="true" table:show-details="true"/>
                <table:data-pilot-member table:name="€ 52,32" table:display="true" table:show-details="true"/>
                <table:data-pilot-member table:name="€ 52,70" table:display="true" table:show-details="true"/>
                <table:data-pilot-member table:name="€ 52,80" table:display="true" table:show-details="true"/>
                <table:data-pilot-member table:name="€ 52,90" table:display="true" table:show-details="true"/>
                <table:data-pilot-member table:name="€ 53,00" table:display="true" table:show-details="true"/>
                <table:data-pilot-member table:name="€ 53,01" table:display="true" table:show-details="true"/>
                <table:data-pilot-member table:name="€ 53,09" table:display="true" table:show-details="true"/>
                <table:data-pilot-member table:name="€ 53,25" table:display="true" table:show-details="true"/>
                <table:data-pilot-member table:name="€ 53,37" table:display="true" table:show-details="true"/>
                <table:data-pilot-member table:name="€ 53,40" table:display="true" table:show-details="true"/>
                <table:data-pilot-member table:name="€ 53,60" table:display="true" table:show-details="true"/>
                <table:data-pilot-member table:name="€ 53,70" table:display="true" table:show-details="true"/>
                <table:data-pilot-member table:name="€ 53,94" table:display="true" table:show-details="true"/>
                <table:data-pilot-member table:name="€ 54,00" table:display="true" table:show-details="true"/>
                <table:data-pilot-member table:name="€ 54,28" table:display="true" table:show-details="true"/>
                <table:data-pilot-member table:name="€ 54,30" table:display="true" table:show-details="true"/>
                <table:data-pilot-member table:name="€ 54,36" table:display="true" table:show-details="true"/>
                <table:data-pilot-member table:name="€ 54,49" table:display="true" table:show-details="true"/>
                <table:data-pilot-member table:name="€ 54,80" table:display="true" table:show-details="true"/>
                <table:data-pilot-member table:name="€ 54,98" table:display="true" table:show-details="true"/>
                <table:data-pilot-member table:name="€ 55,00" table:display="true" table:show-details="true"/>
                <table:data-pilot-member table:name="€ 55,20" table:display="true" table:show-details="true"/>
                <table:data-pilot-member table:name="€ 55,50" table:display="true" table:show-details="true"/>
                <table:data-pilot-member table:name="€ 56,12" table:display="true" table:show-details="true"/>
                <table:data-pilot-member table:name="€ 56,40" table:display="true" table:show-details="true"/>
                <table:data-pilot-member table:name="€ 56,46" table:display="true" table:show-details="true"/>
                <table:data-pilot-member table:name="€ 56,53" table:display="true" table:show-details="true"/>
                <table:data-pilot-member table:name="€ 56,54" table:display="true" table:show-details="true"/>
                <table:data-pilot-member table:name="€ 56,65" table:display="true" table:show-details="true"/>
                <table:data-pilot-member table:name="€ 56,70" table:display="true" table:show-details="true"/>
                <table:data-pilot-member table:name="€ 56,87" table:display="true" table:show-details="true"/>
                <table:data-pilot-member table:name="€ 57,00" table:display="true" table:show-details="true"/>
                <table:data-pilot-member table:name="€ 57,02" table:display="true" table:show-details="true"/>
                <table:data-pilot-member table:name="€ 57,12" table:display="true" table:show-details="true"/>
                <table:data-pilot-member table:name="€ 57,13" table:display="true" table:show-details="true"/>
                <table:data-pilot-member table:name="€ 57,50" table:display="true" table:show-details="true"/>
                <table:data-pilot-member table:name="€ 57,55" table:display="true" table:show-details="true"/>
                <table:data-pilot-member table:name="€ 57,71" table:display="true" table:show-details="true"/>
                <table:data-pilot-member table:name="€ 57,79" table:display="true" table:show-details="true"/>
                <table:data-pilot-member table:name="€ 57,98" table:display="true" table:show-details="true"/>
                <table:data-pilot-member table:name="€ 58,02" table:display="true" table:show-details="true"/>
                <table:data-pilot-member table:name="€ 58,03" table:display="true" table:show-details="true"/>
                <table:data-pilot-member table:name="€ 58,08" table:display="true" table:show-details="true"/>
                <table:data-pilot-member table:name="€ 58,20" table:display="true" table:show-details="true"/>
                <table:data-pilot-member table:name="€ 58,56" table:display="true" table:show-details="true"/>
                <table:data-pilot-member table:name="€ 58,64" table:display="true" table:show-details="true"/>
                <table:data-pilot-member table:name="€ 58,75" table:display="true" table:show-details="true"/>
                <table:data-pilot-member table:name="€ 58,84" table:display="true" table:show-details="true"/>
                <table:data-pilot-member table:name="€ 59,20" table:display="true" table:show-details="true"/>
                <table:data-pilot-member table:name="€ 59,50" table:display="true" table:show-details="true"/>
                <table:data-pilot-member table:name="€ 59,57" table:display="true" table:show-details="true"/>
                <table:data-pilot-member table:name="€ 59,70" table:display="true" table:show-details="true"/>
                <table:data-pilot-member table:name="€ 59,72" table:display="true" table:show-details="true"/>
                <table:data-pilot-member table:name="€ 59,90" table:display="true" table:show-details="true"/>
                <table:data-pilot-member table:name="€ 59,94" table:display="true" table:show-details="true"/>
                <table:data-pilot-member table:name="€ 60,09" table:display="true" table:show-details="true"/>
                <table:data-pilot-member table:name="€ 60,52" table:display="true" table:show-details="true"/>
                <table:data-pilot-member table:name="€ 60,69" table:display="true" table:show-details="true"/>
                <table:data-pilot-member table:name="€ 60,96" table:display="true" table:show-details="true"/>
                <table:data-pilot-member table:name="€ 60,99" table:display="true" table:show-details="true"/>
                <table:data-pilot-member table:name="€ 61,20" table:display="true" table:show-details="true"/>
                <table:data-pilot-member table:name="€ 61,40" table:display="true" table:show-details="true"/>
                <table:data-pilot-member table:name="€ 61,53" table:display="true" table:show-details="true"/>
                <table:data-pilot-member table:name="€ 61,59" table:display="true" table:show-details="true"/>
                <table:data-pilot-member table:name="€ 61,75" table:display="true" table:show-details="true"/>
                <table:data-pilot-member table:name="€ 61,78" table:display="true" table:show-details="true"/>
                <table:data-pilot-member table:name="€ 61,87" table:display="true" table:show-details="true"/>
                <table:data-pilot-member table:name="€ 62,09" table:display="true" table:show-details="true"/>
                <table:data-pilot-member table:name="€ 62,16" table:display="true" table:show-details="true"/>
                <table:data-pilot-member table:name="€ 62,19" table:display="true" table:show-details="true"/>
                <table:data-pilot-member table:name="€ 62,42" table:display="true" table:show-details="true"/>
                <table:data-pilot-member table:name="€ 63,00" table:display="true" table:show-details="true"/>
                <table:data-pilot-member table:name="€ 63,06" table:display="true" table:show-details="true"/>
                <table:data-pilot-member table:name="€ 63,12" table:display="true" table:show-details="true"/>
                <table:data-pilot-member table:name="€ 63,21" table:display="true" table:show-details="true"/>
                <table:data-pilot-member table:name="€ 63,35" table:display="true" table:show-details="true"/>
                <table:data-pilot-member table:name="€ 63,61" table:display="true" table:show-details="true"/>
                <table:data-pilot-member table:name="€ 63,90" table:display="true" table:show-details="true"/>
                <table:data-pilot-member table:name="€ 64,20" table:display="true" table:show-details="true"/>
                <table:data-pilot-member table:name="€ 64,22" table:display="true" table:show-details="true"/>
                <table:data-pilot-member table:name="€ 64,50" table:display="true" table:show-details="true"/>
                <table:data-pilot-member table:name="€ 64,80" table:display="true" table:show-details="true"/>
                <table:data-pilot-member table:name="€ 65,30" table:display="true" table:show-details="true"/>
                <table:data-pilot-member table:name="€ 65,40" table:display="true" table:show-details="true"/>
                <table:data-pilot-member table:name="€ 65,47" table:display="true" table:show-details="true"/>
                <table:data-pilot-member table:name="€ 65,55" table:display="true" table:show-details="true"/>
                <table:data-pilot-member table:name="€ 65,70" table:display="true" table:show-details="true"/>
                <table:data-pilot-member table:name="€ 65,77" table:display="true" table:show-details="true"/>
                <table:data-pilot-member table:name="€ 66,00" table:display="true" table:show-details="true"/>
                <table:data-pilot-member table:name="€ 66,03" table:display="true" table:show-details="true"/>
                <table:data-pilot-member table:name="€ 66,14" table:display="true" table:show-details="true"/>
                <table:data-pilot-member table:name="€ 66,19" table:display="true" table:show-details="true"/>
                <table:data-pilot-member table:name="€ 66,38" table:display="true" table:show-details="true"/>
                <table:data-pilot-member table:name="€ 66,47" table:display="true" table:show-details="true"/>
                <table:data-pilot-member table:name="€ 66,85" table:display="true" table:show-details="true"/>
                <table:data-pilot-member table:name="€ 66,93" table:display="true" table:show-details="true"/>
                <table:data-pilot-member table:name="€ 67,00" table:display="true" table:show-details="true"/>
                <table:data-pilot-member table:name="€ 67,13" table:display="true" table:show-details="true"/>
                <table:data-pilot-member table:name="€ 67,14" table:display="true" table:show-details="true"/>
                <table:data-pilot-member table:name="€ 67,41" table:display="true" table:show-details="true"/>
                <table:data-pilot-member table:name="€ 67,50" table:display="true" table:show-details="true"/>
                <table:data-pilot-member table:name="€ 67,67" table:display="true" table:show-details="true"/>
                <table:data-pilot-member table:name="€ 67,70" table:display="true" table:show-details="true"/>
                <table:data-pilot-member table:name="€ 67,82" table:display="true" table:show-details="true"/>
                <table:data-pilot-member table:name="€ 67,91" table:display="true" table:show-details="true"/>
                <table:data-pilot-member table:name="€ 68,00" table:display="true" table:show-details="true"/>
                <table:data-pilot-member table:name="€ 68,07" table:display="true" table:show-details="true"/>
                <table:data-pilot-member table:name="€ 68,32" table:display="true" table:show-details="true"/>
                <table:data-pilot-member table:name="€ 68,40" table:display="true" table:show-details="true"/>
                <table:data-pilot-member table:name="€ 68,54" table:display="true" table:show-details="true"/>
                <table:data-pilot-member table:name="€ 68,82" table:display="true" table:show-details="true"/>
                <table:data-pilot-member table:name="€ 68,86" table:display="true" table:show-details="true"/>
                <table:data-pilot-member table:name="€ 68,95" table:display="true" table:show-details="true"/>
                <table:data-pilot-member table:name="€ 69,00" table:display="true" table:show-details="true"/>
                <table:data-pilot-member table:name="€ 69,08" table:display="true" table:show-details="true"/>
                <table:data-pilot-member table:name="€ 69,51" table:display="true" table:show-details="true"/>
                <table:data-pilot-member table:name="€ 69,56" table:display="true" table:show-details="true"/>
                <table:data-pilot-member table:name="€ 69,76" table:display="true" table:show-details="true"/>
                <table:data-pilot-member table:name="€ 69,97" table:display="true" table:show-details="true"/>
                <table:data-pilot-member table:name="€ 69,98" table:display="true" table:show-details="true"/>
                <table:data-pilot-member table:name="€ 70,38" table:display="true" table:show-details="true"/>
                <table:data-pilot-member table:name="€ 70,52" table:display="true" table:show-details="true"/>
                <table:data-pilot-member table:name="€ 70,72" table:display="true" table:show-details="true"/>
                <table:data-pilot-member table:name="€ 70,85" table:display="true" table:show-details="true"/>
                <table:data-pilot-member table:name="€ 71,40" table:display="true" table:show-details="true"/>
                <table:data-pilot-member table:name="€ 71,42" table:display="true" table:show-details="true"/>
                <table:data-pilot-member table:name="€ 71,50" table:display="true" table:show-details="true"/>
                <table:data-pilot-member table:name="€ 71,64" table:display="true" table:show-details="true"/>
                <table:data-pilot-member table:name="€ 71,69" table:display="true" table:show-details="true"/>
                <table:data-pilot-member table:name="€ 72,00" table:display="true" table:show-details="true"/>
                <table:data-pilot-member table:name="€ 72,01" table:display="true" table:show-details="true"/>
                <table:data-pilot-member table:name="€ 72,17" table:display="true" table:show-details="true"/>
                <table:data-pilot-member table:name="€ 73,03" table:display="true" table:show-details="true"/>
                <table:data-pilot-member table:name="€ 73,34" table:display="true" table:show-details="true"/>
                <table:data-pilot-member table:name="€ 73,40" table:display="true" table:show-details="true"/>
                <table:data-pilot-member table:name="€ 73,56" table:display="true" table:show-details="true"/>
                <table:data-pilot-member table:name="€ 73,65" table:display="true" table:show-details="true"/>
                <table:data-pilot-member table:name="€ 73,66" table:display="true" table:show-details="true"/>
                <table:data-pilot-member table:name="€ 74,83" table:display="true" table:show-details="true"/>
                <table:data-pilot-member table:name="€ 75,05" table:display="true" table:show-details="true"/>
                <table:data-pilot-member table:name="€ 75,42" table:display="true" table:show-details="true"/>
                <table:data-pilot-member table:name="€ 75,52" table:display="true" table:show-details="true"/>
                <table:data-pilot-member table:name="€ 75,60" table:display="true" table:show-details="true"/>
                <table:data-pilot-member table:name="€ 75,85" table:display="true" table:show-details="true"/>
                <table:data-pilot-member table:name="€ 76,25" table:display="true" table:show-details="true"/>
                <table:data-pilot-member table:name="€ 76,36" table:display="true" table:show-details="true"/>
                <table:data-pilot-member table:name="€ 77,38" table:display="true" table:show-details="true"/>
                <table:data-pilot-member table:name="€ 77,40" table:display="true" table:show-details="true"/>
                <table:data-pilot-member table:name="€ 77,80" table:display="true" table:show-details="true"/>
                <table:data-pilot-member table:name="€ 77,95" table:display="true" table:show-details="true"/>
                <table:data-pilot-member table:name="€ 78,00" table:display="true" table:show-details="true"/>
                <table:data-pilot-member table:name="€ 78,10" table:display="true" table:show-details="true"/>
                <table:data-pilot-member table:name="€ 78,30" table:display="true" table:show-details="true"/>
                <table:data-pilot-member table:name="€ 78,48" table:display="true" table:show-details="true"/>
                <table:data-pilot-member table:name="€ 78,50" table:display="true" table:show-details="true"/>
                <table:data-pilot-member table:name="€ 78,60" table:display="true" table:show-details="true"/>
                <table:data-pilot-member table:name="€ 78,76" table:display="true" table:show-details="true"/>
                <table:data-pilot-member table:name="€ 78,83" table:display="true" table:show-details="true"/>
                <table:data-pilot-member table:name="€ 79,06" table:display="true" table:show-details="true"/>
                <table:data-pilot-member table:name="€ 79,07" table:display="true" table:show-details="true"/>
                <table:data-pilot-member table:name="€ 79,38" table:display="true" table:show-details="true"/>
                <table:data-pilot-member table:name="€ 79,49" table:display="true" table:show-details="true"/>
                <table:data-pilot-member table:name="€ 79,63" table:display="true" table:show-details="true"/>
                <table:data-pilot-member table:name="€ 79,72" table:display="true" table:show-details="true"/>
                <table:data-pilot-member table:name="€ 79,90" table:display="true" table:show-details="true"/>
                <table:data-pilot-member table:name="€ 79,98" table:display="true" table:show-details="true"/>
                <table:data-pilot-member table:name="€ 80,15" table:display="true" table:show-details="true"/>
                <table:data-pilot-member table:name="€ 80,70" table:display="true" table:show-details="true"/>
                <table:data-pilot-member table:name="€ 81,07" table:display="true" table:show-details="true"/>
                <table:data-pilot-member table:name="€ 81,27" table:display="true" table:show-details="true"/>
                <table:data-pilot-member table:name="€ 81,45" table:display="true" table:show-details="true"/>
                <table:data-pilot-member table:name="€ 81,56" table:display="true" table:show-details="true"/>
                <table:data-pilot-member table:name="€ 81,75" table:display="true" table:show-details="true"/>
                <table:data-pilot-member table:name="€ 81,84" table:display="true" table:show-details="true"/>
                <table:data-pilot-member table:name="€ 82,24" table:display="true" table:show-details="true"/>
                <table:data-pilot-member table:name="€ 82,74" table:display="true" table:show-details="true"/>
                <table:data-pilot-member table:name="€ 82,80" table:display="true" table:show-details="true"/>
                <table:data-pilot-member table:name="€ 82,95" table:display="true" table:show-details="true"/>
                <table:data-pilot-member table:name="€ 84,22" table:display="true" table:show-details="true"/>
                <table:data-pilot-member table:name="€ 85,06" table:display="true" table:show-details="true"/>
                <table:data-pilot-member table:name="€ 85,34" table:display="true" table:show-details="true"/>
                <table:data-pilot-member table:name="€ 85,51" table:display="true" table:show-details="true"/>
                <table:data-pilot-member table:name="€ 85,55" table:display="true" table:show-details="true"/>
                <table:data-pilot-member table:name="€ 85,80" table:display="true" table:show-details="true"/>
                <table:data-pilot-member table:name="€ 85,95" table:display="true" table:show-details="true"/>
                <table:data-pilot-member table:name="€ 86,00" table:display="true" table:show-details="true"/>
                <table:data-pilot-member table:name="€ 86,02" table:display="true" table:show-details="true"/>
                <table:data-pilot-member table:name="€ 86,37" table:display="true" table:show-details="true"/>
                <table:data-pilot-member table:name="€ 86,64" table:display="true" table:show-details="true"/>
                <table:data-pilot-member table:name="€ 87,38" table:display="true" table:show-details="true"/>
                <table:data-pilot-member table:name="€ 87,40" table:display="true" table:show-details="true"/>
                <table:data-pilot-member table:name="€ 87,60" table:display="true" table:show-details="true"/>
                <table:data-pilot-member table:name="€ 88,04" table:display="true" table:show-details="true"/>
                <table:data-pilot-member table:name="€ 88,20" table:display="true" table:show-details="true"/>
                <table:data-pilot-member table:name="€ 88,68" table:display="true" table:show-details="true"/>
                <table:data-pilot-member table:name="€ 89,34" table:display="true" table:show-details="true"/>
                <table:data-pilot-member table:name="€ 89,40" table:display="true" table:show-details="true"/>
                <table:data-pilot-member table:name="€ 89,94" table:display="true" table:show-details="true"/>
                <table:data-pilot-member table:name="€ 90,00" table:display="true" table:show-details="true"/>
                <table:data-pilot-member table:name="€ 90,29" table:display="true" table:show-details="true"/>
                <table:data-pilot-member table:name="€ 90,45" table:display="true" table:show-details="true"/>
                <table:data-pilot-member table:name="€ 91,20" table:display="true" table:show-details="true"/>
                <table:data-pilot-member table:name="€ 92,01" table:display="true" table:show-details="true"/>
                <table:data-pilot-member table:name="€ 92,50" table:display="true" table:show-details="true"/>
                <table:data-pilot-member table:name="€ 92,61" table:display="true" table:show-details="true"/>
                <table:data-pilot-member table:name="€ 93,08" table:display="true" table:show-details="true"/>
                <table:data-pilot-member table:name="€ 93,24" table:display="true" table:show-details="true"/>
                <table:data-pilot-member table:name="€ 94,30" table:display="true" table:show-details="true"/>
                <table:data-pilot-member table:name="€ 94,46" table:display="true" table:show-details="true"/>
                <table:data-pilot-member table:name="€ 95,04" table:display="true" table:show-details="true"/>
                <table:data-pilot-member table:name="€ 95,45" table:display="true" table:show-details="true"/>
                <table:data-pilot-member table:name="€ 95,77" table:display="true" table:show-details="true"/>
                <table:data-pilot-member table:name="€ 96,00" table:display="true" table:show-details="true"/>
                <table:data-pilot-member table:name="€ 97,75" table:display="true" table:show-details="true"/>
                <table:data-pilot-member table:name="€ 98,33" table:display="true" table:show-details="true"/>
                <table:data-pilot-member table:name="€ 98,34" table:display="true" table:show-details="true"/>
                <table:data-pilot-member table:name="€ 98,38" table:display="true" table:show-details="true"/>
                <table:data-pilot-member table:name="€ 99,00" table:display="true" table:show-details="true"/>
                <table:data-pilot-member table:name="€ 99,52" table:display="true" table:show-details="true"/>
                <table:data-pilot-member table:name="€ 99,79" table:display="true" table:show-details="true"/>
                <table:data-pilot-member table:name="€ 100,93" table:display="true" table:show-details="true"/>
                <table:data-pilot-member table:name="€ 101,40" table:display="true" table:show-details="true"/>
                <table:data-pilot-member table:name="€ 101,54" table:display="true" table:show-details="true"/>
                <table:data-pilot-member table:name="€ 104,04" table:display="true" table:show-details="true"/>
                <table:data-pilot-member table:name="€ 104,75" table:display="true" table:show-details="true"/>
                <table:data-pilot-member table:name="€ 105,00" table:display="true" table:show-details="true"/>
                <table:data-pilot-member table:name="€ 105,54" table:display="true" table:show-details="true"/>
                <table:data-pilot-member table:name="€ 105,80" table:display="true" table:show-details="true"/>
                <table:data-pilot-member table:name="€ 107,10" table:display="true" table:show-details="true"/>
                <table:data-pilot-member table:name="€ 108,29" table:display="true" table:show-details="true"/>
                <table:data-pilot-member table:name="€ 108,48" table:display="true" table:show-details="true"/>
                <table:data-pilot-member table:name="€ 108,76" table:display="true" table:show-details="true"/>
                <table:data-pilot-member table:name="€ 109,02" table:display="true" table:show-details="true"/>
                <table:data-pilot-member table:name="€ 109,60" table:display="true" table:show-details="true"/>
                <table:data-pilot-member table:name="€ 110,27" table:display="true" table:show-details="true"/>
                <table:data-pilot-member table:name="€ 110,42" table:display="true" table:show-details="true"/>
                <table:data-pilot-member table:name="€ 113,40" table:display="true" table:show-details="true"/>
                <table:data-pilot-member table:name="€ 116,70" table:display="true" table:show-details="true"/>
                <table:data-pilot-member table:name="€ 117,87" table:display="true" table:show-details="true"/>
                <table:data-pilot-member table:name="€ 118,60" table:display="true" table:show-details="true"/>
                <table:data-pilot-member table:name="€ 119,00" table:display="true" table:show-details="true"/>
                <table:data-pilot-member table:name="€ 119,13" table:display="true" table:show-details="true"/>
                <table:data-pilot-member table:name="€ 119,77" table:display="true" table:show-details="true"/>
                <table:data-pilot-member table:name="€ 119,92" table:display="true" table:show-details="true"/>
                <table:data-pilot-member table:name="€ 120,03" table:display="true" table:show-details="true"/>
                <table:data-pilot-member table:name="€ 121,43" table:display="true" table:show-details="true"/>
                <table:data-pilot-member table:name="€ 122,38" table:display="true" table:show-details="true"/>
                <table:data-pilot-member table:name="€ 124,32" table:display="true" table:show-details="true"/>
                <table:data-pilot-member table:name="€ 126,75" table:display="true" table:show-details="true"/>
                <table:data-pilot-member table:name="€ 127,84" table:display="true" table:show-details="true"/>
                <table:data-pilot-member table:name="€ 127,98" table:display="true" table:show-details="true"/>
                <table:data-pilot-member table:name="€ 128,40" table:display="true" table:show-details="true"/>
                <table:data-pilot-member table:name="€ 128,70" table:display="true" table:show-details="true"/>
                <table:data-pilot-member table:name="€ 129,44" table:display="true" table:show-details="true"/>
                <table:data-pilot-member table:name="€ 132,90" table:display="true" table:show-details="true"/>
                <table:data-pilot-member table:name="€ 133,86" table:display="true" table:show-details="true"/>
                <table:data-pilot-member table:name="€ 134,72" table:display="true" table:show-details="true"/>
                <table:data-pilot-member table:name="€ 137,32" table:display="true" table:show-details="true"/>
                <table:data-pilot-member table:name="€ 138,00" table:display="true" table:show-details="true"/>
                <table:data-pilot-member table:name="€ 139,96" table:display="true" table:show-details="true"/>
                <table:data-pilot-member table:name="€ 141,44" table:display="true" table:show-details="true"/>
                <table:data-pilot-member table:name="€ 147,31" table:display="true" table:show-details="true"/>
                <table:data-pilot-member table:name="€ 149,13" table:display="true" table:show-details="true"/>
                <table:data-pilot-member table:name="€ 149,85" table:display="true" table:show-details="true"/>
                <table:data-pilot-member table:name="€ 154,80" table:display="true" table:show-details="true"/>
                <table:data-pilot-member table:name="€ 156,00" table:display="true" table:show-details="true"/>
                <table:data-pilot-member table:name="€ 159,03" table:display="true" table:show-details="true"/>
                <table:data-pilot-member table:name="€ 159,78" table:display="true" table:show-details="true"/>
                <table:data-pilot-member table:name="€ 162,43" table:display="true" table:show-details="true"/>
                <table:data-pilot-member table:name="€ 169,12" table:display="true" table:show-details="true"/>
                <table:data-pilot-member table:name="€ 169,67" table:display="true" table:show-details="true"/>
                <table:data-pilot-member table:name="€ 170,34" table:display="true" table:show-details="true"/>
                <table:data-pilot-member table:name="€ 177,61" table:display="true" table:show-details="true"/>
                <table:data-pilot-member table:name="€ 177,66" table:display="true" table:show-details="true"/>
                <table:data-pilot-member table:name="€ 178,75" table:display="true" table:show-details="true"/>
                <table:data-pilot-member table:name="€ 179,10" table:display="true" table:show-details="true"/>
                <table:data-pilot-member table:name="€ 183,32" table:display="true" table:show-details="true"/>
                <table:data-pilot-member table:name="€ 185,44" table:display="true" table:show-details="true"/>
                <table:data-pilot-member table:name="€ 190,84" table:display="true" table:show-details="true"/>
                <table:data-pilot-member table:name="€ 194,73" table:display="true" table:show-details="true"/>
                <table:data-pilot-member table:name="€ 200,79" table:display="true" table:show-details="true"/>
                <table:data-pilot-member table:name="€ 201,35" table:display="true" table:show-details="true"/>
                <table:data-pilot-member table:name="€ 204,00" table:display="true" table:show-details="true"/>
                <table:data-pilot-member table:name="€ 208,88" table:display="true" table:show-details="true"/>
                <table:data-pilot-member table:name="€ 208,93" table:display="true" table:show-details="true"/>
                <table:data-pilot-member table:name="€ 210,00" table:display="true" table:show-details="true"/>
                <table:data-pilot-member table:name="€ 211,60" table:display="true" table:show-details="true"/>
                <table:data-pilot-member table:name="€ 212,80" table:display="true" table:show-details="true"/>
                <table:data-pilot-member table:name="€ 231,98" table:display="true" table:show-details="true"/>
                <table:data-pilot-member table:name="€ 238,29" table:display="true" table:show-details="true"/>
                <table:data-pilot-member table:name="€ 253,50" table:display="true" table:show-details="true"/>
                <table:data-pilot-member table:name="€ 292,48" table:display="true" table:show-details="true"/>
                <table:data-pilot-member table:name="€ 329,77" table:display="true" table:show-details="true"/>
                <table:data-pilot-member table:name="€ 339,21" table:display="true" table:show-details="true"/>
                <table:data-pilot-member table:name="€ 343,98" table:display="true" table:show-details="true"/>
                <table:data-pilot-member table:name="€ 345,60" table:display="true" table:show-details="true"/>
                <table:data-pilot-member table:name="€ 405,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1">00/00/0000</text:date>, <text:time style:data-style-name="N2" text:time-value="16:34:32.9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1T17:03:42.655000000</dc:date>
    <meta:editing-duration>PT56M51S</meta:editing-duration>
    <meta:editing-cycles>11</meta:editing-cycles>
    <meta:generator>LibreOffice/7.5.4.2$Windows_X86_64 LibreOffice_project/36ccfdc35048b057fd9854c757a8b67ec53977b6</meta:generator>
    <dc:creator>Gilberto Schiavinatto</dc:creator>
    <meta:document-statistic meta:table-count="2" meta:cell-count="1483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Ordina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2"
dispatcher.executeDispatch(document, ".uno:GoToCell", "", 0, args1())
rem ----------------------------------------------------------------------
dispatcher.executeDispatch(document, ".uno:GoRightSel", "", 0, Array())
rem ----------------------------------------------------------------------
dispatcher.executeDispatch(document, ".uno:GoDownToEndOfDataSel", "", 0, Array())
rem ----------------------------------------------------------------------
dispatcher.executeDispatch(document, ".uno:GoUpSel", "", 0, Array())
rem ----------------------------------------------------------------------
dim args6(9) as new com.sun.star.beans.PropertyValue
args6(0).Name = "ByRows" : args6(0).Value = true
args6(1).Name = "HasHeader" : args6(1).Value = false
args6(2).Name = "CaseSensitive" : args6(2).Value = false
args6(3).Name = "NaturalSort" : args6(3).Value = false
args6(4).Name = "IncludeAttribs" : args6(4).Value = true
args6(5).Name = "UserDefIndex" : args6(5).Value = 0
args6(6).Name = "Col1" : args6(6).Value = 2
args6(7).Name = "Ascending1" : args6(7).Value = false
args6(8).Name = "IncludeComments" : args6(8).Value = false
args6(9).Name = "IncludeImages" : args6(9).Value = true
dispatcher.executeDispatch(document, ".uno:DataSort", "", 0, args6())
rem ----------------------------------------------------------------------
dim args7(0) as new com.sun.star.beans.PropertyValue
args7(0).Name = "ToPoint"
args7(0).Value = "$D$3"
dispatcher.executeDispatch(document, ".uno:GoToCell", "", 0, args7())
end Sub


' gilberto@schiavinatto.com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