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10de3" officeooo:paragraph-rsid="00110de3"/>
    </style:style>
    <style:style style:name="P2" style:family="paragraph" style:parent-style-name="Standard">
      <style:text-properties officeooo:rsid="001524cc" officeooo:paragraph-rsid="001524cc"/>
    </style:style>
    <style:style style:name="P3" style:family="paragraph" style:parent-style-name="Standard">
      <style:paragraph-properties fo:margin-left="1.251cm" fo:margin-right="0cm" fo:text-indent="0cm" style:auto-text-indent="false"/>
      <style:text-properties officeooo:rsid="00110de3" officeooo:paragraph-rsid="00110de3"/>
    </style:style>
    <style:style style:name="P4" style:family="paragraph" style:parent-style-name="Standard">
      <style:paragraph-properties fo:margin-left="1.251cm" fo:margin-right="0cm" fo:text-indent="0cm" style:auto-text-indent="false">
        <style:tab-stops>
          <style:tab-stop style:position="3.995cm"/>
          <style:tab-stop style:position="8.043cm"/>
        </style:tab-stops>
      </style:paragraph-properties>
      <style:text-properties officeooo:rsid="001524cc" officeooo:paragraph-rsid="001524cc"/>
    </style:style>
    <style:style style:name="P5" style:family="paragraph" style:parent-style-name="Standard">
      <style:paragraph-properties fo:margin-left="2.501cm" fo:margin-right="0cm" fo:text-indent="0cm" style:auto-text-indent="false"/>
      <style:text-properties officeooo:rsid="00110de3" officeooo:paragraph-rsid="00110de3"/>
    </style:style>
    <style:style style:name="P6" style:family="paragraph" style:parent-style-name="Standard">
      <style:paragraph-properties fo:margin-left="2.501cm" fo:margin-right="0cm" fo:text-indent="0cm" style:auto-text-indent="false">
        <style:tab-stops>
          <style:tab-stop style:position="3.995cm"/>
          <style:tab-stop style:position="8.043cm"/>
        </style:tab-stops>
      </style:paragraph-properties>
      <style:text-properties officeooo:rsid="001524cc" officeooo:paragraph-rsid="001524cc"/>
    </style:style>
    <style:style style:name="P7" style:family="paragraph" style:parent-style-name="Standard">
      <style:paragraph-properties fo:margin-left="3.752cm" fo:margin-right="0cm" fo:text-indent="0cm" style:auto-text-indent="false"/>
      <style:text-properties officeooo:rsid="00110de3" officeooo:paragraph-rsid="00110de3"/>
    </style:style>
    <style:style style:name="P8" style:family="paragraph" style:parent-style-name="Standard">
      <style:paragraph-properties fo:margin-left="5.002cm" fo:margin-right="0cm" fo:text-indent="0cm" style:auto-text-indent="false"/>
      <style:text-properties officeooo:rsid="00110de3" officeooo:paragraph-rsid="00110de3"/>
    </style:style>
    <style:style style:name="P9" style:family="paragraph" style:parent-style-name="Frame_20_contents">
      <style:text-properties officeooo:rsid="001524cc" officeooo:paragraph-rsid="001524cc"/>
    </style:style>
    <style:style style:name="P10" style:family="paragraph" style:parent-style-name="Frame_20_contents">
      <style:paragraph-properties fo:margin-left="1.251cm" fo:margin-right="0cm" fo:text-indent="0cm" style:auto-text-indent="false"/>
      <style:text-properties officeooo:rsid="001524cc" officeooo:paragraph-rsid="001524cc"/>
    </style:style>
    <style:style style:name="P11" style:family="paragraph" style:parent-style-name="Frame_20_contents">
      <style:paragraph-properties fo:margin-left="2.501cm" fo:margin-right="0cm" fo:text-indent="0cm" style:auto-text-indent="false"/>
      <style:text-properties officeooo:rsid="001524cc" officeooo:paragraph-rsid="001524cc"/>
    </style:style>
    <style:style style:name="fr1" style:family="graphic" style:parent-style-name="Frame">
      <style:graphic-properties style:vertical-pos="top" style:vertical-rel="paragraph-content" style:horizontal-pos="center"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read: <text:a xlink:type="simple" xlink:href="https://ask.libreoffice.org/en/question/135243/how-to-display-indent-level-numerically/" text:style-name="Internet_20_link" text:visited-style-name="Visited_20_Internet_20_Link">https://ask.libreoffice.org/en/question/135243/how-to-display-indent-level-numerically/</text:a> </text:p>
      <text:p text:style-name="P2"/>
      <text:p text:style-name="P2">Indentation Levels</text:p>
      <text:p text:style-name="P2"/>
      <text:p xml:id="id2166035307" text:style-name="P1">kjljl jkjlkjlkj</text:p>
      <text:p xml:id="id3667420325" text:style-name="P5">ölläläöl </text:p>
      <text:p text:style-name="P1">klölk ölkölkök ölkölk</text:p>
      <text:p text:style-name="P3">kjljl jkjlkjlkj</text:p>
      <text:p text:style-name="P5">ölläläöl </text:p>
      <text:p text:style-name="P7">klölk ölkölkök ölkölkkjljl jkjlkjlkj</text:p>
      <text:p text:style-name="P8"><draw:frame draw:style-name="fr1" draw:name="Frame1" text:anchor-type="paragraph" svg:width="9.243cm" draw:z-index="0"><draw:text-box fo:min-height="1.686cm"><text:p text:style-name="P9">As you see the text contained in frames is not part of the document's .Text property. If you want to apply the trick to frame contents, you need to loop through the frames accessible via the .DrawPage of the document. <text:s/></text:p><text:p text:style-name="P9">knbjh h jnhg khkjh jj hkh </text:p><text:p text:style-name="P10">lkj ljlkj kjlj lkjkj jlkj <text:line-break/>kkkpkpok k</text:p><text:p text:style-name="P9">jlj jlj </text:p><text:p text:style-name="P9">oijkj lkjljl </text:p><text:p text:style-name="P11">ökpkpoipo </text:p><text:p text:style-name="P10">kpkk jkpokkp kpo</text:p><text:p text:style-name="P9"><text:s/>opoip <text:s/>koipo opo</text:p><text:p text:style-name="P9">zhgiuijp kpokpo </text:p><text:p text:style-name="P9"/></draw:text-box></draw:frame>ölläläöl </text:p>
      <text:p text:style-name="P1">klölk ölkölkök ölkölkkjljl jkjlkjlkj</text:p>
      <text:p text:style-name="P3">ölläläöl </text:p>
      <text:p text:style-name="P1">klölk ölkölkök ölkölk</text:p>
      <text:p text:style-name="P1"/>
      <text:p text:style-name="P4">klkjölklöl</text:p>
      <text:p text:style-name="P6">lkjljk kjlkjlkj</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äger Wolfgang</meta:initial-creator>
    <meta:creation-date>2017-10-20T23:46:08.395000000</meta:creation-date>
    <dc:date>2017-10-21T00:52:53.757000000</dc:date>
    <dc:creator>Jäger Wolfgang</dc:creator>
    <meta:editing-duration>PT25M53S</meta:editing-duration>
    <meta:editing-cycles>1</meta:editing-cycles>
    <meta:document-statistic meta:table-count="0" meta:image-count="0" meta:object-count="0" meta:page-count="1" meta:paragraph-count="23" meta:word-count="95" meta:character-count="681" meta:non-whitespace-character-count="594"/>
    <meta:generator>LibreOffice/5.4.2.2$Windows_X86_64 LibreOffice_project/22b09f6418e8c2d508a9eaf86b2399209b0990f4</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aboutParaIndent()
indentStep = 1250 '1.25 cm (1251 actually for unknown reasons in Writer. No effect in this context.)
REM I don't know a way to change the value.
REM If you know one and made a change, you need to set the correct value above.
theDoc  = ThisComponent
theText = theDoc.Text
theParaEnum = theText.CreateEnumeration
Do While theParaEnum.HasMoreElements
	thePara = theParaEnum.NextElement
	theTC = theText.CreateTextCursorByRange(thePara)
	theTC.GotoStartOfParagraph(False)
	theText.InsertString(theTC, ""&amp; Format((thePara.ParaLeftMargin \ 1250) + 1, "00") &amp; ": ", False)
Loo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