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ans Narrow2" svg:font-family="'Liberation Sans Narrow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1.89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4cm"/>
    </style:style>
    <style:style style:name="ro1" style:family="table-row">
      <style:table-row-properties style:row-height="0.8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style:style style:name="ce2" style:family="table-cell" style:parent-style-name="Überschrift_20_4"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Accent_20_2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Accent_20_3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map style:condition="cell-content()=ODD([.A11])" style:apply-style-name="POS-_23__5f_grau2_25_" style:base-cell-address="TAB0.A11"/>
      <style:map style:condition="cell-content()=EVEN([.A11])" style:apply-style-name="POS-_23__5f_grau5_25_" style:base-cell-address="TAB0.A11"/>
    </style:style>
    <style:style style:name="ce16" style:family="table-cell" style:parent-style-name="_30__5f_WERTe_20_nicht_20_druckbar">
      <style:table-cell-properties fo:wrap-option="wrap"/>
    </style:style>
    <style:style style:name="ce17" style:family="table-cell" style:parent-style-name="_30__5f_WERTe_20_nicht_20_druckbar" style:data-style-name="N99">
      <style:table-cell-properties fo:wrap-option="wrap"/>
    </style:style>
    <style:style style:name="ce13" style:family="table-cell" style:parent-style-name="_30__5f_WERTe_20_nicht_20_druckbar" style:data-style-name="N0">
      <style:table-cell-properties style:cell-protect="none" style:print-content="false" fo:wrap-option="wrap"/>
    </style:style>
    <style:style style:name="ce14" style:family="table-cell" style:parent-style-name="iNPUT_5f_Auswahl" style:data-style-name="N11"/>
    <style:style style:name="ce18" style:family="table-cell" style:parent-style-name="Result" style:data-style-name="N114"/>
    <style:style style:name="ce23" style:family="table-cell" style:parent-style-name="AUTOR">
      <style:table-cell-properties style:cell-protect="none" style:print-content="true"/>
    </style:style>
    <style:style style:name="ce11" style:family="table-cell" style:parent-style-name="DATUM" style:data-style-name="N37"/>
    <style:style style:name="ce25" style:family="table-cell" style:parent-style-name="_30__5f_AA_3a_AZ" style:data-style-name="N49"/>
    <style:style style:name="ce26" style:family="table-cell" style:parent-style-name="_30__5f_AA_3a_AZ">
      <style:table-cell-properties fo:border-bottom="none" fo:border-left="0.06pt solid #0000cc" fo:border-right="0.06pt solid #0000cc" fo:border-top="0.06pt solid #0000cc"/>
    </style:style>
    <style:style style:name="ce27" style:family="table-cell" style:parent-style-name="_30__5f_AA_3a_AZ">
      <style:table-cell-properties fo:border-bottom="none" fo:border-left="0.06pt solid #0000cc" fo:border-right="0.06pt solid #0000cc" fo:border-top="none"/>
    </style:style>
    <style:style style:name="ce28" style:family="table-cell" style:parent-style-name="_30__5f_AA_3a_AZ">
      <style:table-cell-properties fo:border-bottom="0.06pt solid #0000cc" fo:border-left="0.06pt solid #0000cc" fo:border-right="0.06pt solid #0000cc" fo:border-top="none"/>
    </style:style>
  </office:automatic-styles>
  <office:body>
    <office:spreadsheet>
      <table:calculation-settings table:automatic-find-labels="false" table:null-year="1950"/>
      <table:content-validations>
        <table:content-validation table:name="val1" table:base-cell-address="TAB0.B3">
          <table:error-message table:message-type="stop" table:display="true"/>
        </table:content-validation>
        <table:content-validation table:name="val2" table:condition="of:cell-content-is-in-list([$TAB0.$AB$6:.$AB$10])" table:allow-empty-cell="false" table:display-list="unsorted" table:base-cell-address="TAB0.D10">
          <table:error-message table:message-type="information" table:title="nicht gelisteter SteuerSatz" table:display="true">
            <text:p>überprüfe Deine Eingabe!</text:p>
          </table:error-message>
        </table:content-validation>
      </table:content-validations>
      <table:table table:name="TAB0" table:style-name="ta1" table:print-ranges="TAB0.A1:TAB0.K33">
        <table:table-column table:style-name="co1" table:default-cell-style-name="Default"/>
        <table:table-column table:style-name="co2" table:default-cell-style-name="Default"/>
        <table:table-column-group>
          <table:table-column table:style-name="co2" table:default-cell-style-name="_30__5f_WERTe_20_nicht_20_druckbar"/>
        </table:table-column-group>
        <table:table-column table:style-name="co3" table:default-cell-style-name="Default"/>
        <table:table-column table:style-name="co2" table:number-columns-repeated="5" table:default-cell-style-name="Default"/>
        <table:table-column-group>
          <table:table-column table:style-name="co4" table:number-columns-repeated="16" table:default-cell-style-name="Default"/>
        </table:table-column-group>
        <table:table-column table:style-name="co5" table:default-cell-style-name="_30__5f_AA_3a_AZ"/>
        <table:table-column table:style-name="co4" table:number-columns-repeated="25" table:default-cell-style-name="_30__5f_AA_3a_AZ"/>
        <table:table-row table:style-name="ro1">
          <table:table-cell table:style-name="Heading_20_1"/>
          <table:table-cell/>
          <table:table-cell office:value-type="string" calcext:value-type="string">
            <text:p>Spalte [C]</text:p>
            <text:p>druckbar wenn eingeblendet |2|</text:p>
            <text:p>nicht druckbar wenn ausgeblendet |1|</text:p>
          </table:table-cell>
          <table:table-cell table:number-columns-repeated="4"/>
          <table:table-cell table:style-name="AUTOR"/>
          <table:table-cell/>
          <table:table-cell office:value-type="string" calcext:value-type="string" table:number-columns-spanned="2" table:number-rows-spanned="1">
            <text:p>Spalten [J:K]</text:p>
            <text:p>druckbar wenn eingeblendet |2|</text:p>
            <text:p>nicht druckbar wenn ausgeblendet |1|</text:p>
          </table:table-cell>
          <table:covered-table-cell/>
          <table:table-cell office:value-type="string" calcext:value-type="string" table:number-columns-spanned="14" table:number-rows-spanned="1">
            <text:p>Spalten [L…Y] nicht druckbar da außerhalb des festgelegten Druckbereichs</text:p>
          </table:table-cell>
          <table:covered-table-cell table:number-columns-repeated="13"/>
          <table:table-cell table:number-columns-repeated="26"/>
        </table:table-row>
        <table:table-row table:style-name="ro2">
          <table:table-cell table:style-name="Heading_20_2"/>
          <table:table-cell table:number-columns-repeated="6"/>
          <table:table-cell table:style-name="ce23" table:number-columns-spanned="1" table:number-rows-spanned="2"/>
          <table:table-cell table:number-columns-repeated="18"/>
          <table:table-cell table:style-name="ce25" table:formula="of:=DATEVALUE([.H4])" office:value-type="string" office:string-value="" calcext:value-type="error">
            <text:p>Fehler:502</text:p>
          </table:table-cell>
          <table:table-cell table:style-name="FORMEL_28__29_" table:formula="of:=FORMULA([.AA2])" office:value-type="string" office:string-value="=DATUMWERT(H4)" calcext:value-type="string">
            <text:p>=DATUMWERT(H4)</text:p>
          </table:table-cell>
          <table:table-cell table:number-columns-repeated="23"/>
        </table:table-row>
        <table:table-row table:style-name="ro3">
          <table:table-cell table:style-name="Überschrift_20_3"/>
          <table:table-cell table:number-columns-repeated="2"/>
          <table:table-cell table:style-name="Überschrift_20_3" table:number-columns-repeated="3"/>
          <table:table-cell/>
          <table:covered-table-cell/>
          <table:table-cell table:number-columns-repeated="43"/>
        </table:table-row>
        <table:table-row table:style-name="ro3">
          <table:table-cell table:style-name="ce2"/>
          <table:table-cell table:number-columns-repeated="3"/>
          <table:table-cell table:style-name="Überschrift_20_4" table:number-columns-repeated="2"/>
          <table:table-cell/>
          <table:table-cell table:style-name="ce11"/>
          <table:table-cell table:number-columns-repeated="18"/>
          <table:table-cell table:style-name="AA_3a_AZ_5f_fett" office:value-type="string" calcext:value-type="string">
            <text:p>Auswahl</text:p>
          </table:table-cell>
          <table:table-cell table:style-name="AA_3a_AZ_5f_fett" office:value-type="string" calcext:value-type="string">
            <text:p>USt.</text:p>
          </table:table-cell>
          <table:table-cell table:number-columns-repeated="23"/>
        </table:table-row>
        <table:table-row table:style-name="ro4">
          <table:table-cell table:number-columns-repeated="51"/>
        </table:table-row>
        <table:table-row table:style-name="ro5">
          <table:table-cell table:style-name="ce3"/>
          <table:table-cell table:style-name="Accent" office:value-type="string" calcext:value-type="string">
            <text:p>&lt;Akzent&gt;</text:p>
          </table:table-cell>
          <table:table-cell table:style-name="ce16" office:value-type="string" calcext:value-type="string">
            <text:p>WERTe in Spalte nicht druckbar</text:p>
          </table:table-cell>
          <table:table-cell table:style-name="Accent"/>
          <table:table-cell table:number-columns-repeated="5"/>
          <table:table-cell office:value-type="string" calcext:value-type="string">
            <text:p>Test-J</text:p>
          </table:table-cell>
          <table:table-cell office:value-type="string" calcext:value-type="string">
            <text:p>Test-K</text:p>
          </table:table-cell>
          <table:table-cell office:value-type="string" calcext:value-type="string">
            <text:p>Test-L</text:p>
          </table:table-cell>
          <table:table-cell office:value-type="string" calcext:value-type="string">
            <text:p>Test-M</text:p>
          </table:table-cell>
          <table:table-cell office:value-type="string" calcext:value-type="string">
            <text:p>Test-N</text:p>
          </table:table-cell>
          <table:table-cell table:number-columns-repeated="12"/>
          <table:table-cell table:style-name="ce26" office:value-type="string" calcext:value-type="string">
            <text:p>&lt;AA:AZ&gt;</text:p>
          </table:table-cell>
          <table:table-cell table:style-name="ce26" office:value-type="float" office:value="0.16" calcext:value-type="float">
            <text:p>0,16</text:p>
          </table:table-cell>
          <table:table-cell table:number-columns-repeated="23"/>
        </table:table-row>
        <table:table-row table:style-name="ro3">
          <table:table-cell table:style-name="ce3"/>
          <table:table-cell table:style-name="Accent_20_1" office:value-type="string" calcext:value-type="string">
            <text:p>&lt;Betont 1&gt;</text:p>
          </table:table-cell>
          <table:table-cell table:style-name="ce16"/>
          <table:table-cell table:style-name="Accent_20_1"/>
          <table:table-cell table:number-columns-repeated="22"/>
          <table:table-cell table:style-name="ce27" office:value-type="string" calcext:value-type="string">
            <text:p>&lt;AA:AZ&gt;</text:p>
          </table:table-cell>
          <table:table-cell table:style-name="ce27" office:value-type="float" office:value="0.19" calcext:value-type="float">
            <text:p>0,19</text:p>
          </table:table-cell>
          <table:table-cell table:number-columns-repeated="23"/>
        </table:table-row>
        <table:table-row table:style-name="ro3">
          <table:table-cell table:style-name="ce4" office:value-type="string" calcext:value-type="string">
            <text:p>POS.</text:p>
          </table:table-cell>
          <table:table-cell table:style-name="Accent_20_2" office:value-type="string" calcext:value-type="string">
            <text:p>&lt;Betont 2&gt;</text:p>
          </table:table-cell>
          <table:table-cell table:style-name="ce16"/>
          <table:table-cell table:style-name="Accent_20_2" office:value-type="string" calcext:value-type="string">
            <text:p>Umsatzsteuer</text:p>
          </table:table-cell>
          <table:table-cell table:number-columns-repeated="22"/>
          <table:table-cell table:style-name="ce27" office:value-type="string" calcext:value-type="string">
            <text:p>&lt;BB:BZ&gt;</text:p>
          </table:table-cell>
          <table:table-cell table:style-name="ce27" office:value-type="float" office:value="0.25" calcext:value-type="float">
            <text:p>0,25</text:p>
          </table:table-cell>
          <table:table-cell table:number-columns-repeated="23"/>
        </table:table-row>
        <table:table-row table:style-name="ro3">
          <table:table-cell table:style-name="ce5" office:value-type="string" calcext:value-type="string">
            <text:p>#</text:p>
          </table:table-cell>
          <table:table-cell table:style-name="Accent_20_3" office:value-type="string" calcext:value-type="string">
            <text:p>&lt;Betont 3&gt;</text:p>
          </table:table-cell>
          <table:table-cell table:style-name="ce16"/>
          <table:table-cell table:style-name="ce5" office:value-type="string" calcext:value-type="string">
            <text:p>USt.</text:p>
          </table:table-cell>
          <table:table-cell table:number-columns-repeated="22"/>
          <table:table-cell table:style-name="ce27" office:value-type="string" calcext:value-type="string">
            <text:p>&lt;CC:CZ:</text:p>
          </table:table-cell>
          <table:table-cell table:style-name="ce27"/>
          <table:table-cell table:number-columns-repeated="23"/>
        </table:table-row>
        <table:table-row table:style-name="ro3">
          <table:table-cell table:style-name="Accent_20_3"/>
          <table:table-cell table:style-name="Betont_20_4" office:value-type="string" calcext:value-type="string">
            <text:p>&lt;Betont 4&gt;</text:p>
          </table:table-cell>
          <table:table-cell/>
          <table:table-cell table:style-name="ce14" table:content-validation-name="val2" office:value-type="percentage" office:value="0.19" calcext:value-type="percentage">
            <text:p>19,00 %</text:p>
          </table:table-cell>
          <table:table-cell table:number-columns-repeated="22"/>
          <table:table-cell table:style-name="ce28" table:number-columns-repeated="2"/>
          <table:table-cell table:number-columns-repeated="23"/>
        </table:table-row>
        <table:table-row table:style-name="ro4">
          <table:table-cell table:style-name="ce15" table:formula="of:=IF(OR([.B11]&lt;&gt;&quot;&quot;;[.D11]&lt;&gt;&quot;&quot;);MAX([.A$10:.A10])+1;&quot;&quot;)">
            <text:p/>
          </table:table-cell>
          <table:table-cell/>
          <table:table-cell table:style-name="ce17"/>
          <table:table-cell table:number-columns-repeated="48"/>
        </table:table-row>
        <table:table-row-group>
          <table:table-row table:style-name="ro3">
            <table:table-cell table:style-name="ce15" table:formula="of:=IF(OR([.B12]&lt;&gt;&quot;&quot;;[.D12]&lt;&gt;&quot;&quot;);MAX([.A$10:.A11])+1;&quot;&quot;)" office:value-type="float" office:value="1" calcext:value-type="float">
              <text:p>1</text:p>
            </table:table-cell>
            <table:table-cell office:value-type="string" calcext:value-type="string">
              <text:p>//bbb//</text:p>
            </table:table-cell>
            <table:table-cell table:style-name="ce17"/>
            <table:table-cell table:number-columns-repeated="48"/>
          </table:table-row>
          <table:table-row table:style-name="ro3">
            <table:table-cell table:style-name="ce15" table:formula="of:=IF(OR([.B13]&lt;&gt;&quot;&quot;;[.D13]&lt;&gt;&quot;&quot;);MAX([.A$10:.A12])+1;&quot;&quot;)" office:value-type="float" office:value="2" calcext:value-type="float">
              <text:p>2</text:p>
            </table:table-cell>
            <table:table-cell office:value-type="string" calcext:value-type="string">
              <text:p>//ccc//</text:p>
            </table:table-cell>
            <table:table-cell table:style-name="ce17"/>
            <table:table-cell table:style-name="OUTPUTs" office:value-type="string" calcext:value-type="string">
              <text:p>&lt;OUTPUTs&gt;</text:p>
            </table:table-cell>
            <table:table-cell table:number-columns-repeated="47"/>
          </table:table-row>
          <table:table-row table:style-name="ro3">
            <table:table-cell table:style-name="ce15" table:formula="of:=IF(OR([.B14]&lt;&gt;&quot;&quot;;[.D14]&lt;&gt;&quot;&quot;);MAX([.A$10:.A13])+1;&quot;&quot;)" office:value-type="float" office:value="3" calcext:value-type="float">
              <text:p>3</text:p>
            </table:table-cell>
            <table:table-cell office:value-type="string" calcext:value-type="string">
              <text:p>//ddd//</text:p>
            </table:table-cell>
            <table:table-cell table:style-name="ce17"/>
            <table:table-cell table:number-columns-repeated="48"/>
          </table:table-row>
          <table:table-row table:style-name="ro3">
            <table:table-cell table:style-name="ce15" table:formula="of:=IF(OR([.B15]&lt;&gt;&quot;&quot;;[.D15]&lt;&gt;&quot;&quot;);MAX([.A$10:.A14])+1;&quot;&quot;)" office:value-type="float" office:value="4" calcext:value-type="float">
              <text:p>4</text:p>
            </table:table-cell>
            <table:table-cell office:value-type="string" calcext:value-type="string">
              <text:p>//eee//</text:p>
            </table:table-cell>
            <table:table-cell table:style-name="ce17"/>
            <table:table-cell table:number-columns-repeated="48"/>
          </table:table-row>
          <table:table-row table:style-name="ro3">
            <table:table-cell table:style-name="ce15" table:formula="of:=IF(OR([.B16]&lt;&gt;&quot;&quot;;[.D16]&lt;&gt;&quot;&quot;);MAX([.A$10:.A15])+1;&quot;&quot;)">
              <text:p/>
            </table:table-cell>
            <table:table-cell/>
            <table:table-cell table:style-name="ce17"/>
            <table:table-cell table:number-columns-repeated="48"/>
          </table:table-row>
          <table:table-row table:style-name="ro3">
            <table:table-cell table:style-name="ce15" table:formula="of:=IF(OR([.B17]&lt;&gt;&quot;&quot;;[.D17]&lt;&gt;&quot;&quot;);MAX([.A$10:.A16])+1;&quot;&quot;)" office:value-type="float" office:value="5" calcext:value-type="float">
              <text:p>5</text:p>
            </table:table-cell>
            <table:table-cell table:style-name="iNPUTs" office:value-type="string" calcext:value-type="string">
              <text:p>&lt;iNPUTs&gt;</text:p>
            </table:table-cell>
            <table:table-cell table:style-name="ce17"/>
            <table:table-cell table:number-columns-repeated="48"/>
          </table:table-row>
          <table:table-row table:style-name="ro3">
            <table:table-cell table:style-name="ce15" table:formula="of:=IF(OR([.B18]&lt;&gt;&quot;&quot;;[.D18]&lt;&gt;&quot;&quot;);MAX([.A$10:.A17])+1;&quot;&quot;)" office:value-type="float" office:value="6" calcext:value-type="float">
              <text:p>6</text:p>
            </table:table-cell>
            <table:table-cell table:style-name="iNPUT_5f_Anzahl-x" office:value-type="float" office:value="0" calcext:value-type="float">
              <text:p>0×</text:p>
            </table:table-cell>
            <table:table-cell table:style-name="ce17"/>
            <table:table-cell table:number-columns-repeated="48"/>
          </table:table-row>
          <table:table-row table:style-name="ro3">
            <table:table-cell table:style-name="ce15" table:formula="of:=IF(OR([.B19]&lt;&gt;&quot;&quot;;[.D19]&lt;&gt;&quot;&quot;);MAX([.A$10:.A18])+1;&quot;&quot;)">
              <text:p/>
            </table:table-cell>
            <table:table-cell/>
            <table:table-cell table:style-name="ce17"/>
            <table:table-cell table:number-columns-repeated="48"/>
          </table:table-row>
          <table:table-row table:style-name="ro3">
            <table:table-cell table:style-name="ce15" table:formula="of:=IF(OR([.B20]&lt;&gt;&quot;&quot;;[.D20]&lt;&gt;&quot;&quot;);MAX([.A$10:.A19])+1;&quot;&quot;)">
              <text:p/>
            </table:table-cell>
            <table:table-cell/>
            <table:table-cell table:style-name="ce17"/>
            <table:table-cell table:number-columns-repeated="48"/>
          </table:table-row>
          <table:table-row table:style-name="ro3">
            <table:table-cell table:style-name="ce15" table:formula="of:=IF(OR([.B21]&lt;&gt;&quot;&quot;;[.D21]&lt;&gt;&quot;&quot;);MAX([.A$10:.A20])+1;&quot;&quot;)">
              <text:p/>
            </table:table-cell>
            <table:table-cell table:content-validation-name="val1"/>
            <table:table-cell table:style-name="ce17"/>
            <table:table-cell table:number-columns-repeated="48"/>
          </table:table-row>
          <table:table-row table:style-name="ro3">
            <table:table-cell table:style-name="ce15" table:formula="of:=IF(OR([.B22]&lt;&gt;&quot;&quot;;[.D22]&lt;&gt;&quot;&quot;);MAX([.A$10:.A21])+1;&quot;&quot;)">
              <text:p/>
            </table:table-cell>
            <table:table-cell/>
            <table:table-cell table:style-name="ce17"/>
            <table:table-cell table:number-columns-repeated="48"/>
          </table:table-row>
          <table:table-row table:style-name="ro3">
            <table:table-cell table:style-name="ce15" table:formula="of:=IF(OR([.B23]&lt;&gt;&quot;&quot;;[.D23]&lt;&gt;&quot;&quot;);MAX([.A$10:.A22])+1;&quot;&quot;)">
              <text:p/>
            </table:table-cell>
            <table:table-cell/>
            <table:table-cell table:style-name="ce17" office:value-type="string" calcext:value-type="string">
              <text:p>gebe Wert ein</text:p>
            </table:table-cell>
            <table:table-cell table:number-columns-repeated="48"/>
          </table:table-row>
        </table:table-row-group>
        <table:table-row table:style-name="ro3">
          <table:table-cell table:style-name="ce15" table:formula="of:=IF(OR([.B24]&lt;&gt;&quot;&quot;;[.D24]&lt;&gt;&quot;&quot;);MAX([.A$10:.A23])+1;&quot;&quot;)" office:value-type="float" office:value="7" calcext:value-type="float">
            <text:p>7</text:p>
          </table:table-cell>
          <table:table-cell/>
          <table:table-cell table:style-name="ce13" office:value-type="float" office:value="100" calcext:value-type="float">
            <text:p>100</text:p>
          </table:table-cell>
          <table:table-cell table:style-name="ce18" table:formula="of:=[.C24]*(1+[.D10])" office:value-type="currency" office:currency="EUR" office:value="119" calcext:value-type="currency">
            <text:p>119,00 €</text:p>
          </table:table-cell>
          <table:table-cell table:number-columns-repeated="47"/>
        </table:table-row>
        <table:table-row table:style-name="ro3">
          <table:table-cell table:style-name="ce15" table:formula="of:=IF(OR([.B25]&lt;&gt;&quot;&quot;;[.D25]&lt;&gt;&quot;&quot;);MAX([.A$10:.A24])+1;&quot;&quot;)" office:value-type="float" office:value="8" calcext:value-type="float">
            <text:p>8</text:p>
          </table:table-cell>
          <table:table-cell table:number-columns-repeated="2"/>
          <table:table-cell table:style-name="_20ac_UROs" table:formula="of:=SUM([.D14:.D24])" office:value-type="currency" office:currency="EUR" office:value="119" calcext:value-type="currency">
            <text:p>119,00 €</text:p>
          </table:table-cell>
          <table:table-cell table:number-columns-repeated="47"/>
        </table:table-row>
        <table:table-row table:style-name="ro3">
          <table:table-cell table:style-name="ce15" table:formula="of:=IF(OR([.B26]&lt;&gt;&quot;&quot;;[.D26]&lt;&gt;&quot;&quot;);MAX([.A$10:.A25])+1;&quot;&quot;)" office:value-type="float" office:value="9" calcext:value-type="float">
            <text:p>9</text:p>
          </table:table-cell>
          <table:table-cell table:number-columns-repeated="2"/>
          <table:table-cell table:style-name="_20ac_URO_5f_verteilt" table:formula="of:=-SUM([.D15:.D24])" office:value-type="currency" office:currency="EUR" office:value="-119" calcext:value-type="currency">
            <text:p>€ -119,00</text:p>
          </table:table-cell>
          <table:table-cell table:number-columns-repeated="47"/>
        </table:table-row>
        <table:table-row table:style-name="ro3">
          <table:table-cell table:style-name="ce15" table:formula="of:=IF(OR([.B27]&lt;&gt;&quot;&quot;;[.D27]&lt;&gt;&quot;&quot;);MAX([.A$10:.A26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28]&lt;&gt;&quot;&quot;;[.D28]&lt;&gt;&quot;&quot;);MAX([.A$10:.A27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29]&lt;&gt;&quot;&quot;;[.D29]&lt;&gt;&quot;&quot;);MAX([.A$10:.A28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30]&lt;&gt;&quot;&quot;;[.D30]&lt;&gt;&quot;&quot;);MAX([.A$10:.A29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31]&lt;&gt;&quot;&quot;;[.D31]&lt;&gt;&quot;&quot;);MAX([.A$10:.A30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32]&lt;&gt;&quot;&quot;;[.D32]&lt;&gt;&quot;&quot;);MAX([.A$10:.A31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33]&lt;&gt;&quot;&quot;;[.D33]&lt;&gt;&quot;&quot;);MAX([.A$10:.A32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34]&lt;&gt;&quot;&quot;;[.D34]&lt;&gt;&quot;&quot;);MAX([.A$10:.A33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35]&lt;&gt;&quot;&quot;;[.D35]&lt;&gt;&quot;&quot;);MAX([.A$10:.A34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36]&lt;&gt;&quot;&quot;;[.D36]&lt;&gt;&quot;&quot;);MAX([.A$10:.A35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37]&lt;&gt;&quot;&quot;;[.D37]&lt;&gt;&quot;&quot;);MAX([.A$10:.A36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38]&lt;&gt;&quot;&quot;;[.D38]&lt;&gt;&quot;&quot;);MAX([.A$10:.A37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39]&lt;&gt;&quot;&quot;;[.D39]&lt;&gt;&quot;&quot;);MAX([.A$10:.A38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40]&lt;&gt;&quot;&quot;;[.D40]&lt;&gt;&quot;&quot;);MAX([.A$10:.A39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41]&lt;&gt;&quot;&quot;;[.D41]&lt;&gt;&quot;&quot;);MAX([.A$10:.A40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42]&lt;&gt;&quot;&quot;;[.D42]&lt;&gt;&quot;&quot;);MAX([.A$10:.A41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43]&lt;&gt;&quot;&quot;;[.D43]&lt;&gt;&quot;&quot;);MAX([.A$10:.A42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44]&lt;&gt;&quot;&quot;;[.D44]&lt;&gt;&quot;&quot;);MAX([.A$10:.A43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45]&lt;&gt;&quot;&quot;;[.D45]&lt;&gt;&quot;&quot;);MAX([.A$10:.A44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46]&lt;&gt;&quot;&quot;;[.D46]&lt;&gt;&quot;&quot;);MAX([.A$10:.A45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47]&lt;&gt;&quot;&quot;;[.D47]&lt;&gt;&quot;&quot;);MAX([.A$10:.A46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48]&lt;&gt;&quot;&quot;;[.D48]&lt;&gt;&quot;&quot;);MAX([.A$10:.A47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49]&lt;&gt;&quot;&quot;;[.D49]&lt;&gt;&quot;&quot;);MAX([.A$10:.A48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50]&lt;&gt;&quot;&quot;;[.D50]&lt;&gt;&quot;&quot;);MAX([.A$10:.A49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51]&lt;&gt;&quot;&quot;;[.D51]&lt;&gt;&quot;&quot;);MAX([.A$10:.A50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52]&lt;&gt;&quot;&quot;;[.D52]&lt;&gt;&quot;&quot;);MAX([.A$10:.A51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53]&lt;&gt;&quot;&quot;;[.D53]&lt;&gt;&quot;&quot;);MAX([.A$10:.A52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54]&lt;&gt;&quot;&quot;;[.D54]&lt;&gt;&quot;&quot;);MAX([.A$10:.A53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55]&lt;&gt;&quot;&quot;;[.D55]&lt;&gt;&quot;&quot;);MAX([.A$10:.A54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56]&lt;&gt;&quot;&quot;;[.D56]&lt;&gt;&quot;&quot;);MAX([.A$10:.A55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57]&lt;&gt;&quot;&quot;;[.D57]&lt;&gt;&quot;&quot;);MAX([.A$10:.A56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58]&lt;&gt;&quot;&quot;;[.D58]&lt;&gt;&quot;&quot;);MAX([.A$10:.A57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59]&lt;&gt;&quot;&quot;;[.D59]&lt;&gt;&quot;&quot;);MAX([.A$10:.A58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60]&lt;&gt;&quot;&quot;;[.D60]&lt;&gt;&quot;&quot;);MAX([.A$10:.A59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61]&lt;&gt;&quot;&quot;;[.D61]&lt;&gt;&quot;&quot;);MAX([.A$10:.A60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62]&lt;&gt;&quot;&quot;;[.D62]&lt;&gt;&quot;&quot;);MAX([.A$10:.A61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63]&lt;&gt;&quot;&quot;;[.D63]&lt;&gt;&quot;&quot;);MAX([.A$10:.A62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64]&lt;&gt;&quot;&quot;;[.D64]&lt;&gt;&quot;&quot;);MAX([.A$10:.A63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65]&lt;&gt;&quot;&quot;;[.D65]&lt;&gt;&quot;&quot;);MAX([.A$10:.A64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66]&lt;&gt;&quot;&quot;;[.D66]&lt;&gt;&quot;&quot;);MAX([.A$10:.A65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67]&lt;&gt;&quot;&quot;;[.D67]&lt;&gt;&quot;&quot;);MAX([.A$10:.A66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68]&lt;&gt;&quot;&quot;;[.D68]&lt;&gt;&quot;&quot;);MAX([.A$10:.A67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69]&lt;&gt;&quot;&quot;;[.D69]&lt;&gt;&quot;&quot;);MAX([.A$10:.A68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70]&lt;&gt;&quot;&quot;;[.D70]&lt;&gt;&quot;&quot;);MAX([.A$10:.A69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71]&lt;&gt;&quot;&quot;;[.D71]&lt;&gt;&quot;&quot;);MAX([.A$10:.A70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72]&lt;&gt;&quot;&quot;;[.D72]&lt;&gt;&quot;&quot;);MAX([.A$10:.A71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73]&lt;&gt;&quot;&quot;;[.D73]&lt;&gt;&quot;&quot;);MAX([.A$10:.A72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74]&lt;&gt;&quot;&quot;;[.D74]&lt;&gt;&quot;&quot;);MAX([.A$10:.A73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75]&lt;&gt;&quot;&quot;;[.D75]&lt;&gt;&quot;&quot;);MAX([.A$10:.A74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76]&lt;&gt;&quot;&quot;;[.D76]&lt;&gt;&quot;&quot;);MAX([.A$10:.A75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77]&lt;&gt;&quot;&quot;;[.D77]&lt;&gt;&quot;&quot;);MAX([.A$10:.A76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78]&lt;&gt;&quot;&quot;;[.D78]&lt;&gt;&quot;&quot;);MAX([.A$10:.A77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79]&lt;&gt;&quot;&quot;;[.D79]&lt;&gt;&quot;&quot;);MAX([.A$10:.A78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80]&lt;&gt;&quot;&quot;;[.D80]&lt;&gt;&quot;&quot;);MAX([.A$10:.A79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81]&lt;&gt;&quot;&quot;;[.D81]&lt;&gt;&quot;&quot;);MAX([.A$10:.A80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82]&lt;&gt;&quot;&quot;;[.D82]&lt;&gt;&quot;&quot;);MAX([.A$10:.A81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83]&lt;&gt;&quot;&quot;;[.D83]&lt;&gt;&quot;&quot;);MAX([.A$10:.A82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84]&lt;&gt;&quot;&quot;;[.D84]&lt;&gt;&quot;&quot;);MAX([.A$10:.A83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85]&lt;&gt;&quot;&quot;;[.D85]&lt;&gt;&quot;&quot;);MAX([.A$10:.A84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86]&lt;&gt;&quot;&quot;;[.D86]&lt;&gt;&quot;&quot;);MAX([.A$10:.A85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87]&lt;&gt;&quot;&quot;;[.D87]&lt;&gt;&quot;&quot;);MAX([.A$10:.A86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88]&lt;&gt;&quot;&quot;;[.D88]&lt;&gt;&quot;&quot;);MAX([.A$10:.A87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89]&lt;&gt;&quot;&quot;;[.D89]&lt;&gt;&quot;&quot;);MAX([.A$10:.A88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90]&lt;&gt;&quot;&quot;;[.D90]&lt;&gt;&quot;&quot;);MAX([.A$10:.A89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91]&lt;&gt;&quot;&quot;;[.D91]&lt;&gt;&quot;&quot;);MAX([.A$10:.A90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92]&lt;&gt;&quot;&quot;;[.D92]&lt;&gt;&quot;&quot;);MAX([.A$10:.A91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93]&lt;&gt;&quot;&quot;;[.D93]&lt;&gt;&quot;&quot;);MAX([.A$10:.A92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94]&lt;&gt;&quot;&quot;;[.D94]&lt;&gt;&quot;&quot;);MAX([.A$10:.A93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95]&lt;&gt;&quot;&quot;;[.D95]&lt;&gt;&quot;&quot;);MAX([.A$10:.A94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96]&lt;&gt;&quot;&quot;;[.D96]&lt;&gt;&quot;&quot;);MAX([.A$10:.A95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97]&lt;&gt;&quot;&quot;;[.D97]&lt;&gt;&quot;&quot;);MAX([.A$10:.A96])+1;&quot;&quot;)">
            <text:p/>
          </table:table-cell>
          <table:table-cell table:number-columns-repeated="50"/>
        </table:table-row>
        <table:table-row table:style-name="ro3">
          <table:table-cell table:style-name="ce15" table:formula="of:=IF(OR([.B98]&lt;&gt;&quot;&quot;;[.D98]&lt;&gt;&quot;&quot;);MAX([.A$10:.A97])+1;&quot;&quot;)">
            <text:p/>
          </table:table-cell>
          <table:table-cell table:number-columns-repeated="50"/>
        </table:table-row>
        <table:table-row table:style-name="ro3" table:number-rows-repeated="1048477">
          <table:table-cell table:number-columns-repeated="51"/>
        </table:table-row>
        <table:table-row table:style-name="ro3">
          <table:table-cell table:number-columns-repeated="51"/>
        </table:table-row>
        <calcext:conditional-formats>
          <calcext:conditional-format calcext:target-range-address="TAB0.A11:TAB0.A98">
            <calcext:condition calcext:apply-style-name="POS-#_grau2%" calcext:value="=ODD([.A11])" calcext:base-cell-address="TAB0.A11"/>
            <calcext:condition calcext:apply-style-name="POS-#_grau5%" calcext:value="=EVEN([.A11])" calcext:base-cell-address="TAB0.A11"/>
          </calcext:conditional-format>
        </calcext:conditional-formats>
      </table:table>
      <table:named-expressions>
        <table:named-range table:name="EinheitenNamen" table:base-cell-address="$TAB0.$AB$7" table:cell-range-address="#REF!"/>
        <table:named-range table:name="EinheitenZeichen" table:base-cell-address="$TAB0.$AD$7" table:cell-range-address="#REF!"/>
        <table:named-range table:name="FormelZeichen" table:base-cell-address="$TAB0.$AC$7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ans Narrow2" svg:font-family="'Liberation Sans Narrow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0" number:min-decimal-places="0" number:min-integer-digits="1"/>
      <number:text>×</number:text>
    </number:number-style>
    <number:number-style style:name="N117">
      <number:number number:decimal-places="1" number:min-decimal-places="0" number:decimal-replacement="" number:min-integer-digits="1" number:grouping="true"/>
    </number:number-style>
    <number:text-style style:name="N118">
      <number:text-content/>
      <number:text>:</number:text>
    </number:text-style>
    <number:date-style style:name="N119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currency-style style:name="N12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22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22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22P0"/>
      <style:map style:condition="value()&lt;0" style:apply-style-name="N122P1"/>
    </number:currency-style>
    <number:number-style style:name="N123">
      <number:number number:decimal-places="0" number:min-decimal-places="0" number:min-integer-digits="0"/>
      <number:text>:</number:text>
    </number:number-style>
    <number:date-style style:name="N124">
      <number:day number:style="long"/>
      <number:text>.</number:text>
      <number:month number:textual="true"/>
      <number:text>.</number:text>
    </number:date-style>
    <number:number-style style:name="N125">
      <number:number number:decimal-places="0" number:min-decimal-places="0" number:min-integer-digits="0"/>
      <number:text>×</number:text>
    </number:number-style>
    <number:date-style style:name="N126">
      <number:day-of-week/>
      <number:text>, </number:text>
      <number:day number:style="long"/>
      <number:text>.</number:text>
      <number:month number:textual="true"/>
      <number:text>.</number:text>
      <number:year number:style="long"/>
    </number:date-style>
    <number:number-style style:name="N127">
      <number:number number:decimal-places="0" number:min-decimal-places="0" number:min-integer-digits="1" number:grouping="true"/>
      <number:text> m</number:text>
    </number:number-style>
    <number:time-style style:name="N128" number:truncate-on-overflow="false">
      <number:hours number:style="long"/>
      <number:text>:</number:text>
      <number:minutes number:style="long"/>
    </number:time-style>
    <number:number-style style:name="N129">
      <number:number number:decimal-places="0" number:min-decimal-places="0" number:min-integer-digits="0" number:grouping="true"/>
      <number:text> Km</number:text>
    </number:number-style>
    <number:number-style style:name="N130">
      <number:number number:decimal-places="1" number:min-decimal-places="1" number:min-integer-digits="1"/>
      <number:text> Kg</number:text>
    </number:number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3P0"/>
      <style:map style:condition="value()&lt;0" style:apply-style-name="N133P1"/>
    </number:currency-style>
    <number:date-style style:name="N134">
      <number:day/>
      <number:text>. </number:text>
      <number:month number:textual="true"/>
      <number:text>. </number:text>
      <number:year/>
    </number:date-style>
    <number:date-style style:name="N135P0" style:volatile="true">
      <number:day/>
      <number:text>. </number:text>
      <number:month number:textual="true"/>
      <number:text>. </number:text>
      <number:year/>
    </number:date-style>
    <number:text-style style:name="N135">
      <number:text-content/>
      <style:map style:condition="value()&lt;=1.7976931348623157E+308" style:apply-style-name="N135P0"/>
    </number:text-style>
    <number:date-style style:name="N136">
      <number:day-of-week number:style="long"/>
    </number:date-style>
    <number:number-style style:name="N137">
      <number:number number:decimal-places="1" number:min-decimal-places="1" number:min-integer-digits="1" number:grouping="true"/>
    </number:number-style>
    <number:number-style style:name="N138">
      <number:number number:decimal-places="1" number:min-decimal-places="1" number:min-integer-digits="1"/>
    </number:number-style>
    <number:number-style style:name="N139">
      <number:number number:decimal-places="0" number:min-decimal-places="0" number:min-integer-digits="2"/>
    </number:number-style>
    <number:number-style style:name="N140">
      <number:text>⎇ </number:text>
      <number:number number:decimal-places="0" number:min-decimal-places="0" number:min-integer-digits="1" number:grouping="true"/>
      <number:text> m</number:text>
    </number:number-style>
    <number:number-style style:name="N141">
      <number:text>Rang #</number:text>
      <number:number number:decimal-places="0" number:min-decimal-places="0" number:min-integer-digits="1"/>
    </number:number-style>
    <number:date-style style:name="N142">
      <number:day-of-week/>
      <number:text>, </number:text>
      <number:day/>
      <number:text>. </number:text>
      <number:month number:textual="true"/>
      <number:text>. </number:text>
      <number:year/>
    </number:date-style>
    <number:percentage-style style:name="N143">
      <number:number number:decimal-places="1" number:min-decimal-places="1" number:min-integer-digits="1"/>
      <number:text> %</number:text>
    </number:percentage-style>
    <number:number-style style:name="N144">
      <number:number number:decimal-places="1" number:min-decimal-places="0" number:decimal-replacement="" number:min-integer-digits="1" number:grouping="true"/>
      <number:text> h</number:text>
    </number:number-style>
    <number:date-style style:name="N145">
      <number:text>– </number:text>
      <number:day number:style="long"/>
      <number:text>.</number:text>
      <number:month number:textual="true"/>
      <number:text>.</number:text>
    </number:date-style>
    <number:date-style style:name="N146">
      <number:text>– </number:text>
      <number:day number:style="long"/>
      <number:text>. </number:text>
      <number:month number:textual="true"/>
    </number:date-style>
    <number:number-style style:name="N147">
      <number:number number:decimal-places="0" number:min-decimal-places="0" number:min-integer-digits="1" number:grouping="true"/>
      <number:text> mm</number:text>
    </number:number-style>
    <number:number-style style:name="N148">
      <number:number number:decimal-places="0" number:min-decimal-places="0" number:min-integer-digits="1"/>
      <number:text>.</number:text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5P0" style:volatile="true">
      <number:hours/>
      <number:text>:</number:text>
      <number:minutes number:style="long"/>
    </number:time-style>
    <number:text-style style:name="N155">
      <number:text-content/>
      <style:map style:condition="value()&lt;=1.7976931348623157E+308" style:apply-style-name="N155P0"/>
    </number:text-style>
    <number:number-style style:name="N156">
      <number:number number:decimal-places="1" number:min-decimal-places="1" number:min-integer-digits="1" number:grouping="true"/>
      <number:text> ltr.</number:text>
    </number:number-style>
    <number:date-style style:name="N158P0" style:volatile="true">
      <number:day/>
      <number:text>. </number:text>
      <number:month number:textual="true"/>
      <number:text>.</number:text>
    </number:date-style>
    <number:text-style style:name="N158">
      <number:text-content/>
      <style:map style:condition="value()&lt;=1.7976931348623157E+308" style:apply-style-name="N158P0"/>
    </number:text-style>
    <number:number-style style:name="N162P0" style:volatile="true"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text> 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number:min-decimal-places="0" number:min-integer-digits="1" number:grouping="true"/>
      <number:text> DM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6P2" style:volatile="true">
      <number:text> -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decimal-places="0" number:min-integer-digits="1" number:grouping="true"/>
      <number:text> €</number:text>
    </number:number-style>
    <number:number-style style:name="N17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3P0"/>
    </number:number-style>
    <number:number-style style:name="N175P0" style:volatile="true">
      <number:number number:decimal-places="2" number:min-decimal-places="2" number:min-integer-digits="1" number:grouping="true"/>
      <number:text> €</number:text>
    </number:number-style>
    <number:number-style style:name="N17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number-style style:name="N180P0" style:volatile="true"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text> 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4">
      <number:number number:decimal-places="3" number:min-decimal-places="3" number:min-integer-digits="0"/>
    </number:number-style>
    <number:number-style style:name="N195">
      <number:number number:decimal-places="2" number:min-decimal-places="2" number:min-integer-digits="0"/>
    </number:number-style>
    <number:number-style style:name="N196">
      <number:number number:decimal-places="1" number:min-decimal-places="1" number:min-integer-digits="0"/>
    </number:number-style>
    <number:number-style style:name="N197">
      <number:number number:decimal-places="2" number:min-decimal-places="0" number:decimal-replacement="" number:min-integer-digits="0"/>
    </number:number-style>
    <number:number-style style:name="N198">
      <number:number number:decimal-places="0" number:min-decimal-places="0" number:min-integer-digits="0"/>
      <number:text> €</number:text>
    </number:number-style>
    <number:number-style style:name="N199">
      <number:number number:decimal-places="0" number:min-decimal-places="0" number:min-integer-digits="0" number:grouping="true"/>
      <number:text> €</number:text>
    </number:number-style>
    <number:date-style style:name="N200">
      <number:day number:style="long"/>
      <number:text>. </number:text>
      <number:month number:textual="true"/>
    </number:date-style>
    <number:number-style style:name="N201">
      <number:number number:decimal-places="3" number:min-decimal-places="3" number:min-integer-digits="1"/>
    </number:number-style>
    <number:number-style style:name="N202">
      <number:number number:decimal-places="0" number:min-decimal-places="0" number:min-integer-digits="0" number:grouping="true"/>
      <number:text> m</number:text>
    </number:number-style>
    <number:number-style style:name="N203">
      <number:number number:decimal-places="4" number:min-decimal-places="4" number:min-integer-digits="1" number:grouping="true"/>
    </number:number-style>
    <number:number-style style:name="N204">
      <number:number number:decimal-places="6" number:min-decimal-places="6" number:min-integer-digits="1" number:grouping="true"/>
    </number:number-style>
    <number:number-style style:name="N205">
      <number:number number:decimal-places="3" number:min-decimal-places="3" number:min-integer-digits="1" number:grouping="true"/>
    </number:number-style>
    <number:number-style style:name="N206">
      <number:number number:decimal-places="4" number:min-decimal-places="4" number:min-integer-digits="1"/>
    </number:number-style>
    <number:number-style style:name="N207">
      <number:number number:decimal-places="6" number:min-decimal-places="0" number:decimal-replacement="" number:min-integer-digits="1" number:grouping="true"/>
    </number:number-style>
    <number:number-style style:name="N208">
      <number:number number:decimal-places="5" number:min-decimal-places="5" number:min-integer-digits="1"/>
    </number:number-style>
    <number:number-style style:name="N209">
      <number:number number:decimal-places="6" number:min-decimal-places="6" number:min-integer-digits="1"/>
    </number:number-style>
    <number:number-style style:name="N210">
      <number:number number:decimal-places="7" number:min-decimal-places="7" number:min-integer-digits="1"/>
    </number:number-style>
    <number:number-style style:name="N211">
      <number:number number:decimal-places="8" number:min-decimal-places="8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1" number:min-decimal-places="1" number:min-integer-digits="0" number:grouping="true"/>
    </number:number-style>
    <number:percentage-style style:name="N214">
      <number:number number:decimal-places="1" number:min-decimal-places="1" number:min-integer-digits="1"/>
      <number:text> %</number:text>
    </number:percentage-style>
    <number:number-style style:name="N215">
      <number:text>Pos. </number:text>
      <number:number number:decimal-places="0" number:min-decimal-places="0" number:min-integer-digits="0"/>
    </number:number-style>
    <number:number-style style:name="N216">
      <number:text>= Pos. </number:text>
      <number:number number:decimal-places="0" number:min-decimal-places="0" number:min-integer-digits="0"/>
    </number:number-style>
    <number:number-style style:name="N217">
      <number:number number:decimal-places="0" number:min-decimal-places="0" number:min-integer-digits="2"/>
      <number:text>. Tag</number:text>
    </number:number-style>
    <number:number-style style:name="N218">
      <number:number number:decimal-places="0" number:min-decimal-places="0" number:min-integer-digits="1"/>
      <number:text>. Tag</number:text>
    </number:number-style>
    <number:number-style style:name="N219">
      <number:text>= </number:text>
      <number:number number:decimal-places="0" number:min-decimal-places="0" number:min-integer-digits="1"/>
      <number:text> Tage</number:text>
    </number:number-style>
    <number:number-style style:name="N220">
      <number:text>= </number:text>
      <number:number number:decimal-places="0" number:min-decimal-places="0" number:min-integer-digits="1"/>
      <number:text> Tage unterwegs</number:text>
    </number:number-style>
    <number:number-style style:name="N221">
      <number:number number:decimal-places="2" number:min-decimal-places="0" number:decimal-replacement="" number:min-integer-digits="1"/>
    </number:number-style>
    <number:number-style style:name="N222">
      <number:text>⎇ </number:text>
      <number:number number:decimal-places="0" number:min-decimal-places="0" number:min-integer-digits="1"/>
    </number:number-style>
    <number:number-style style:name="N223">
      <number:text>⌥ </number:text>
      <number:number number:decimal-places="0" number:min-decimal-places="0" number:min-integer-digits="1"/>
    </number:number-style>
    <number:date-style style:name="N224">
      <number:year number:style="long"/>
    </number:date-style>
    <number:number-style style:name="N225">
      <number:number number:decimal-places="3" number:min-decimal-places="0" number:decimal-replacement="" number:min-integer-digits="2"/>
    </number:number-style>
    <number:number-style style:name="N226">
      <number:number number:decimal-places="1" number:min-decimal-places="1" number:min-integer-digits="2"/>
    </number:number-style>
    <number:number-style style:name="N227">
      <number:number number:decimal-places="0" number:min-decimal-places="0" number:min-integer-digits="1" number:grouping="true"/>
      <number:text> h</number:text>
    </number:number-style>
    <number:number-style style:name="N228">
      <number:number number:decimal-places="0" number:min-decimal-places="0" number:min-integer-digits="1" number:grouping="true"/>
      <number:text> m/d</number:text>
    </number:number-style>
    <number:number-style style:name="N229">
      <number:number number:decimal-places="1" number:min-decimal-places="0" number:decimal-replacement="" number:min-integer-digits="1" number:grouping="true"/>
      <number:text> h/d</number:text>
    </number:number-style>
    <number:number-style style:name="N230">
      <number:number number:decimal-places="0" number:min-decimal-places="0" number:min-integer-digits="1" number:grouping="true"/>
      <number:text> Km</number:text>
    </number:number-style>
    <number:time-style style:name="N231" number:truncate-on-overflow="false">
      <number:hours number:style="long"/>
      <number:text>:</number:text>
      <number:minutes number:style="long"/>
      <number:text> h/d</number:text>
    </number:time-style>
    <number:number-style style:name="N232">
      <number:text>#</number:text>
      <number:number number:decimal-places="0" number:min-decimal-places="0" number:min-integer-digits="1"/>
    </number:number-style>
    <number:currency-style style:name="N233">
      <number:number number:decimal-places="2" number:min-decimal-places="2" number:min-integer-digits="1"/>
      <number:text> </number:text>
      <number:currency-symbol>°</number:currency-symbol>
    </number:currency-style>
    <number:currency-style style:name="N234">
      <number:number number:decimal-places="2" number:min-decimal-places="2" number:min-integer-digits="1"/>
      <number:currency-symbol>°</number:currency-symbol>
    </number:currency-style>
    <number:number-style style:name="N235">
      <number:fraction number:min-integer-digits="0" number:min-numerator-digits="1" loext:max-numerator-digits="1" number:min-denominator-digits="1" number:max-denominator-value="9"/>
      <number:text> π rad</number:text>
    </number:number-style>
    <number:currency-style style:name="N236">
      <number:text>Δ </number:text>
      <number:number number:decimal-places="2" number:min-decimal-places="2" number:min-integer-digits="1"/>
      <number:currency-symbol>°</number:currency-symbol>
    </number:currency-style>
    <number:currency-style style:name="N237">
      <number:number number:decimal-places="1" number:min-decimal-places="0" number:decimal-replacement="" number:min-integer-digits="1"/>
      <number:currency-symbol>°</number:currency-symbol>
    </number:currency-style>
    <number:currency-style style:name="N238">
      <number:text>Δ </number:text>
      <number:number number:decimal-places="3" number:min-decimal-places="3" number:min-integer-digits="1"/>
      <number:currency-symbol>°</number:currency-symbol>
    </number:currency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currency-style style:name="N1013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3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34P0"/>
    </number:currency-style>
    <style:style style:name="Default" style:family="table-cell">
      <style:table-cell-properties style:diagonal-bl-tr="none" style:diagonal-tl-br="none" fo:padding-bottom="0.035cm" fo:padding-left="0.049cm" fo:padding-right="0.049cm" fo:padding-top="0.035cm"/>
      <style:text-properties style:font-name="Liberation Sans Narrow1" fo:font-family="'Liberation Sans Narrow'" style:font-style-name="Standard" style:font-family-generic="swiss" style:font-pitch="variable" fo:font-size="8pt"/>
    </style:style>
    <style:style style:name="Heading" style:family="table-cell" style:parent-style-name="Default">
      <style:table-cell-properties style:diagonal-bl-tr="none" style:diagonal-tl-br="none" fo:wrap-option="no-wrap" fo:padding-bottom="0.035cm" fo:padding-left="0.15cm" fo:padding-right="0.035cm" fo:padding-top="0.035cm" style:shrink-to-fit="false" style:vertical-align="middle"/>
      <style:text-properties style:font-name="Arial Rounded MT Bold" fo:font-family="'Arial Rounded MT Bold'" style:font-style-name="Fett" style:font-pitch="variable" fo:font-size="16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style:diagonal-bl-tr="none" style:diagonal-tl-br="none" fo:wrap-option="no-wrap" style:shrink-to-fit="false"/>
      <style:text-properties fo:font-size="14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127622"/>
    </style:style>
    <style:style style:name="Neutral" style:family="table-cell" style:parent-style-name="Status">
      <style:table-cell-properties fo:background-color="#eeeeee" fo:wrap-option="no-wrap" style:shrink-to-fit="false"/>
      <style:text-properties fo:color="#80808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background-color="#ff860d" fo:wrap-option="no-wrap" style:shrink-to-fit="false"/>
      <style:text-properties fo:color="#ffffff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a6" fo:font-weight="normal" style:font-weight-asian="bold" style:font-weight-complex="bold"/>
    </style:style>
    <style:style style:name="Accent" style:family="table-cell" style:parent-style-name="Default">
      <style:table-cell-properties fo:background-color="#000000" style:diagonal-bl-tr="none" style:diagonal-tl-br="none" fo:wrap-option="wrap" fo:padding-bottom="0cm" fo:padding-left="0.101cm" fo:padding-right="0.101cm" fo:padding-top="0cm" style:shrink-to-fit="false" style:vertical-align="middle"/>
      <style:text-properties fo:color="#fffff0" fo:font-weight="bold" style:font-weight-asian="bold" style:font-weight-complex="bold"/>
    </style:style>
    <style:style style:name="Accent_20_1" style:display-name="Accent 1" style:family="table-cell" style:parent-style-name="Accent">
      <style:table-cell-properties fo:border-bottom="none" fo:background-color="#666666" style:diagonal-bl-tr="none" style:diagonal-tl-br="none" fo:wrap-option="no-wrap" fo:border-left="0.06pt solid #b3b3b3" fo:border-right="0.06pt solid #b3b3b3" style:shrink-to-fit="false" fo:border-top="none"/>
      <style:text-properties fo:color="#ffffff"/>
    </style:style>
    <style:style style:name="Accent_20_2" style:display-name="Accent 2" style:family="table-cell" style:parent-style-name="Accent">
      <style:table-cell-properties fo:border-bottom="none" fo:background-color="#cccccc" style:diagonal-bl-tr="none" style:diagonal-tl-br="none" fo:wrap-option="no-wrap" fo:border-left="0.06pt solid #f2f2f2" fo:border-right="0.06pt solid #f2f2f2" style:shrink-to-fit="false" fo:border-top="none"/>
      <style:text-properties style:use-window-font-color="true"/>
    </style:style>
    <style:style style:name="Accent_20_3" style:display-name="Accent 3" style:family="table-cell" style:parent-style-name="Accent">
      <style:table-cell-properties fo:border-bottom="none" fo:background-color="#e6e6e6" style:diagonal-bl-tr="none" style:diagonal-tl-br="none" fo:wrap-option="no-wrap" fo:border-left="0.06pt solid #ffffff" fo:border-right="0.06pt solid #ffffff" style:shrink-to-fit="false" fo:border-top="none"/>
      <style:text-properties style:use-window-font-color="true"/>
    </style:style>
    <style:style style:name="Result" style:family="table-cell" style:parent-style-name="Default">
      <style:table-cell-properties fo:border-bottom="0.74pt solid #ffffff" fo:background-color="#f2f6ed" style:diagonal-bl-tr="none" style:diagonal-tl-br="none" fo:wrap-option="no-wrap" fo:border-left="none" fo:border-right="0.74pt solid #ffffff" style:shrink-to-fit="false" fo:border-top="none"/>
      <style:text-properties fo:font-style="normal" style:text-underline-style="none" fo:font-weight="bold" style:font-style-asian="italic" style:font-weight-asian="bold" style:font-style-complex="italic" style:font-weight-complex="bold"/>
    </style:style>
    <style:style style:name="Überschrift_20_3" style:display-name="Überschrift 3" style:family="table-cell" style:parent-style-name="Heading">
      <style:text-properties fo:font-size="9pt" fo:font-style="italic" fo:font-weight="normal"/>
    </style:style>
    <style:style style:name="Überschrift_20_4" style:display-name="Überschrift 4" style:family="table-cell" style:parent-style-name="Heading">
      <style:text-properties fo:font-size="8pt" fo:font-weight="normal"/>
    </style:style>
    <style:style style:name="AUTOR" style:family="table-cell" style:parent-style-name="Heading">
      <style:table-cell-properties style:diagonal-bl-tr="none" style:diagonal-tl-br="none" style:text-align-source="fix" style:repeat-content="false" style:vertical-align="middle"/>
      <style:paragraph-properties fo:text-align="center" fo:margin-left="0cm"/>
      <style:text-properties style:font-name="Liberation Sans Narrow" fo:font-family="'Liberation Sans Narrow'" style:font-style-name="Kursiv" style:font-family-generic="swiss" style:font-pitch="variable" fo:font-size="7pt" fo:font-style="italic" fo:font-weight="normal"/>
    </style:style>
    <style:style style:name="DATUM" style:family="table-cell" style:parent-style-name="AUTOR" style:data-style-name="N100"/>
    <style:style style:name="POS-_23_" style:display-name="POS-#" style:family="table-cell" style:parent-style-name="Default">
      <style:table-cell-properties fo:border-bottom="0.74pt solid #ffffff" style:diagonal-bl-tr="none" style:diagonal-tl-br="none" style:text-align-source="fix" style:repeat-content="false" fo:border-left="none" fo:border-right="0.74pt solid #ffffff" fo:border-top="none"/>
      <style:paragraph-properties fo:text-align="center" fo:margin-left="0cm"/>
      <style:text-properties fo:color="#408080" fo:font-style="italic" style:font-style-asian="italic" style:font-style-complex="italic"/>
    </style:style>
    <style:style style:name="POS-_23__5f_grau5_25_" style:display-name="POS-#_grau5%" style:family="table-cell" style:parent-style-name="POS-_23_">
      <style:table-cell-properties fo:background-color="#f2f2f2" style:diagonal-bl-tr="none" style:diagonal-tl-br="none"/>
    </style:style>
    <style:style style:name="POS-_23__5f_grau2_25_" style:display-name="POS-#_grau2%" style:family="table-cell" style:parent-style-name="POS-_23_" style:data-style-name="N0">
      <style:table-cell-properties fo:background-color="#f9f9f9" style:diagonal-bl-tr="none" style:diagonal-tl-br="none"/>
    </style:style>
    <style:style style:name="OUTPUTs" style:family="table-cell" style:parent-style-name="Default" style:data-style-name="N117">
      <style:table-cell-properties fo:border-bottom="0.06pt solid #b8e6df" fo:background-color="#f2f6ed" style:diagonal-bl-tr="none" style:diagonal-tl-br="none" fo:border-left="none" fo:border-right="0.06pt solid #b8e6df" fo:border-top="none"/>
    </style:style>
    <style:style style:name="OUTPUT_5f__20ac_" style:display-name="OUTPUT_€" style:family="table-cell" style:parent-style-name="OUTPUTs" style:data-style-name="N114"/>
    <style:style style:name="OUTPUT_5f__20ac__5f_fett" style:display-name="OUTPUT_€_fett" style:family="table-cell" style:parent-style-name="OUTPUT_5f__20ac_">
      <style:text-properties fo:font-weight="bold" style:font-weight-asian="bold" style:font-weight-complex="bold"/>
    </style:style>
    <style:style style:name="iNPUTs" style:family="table-cell" style:parent-style-name="Default">
      <style:table-cell-properties fo:background-color="#fffff0" style:cell-protect="none" style:print-content="true" fo:border="0.51pt solid #ffff6d"/>
    </style:style>
    <style:style style:name="iNPUT_5f_Anzahl-x" style:display-name="iNPUT_Anzahl-x" style:family="table-cell" style:parent-style-name="iNPUTs" style:data-style-name="N116"/>
    <style:style style:name="ZELLEn" style:family="table-cell" style:parent-style-name="Default"/>
    <style:style style:name="TXT_5f_re-fett_3a_" style:display-name="TXT_re-fett:" style:family="table-cell" style:parent-style-name="ZELLEn" style:data-style-name="N118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_30__5f_AA_3a_AZ" style:display-name="0_AA:AZ" style:family="table-cell" style:parent-style-name="Default">
      <style:table-cell-properties style:cell-protect="protected" style:print-content="false"/>
      <style:text-properties fo:color="#0000cc"/>
    </style:style>
    <style:style style:name="AA_3a_AZ_5f_fett" style:display-name="AA:AZ_fett" style:family="table-cell" style:parent-style-name="_30__5f_AA_3a_AZ">
      <style:text-properties fo:font-weight="bold" style:font-weight-asian="bold" style:font-weight-complex="bold"/>
    </style:style>
    <style:style style:name="FORMEL_28__29_" style:display-name="FORMEL()" style:family="table-cell" style:parent-style-name="ZELLEn">
      <style:text-properties fo:color="#408080"/>
    </style:style>
    <style:style style:name="OUTPUT_5f_Anzahl-x" style:display-name="OUTPUT_Anzahl-x" style:family="table-cell" style:parent-style-name="OUTPUTs" style:data-style-name="N116"/>
    <style:style style:name="OUTPUT_5f_Anzahl-x_5f_fett" style:display-name="OUTPUT_Anzahl-x_fett" style:family="table-cell" style:parent-style-name="OUTPUT_5f_Anzahl-x">
      <style:text-properties fo:font-weight="bold" style:font-weight-asian="bold" style:font-weight-complex="bold"/>
    </style:style>
    <style:style style:name="iNPUT_5f_Auswahl" style:display-name="iNPUT_Auswahl" style:family="table-cell" style:parent-style-name="iNPUTs">
      <style:table-cell-properties fo:border-bottom="0.06pt solid #ffff6d" style:diagonal-bl-tr="none" style:diagonal-tl-br="none" fo:wrap-option="wrap" fo:border-left="0.06pt solid #ffff6d" fo:padding-bottom="0.035cm" fo:padding-left="0.049cm" fo:padding-right="0.101cm" fo:padding-top="0.035cm" fo:border-right="2.24pt solid #ffb66c" fo:border-top="0.06pt solid #ffff6d"/>
    </style:style>
    <style:style style:name="iNFO" style:family="table-cell" style:parent-style-name="Text">
      <style:table-cell-properties fo:background-color="#f2f2f2" fo:border="0.74pt solid #ffffff"/>
      <style:text-properties fo:font-style="italic" style:font-style-asian="italic" style:font-style-complex="italic"/>
    </style:style>
    <style:style style:name="iNFO_5f_fett" style:display-name="iNFO_fett" style:family="table-cell" style:parent-style-name="iNFO">
      <style:text-properties fo:font-weight="bold" style:font-weight-asian="bold" style:font-weight-complex="bold"/>
    </style:style>
    <style:style style:name="_20ac_UROs" style:display-name="€UROs" style:family="table-cell" style:parent-style-name="Default" style:data-style-name="N114"/>
    <style:style style:name="_20ac_URO_5f_verteilt" style:display-name="€URO_verteilt" style:family="table-cell" style:parent-style-name="_20ac_UROs" style:data-style-name="N122">
      <style:table-cell-properties style:text-align-source="fix" style:repeat-content="false"/>
      <style:paragraph-properties fo:text-align="justify" css3t:text-justify="distribute"/>
    </style:style>
    <style:style style:name="CYT-positiv" style:family="table-cell" style:parent-style-name="CYTs">
      <style:table-cell-properties fo:border-bottom="0.74pt solid #b4c7dc" fo:border-left="none" fo:border-right="0.74pt solid #b4c7dc" fo:border-top="none"/>
      <style:text-properties fo:color="#2a6099"/>
    </style:style>
    <style:style style:name="CYT-negativ" style:family="table-cell" style:parent-style-name="CYTs">
      <style:table-cell-properties fo:border-bottom="0.74pt solid #ffbf00" fo:border-left="none" fo:border-right="0.74pt solid #ffbf00" fo:border-top="none"/>
      <style:text-properties fo:color="#ff8000"/>
    </style:style>
    <style:style style:name="CYTs" style:family="table-cell" style:parent-style-name="Status">
      <style:text-properties style:font-name="Liberation Serif" fo:font-family="'Liberation Serif'" style:font-family-generic="roman" style:font-pitch="variable" fo:font-style="italic" style:font-style-asian="italic" style:font-style-complex="italic"/>
    </style:style>
    <style:style style:name="CYT_5f_gut" style:display-name="CYT_gut" style:family="table-cell" style:parent-style-name="CYTs">
      <style:table-cell-properties fo:background-color="#ffffd7"/>
    </style:style>
    <style:style style:name="CYT_5f_befriedigend" style:display-name="CYT_befriedigend" style:family="table-cell" style:parent-style-name="CYTs">
      <style:table-cell-properties fo:background-color="#f0f0ca"/>
      <style:text-properties fo:color="#468a1a"/>
    </style:style>
    <style:style style:name="CYT_5f_ausreichend" style:display-name="CYT_ausreichend" style:family="table-cell" style:parent-style-name="CYTs">
      <style:table-cell-properties fo:background-color="#e0e0bc"/>
      <style:text-properties fo:color="#706e0c"/>
    </style:style>
    <style:style style:name="CYT_5f_mangelhaft" style:display-name="CYT_mangelhaft" style:family="table-cell" style:parent-style-name="CYTs">
      <style:table-cell-properties fo:background-color="#d1d1af"/>
      <style:text-properties fo:color="#ff3838"/>
    </style:style>
    <style:style style:name="iNPUT_5f_Datum-std" style:display-name="iNPUT_Datum-std" style:family="table-cell" style:parent-style-name="iNPUTs" style:data-style-name="N36"/>
    <style:style style:name="nn-TT-MM-JJJJ" style:family="table-cell" style:parent-style-name="TT-MM-JJJJ" style:data-style-name="N119"/>
    <style:style style:name="DATUMs" style:family="table-cell" style:parent-style-name="Default" style:data-style-name="N36"/>
    <style:style style:name="TT-MM-JJJJ" style:family="table-cell" style:parent-style-name="DATUMs" style:data-style-name="N36"/>
    <style:style style:name="iSO_20_8601_5f_lang" style:display-name="iSO 8601_lang" style:family="table-cell" style:parent-style-name="iSO_20_8601" style:data-style-name="N73"/>
    <style:style style:name="nn-TT-MMM-JJJJ" style:family="table-cell" style:parent-style-name="nn-TT-MM-JJJJ"/>
    <style:style style:name="Betont_20_4" style:display-name="Betont 4" style:family="table-cell" style:parent-style-name="Accent">
      <style:table-cell-properties fo:border-bottom="none" fo:background-color="#eeeeee" style:diagonal-bl-tr="none" style:diagonal-tl-br="none" style:text-align-source="fix" style:repeat-content="false" fo:border-left="0.06pt solid #ffffff" fo:border-right="0.06pt solid #ffffff" fo:border-top="none"/>
      <style:paragraph-properties fo:text-align="center"/>
      <style:text-properties style:use-window-font-color="true" fo:font-style="italic" fo:font-weight="normal"/>
    </style:style>
    <style:style style:name="_30__5f_WERTe_20_nicht_20_druckbar" style:display-name="0_WERTe nicht druckbar" style:family="table-cell" style:parent-style-name="Default">
      <style:table-cell-properties style:cell-protect="protected" style:print-content="false" style:diagonal-bl-tr="none" style:diagonal-tl-br="0.06pt solid #dddddd"/>
      <style:text-properties fo:color="#ff8000" style:font-name="Liberation Sans Narrow2" fo:font-family="'Liberation Sans Narrow'" style:font-family-generic="swiss" style:font-pitch="variable"/>
    </style:style>
    <style:style style:name="iSO_20_8601" style:display-name="iSO 8601" style:family="table-cell" style:parent-style-name="DATUMs" style:data-style-name="N49"/>
    <style:style style:name="HF_5f_3_25_grau" style:display-name="HF_3%grau" style:family="table-cell" style:parent-style-name="ZELLEn">
      <style:table-cell-properties fo:background-color="#f7f7f7"/>
    </style:style>
    <style:style style:name="HF_5f_6_25_grau" style:display-name="HF_6%grau" style:family="table-cell" style:parent-style-name="ZELLEn">
      <style:table-cell-properties fo:background-color="#f0f0f0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.00.0000</text:date>, <text:time style:data-style-name="N2" text:time-value="20:14:41.932428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15T20:14:42.212826000</meta:creation-date>
    <meta:editing-duration>PT14M8S</meta:editing-duration>
    <meta:editing-cycles>4</meta:editing-cycles>
    <meta:generator>LibreOffice/25.2.1.2$MacOSX_AARCH64 LibreOffice_project/d3abf4aee5fd705e4a92bba33a32f40bc4e56f49</meta:generator>
    <dc:title>CoYoTe-CALC_v0</dc:title>
    <meta:initial-creator>Co.Yo.Te</meta:initial-creator>
    <dc:date>2025-04-15T20:50:12.205719000</dc:date>
    <dc:creator>Co.Yo.Te</dc:creator>
    <meta:document-statistic meta:table-count="1" meta:cell-count="130" meta:object-count="0"/>
    <meta:template xlink:type="simple" xlink:actuate="onRequest" xlink:title="CoYoTe-CALC_v0" xlink:href="../../Library/Application%20Support/LibreOffice/4/user/template/CoYoTe-CALC_v0.ots" meta:date="2025-04-15T20:14:42.077919000"/>
  </office:meta>
</office:document-meta>
</file>