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use-regular-expressions="false" table:use-wildcards="true" table:null-year="1950"/>
      <table:content-validations>
        <table:content-validation table:name="val1" table:condition="of:cell-content-is-in-list(&quot;hffgfhf&quot;;&quot;jfjfjff&quot;;&quot;ururur&quot;;&quot;Nuovo&quot;;&quot;fkfkff&quot;;&quot;kffjf&quot;;&quot;&quot;)" table:allow-empty-cell="true" table:display-list="unsorted" table:base-cell-address="Plan1.F7">
          <table:error-message table:message-type="stop" table:display="true"/>
        </table:content-validation>
      </table:content-validations>
      <table:table table:name="Plan1" table:style-name="ta1">
        <officeooo:event-listeners>
          <script:event-listener script:language="ooo:script" script:event-name="office:dblclick" xlink:href="vnd.sun.star.script:Standard.Module1.IrPara?language=Basic&amp;location=document" xlink:type="simple"/>
          <script:event-listener script:language="ooo:script" script:event-name="office:content-changed" xlink:href="vnd.sun.star.script:Standard.Module1.AcionarMacro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Scegli "Nuovo"</text:p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5"/>
          <table:table-cell table:style-name="ce2" table:content-validation-name="val1" office:value-type="string" calcext:value-type="string">
            <text:p>jfjfjff</text:p>
          </table:table-cell>
          <table:table-cell table:number-columns-repeated="2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7"/>
          <table:table-cell table:style-name="ce2" table:content-validation-name="val1" office:value-type="string" calcext:value-type="string">
            <text:p>Nuovo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2" table:content-validation-name="val1" office:value-type="string" calcext:value-type="string">
            <text:p>ururur</text:p>
          </table:table-cell>
          <table:table-cell table:number-columns-repeated="5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4"/>
          <table:table-cell table:style-name="ce2" table:content-validation-name="val1" office:value-type="string" calcext:value-type="string">
            <text:p>ururur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2" table:content-validation-name="val1" office:value-type="string" calcext:value-type="string">
            <text:p>ururur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2" table:content-validation-name="val1" office:value-type="string" calcext:value-type="string">
            <text:p>jfjfjff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 style:data-style-name="N2" text:time-value="19:30:35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4-23T16:35:43.063000000</meta:creation-date>
    <dc:date>2019-04-23T20:30:16.922000000</dc:date>
    <dc:creator>Gilberto Schiavinatto</dc:creator>
    <meta:editing-duration>PT1H29M34S</meta:editing-duration>
    <meta:editing-cycles>26</meta:editing-cycles>
    <meta:generator>LibreOffice/6.2.3.2$Windows_X86_64 LibreOffice_project/aecc05fe267cc68dde00352a451aa867b3b546ac</meta:gener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cionarMacro
Dim document As Object, dispatcher As Object
document   = ThisComponent.CurrentController.Frame
dispatcher = createUnoService("com.sun.star.frame.DispatchHelper")
	Teste = "Nuovo" 'Parola di confronto
	
Dim Plan As Object
Dim Var1 As String
	oSel = ThisComponent.getCurrentSelection()
	Var1 = oSel.getString()	
	If Var1 = Teste Then

	Call TuaMacro   'Chiama la tua macro

	Else
	End If


End Sub






'================================================|
sub TuaMacro
'================================================|
Dim document As Object, dispatcher As Object
document   = ThisComponent.CurrentController.Frame
dispatcher = createUnoService("com.sun.star.frame.DispatchHelper")
dim args1(0) as new com.sun.star.beans.PropertyValue
args1(0).Name = "ToPoint"
args1(0).Value = "A1"
dispatcher.executeDispatch(document, ".uno:GoToCell", "", 0, args1())
end Sub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