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49mm"/>
    </style:style>
    <style:style style:name="co3" style:family="table-column">
      <style:table-column-properties fo:break-before="auto" style:column-width="5.79mm"/>
    </style:style>
    <style:style style:name="ro1" style:family="table-row">
      <style:table-row-properties style:row-height="16.3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Explanatory_20_Text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" style:family="table-cell" style:parent-style-name="Input" style:data-style-name="N37"/>
    <style:style style:name="ce4" style:family="table-cell" style:parent-style-name="Excel_20_Built-in_20_Input" style:data-style-name="N11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Calculation" style:data-style-name="N0">
      <style:table-cell-properties style:text-align-source="fix" style:repeat-content="false" fo:wrap-option="no-wrap"/>
      <style:paragraph-properties fo:text-align="end" fo:margin-left="0mm"/>
    </style:style>
    <style:style style:name="ce5" style:family="table-cell" style:parent-style-name="Calculation" style:data-style-name="N11">
      <style:text-properties style:font-name="Liberation Sans" fo:font-size="10pt" style:font-size-asian="10pt" style:font-weight-asian="normal" style:font-name-complex="Lucida Sans" style:font-size-complex="10pt" style:font-weight-complex="normal"/>
    </style:style>
    <style:style style:name="ce11" style:family="table-cell" style:parent-style-name="Excel_20_Built-in_20_Explanatory_20_Text">
      <style:table-cell-properties fo:background-color="#eeeeee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rate changes" table:style-name="ta1">
        <table:table-column table:style-name="co1" table:default-cell-style-name="Input"/>
        <table:table-column table:style-name="co2" table:default-cell-style-name="Input"/>
        <table:table-column table:style-name="co1" table:default-cell-style-name="Input"/>
        <table:table-column table:style-name="co1" table:default-cell-style-name="ce2"/>
        <table:table-column table:style-name="co1" table:default-cell-style-name="ce4"/>
        <table:table-column table:style-name="co1" table:default-cell-style-name="ce9"/>
        <table:table-column table:style-name="co3" table:number-columns-repeated="2" table:default-cell-style-name="Default"/>
        <table:table-column table:style-name="co1" table:number-columns-repeated="7" table:default-cell-style-name="Default"/>
        <table:table-row table:style-name="ro1">
          <table:table-cell table:style-name="ce1" office:value-type="string" office:string-value="account holder" calcext:value-type="string">
            <text:p><text:s/>account holder </text:p>
          </table:table-cell>
          <table:table-cell table:style-name="ce1" office:value-type="string" office:string-value="account name" calcext:value-type="string">
            <text:p><text:s/>account name </text:p>
          </table:table-cell>
          <table:table-cell table:style-name="ce1" office:value-type="string" office:string-value="account bank" calcext:value-type="string">
            <text:p><text:s/>account bank </text:p>
          </table:table-cell>
          <table:table-cell table:style-name="ce1" office:value-type="string" office:string-value="date of intrest rate change" calcext:value-type="string">
            <text:p><text:s/>date of intrest rate change </text:p>
          </table:table-cell>
          <table:table-cell table:style-name="ce1" office:value-type="string" office:string-value="intrest rate percentage" calcext:value-type="string">
            <text:p><text:s/>intrest rate percentage </text:p>
          </table:table-cell>
          <table:table-cell table:style-name="ce1" office:value-type="string" office:string-value="helper" calcext:value-type="string">
            <text:p><text:s/>helper </text:p>
          </table:table-cell>
          <table:table-cell table:number-columns-repeated="2"/>
          <table:table-cell table:style-name="ce1" office:value-type="string" office:string-value="account holder" calcext:value-type="string">
            <text:p><text:s/>account holder </text:p>
          </table:table-cell>
          <table:table-cell table:style-name="ce1" office:value-type="string" office:string-value="account name" calcext:value-type="string">
            <text:p><text:s/>account name </text:p>
          </table:table-cell>
          <table:table-cell table:style-name="ce1" office:value-type="string" office:string-value="account bank" calcext:value-type="string">
            <text:p><text:s/>account bank </text:p>
          </table:table-cell>
          <table:table-cell table:style-name="ce1" office:value-type="string" office:string-value="date of intrest rate change" calcext:value-type="string">
            <text:p><text:s/>date of intrest rate change </text:p>
          </table:table-cell>
          <table:table-cell table:style-name="ce1" office:value-type="string" office:string-value="helper" calcext:value-type="string">
            <text:p><text:s/>helper </text:p>
          </table:table-cell>
          <table:table-cell table:style-name="ce1" office:value-type="string" office:string-value="intrest rate percentage" calcext:value-type="string">
            <text:p><text:s/>intrest rate percentage </text:p>
          </table:table-cell>
          <table:table-cell table:style-name="ce11" office:value-type="string" calcext:value-type="string">
            <text:p>intrest rate percentage</text:p>
            <text:p>"without" (M) helper</text:p>
          </table:table-cell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Aa" calcext:value-type="string">
            <text:p><text:s/>Aa </text:p>
          </table:table-cell>
          <table:table-cell office:value-type="string" office:string-value="Alpha" calcext:value-type="string">
            <text:p><text:s/>Alpha </text:p>
          </table:table-cell>
          <table:table-cell office:value-type="date" office:date-value="2024-10-15" calcext:value-type="date">
            <text:p>15/10/24</text:p>
          </table:table-cell>
          <table:table-cell office:value-type="percentage" office:value="0.006" calcext:value-type="percentage">
            <text:p>0.60%</text:p>
          </table:table-cell>
          <table:table-cell table:formula="of:=[.A2]&amp;[.B2]&amp;[.C2]" office:value-type="string" office:string-value="BryanAaAlpha" calcext:value-type="string">
            <text:p>BryanAaAlpha</text:p>
          </table:table-cell>
          <table:table-cell table:number-columns-repeated="2"/>
          <table:table-cell table:style-name="Input" office:value-type="string" office:string-value="Bryan" calcext:value-type="string">
            <text:p><text:s/>Bryan </text:p>
          </table:table-cell>
          <table:table-cell table:style-name="Input" office:value-type="string" office:string-value="Aa" calcext:value-type="string">
            <text:p><text:s/>Aa </text:p>
          </table:table-cell>
          <table:table-cell table:style-name="Input" office:value-type="string" office:string-value="Alpha" calcext:value-type="string">
            <text:p><text:s/>Alpha </text:p>
          </table:table-cell>
          <table:table-cell table:style-name="ce2" office:value-type="date" office:date-value="2023-04-01" calcext:value-type="date">
            <text:p>01/04/23</text:p>
          </table:table-cell>
          <table:table-cell table:style-name="ce2" table:formula="of:=COM.MICROSOFT.MAXIFS([.D:.D];[.F:.F];[.I2]&amp;[.J2]&amp;[.K2];[.D:.D];&quot;&lt;&quot;&amp;[.L2])" office:value-type="date" office:date-value="2023-02-07" calcext:value-type="date">
            <text:p>07/02/23</text:p>
          </table:table-cell>
          <table:table-cell table:style-name="ce5" table:formula="of:=VLOOKUP([.M2];[.D:.F];2;0)" office:value-type="percentage" office:value="0.003" calcext:value-type="percentage">
            <text:p>0.30%</text:p>
          </table:table-cell>
          <table:table-cell table:style-name="ce5" table:formula="of:=VLOOKUP(COM.MICROSOFT.MAXIFS([.D:.D];[.F:.F];[.I2]&amp;[.J2]&amp;[.K2];[.D:.D];&quot;&lt;&quot;&amp;[.L2]);[.D:.F];2;0)" office:value-type="percentage" office:value="0.003" calcext:value-type="percentage">
            <text:p>0.30%</text:p>
          </table:table-cell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Aa" calcext:value-type="string">
            <text:p><text:s/>Aa </text:p>
          </table:table-cell>
          <table:table-cell office:value-type="string" office:string-value="Alpha" calcext:value-type="string">
            <text:p><text:s/>Alpha </text:p>
          </table:table-cell>
          <table:table-cell office:value-type="date" office:date-value="2023-09-13" calcext:value-type="date">
            <text:p>13/09/23</text:p>
          </table:table-cell>
          <table:table-cell office:value-type="percentage" office:value="0.0075" calcext:value-type="percentage">
            <text:p>0.75%</text:p>
          </table:table-cell>
          <table:table-cell table:formula="of:=[.A3]&amp;[.B3]&amp;[.C3]" office:value-type="string" office:string-value="BryanAaAlpha" calcext:value-type="string">
            <text:p>BryanAaAlpha</text:p>
          </table:table-cell>
          <table:table-cell table:number-columns-repeated="9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Aa" calcext:value-type="string">
            <text:p><text:s/>Aa </text:p>
          </table:table-cell>
          <table:table-cell office:value-type="string" office:string-value="Alpha" calcext:value-type="string">
            <text:p><text:s/>Alpha </text:p>
          </table:table-cell>
          <table:table-cell office:value-type="date" office:date-value="2023-07-04" calcext:value-type="date">
            <text:p>04/07/23</text:p>
          </table:table-cell>
          <table:table-cell office:value-type="percentage" office:value="0.006" calcext:value-type="percentage">
            <text:p>0.60%</text:p>
          </table:table-cell>
          <table:table-cell table:formula="of:=[.A4]&amp;[.B4]&amp;[.C4]" office:value-type="string" office:string-value="BryanAaAlpha" calcext:value-type="string">
            <text:p>BryanAaAlpha</text:p>
          </table:table-cell>
          <table:table-cell table:number-columns-repeated="9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Aa" calcext:value-type="string">
            <text:p><text:s/>Aa </text:p>
          </table:table-cell>
          <table:table-cell office:value-type="string" office:string-value="Alpha" calcext:value-type="string">
            <text:p><text:s/>Alpha </text:p>
          </table:table-cell>
          <table:table-cell office:value-type="date" office:date-value="2023-05-31" calcext:value-type="date">
            <text:p>31/05/23</text:p>
          </table:table-cell>
          <table:table-cell office:value-type="percentage" office:value="0.005" calcext:value-type="percentage">
            <text:p>0.50%</text:p>
          </table:table-cell>
          <table:table-cell table:formula="of:=[.A5]&amp;[.B5]&amp;[.C5]" office:value-type="string" office:string-value="BryanAaAlpha" calcext:value-type="string">
            <text:p>BryanAaAlpha</text:p>
          </table:table-cell>
          <table:table-cell table:number-columns-repeated="9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Aa" calcext:value-type="string">
            <text:p><text:s/>Aa </text:p>
          </table:table-cell>
          <table:table-cell office:value-type="string" office:string-value="Alpha" calcext:value-type="string">
            <text:p><text:s/>Alpha </text:p>
          </table:table-cell>
          <table:table-cell office:value-type="date" office:date-value="2023-02-07" calcext:value-type="date">
            <text:p>07/02/23</text:p>
          </table:table-cell>
          <table:table-cell office:value-type="percentage" office:value="0.003" calcext:value-type="percentage">
            <text:p>0.30%</text:p>
          </table:table-cell>
          <table:table-cell table:formula="of:=[.A6]&amp;[.B6]&amp;[.C6]" office:value-type="string" office:string-value="BryanAaAlpha" calcext:value-type="string">
            <text:p>BryanAaAlpha</text:p>
          </table:table-cell>
          <table:table-cell table:number-columns-repeated="9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Aa" calcext:value-type="string">
            <text:p><text:s/>Aa </text:p>
          </table:table-cell>
          <table:table-cell office:value-type="string" office:string-value="Alpha" calcext:value-type="string">
            <text:p><text:s/>Alpha </text:p>
          </table:table-cell>
          <table:table-cell office:value-type="date" office:date-value="2023-01-02" calcext:value-type="date">
            <text:p>02/01/23</text:p>
          </table:table-cell>
          <table:table-cell office:value-type="percentage" office:value="0.002" calcext:value-type="percentage">
            <text:p>0.20%</text:p>
          </table:table-cell>
          <table:table-cell table:formula="of:=[.A7]&amp;[.B7]&amp;[.C7]" office:value-type="string" office:string-value="BryanAaAlpha" calcext:value-type="string">
            <text:p>BryanAaAlpha</text:p>
          </table:table-cell>
          <table:table-cell table:number-columns-repeated="9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Aa" calcext:value-type="string">
            <text:p><text:s/>Aa </text:p>
          </table:table-cell>
          <table:table-cell office:value-type="string" office:string-value="Alpha" calcext:value-type="string">
            <text:p><text:s/>Alpha </text:p>
          </table:table-cell>
          <table:table-cell office:value-type="date" office:date-value="2022-12-15" calcext:value-type="date">
            <text:p>15/12/22</text:p>
          </table:table-cell>
          <table:table-cell office:value-type="percentage" office:value="0.002" calcext:value-type="percentage">
            <text:p>0.20%</text:p>
          </table:table-cell>
          <table:table-cell table:formula="of:=[.A8]&amp;[.B8]&amp;[.C8]" office:value-type="string" office:string-value="BryanAaAlpha" calcext:value-type="string">
            <text:p>BryanAaAlpha</text:p>
          </table:table-cell>
          <table:table-cell table:number-columns-repeated="9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Aa" calcext:value-type="string">
            <text:p><text:s/>Aa </text:p>
          </table:table-cell>
          <table:table-cell office:value-type="string" office:string-value="Alpha" calcext:value-type="string">
            <text:p><text:s/>Alpha </text:p>
          </table:table-cell>
          <table:table-cell office:value-type="date" office:date-value="2022-10-24" calcext:value-type="date">
            <text:p>24/10/22</text:p>
          </table:table-cell>
          <table:table-cell office:value-type="percentage" office:value="0.002" calcext:value-type="percentage">
            <text:p>0.20%</text:p>
          </table:table-cell>
          <table:table-cell table:formula="of:=[.A9]&amp;[.B9]&amp;[.C9]" office:value-type="string" office:string-value="BryanAaAlpha" calcext:value-type="string">
            <text:p>BryanAaAlpha</text:p>
          </table:table-cell>
          <table:table-cell table:number-columns-repeated="9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Bb" calcext:value-type="string">
            <text:p><text:s/>Bb </text:p>
          </table:table-cell>
          <table:table-cell office:value-type="string" office:string-value="Alpha" calcext:value-type="string">
            <text:p><text:s/>Alpha </text:p>
          </table:table-cell>
          <table:table-cell office:value-type="date" office:date-value="2024-12-19" calcext:value-type="date">
            <text:p>19/12/24</text:p>
          </table:table-cell>
          <table:table-cell office:value-type="percentage" office:value="0.018" calcext:value-type="percentage">
            <text:p>1.80%</text:p>
          </table:table-cell>
          <table:table-cell table:formula="of:=[.A10]&amp;[.B10]&amp;[.C10]" office:value-type="string" office:string-value="BryanBbAlpha" calcext:value-type="string">
            <text:p>BryanBbAlpha</text:p>
          </table:table-cell>
          <table:table-cell table:number-columns-repeated="9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Bb" calcext:value-type="string">
            <text:p><text:s/>Bb </text:p>
          </table:table-cell>
          <table:table-cell office:value-type="string" office:string-value="Alpha" calcext:value-type="string">
            <text:p><text:s/>Alpha </text:p>
          </table:table-cell>
          <table:table-cell office:value-type="date" office:date-value="2024-10-15" calcext:value-type="date">
            <text:p>15/10/24</text:p>
          </table:table-cell>
          <table:table-cell office:value-type="percentage" office:value="0.02" calcext:value-type="percentage">
            <text:p>2.00%</text:p>
          </table:table-cell>
          <table:table-cell table:formula="of:=[.A11]&amp;[.B11]&amp;[.C11]" office:value-type="string" office:string-value="BryanBbAlpha" calcext:value-type="string">
            <text:p>BryanBbAlpha</text:p>
          </table:table-cell>
          <table:table-cell table:number-columns-repeated="9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Bb" calcext:value-type="string">
            <text:p><text:s/>Bb </text:p>
          </table:table-cell>
          <table:table-cell office:value-type="string" office:string-value="Alpha" calcext:value-type="string">
            <text:p><text:s/>Alpha </text:p>
          </table:table-cell>
          <table:table-cell office:value-type="date" office:date-value="2024-01-11" calcext:value-type="date">
            <text:p>11/01/24</text:p>
          </table:table-cell>
          <table:table-cell office:value-type="percentage" office:value="0.02" calcext:value-type="percentage">
            <text:p>2.00%</text:p>
          </table:table-cell>
          <table:table-cell table:formula="of:=[.A12]&amp;[.B12]&amp;[.C12]" office:value-type="string" office:string-value="BryanBbAlpha" calcext:value-type="string">
            <text:p>BryanBbAlpha</text:p>
          </table:table-cell>
          <table:table-cell table:number-columns-repeated="9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Cc" calcext:value-type="string">
            <text:p><text:s/>Cc </text:p>
          </table:table-cell>
          <table:table-cell office:value-type="string" office:string-value="Beta" calcext:value-type="string">
            <text:p><text:s/>Beta </text:p>
          </table:table-cell>
          <table:table-cell office:value-type="date" office:date-value="2025-01-03" calcext:value-type="date">
            <text:p>03/01/25</text:p>
          </table:table-cell>
          <table:table-cell office:value-type="percentage" office:value="0.0025" calcext:value-type="percentage">
            <text:p>0.25%</text:p>
          </table:table-cell>
          <table:table-cell table:formula="of:=[.A13]&amp;[.B13]&amp;[.C13]" office:value-type="string" office:string-value="BryanCcBeta" calcext:value-type="string">
            <text:p>BryanCcBeta</text:p>
          </table:table-cell>
          <table:table-cell table:number-columns-repeated="9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Cc" calcext:value-type="string">
            <text:p><text:s/>Cc </text:p>
          </table:table-cell>
          <table:table-cell office:value-type="string" office:string-value="Beta" calcext:value-type="string">
            <text:p><text:s/>Beta </text:p>
          </table:table-cell>
          <table:table-cell office:value-type="date" office:date-value="2023-12-01" calcext:value-type="date">
            <text:p>01/12/23</text:p>
          </table:table-cell>
          <table:table-cell office:value-type="percentage" office:value="0.0025" calcext:value-type="percentage">
            <text:p>0.25%</text:p>
          </table:table-cell>
          <table:table-cell table:formula="of:=[.A14]&amp;[.B14]&amp;[.C14]" office:value-type="string" office:string-value="BryanCcBeta" calcext:value-type="string">
            <text:p>BryanCcBeta</text:p>
          </table:table-cell>
          <table:table-cell table:number-columns-repeated="9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Dd" calcext:value-type="string">
            <text:p><text:s/>Dd </text:p>
          </table:table-cell>
          <table:table-cell office:value-type="string" office:string-value="Beta" calcext:value-type="string">
            <text:p><text:s/>Beta </text:p>
          </table:table-cell>
          <table:table-cell office:value-type="date" office:date-value="2025-01-03" calcext:value-type="date">
            <text:p>03/01/25</text:p>
          </table:table-cell>
          <table:table-cell office:value-type="percentage" office:value="0.012" calcext:value-type="percentage">
            <text:p>1.20%</text:p>
          </table:table-cell>
          <table:table-cell table:formula="of:=[.A15]&amp;[.B15]&amp;[.C15]" office:value-type="string" office:string-value="BryanDdBeta" calcext:value-type="string">
            <text:p>BryanDdBeta</text:p>
          </table:table-cell>
          <table:table-cell table:number-columns-repeated="9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Dd" calcext:value-type="string">
            <text:p><text:s/>Dd </text:p>
          </table:table-cell>
          <table:table-cell office:value-type="string" office:string-value="Beta" calcext:value-type="string">
            <text:p><text:s/>Beta </text:p>
          </table:table-cell>
          <table:table-cell office:value-type="date" office:date-value="2023-12-01" calcext:value-type="date">
            <text:p>01/12/23</text:p>
          </table:table-cell>
          <table:table-cell office:value-type="percentage" office:value="0.012" calcext:value-type="percentage">
            <text:p>1.20%</text:p>
          </table:table-cell>
          <table:table-cell table:formula="of:=[.A16]&amp;[.B16]&amp;[.C16]" office:value-type="string" office:string-value="BryanDdBeta" calcext:value-type="string">
            <text:p>BryanDdBeta</text:p>
          </table:table-cell>
          <table:table-cell table:number-columns-repeated="9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Dd" calcext:value-type="string">
            <text:p><text:s/>Dd </text:p>
          </table:table-cell>
          <table:table-cell office:value-type="string" office:string-value="Beta" calcext:value-type="string">
            <text:p><text:s/>Beta </text:p>
          </table:table-cell>
          <table:table-cell office:value-type="date" office:date-value="2023-10-09" calcext:value-type="date">
            <text:p>09/10/23</text:p>
          </table:table-cell>
          <table:table-cell office:value-type="percentage" office:value="0.0075" calcext:value-type="percentage">
            <text:p>0.75%</text:p>
          </table:table-cell>
          <table:table-cell table:formula="of:=[.A17]&amp;[.B17]&amp;[.C17]" office:value-type="string" office:string-value="BryanDdBeta" calcext:value-type="string">
            <text:p>BryanDdBeta</text:p>
          </table:table-cell>
          <table:table-cell table:number-columns-repeated="9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Dd" calcext:value-type="string">
            <text:p><text:s/>Dd </text:p>
          </table:table-cell>
          <table:table-cell office:value-type="string" office:string-value="Beta" calcext:value-type="string">
            <text:p><text:s/>Beta </text:p>
          </table:table-cell>
          <table:table-cell office:value-type="date" office:date-value="2023-08-16" calcext:value-type="date">
            <text:p>16/08/23</text:p>
          </table:table-cell>
          <table:table-cell office:value-type="percentage" office:value="0.0075" calcext:value-type="percentage">
            <text:p>0.75%</text:p>
          </table:table-cell>
          <table:table-cell table:formula="of:=[.A18]&amp;[.B18]&amp;[.C18]" office:value-type="string" office:string-value="BryanDdBeta" calcext:value-type="string">
            <text:p>BryanDdBeta</text:p>
          </table:table-cell>
          <table:table-cell table:number-columns-repeated="9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Ee" calcext:value-type="string">
            <text:p><text:s/>Ee </text:p>
          </table:table-cell>
          <table:table-cell office:value-type="string" office:string-value="Gamma" calcext:value-type="string">
            <text:p><text:s/>Gamma </text:p>
          </table:table-cell>
          <table:table-cell office:value-type="date" office:date-value="2025-01-02" calcext:value-type="date">
            <text:p>02/01/25</text:p>
          </table:table-cell>
          <table:table-cell office:value-type="percentage" office:value="0.005" calcext:value-type="percentage">
            <text:p>0.50%</text:p>
          </table:table-cell>
          <table:table-cell table:formula="of:=[.A19]&amp;[.B19]&amp;[.C19]" office:value-type="string" office:string-value="BryanEeGamma" calcext:value-type="string">
            <text:p>BryanEeGamma</text:p>
          </table:table-cell>
          <table:table-cell table:number-columns-repeated="9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Ee" calcext:value-type="string">
            <text:p><text:s/>Ee </text:p>
          </table:table-cell>
          <table:table-cell office:value-type="string" office:string-value="Gamma" calcext:value-type="string">
            <text:p><text:s/>Gamma </text:p>
          </table:table-cell>
          <table:table-cell office:value-type="date" office:date-value="2023-12-14" calcext:value-type="date">
            <text:p>14/12/23</text:p>
          </table:table-cell>
          <table:table-cell office:value-type="percentage" office:value="0.0055" calcext:value-type="percentage">
            <text:p>0.55%</text:p>
          </table:table-cell>
          <table:table-cell table:formula="of:=[.A20]&amp;[.B20]&amp;[.C20]" office:value-type="string" office:string-value="BryanEeGamma" calcext:value-type="string">
            <text:p>BryanEeGamma</text:p>
          </table:table-cell>
          <table:table-cell table:number-columns-repeated="9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Ee" calcext:value-type="string">
            <text:p><text:s/>Ee </text:p>
          </table:table-cell>
          <table:table-cell office:value-type="string" office:string-value="Gamma" calcext:value-type="string">
            <text:p><text:s/>Gamma </text:p>
          </table:table-cell>
          <table:table-cell office:value-type="date" office:date-value="2023-10-23" calcext:value-type="date">
            <text:p>23/10/23</text:p>
          </table:table-cell>
          <table:table-cell office:value-type="percentage" office:value="0.0055" calcext:value-type="percentage">
            <text:p>0.55%</text:p>
          </table:table-cell>
          <table:table-cell table:formula="of:=[.A21]&amp;[.B21]&amp;[.C21]" office:value-type="string" office:string-value="BryanEeGamma" calcext:value-type="string">
            <text:p>BryanEeGamma</text:p>
          </table:table-cell>
          <table:table-cell table:number-columns-repeated="9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Ee" calcext:value-type="string">
            <text:p><text:s/>Ee </text:p>
          </table:table-cell>
          <table:table-cell office:value-type="string" office:string-value="Gamma" calcext:value-type="string">
            <text:p><text:s/>Gamma </text:p>
          </table:table-cell>
          <table:table-cell office:value-type="date" office:date-value="2023-07-01" calcext:value-type="date">
            <text:p>01/07/23</text:p>
          </table:table-cell>
          <table:table-cell office:value-type="percentage" office:value="0.0045" calcext:value-type="percentage">
            <text:p>0.45%</text:p>
          </table:table-cell>
          <table:table-cell table:formula="of:=[.A22]&amp;[.B22]&amp;[.C22]" office:value-type="string" office:string-value="BryanEeGamma" calcext:value-type="string">
            <text:p>BryanEeGamma</text:p>
          </table:table-cell>
          <table:table-cell table:number-columns-repeated="9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Ee" calcext:value-type="string">
            <text:p><text:s/>Ee </text:p>
          </table:table-cell>
          <table:table-cell office:value-type="string" office:string-value="Gamma" calcext:value-type="string">
            <text:p><text:s/>Gamma </text:p>
          </table:table-cell>
          <table:table-cell office:value-type="date" office:date-value="2023-03-01" calcext:value-type="date">
            <text:p>01/03/23</text:p>
          </table:table-cell>
          <table:table-cell office:value-type="percentage" office:value="0.0035" calcext:value-type="percentage">
            <text:p>0.35%</text:p>
          </table:table-cell>
          <table:table-cell table:formula="of:=[.A23]&amp;[.B23]&amp;[.C23]" office:value-type="string" office:string-value="BryanEeGamma" calcext:value-type="string">
            <text:p>BryanEeGamma</text:p>
          </table:table-cell>
          <table:table-cell table:number-columns-repeated="9"/>
        </table:table-row>
        <table:table-row table:style-name="ro2">
          <table:table-cell office:value-type="string" office:string-value="Bryan" calcext:value-type="string">
            <text:p><text:s/>Bryan </text:p>
          </table:table-cell>
          <table:table-cell office:value-type="string" office:string-value="Ee" calcext:value-type="string">
            <text:p><text:s/>Ee </text:p>
          </table:table-cell>
          <table:table-cell office:value-type="string" office:string-value="Gamma" calcext:value-type="string">
            <text:p><text:s/>Gamma </text:p>
          </table:table-cell>
          <table:table-cell office:value-type="date" office:date-value="2021-09-13" calcext:value-type="date">
            <text:p>13/09/21</text:p>
          </table:table-cell>
          <table:table-cell office:value-type="percentage" office:value="0" calcext:value-type="percentage">
            <text:p>0.00%</text:p>
          </table:table-cell>
          <table:table-cell table:formula="of:=[.A24]&amp;[.B24]&amp;[.C24]" office:value-type="string" office:string-value="BryanEeGamma" calcext:value-type="string">
            <text:p>BryanEeGamma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nl" fo:country="B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B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7P0" style:volatile="true">
      <number:currency-symbol number:language="nl" number:country="BE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currency-symbol number:language="nl" number:country="BE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 number:language="nl" number:country="BE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/>
      <number:text>/</number:text>
      <number:month number:style="long"/>
      <number:text>/</number:text>
      <number:year number:style="long"/>
    </number:date-style>
    <number:date-style style:name="N125">
      <number:day/>
      <number:text>/</number:text>
      <number:month number:textual="true"/>
      <number:text>/</number:text>
      <number:year/>
    </number:date-style>
    <number:date-style style:name="N126">
      <number:day/>
      <number:text>/</number:text>
      <number:month number:textual="true"/>
    </number:date-style>
    <number:date-style style:name="N127">
      <number:month number:textual="true"/>
      <number:text>/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  </number:text>
    </number:number-style>
    <number:number-style style:name="N13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60P0"/>
    </number:currency-style>
    <number:number-style style:name="N16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decimal-places="1" number:min-integer-digits="1"/>
      <number:text>%</number:text>
    </number:percentage-style>
    <number:currency-style style:name="N168P0" style:volatile="true">
      <number:number number:decimal-places="2" number:min-decimal-places="2" number:min-integer-digits="0" number:grouping="true"/>
      <number:text> </number:text>
      <number:currency-symbol number:language="nl" number:country="BE">€</number:currency-symbol>
    </number:currency-style>
    <number:currency-style style:name="N168">
      <number:text>-</number:text>
      <number:number number:decimal-places="2" number:min-decimal-places="2" number:min-integer-digits="0" number:grouping="true"/>
      <number:text> </number:text>
      <number:currency-symbol number:language="nl" number:country="BE">€</number:currency-symbol>
      <style:map style:condition="value()&gt;=0" style:apply-style-name="N168P0"/>
    </number:currency-style>
    <number:number-style style:name="N169">
      <number:number number:decimal-places="1" number:min-decimal-places="1" number:min-integer-digits="1" number:grouping="true"/>
    </number:number-style>
    <number:currency-style style:name="N171P0" style:volatile="true">
      <number:number number:decimal-places="1" number:min-decimal-places="1" number:min-integer-digits="1" number:grouping="true"/>
      <number:text> </number:text>
      <number:currency-symbol number:language="nl" number:country="BE">€</number:currency-symbol>
    </number:currency-style>
    <number:currency-style style:name="N171">
      <number:text>-</number:text>
      <number:number number:decimal-places="1" number:min-decimal-places="1" number:min-integer-digits="1" number:grouping="true"/>
      <number:text> </number:text>
      <number:currency-symbol number:language="nl" number:country="BE">€</number:currency-symbol>
      <style:map style:condition="value()&gt;=0" style:apply-style-name="N171P0"/>
    </number:currency-style>
    <number:currency-style style:name="N173P0" style:volatile="true">
      <number:number number:decimal-places="0" number:min-decimal-places="0" number:min-integer-digits="1" number:grouping="true"/>
      <number:text> </number:text>
      <number:currency-symbol number:language="nl" number:country="BE">€</number:currency-symbol>
    </number:currency-style>
    <number:currency-style style:name="N173">
      <number:text>-</number:text>
      <number:number number:decimal-places="0" number:min-decimal-places="0" number:min-integer-digits="1" number:grouping="true"/>
      <number:text> </number:text>
      <number:currency-symbol number:language="nl" number:country="BE">€</number:currency-symbol>
      <style:map style:condition="value()&gt;=0" style:apply-style-name="N173P0"/>
    </number:currency-style>
    <number:date-style style:name="N174">
      <number:day number:style="long"/>
      <number:text>/</number:text>
      <number:month number:style="long"/>
      <number:text>/</number:text>
      <number:year/>
      <number:text> - </number:text>
      <number:hours number:style="long"/>
      <number:text>/</number:text>
      <number:minutes number:style="long"/>
    </number:date-style>
    <number:date-style style:name="N175">
      <number:day number:style="long"/>
      <number:text>/</number:text>
      <number:month number:style="long"/>
      <number:text>/</number:text>
      <number:year/>
      <number:text> (</number:text>
      <number:hours number:style="long"/>
      <number:text>-</number:text>
      <number:minutes number:style="long"/>
      <number:text>)</number:text>
    </number:date-style>
    <number:date-style style:name="N176">
      <number:day number:style="long"/>
      <number:text>/</number:text>
      <number:month number:style="long"/>
      <number:text>/</number:text>
      <number:year/>
      <number:text> (</number:text>
      <number:hours number:style="long"/>
      <number:text>:</number:text>
      <number:minutes number:style="long"/>
      <number:text>)</number:text>
    </number:date-style>
    <number:percentage-style style:name="N177">
      <number:text>% </number:text>
      <number:number number:decimal-places="2" number:min-decimal-places="2" number:min-integer-digits="1"/>
    </number:percentage-style>
    <number:number-style style:name="N178">
      <number:number number:decimal-places="13" number:min-decimal-places="13" number:min-integer-digits="1"/>
    </number:number-style>
    <number:date-style style:name="N179">
      <number:text>BOOL</number:text>
      <number:year/>
      <number:text>AN</number:text>
    </number:date-style>
    <number:date-style style:name="N180">
      <number:day number:style="long"/>
      <number:text>-</number:text>
      <number:month number:style="long"/>
      <number:text>-</number:text>
      <number:year number:style="long"/>
    </number:date-style>
    <number:number-style style:name="N181">
      <number:number number:decimal-places="3" number:min-decimal-places="3" number:min-integer-digits="1"/>
    </number:number-style>
    <number:date-style style:name="N182">
      <number:day/>
      <number:text>-</number:text>
      <number:month/>
      <number:text>-</number:text>
      <number:year number:style="long"/>
    </number:date-style>
    <number:number-style style:name="N183">
      <number:number number:decimal-places="1" number:min-decimal-places="1" number:min-integer-digits="1"/>
    </number:number-style>
    <number:currency-style style:name="N18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8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Input" style:family="table-cell" style:parent-style-name="Excel_20_Built-in_20_Input" style:data-style-name="N11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ation" style:family="table-cell" style:parent-style-name="Excel_20_Built-in_20_Calculation" style:data-style-name="N117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weight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 style:data-style-name="N2" text:time-value="09:30:54.30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6T13:02:03.070000000</meta:creation-date>
    <dc:date>2025-01-28T09:54:04.949000000</dc:date>
    <meta:editing-duration>PT5H53M54S</meta:editing-duration>
    <meta:editing-cycles>5</meta:editing-cycles>
    <meta:generator>LibreOffice/24.2.7.2$Windows_X86_64 LibreOffice_project/ee3885777aa7032db5a9b65deec9457448a91162</meta:generator>
    <meta:document-statistic meta:table-count="1" meta:cell-count="158" meta:object-count="0"/>
  </office:meta>
</office:document-meta>
</file>