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ags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writer</text:p>
          </table:table-cell>
          <table:table-cell office:value-type="float" office:value="16014" calcext:value-type="float">
            <text:p>16014</text:p>
          </table:table-cell>
        </table:table-row>
        <table:table-row table:style-name="ro1">
          <table:table-cell office:value-type="string" calcext:value-type="string">
            <text:p>calc</text:p>
          </table:table-cell>
          <table:table-cell office:value-type="float" office:value="12828" calcext:value-type="float">
            <text:p>12828</text:p>
          </table:table-cell>
        </table:table-row>
        <table:table-row table:style-name="ro1">
          <table:table-cell office:value-type="string" calcext:value-type="string">
            <text:p>common</text:p>
          </table:table-cell>
          <table:table-cell office:value-type="float" office:value="7644" calcext:value-type="float">
            <text:p>7644</text:p>
          </table:table-cell>
        </table:table-row>
        <table:table-row table:style-name="ro1">
          <table:table-cell office:value-type="string" calcext:value-type="string">
            <text:p>base</text:p>
          </table:table-cell>
          <table:table-cell office:value-type="float" office:value="4097" calcext:value-type="float">
            <text:p>4097</text:p>
          </table:table-cell>
        </table:table-row>
        <table:table-row table:style-name="ro1">
          <table:table-cell office:value-type="string" calcext:value-type="string">
            <text:p>impress</text:p>
          </table:table-cell>
          <table:table-cell office:value-type="float" office:value="2202" calcext:value-type="float">
            <text:p>2202</text:p>
          </table:table-cell>
        </table:table-row>
        <table:table-row table:style-name="ro1">
          <table:table-cell office:value-type="string" calcext:value-type="string">
            <text:p>draw</text:p>
          </table:table-cell>
          <table:table-cell office:value-type="float" office:value="1408" calcext:value-type="float">
            <text:p>1408</text:p>
          </table:table-cell>
        </table:table-row>
        <table:table-row table:style-name="ro1">
          <table:table-cell office:value-type="string" calcext:value-type="string">
            <text:p>windows-7</text:p>
          </table:table-cell>
          <table:table-cell office:value-type="float" office:value="1173" calcext:value-type="float">
            <text:p>1173</text:p>
          </table:table-cell>
        </table:table-row>
        <table:table-row table:style-name="ro1">
          <table:table-cell office:value-type="string" calcext:value-type="string">
            <text:p>macro</text:p>
          </table:table-cell>
          <table:table-cell office:value-type="float" office:value="1160" calcext:value-type="float">
            <text:p>1160</text:p>
          </table:table-cell>
        </table:table-row>
        <table:table-row table:style-name="ro1">
          <table:table-cell office:value-type="string" calcext:value-type="string">
            <text:p>windows-10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pdf</text:p>
          </table:table-cell>
          <table:table-cell office:value-type="float" office:value="591" calcext:value-type="float">
            <text:p>591</text:p>
          </table:table-cell>
        </table:table-row>
        <table:table-row table:style-name="ro1">
          <table:table-cell office:value-type="string" calcext:value-type="string">
            <text:p>formula</text:p>
          </table:table-cell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string" calcext:value-type="string">
            <text:p>macos</text:p>
          </table:table-cell>
          <table:table-cell office:value-type="float" office:value="515" calcext:value-type="float">
            <text:p>515</text:p>
          </table:table-cell>
        </table:table-row>
        <table:table-row table:style-name="ro1">
          <table:table-cell office:value-type="string" calcext:value-type="string">
            <text:p>text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string" calcext:value-type="string">
            <text:p>math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string" calcext:value-type="string">
            <text:p>format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string" calcext:value-type="string">
            <text:p>table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>
            <text:p>basic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string" calcext:value-type="string">
            <text:p>meta</text:p>
          </table:table-cell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string" calcext:value-type="string">
            <text:p>cell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style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string" calcext:value-type="string">
            <text:p>image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chart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string" calcext:value-type="string">
            <text:p>error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crash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string" calcext:value-type="string">
            <text:p>font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form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column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x64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install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convert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linux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ubuntu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windows-8.1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string" calcext:value-type="string">
            <text:p>installation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string" calcext:value-type="string">
            <text:p>page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date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ms-windows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olor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template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formatting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export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database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ubuntu-14.04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java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copy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bug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file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hyperlink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spell-check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default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function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windows-xp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toc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windows-8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update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csv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docx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data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import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excel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paste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heade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ms-word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help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insert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ubuntu-12.0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copy+paste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feature-request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document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conditional-format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search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find-replace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save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asklibo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query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forms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language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auto-correct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fonts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basic-macro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acros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python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extension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borde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libreoffice-4.2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libreoffice-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html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edit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sheet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images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libreoffice-3.5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numbe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toolba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change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row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ownload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line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libreoffice-5.0.3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sql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filter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libreoffice-4.1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comment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report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shortcut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bullet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list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automatic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tables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low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libreoffice-4.2.8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libreoffice-4.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libreoffice-5.0.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doc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cell-format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dictionary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background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paragraph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menu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numbering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background-colo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field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libreoffice-4.2.4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link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dialog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foote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vlookup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email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compatibility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libreoffice-5.0.2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delete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odt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libreoffice-4.4.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button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custom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problem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find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libreoffice-4.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merge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characte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video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display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ysql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mail-merge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size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label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multiple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convert-to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xls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xlsx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libreoffice-4.0.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uno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fields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libreoffice-5.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corrupt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libreoffice-4.1.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libreoffice-4.2.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libreoffice-3.6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ms-office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footnotes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range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file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headless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cursor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libreoffice-4.3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footnote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keyboard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upgrade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libreoffice-3.5.7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conditional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reported-bug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libreoffice-4.3.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libreoffice-4.2.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libreoffice-4.3.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freeze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pivot-tabl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uto-spellcheck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icon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ommand-lin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ico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ibreoffice-4.4.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box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ub-form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libreoffice-5.0.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jre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libreoffice-4.0.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libreoffice-5.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presentation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ubuntu-18.0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ubuntu-16.0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libreoffice-4.0.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linux-mint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api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libreoffice-4.0.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libreoffice-4.1.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libreoffice-3.5.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cell-reference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frame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textbox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variable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libreoffice-4.2.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eyboard-shortcut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xml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libreoffice-5.0.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view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numbers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time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debian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ibreoffice-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ross-referenc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ailmerg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elect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aving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master-document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missing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uninstall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powerpoint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libreoffice-4.4.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password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formulas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libreoffice-6.0.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label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slid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aption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array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libreoffice-4.2.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landscap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election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bibliography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libreoffice-4.2.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libreoffice-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gui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libreoffice-4.1.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ibreoffice-4.4.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ui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ibreoffice-4.1.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windows-vista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version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valu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hap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regex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libreoffice-4.1.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ictur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hsqldb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libreoffice-4.2.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match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remov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paragraph-sty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listbox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vba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referenc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page-numbering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nimation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reported-bug-fixed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lide-show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libreoffice-3.6.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install-failur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macos-10.6.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orting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pacing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export-to-pdf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crolling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dk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uto-filte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navigato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ymbol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uto-format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libreoffice-4.3.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section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ods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rows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external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read-only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linux-mint-1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highlight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ubuntu-13.0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replac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libreoffice-4.3.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lignment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libreoffice-4.4.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documents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ount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line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password-protected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scroll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ppt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new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nam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page-break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rtf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functions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headers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libreoffice-5.1.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margin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width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calculation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links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libreoffice-4.1.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graph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libreoffice-4.4.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backup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tab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ancho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options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haracter-sty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libreoffice-5.1.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ov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decimal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ptx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blank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openoffic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libreoffice-4.0.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hyperlink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pac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lookup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acces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build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lost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age-numbe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etting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extension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libreoffice-4.3.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plit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disab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outline-numbering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zoom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lipboard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line-spacing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hid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headings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ages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break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bookmark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tabs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network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arch-linux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ibreoffice-4.3.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ndroid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ountif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cript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envelop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windows-7-x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uto-recovery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onfig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heck-box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equation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ibreoffice-4.3.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ibreoffice-5.0.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ibreoffice-6.4.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ubuntu-13.1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unicod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tit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erformanc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libreoffice-5.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offic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onlin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libreoffice-3.6.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editing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object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ontrol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onnect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ommand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libreoffice-3.6.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duplicat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ecovery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ibreoffice-6.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ibreoffice-5.1.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preview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acos-10.10.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url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ayout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graphic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ail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built-in-help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interfac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reat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ddress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embedded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recent-documents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df-export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remot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graphics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uto-updat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ave-as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date-tim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dropdown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ous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currency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tring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ubuntu-12.1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oncatenat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ot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ibreoffice-3.6.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cos-10.9.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bug-report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if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o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ictures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ibreoffice-6.0.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ibreoffice-3.6.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utofill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uto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ile-sav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utocalculat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ill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pecial-characte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vg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record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ontent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od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hapter-heading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at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erve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ound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hapte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use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ibreoffice-6.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report-builde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endnotes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umif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transparent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ate-format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ibreoffice-3.5.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installe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track-changes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alenda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indirect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goog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indent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creen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esiz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utlin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argi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zard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a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hange-font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english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tart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age-styles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input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ibreoffice-6.1.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ibreoffice-5.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age-sty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ivot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option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libreoffice-3.5.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libreoffice-3.5.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si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ccess2bas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ortrait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libreoffice-3.5.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grid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uto-complet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file-open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ocumentation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websit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ath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word-count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olor-palett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jdbc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ibreoffice-6.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ibreoffice-6.0.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group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empty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ustomiz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libreoffice-4.1.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tartup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toolbars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uto-sav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track-chang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ibreoffice-4.4.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ook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ibreoffice-6.4.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export-pdf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efault-settings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recove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dd-on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avigation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broken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ustom-styl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acos-10.7.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ecent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folde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egular-expression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itation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ibreoffice-6.1.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ideba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font-siz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ustom-install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ombobox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rames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issu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df-conversion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ock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evelopment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yuno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header+foote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ndnot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dd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ubuntu-14.0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zero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watermark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verag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rogram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data-tab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mbedded-imag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ibreoffice-4.4.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fail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worksheet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oc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nap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question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ourc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text-box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ortab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los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ibreoffice-5.1.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annot-download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vent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ey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mbed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ridlines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opening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how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zotero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ule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writ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etting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hem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annot-sav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s-excel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xtract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pplication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pecial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vents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ubuntu-15.0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lphabetic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efresh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isappea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old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c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uplicates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eports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ata-import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ibreoffice-6.2.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ync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ertical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uperscript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ighlighting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template-manage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umbered-list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hang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libreoffice-3.5.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uto-sum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ustomize_toolba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acos-10.8.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libreoffice-6.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hsql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ontext-menu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reezes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acos-10.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utotext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libreoffice-5.1.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height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roperties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ata-series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ombin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x-axis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udio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load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greek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number-format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ibreoffice-6.3.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ibreoffice-6.1.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ibreoffice-5.2.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oogledriv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ile-not-opening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age-layout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inking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ibreoffice-6.2.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cos-10.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ailur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edora-2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elationships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ocked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ead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data-rang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ccessibility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kd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yntax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equations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cos-10.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ibreoffice-5.3.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odbc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ibreoffice-5.4.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endeley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aragraph-styles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ibreoffice-6.1.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help-download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odf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ocument-languag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otat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unocon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ibreoffice-6.2.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ubuntu-14.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horizontal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ad-install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ursor-position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mbedded-fonts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acos-yosemit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ibreoffice-3.4.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namic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etup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rop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ibreoffice-6.4.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ection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icens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lack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imit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irefox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underlin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quickstarte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ole-object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esig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user-interfac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ompar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ilenam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hesauru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object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crollba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anguage-setting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ibreoffice-5.4.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xtension-manage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ibreoffice-6.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rotect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inux-mint-17.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utonumbe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inked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inux-mint-1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eparato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ont-rendering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right-click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inux-mint-17.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of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ibreoffice-6.0.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aste-special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txt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ell-rang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annot-print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cos-el-capita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esktop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pply-sty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ibreoffice-5.3.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mbedded-imag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ot-responding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rror-130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ile-recovery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lick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igital-signatur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odb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ntry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p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indentatio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estor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onnecto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ark-them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wrong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oading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hoto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ibreoffice-5.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ub-document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ibreoffice-5.1.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aramete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ppcrash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hyphenatio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endering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undo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arg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ilesiz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eference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ocatio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elativ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rawing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ibreoffice-5.2.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odify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ibreoffice-6.2.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ata-entry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ool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ocu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orde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note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ibreoffice-4.0.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ibreoffice-5.4.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uto-capitaliz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lugin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rotection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uto-update-field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ng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ubuntu-11.1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uto-recalculat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pg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olve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apitaliz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ente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rinting-problem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caling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ange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rowse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ediawiki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esolution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atex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atch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dvanced-filte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ight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cos-10.11.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odg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ermission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untif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rop-down-menu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ibreoffice-6.3.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++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inux-mint-1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asic-font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mm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ncryption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rag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lear-format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impress-slide-show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ibreoffice-5.3.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egend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ibreoffice-6.3.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ibreoffice-5.1.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ibreoffice-3.6.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estart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rop-down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inux-mint-1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rag-and-drop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cos-10.10.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isappeared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anguage-pack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lphabetical-index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ooter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ostgresql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lank-cell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user-defined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mpress-slid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bsolut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u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ibreoffice-6.0.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postroph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peg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ata-validity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mif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ailed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alu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cripting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inux-mint-17.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ibreoffice-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atasourc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wordperfec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ibreoffice-5.3.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lc-crash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od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hem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djus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onth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nte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ell-selectio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n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isio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talic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rench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ffse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olumn-width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iagra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ag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ppearanc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opup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lide-transitio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windows-10-x6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ibreoffice-6.2.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cos-10.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rtcente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hoto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o-prin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rend-lin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irect-formatting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ibreoffice-6.3.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et-help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acos-10.13.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ibreoffice-5.2.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transition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agenumbering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ontent.xml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ubscript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tandard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orum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ppleworks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invisib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workaround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rror-133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ibreoffice-3.5.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ontwork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ramma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earch+replac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ibreoffice-6.2.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racket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essag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hell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ibreoffice-3.4.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text-field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typing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ibreoffice-6.2.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taskba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eyboard-layout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riv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hromebook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erning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ile-forma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ox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ntrol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tatistic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ey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otebookba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gallery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opengl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atal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am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pub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tart-screen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yp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inux-mint-1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ubuntu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hapter-numbe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lain-tex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age-coun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ultiple-sheet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ibreoffice-6.0.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uto-incremen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lurry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mart-quot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nput-languag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ist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ogin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nstall-help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offlin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ivottab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li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mbedded-vide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ibreoffice-5.2.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uto-populat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warning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yperlinknotworking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lign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rabic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efault-fonts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units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nual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ata-extraction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ibreoffice-6.4.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if-else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ependency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tatus-ba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o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ocking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earch-and-replace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ibre-write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ags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unctuation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ock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med_range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hinese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irst-page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exmaths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erman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office.bin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loud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-mail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ullscreen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ormating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evelopers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oin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usability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outlook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rop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ios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cos-sierra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igure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rom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peed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oolean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um-product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archart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ertificate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issing-images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heck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ragon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lt-search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ibreoffice-6.3.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xubuntu-14.0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ncorrect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mment-box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agebreak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hare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rouping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ibreoffice-3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py+paste+special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uggestion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ette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enuba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otation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arriage-return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ubuntu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pdating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ibreoffice-3.6.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egistry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ool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s-publishe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ibreoffice-5.2.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ibrary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cos-10.9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hange-font-colo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rammar-check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dito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xportpdf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trix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ouble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illable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dit-pdf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tf-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atetime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nome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ibreoffice-5.4.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aragraph-spacing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riteri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aunch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egexp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utput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ntegration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ormatted-text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apanese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cos-10.11.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aspberry-pi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roubleshooting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nternet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ibreoffice-5.0.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hadow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istory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buntu-15.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eneral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y-ax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eturn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elppack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ssue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alidation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eyboardshortcutkey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p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inux-mint-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if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ibreoffice-5.4.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ibreoffice-6.0.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irectory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ata-los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age-siz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ercentag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#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ffline-help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dp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dd-fon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ef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edora-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tl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pp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reate-tabl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t2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ileimpor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white-spac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till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ibreoffice-5.3.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catte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ibreoffice-5.2.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amed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referenc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ubuntu-10.0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lipar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dk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re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edi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ump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arcod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epea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cos-high-sierr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incorrect_printing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nspos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window-siz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eri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efault-fon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lank-pag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ab-stop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cos-10.12.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s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etter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ibreoffice-6.3.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efault-page-siz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ibbo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uniqu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ilesav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upload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annot-delet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xy-scatte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tl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omparison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utch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roperty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ttachment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ist-style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rochur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onditional-text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ormat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yea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italic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increment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inux-mint-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riadb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interaction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on-printing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cos-10.8.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ollaborat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i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enam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user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eginne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ompare-document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hinese-characte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cos-10.10.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ibreoffice-5.4.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ropbox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ang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rofil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otkey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opensus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ibreoffice-5.3.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resh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ubtotal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ustom-dictionary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oc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pg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radient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ad-rendering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uilt-in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orm-control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ecord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eparat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ength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ocument-propertie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ot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edora-2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quotation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terminal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pace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age-number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ncoding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untim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ray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lookup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i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xy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iru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ibreoffice-6.1.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esul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rayed-ou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ingl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uthenticatio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ll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eleas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onnector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omputed-field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cos-10.11.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ase-crashe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ibreoffice-6.1.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opentyp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ogo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enu-ba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rror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hunderbird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otkey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yosemit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emoval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ssociatio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mage-control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ca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ebug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ompressio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ookle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ecto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ubuntu-20.0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laceholde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able-control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ewbi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ignatur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asting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64-bi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ata-expor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nstall-problem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java-uno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ata-source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rive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ested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oogledoc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hanging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edora-1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amb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peech-recognitio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ehavio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alidity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orizontal-lin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annot-ope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aginatio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eploymen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low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ont-problem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po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ransfe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ustificat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istribut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ranslat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ega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requenc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nsert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ster-templat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humbnai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ibreoffice-5.2.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ercen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arameter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p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ointe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gular-expression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sign-suggest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oo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entos-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abbed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apersiz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ccented-letter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ustom-animat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ntege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edor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c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hicknes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ccoun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roces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ositioning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ppor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lationship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s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cos-10.14.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mporting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itmap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reate-shortcut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lease-note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cos-moja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ctive-cel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ategor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ximum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pad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query-desig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nd-of-paragraph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ext-wrap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aptop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xfc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umbered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panish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ypograph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nstallation-erro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ext-wrapping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verick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atalerro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age-orientat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ques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anguage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unwanted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aved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ilter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ind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able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ctangl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et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interface-problem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ow-height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ibreoffice-6.2.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ibreoffice-3.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ojav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agenumbe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edora-1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lock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ustom-font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ebian-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inanc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windows-server-200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utosort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ermission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xceptio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ircl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ot-opening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top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p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oving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xternaldat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ail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ibreoffice-3.3.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usic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eeds-answer-confirm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yrillic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lank-menu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iagram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mi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ecalculat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wp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lumn-chart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idden-sectio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wiki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nhancement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nnotatio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unity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opensuse-13.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de-link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ast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irect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workbook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linking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skbot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ape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writing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s-acces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egressio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unresponsiv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imestamp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ont-problem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oc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ub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as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elay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hp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ile-lock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ictatio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tandard-filte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ata-label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raction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rror-17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humbnail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ine-numbering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etadat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ssing-tex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ndex-entrie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oxm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ibreoffice-6.4.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afe-mod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ossible-bug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f-statemen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utovalu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p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iew-layou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ne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trike-through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hif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ext-fram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isappearing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mpty-cel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allou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ope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ubuntu-19.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2bit-or-64bi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nvali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mail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zip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xy-char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wnloading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ustom-styl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nation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hut-dow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rs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ssword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rey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ppen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con-styl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xsl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edora-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ubuntu-11.0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ibreoffice-4.0.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gestyl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lank-line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weekday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s-office-20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peni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unstabl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ine-break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clinuxo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uto-inpu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lashing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quot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ros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xplore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uzzy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ilto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nlin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ewlin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ustify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extboxe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qlit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hrink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rvic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rack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alibri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irectio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i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canne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canning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utoria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ifferen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web-query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hai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elete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ibbon-u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ata-fiel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ento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ithout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ti-aliasing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axparseexception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older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ixe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ttp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va-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avigat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age-format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s-work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nstall-faile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levation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mpres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yphen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rror-50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ownload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ostgre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ad-erro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ocalization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rro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nterface_languag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noying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user-friendlines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ata-missing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tk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dding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tuck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etween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dbc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etric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ackag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nly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ork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cognition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lon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uto-siz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indl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ublish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xampl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very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pai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nag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xubuntu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spectratio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ackspac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ideo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ption-button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uto-hid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y-column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hrome-o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sw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otal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uplex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tk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latpak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roppe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ank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istogram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llabor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otu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ormat-paintbrush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in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tandalon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v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las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indows-10-6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dmin-privilege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mal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rawing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orma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ateformat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thtyp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electe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atefiel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ccounting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unhid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eedback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ot-updating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vers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ine-break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ext-styl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n-gb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ight-to-lef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arge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iacritic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irs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s-word-20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ine-char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cos-10.8.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ttp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rror-messag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bas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igh-cpu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ar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odificatio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egativ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harepoin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ultiselectio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cos-10.10.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ython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oopi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o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igatur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rojec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ffect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usag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lecti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anguagetoo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nstalli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quote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uto-conversio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ormal-view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sblank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rror-250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df-impor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tml-tabl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reatio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ormulári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ubtractio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lor-picke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rinter-erro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b.ne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rinting_envelope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rror-50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bf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ulti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ind-al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lect-al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sizi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mail-clien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oday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atatyp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lete-row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nflic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lumn-label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ey-bindi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hon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op-up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nput-lis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reviou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dd-pag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windows-server-20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ontsiz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nt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psx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ot-starti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ge-margin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tarti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ubuntu-18.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o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p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nsol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xternal-dat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resenter-consol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nvironmen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ile-linki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hari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u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eeds-macro-help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ove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ras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witch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ux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ubuntu-14.0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ster-page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thematica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oca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angpack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ddi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dit-tabl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recisio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dob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ubuntu-13.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indows-20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ncompatibility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ibrarie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mpty-cell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ransform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cceleratio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quality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unt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locke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mg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our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cos-10.13.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emporary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inked-imag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no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move-passwor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irebird-serve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ock-fil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arm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ncreas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c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uid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s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unique-value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xpan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cos-10.15.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ade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otatio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pplication-erro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xecutabl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rotected-cell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ussia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inux-mint-19.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unspell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eb-layou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ro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ig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eneral-erro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iling-lis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on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ontcolo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up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rror-5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ink-external-dat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adonly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ivisio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nformatio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rap-tex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moj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vel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question-mark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ocx-conversio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ormula-sheet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nual-updat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p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mage-backgroun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oun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ask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rigge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eature-compariso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utho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oma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cord-macro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verlap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olve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lickabl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ime-forma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dministrato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ge-previe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ccd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ime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abref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utostar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umeric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ssql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eb-vie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qlite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urren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a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tter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rivacy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nfo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wp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ccen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ont-style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ushbutto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ex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ime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easurement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ersioning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ibreoffice-5.1.3.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cos-10.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imension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vie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elp-fil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perator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ulti-lin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lank-page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torag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us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loating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ont-colo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oregroun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tream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tyles.xml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ge-template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e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enie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rtial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trie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racking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u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nabl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ubbl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l-capita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mallcap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ava-8x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ye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underline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efault-page-styl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otificatio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ext-boundarie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gistratio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ie-char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ile-nam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fresco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ractio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oadcomponentfromur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beratio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cbook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racl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ormula-ba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nimiz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p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verla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plash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ile-path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r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ile-open-dialo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lor-scal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breoffice-6.2.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inar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dd-wor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sia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nattende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wp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s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omai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sertin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scendin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untime-erro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raphit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din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nio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referenc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sk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ix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pensuse-13.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xclud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nu-linux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ind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r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rror-140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p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x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thm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te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put-fiel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edora-2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teration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mput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umula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windows-explor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grat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xcel-200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tatemen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mail-addres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stortio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pensuse-12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nformatte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mport-pdf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ertical-tex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dex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ockup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gumen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eader+page+number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umber-lis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tarbasic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lowchar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ragraph-numberin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if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ergedlo.dl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tructur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tem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ren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mart-ar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ve-as-templat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ull-scree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mensio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cro-cop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entos-6.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re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urrent_timestamp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wk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eeds-regexp-help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ut-and-past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olic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bian-6.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ridcontro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mbed-fil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chem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lete-row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ugfix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buntu-17.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lo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ustom-colo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unnin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itle-pag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lumn-break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hortke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rint-layou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entr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pple-number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ata-analysi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fault-valu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spondin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ar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ragraph-break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p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oreign-key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terpris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unchpa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rror-250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vanagar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nimu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put-output-erro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w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loa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reefor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ell-impor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ranslat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stanc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ra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raph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utofi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uid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sci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rro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sum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ate-recognitio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compatibl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orm-fiel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tabilit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rint-preview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isibilit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olish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iechar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ublishin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ordinat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housands-separato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peech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luetooth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oolws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lwar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dvance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ntinuou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odo-close-abandone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neytex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orea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ado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sten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urfac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otte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k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useov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iew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ile-locatio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quiv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th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mf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wizard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edora-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pen-fil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anilh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abel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rror-193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talo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rganisatio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re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da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pdat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l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o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dw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n-breakin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sian-character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ubstitut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tera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ura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a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ppimag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gcolo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nut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yperlink-macro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okenimag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siexe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sic-fai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limit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m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dentifi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tabl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lumn-ad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ny-to-man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nguage-modul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a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dbc-connec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lee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nreadabl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ispatch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cimal-plac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ign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cond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rror-23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arn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tersec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tch-fil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urcecod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linenumber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llap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nea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nes-of-dash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arch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gram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tin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imar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b-quer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n-breakingspac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llip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i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yperlink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nked+sheet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mbed-vide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ic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iltere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witch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ulti-shee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rmanen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vel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nap-to-gri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ill-not-ru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tto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rge-fil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bbrevia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forma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rror-5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dmi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aracter-coun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ont-styl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ell-preceden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ircula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neditabl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oad-styl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ivotchar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ile-save-a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portbuild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heet-link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nguage-too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reye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ffice.ex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d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iff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rio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adio-butt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igh-contras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sert-row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top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tead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luggis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ighcpu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s-word-20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ptch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ultius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ime-stamp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fin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magefil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condar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r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fec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innam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xcel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dap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lash-dr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cimalseparato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mbedded-pdf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ew-vers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s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eebs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i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u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eser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inte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ighlighte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orkflow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ld-vers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vidi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aq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orc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oggl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ito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trespond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rganiz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mita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limite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em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yntax-erro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ssociation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wor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ntent-fiel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ild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la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ultiple-displa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ustifie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penpgp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perato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tat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searc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ile-siz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llustra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rsia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hor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arma-point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lank-lin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penfil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ls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v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mlau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ile-impor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ultiple-column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s-office-20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quirement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ento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nstrain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ug-i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hel-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se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ditmod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positor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ppl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eometr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rsonaliza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lide-not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nsave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ntex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dera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ultithread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wf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-in-spanis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crypte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rra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vis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umeraçã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plitt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ogica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ac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very-51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witchboar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mmar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ord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crollbar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pensuse-12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filt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altim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port-desig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mf-extens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rite-protec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he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dha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pensuse-12.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let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delo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alyz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ight-pag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tabase-wizar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sual-studi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rder-lin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vent-listen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tri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g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uickstar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adi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rrec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ulti-selec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xist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cord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lip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tashee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riter-documen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arble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cript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valua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ami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rosslin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ocinforma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tml-tag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rn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enu-ite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ython-modul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xcel-20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reyed-ou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penc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llec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ge-widt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los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ock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irthda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emplates-pat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plitscree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ne-chart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utoca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fine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sufficien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c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wnclou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crosoft-offic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ight-alig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pdate-styl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ctive-directo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ccess-databa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x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opp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u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udg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nging-ind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le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stanc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ntenc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v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ub-routin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lerecove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condaryy-axi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xternal_dat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kr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m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ummariz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mpro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dfimpor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nce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xtention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tecti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dex-ent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ad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emp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question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s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pen-sourc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tterhe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tai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ccess-deni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i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lem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ava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is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djac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ndout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ocked-fi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werp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pin-button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ttac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f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ot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elp-tex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xt-sty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bi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lene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o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oic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lyg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inyi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mage-referenc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ame-sty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codedtex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comple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umbertex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ccent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sert-objec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tric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gur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ritis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cro-loo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ir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selec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de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in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mul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my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eywor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erif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xtr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ndwrit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d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i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ructured-referenc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clip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ew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la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mple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tml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umeral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ostdocum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sualizati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ls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ext-function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unda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pp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pen-read-onl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eck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ll-bord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ubstr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terac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ordpres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uppres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use-select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istort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ip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dd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dic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con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ertical-scroll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ta-ur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esenterconso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ulti-fi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ll-seri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ultiselec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ppsto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ll-i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indows_sha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ac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roup-b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dd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lemak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ev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v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precat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lo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perant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otstr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etyaho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s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ic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low-file-sa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tf-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urnof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otected-cel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rite-protect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ne-to-man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rmula_edito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ibreoffice-5.1.6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inux-manjar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trl+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u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inhal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tab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buntu-16.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xception-dictiona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pendocum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lackou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dbc-driver-clas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riter-fai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o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mod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ch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imeou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pula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ebbrows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ccurrenc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moot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rang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rop-lis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eir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imelin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kdow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place-tex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t-saved-properl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elpfi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ot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geformatt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letyp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nge-dat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istribu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il_merg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rror-13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eystrok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ubscripti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gno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rd-retur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ntinuati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sgbo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ctive-lin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nual_upda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i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rmatting-ai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-das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ock-char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arch-b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roplis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sual-basic-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rmatt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icens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ntenc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itri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rth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heetnam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ulti-monito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viati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ti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letyp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riter2late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umberform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stcar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pensuse-42.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as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rg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d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spon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iz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ul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imes-new-rom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terna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rvic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lossa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ternal-lin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penbo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ttorr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rror-bar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verrid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nzi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lteroption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edora-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terna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nadi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d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quir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ragrag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ld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roup-policy-objec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amewor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q-in-frenc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ight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tualizaçã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w-t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ozen-row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sert-fiel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sspell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dex-matc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id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ntain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riang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rawfont-siz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nagem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usines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yp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mpo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lide-mast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ines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ockfi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dit-sty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nam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il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o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trad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dentit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ath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rmula-edit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nt_siz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pdate-check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p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dvanc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dent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t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eypres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ll-backgroun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ubli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tarang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dividu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ransition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p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hanto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mpatibilidad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ssing-cont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ntos-6.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g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ddfo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ubuntu-14.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ferenc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aul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eader-ro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qt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ntwork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buntu-14.04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nt-typ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llecti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ordpr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buntu-14.04.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xport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ving-docum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mb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cbook-ai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ack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ddition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croll-loc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utohotke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lor-chang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ine-widt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q-in-portugue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hel-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ublica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gistered-databa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cke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buntu-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qp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ulti-sheet-fil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ntos-6.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ixelat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ibreoffice-3.3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voice-templa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exadecim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s-projec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mput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lasma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tegrat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g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xt-form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loc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ckslas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d-dv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odo-mark-as-correc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fault-chang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ssocia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oo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iagon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nut-cha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gg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ta-shar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ssista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v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lit-tab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cide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edinf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s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int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dit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ferenc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int-orienta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phanumeri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ind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md.ex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put-mas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intou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rror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perate_sheet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ynamicicall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ava-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gi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xchan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t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sert-she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cument-lin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e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d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ordina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ustomization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m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iling-label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s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if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gin-botto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ix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all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neno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1c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rganiz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s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rom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atekeep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ixel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nual-bre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rror-13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voicetempla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umm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rigin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nespa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llar-sig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oj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xt-gri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celerator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ffice5.4upgrad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wis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w-pa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s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twor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leas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sert-colum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rdin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xt-docume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re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dg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oun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ifferenc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bu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l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agr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lyp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uble-spa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ultiformatsav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utsid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ultimedi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i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ndows-7-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encil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rderles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d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r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sernam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ok-u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sert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mote-file-sav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lor-b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xpress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adiu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le-lo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uto-highlight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conb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tun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cep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ientific-nota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ati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ch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us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dd-record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xt-to-number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terface_problem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dd-entr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ta-row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luepoi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duc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di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p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laintex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ppumak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wo-column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ferro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ick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oub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geia-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lan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attro-pr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isual-c++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cboo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ientifi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ormat-convers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fault-progr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tel-ato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rrec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an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s-access-20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rag-and-modif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finition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edora-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ork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rtically-cen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untimeexcep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ret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st-document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rawing-objec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les-in-us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s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reoffice-3.4.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ide-slid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lectiv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ent-chil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int-to-fi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xc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di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sert-slid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tedif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ubuntu-12.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umplis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reoffice-3.4.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putlin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ey_customiza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li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rial-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reoffice-4.8.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buntu-14.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ditab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r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nguagesuppo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rror-13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buntu-12.04.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ndows-serv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lick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ique-i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ps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ncurrenc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ser-director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magem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n-contiguou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p-6500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icktim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p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rror-1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duc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mov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atistic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ll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ge-break-vie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ickbook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ignu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andalone-for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ndows-2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nditional-pri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venthandler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int-driv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reoffice-3.6.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ordst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t-foun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umeric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nskri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urrent-paragrap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w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lleg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sqldb-2.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10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rder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fault-paper-siz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t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eblo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vert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perat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unca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intc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isplay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utolo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ooltip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mp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anshel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xac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herit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rt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ue_wavy_underlin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ursor.tab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ngl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rtugues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ad-sav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port_build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orum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rror-0xc000007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i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uplicate-ques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ontop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raf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cro-hotke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inting-fidelit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trl+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x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nish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twork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or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thod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ddenl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a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tepick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las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nd-of-senten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jecto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mooth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te-fiel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st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ual-so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buntu-ma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-boo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tach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verageif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wercas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tali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t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ump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eetingcard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ea-impo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i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w-spellcheck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plac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martphon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ffice3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plac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ssagebo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nk-tabl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ta-exchan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ustomlist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pup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ouchscre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u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ow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ysiwy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ptimal_row_heigh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ststy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nline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op-work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ual-scre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ddpic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tegrit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-downlo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she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ighlight-tex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kip-empty-cel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nsistenc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alse-positiv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ptur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amesty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xpandab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lsheet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llustration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ush-button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xplicit-formul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nual-line-bre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ddress-data-sour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fflinehel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iling-lab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mpone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thout-jav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cess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t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st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hm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pup-men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ubble-cha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efi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urrent-cel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ormula-she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pe-in-textbo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ximum-siz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v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r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ump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d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llapsib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df-for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ader-colum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uplex-prin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stitui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ho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ize-limi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m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reoffice-5.1.2.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cument.xm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rror+sav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lumn-so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ssing-tabl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unctionacces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stallwri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nap-lin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ebr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nerato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tch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rl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scad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ic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istinc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sh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ertin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i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o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sinstalaçã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nefe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dbm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elul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turn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pera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lum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racter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ssinatur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ril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expect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ap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mo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rowhe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duct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struction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tting-hel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ng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n-scre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c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and-alon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rror-valu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al-tim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ery-langua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dit-data-ran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ncordan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od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teboo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expectedl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alh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lvar-com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-in-germ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iorit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dicato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yleshe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verwritt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ser-func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nis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rst-lin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k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i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xcod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ickloo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de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orecas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ngvarbinar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utline-lev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racter-s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gis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nu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oolbar-fo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nterke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xt-flo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dconver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bo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ubl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int-ran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subfor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icag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pening-document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ximiz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rso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ti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p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cept-chang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reoffice-6.0.7.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le-miss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ckwar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ndow-func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e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raganddro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ich-tex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ormlet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tating-tex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st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cintos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t-widt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eetnam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lepath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tk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pdate-templa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ackcurso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okvie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u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pen-remo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adabilit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gedow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ulti-pa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ylu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ter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aspbi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18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oreig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orkspa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utomatic-fil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mat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l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thuani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dnote-x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lppack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dnote-x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aphraseu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nap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ild.xm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dnote-we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sert-im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-m_relationship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date-inde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solid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form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low-addi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u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bl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xexcep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h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et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ackberr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rmin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i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rl-recogni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p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tualiz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ser-experie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ca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gacy-filte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e-as-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rd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fore-dele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ágin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min-configur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áfic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nc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etname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date-servi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ybrid-pd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n-breaking-hyph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rmat-cel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te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tend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ll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consty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nsitivity-analys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ith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a-pars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otnote_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hat-if-analys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ndl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gg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imary-key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o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vertyp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ecu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dunda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tõ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bo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iscompon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sb-sti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yst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mand-fiel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pack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ewpor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d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ivileg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pp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oreasur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orkpla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implif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unningbatch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ge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ty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ooffi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der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port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agonal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d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videbyze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fficienc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ustomization-lo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epared-statem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documen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f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uage_settin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w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ank-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faultstylebehavi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5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i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n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x-with-condi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alys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rapp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o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pear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trol-t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bor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gonomi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curs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rat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lin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ssed-u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ach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rderli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w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ble-direc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dden-slid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_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dloc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dexecu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tcellrangebyna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t-char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inn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fus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lp-fo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rsonas_fai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ckage-manag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a-archeolog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gister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ack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uble-spac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ss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mw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n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la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proa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dnote-x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m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uble-sid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ult-ty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ideformatb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ystemshellexecu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po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ipp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und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sing-fo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l-col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df-to-wor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ble-properti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bo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oogleshee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mul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rial-let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ument-descrip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gac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eywor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liday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lection_mo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gure_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align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trus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pit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rmaterr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in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tinuous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or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serinp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jec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uplicateattribu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raparoun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ndows-mai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assif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f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i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ument-tit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it-filter-settin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ython-pa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aco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rne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cedur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rapezoi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tric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ye-cand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os-7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ds-to-cs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mar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fficul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r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ubuntu-15.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eration-sa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ainser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t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intran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tquo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verty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4.5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c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sert-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-learn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successfu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ndo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ipboard-destroy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ragon-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very-81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struc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fresh-tab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if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non-mx9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o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sha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5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ick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id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reenwri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-ax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dden-sectionhi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verlin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etar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ynamicran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ft-p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eebsd-10.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eateinsta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rface-pro-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ignificant-figur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_star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cess2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u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bapivott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loc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il_merge_settin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lf-refere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t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p-of-p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unch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morysti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mmarystatisti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w-wind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su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3.3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cial-med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depend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oogedo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ify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-extn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proce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t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va-8x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ok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p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retch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ubi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portion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gibili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as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tiv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rresponde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t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he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din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adm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at-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w-fiel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kydri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lead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nn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mplate-na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derlan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signme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x-and-xls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mul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asy_number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d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andard-err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m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trl+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tegr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portional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e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fini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-save-spe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und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velopertoo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tactiveshee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4.4.5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di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d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fo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nv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st-inde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la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orunti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in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nimis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ressboo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ntcolou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cepta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00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ntconfig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gre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nxm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ment-fo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-impor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st-cel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gen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ock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lwarebit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p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ribe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st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yles-wind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ad-cs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tecti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l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ooglechro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amemak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gg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hel-6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acken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sappearing-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ta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mat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-register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wo-sid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cale-dat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6.1.0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ven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greem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df-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captch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unchbang-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ual-boo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lug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vemai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pv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other-hl-22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nd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5.0.0x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uxli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parate-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sign-characte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nnot-lo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uri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em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n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voc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2.0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g-boun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frican-languag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ubuntu-14.04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ument-impor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stedi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por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3.2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litch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rmin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werpoint-featur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tra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consist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svcr120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ve-sq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x-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10.9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posi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stin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ndows-server-20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hysi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desig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trl+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r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fficewontru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s-word-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ll2row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lle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y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hoo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itic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ig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29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ubuntu-13.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incai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sition_and_siz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rmat_cel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i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rthograph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-ran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r-chap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nci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buntu-13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ubuntu-12.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ia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t-t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lti-langu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deoform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explor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vingadocum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os-6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donesi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toco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agesiz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8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2.04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-wind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ubuntu-13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4.7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timalwid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ypewri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rc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rec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mi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date-failu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ximum-colum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s-word-20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je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osplas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conwindows-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p-8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ick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5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unch_setu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ubuntu-11.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umbnail_imag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nua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xaiprp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1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s-office-20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stscript-fo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-en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bsole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0.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untain-l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az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ckgroun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nish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ew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cep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crosoftpublish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3.3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ragraph-sig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njav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terg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13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do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nbs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de-colum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ace-befo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is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-mail-addre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ser-settin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eehan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estamp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5.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ar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cur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hearsetim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13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upp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ving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n-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pl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si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-proble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nd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utoria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llet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4.04.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bet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scre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rony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p-45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ad-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cd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ne-to-o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b-fi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eds-document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rd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4.04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p-52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-a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svcr110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3.4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develo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de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por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fedi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noppix-7.2.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de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gressi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ipp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d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gramnotwork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install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ito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geia-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siti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a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-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lvetic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lor-sche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uchp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t-typ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plorer.ex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fus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bian-8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stur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pc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13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nam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ltiuse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o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eopard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acritical-inp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if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modifi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pk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al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plic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-explor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e-posi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ssert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compatibiliti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m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b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nstandar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portwri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shta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-offi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ndow-mo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d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m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ide-show-set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ve-butt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pu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u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do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lo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rg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ofread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s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pagin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rebuche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t-install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o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rcent-sig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ndow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-to-man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fficeapp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1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dbm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elul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turn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pera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lum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racter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ssinatur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ril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expect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ush-button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ap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mo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rowhe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m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uplex-prin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fflinehel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stallwri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duct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struction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rror+sav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tting-hel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lumn-so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ng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n-scre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ddress-data-sour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c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and-alon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rror-valu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nap-lin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al-tim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ery-langua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dit-data-ran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ncordan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od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teboo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expectedl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alh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lvar-com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tting-hel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duct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ighlight-tex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op-work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-in-germ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iorit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ng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c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rror-valu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dicato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yleshe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dit-data-ran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od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verwritt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ncordan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uplex-prin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ser-func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nis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m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ush-button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rst-lin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k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i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stallwri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fflinehel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ddress-data-sour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nap-lin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xcod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rror+sav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ickloo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ery-langua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de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orecas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ngvarbinar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lumn-so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utline-lev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racter-s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gis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nu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oolbar-fo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nterke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xt-flo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dconver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bo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ubl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int-ran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subfor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icag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pening-document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ximiz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rso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ti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p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cept-chang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reoffice-6.0.7.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le-miss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ckwar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subfor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icag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m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fflinehel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orecas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stallwri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de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rror+sav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xcod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ndow-func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nis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lumn-so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nap-lin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ery-langua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bo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dconver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xt-flo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oolbar-fo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e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raganddro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ti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racter-s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p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rso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ich-tex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ximiz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nterke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utline-lev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ormlet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tating-tex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st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cintos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pening-document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int-ran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t-widt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cept-chang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eetnam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lepath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tk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reoffice-6.0.7.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ckwar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pdate-templa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ackcurso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okvie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le-miss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u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pen-remo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adabilit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gedow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ulti-pa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ylu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ter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aspbi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18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oreig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orkspa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utomatic-fil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mat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cept-chang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pdate-templa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reoffice-6.0.7.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l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thuani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dnote-x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lppack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dnote-x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aphraseu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nap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ild.xm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dnote-we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sert-im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-m_relationship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date-inde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solid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form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low-addi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u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bl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xexcep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h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et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ackberr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rmin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i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rl-recogni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p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tualiz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ser-experie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ca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gacy-filte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e-as-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rd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fore-dele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ágin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min-configur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áfic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nc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etname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date-servi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ybrid-pd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n-breaking-hyph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rmat-cel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te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tend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ll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consty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nsitivity-analys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ith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a-pars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otnote_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hat-if-analys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ndl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gg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imary-key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o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vertyp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ecu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dunda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dunda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-m_relationship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date-inde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tõ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bo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iscompon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solid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i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p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et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sb-sti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rmin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xexcep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rl-recogni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yst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low-addi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mand-fiel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pack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ewpor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e-as-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ca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d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min-configur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ivileg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pp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oreasur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orkpla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implif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nc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date-servi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ser-experie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unningbatch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consty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rmat-cel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te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ge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ith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ty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otnote_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ooffi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der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port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agonal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vertyp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d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videbyze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fficienc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ustomization-lo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ecu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epared-statem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documen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f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uage_settin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w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ank-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faultstylebehavi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5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i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n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x-with-condi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rl-recogni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fore-dele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ybrid-pd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et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ca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f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ser-experie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w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date-servi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xexcep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solid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alys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faultstylebehavi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nc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5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der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otnote_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te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ith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consty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rapp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rmat-cel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min-configur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o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ecu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i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pear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n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e-as-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x-with-condi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trol-t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bor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low-addi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gonomi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curs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rat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epared-statem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ustomization-lo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lin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uage_settin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ssed-u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ach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rderli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documen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ank-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w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ble-direc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dden-slid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_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dloc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dexecu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tcellrangebyna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t-char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inn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fus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lp-fo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rsonas_fai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ckage-manag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a-archeolog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gister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ecu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curs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lp-fo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rsonas_fai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otnote_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ckage-manag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a-archeolog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ack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gister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uble-spac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documen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uage_settin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epared-statem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ss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mw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n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la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ank-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proa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inn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tcellrangebyna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dnote-x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fus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unningbatch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dexecu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m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uble-sid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ult-ty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t-char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oreasur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date-servi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ideformatb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ystemshellexecu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po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ipp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und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sing-fo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d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l-col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df-to-wor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ble-properti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bo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oogleshee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mul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ewpor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rial-let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pack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ument-descrip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gac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eywor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liday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lection_mo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gure_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align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trus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pit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pit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rmaterr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in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gure_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tinuous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or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po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oogleshee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serinp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ument-descrip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jec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eywor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uplicateattribu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liday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lection_mo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raparoun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ndows-mai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align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assif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f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i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ument-tit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it-filter-settin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ython-pa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aco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rne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cedur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rapezoi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tric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ye-cand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os-7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ds-to-cs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mar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fficul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r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ubuntu-15.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eration-sa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ainser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t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intran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tquo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verty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4.5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c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sert-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-learn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successfu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ndo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ipboard-destroy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ragon-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very-81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struc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fresh-tab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4.5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ument-tit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liday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c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sert-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ython-pa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it-filter-settin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-learn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successfu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ndo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rapezoi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ragon-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very-81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struc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if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non-mx9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o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sha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ument-descrip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5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ick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id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reenwri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-ax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dden-sectionhi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ipboard-destroy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verlin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etar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ynamicran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fresh-tab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ft-p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eebsd-10.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eateinsta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rface-pro-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ignificant-figur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_star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cess2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u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bapivott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loc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il_merge_settin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lf-refere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t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p-of-p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unch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morysti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mmarystatisti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w-wind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su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3.3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cial-med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depend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oogedo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ify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bapivott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loc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lf-refere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t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p-of-p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_star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il_merge_settin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unch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morysti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mmarystatisti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w-wind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su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3.3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cial-med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depend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oogedo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ify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-extn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proce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t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va-8x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ok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p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retch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ubi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portion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gibili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as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tiv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rresponde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t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he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din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adm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at-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w-fiel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kydri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lead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nn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mplate-na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derlan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signme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x-and-xls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mul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asy_number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d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andard-err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m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trl+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tegr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portional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e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fini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-save-spe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und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velopertoo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tactiveshee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4.4.5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di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di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d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as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fo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nv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st-inde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at-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lead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la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t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orunti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in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nimis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ressboo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ntcolou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cepta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00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ntconfig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x-and-xls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signme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gre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nxm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asy_number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portional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e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ment-fo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-impor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st-cel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gen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ock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lwarebit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velopertoo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p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-save-spe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ribe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st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yles-wind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ad-cs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tecti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l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ooglechro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amemak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gg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hel-6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acken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sappearing-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ta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mat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-register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wo-sid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cale-dat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6.1.0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ven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greem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df-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captch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unchbang-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ad-cs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ooglechro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ribe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ual-boo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sappearing-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st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lug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vemai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cale-dat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mat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greem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pv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wo-sid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ven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other-hl-22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nd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5.0.0x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6.1.0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uxli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df-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parate-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sign-characte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nnot-lo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uri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em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n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captch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voc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2.0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g-boun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frican-languag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ubuntu-14.04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ument-impor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stedi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por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3.2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litch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rmin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werpoint-featur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tra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consist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svcr120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ve-sq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x-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10.9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posi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stin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ndows-server-20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hysi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desig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trl+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r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fficewontru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s-word-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ll2row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lle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y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frican-languag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hoo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por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itic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ig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29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ubuntu-13.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incai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ument-impor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litch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greem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it-filter-settin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sition_and_siz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rmat_cel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x-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i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rthograph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fficewontru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posi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-ran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r-chap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nci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buntu-13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ubuntu-12.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ia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t-t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lti-langu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deoform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explor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vingadocum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os-6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donesi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toco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agesiz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8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2.04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-wind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ubuntu-13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4.7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timalwid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ypewri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rc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rec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mi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date-failu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ximum-colum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s-word-20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je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osplas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conwindows-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p-8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ick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5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unch_setu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ubuntu-11.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umbnail_imag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nua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cx-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posi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xaiprp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1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s-office-20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stscript-fo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-en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litch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deoform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-ran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fficewontru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bsole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lti-langu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0.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untain-l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az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ckgroun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agesiz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rec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nish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explor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ew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cep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toco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t-t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crosoftpublish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date-failu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3.3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ragraph-sig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njav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mi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terg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13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ximum-colum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do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nbs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umbnail_imag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osplas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unch_setu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de-colum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ace-befo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is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-mail-addre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ser-settin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eehan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estamp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5.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ar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cur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hearsetim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13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upp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ving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n-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pl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si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-proble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explor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t-t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toco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nd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utoria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llet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lti-langu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pdate-failu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4.04.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bet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scre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rony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p-45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osplas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ad-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mi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umbnail_imag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cd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ximum-colum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crosoftpublish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ne-to-o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unch_setu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b-fi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eds-document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is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rd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4.04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p-52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pl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ar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ving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-a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svcr110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3.4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develo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de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por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fedi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noppix-7.2.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de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gressi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ipp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d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gramnotwork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install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ito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geia-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siti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a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-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lvetic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lor-sche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uchp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t-typ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plorer.ex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fus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bian-8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unch_setu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t-typ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mi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plorer.ex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fus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bian-8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stur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pc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13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is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nam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ltiuse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o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ving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eopard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acritical-inp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pl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if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ar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modifi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pk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al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plic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-explor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e-posi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explor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ssert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compatibiliti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m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b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nstandar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portwri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shta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d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ipp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gressi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-offi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ndow-mo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d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m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ide-show-set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ve-butt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uchp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pu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u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do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lo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rg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ofread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s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pagin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rebuche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t-install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o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rcent-sig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ndow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-to-man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fficeapp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1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ipp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uchp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or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gressi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ndbetwe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llo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rsist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d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rigge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t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eate.t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ne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per-tr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ques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s.g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intentional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ord-p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lo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lyph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ccure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ven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m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ofread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lin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line-vie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leted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edicti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rtabili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ghtligh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uff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ll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s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ub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ffici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install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29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i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oveni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splay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ustrophed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-program-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ithu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oz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ckwind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manag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-break-spa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d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rvice_manag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rebuche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s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rebuche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os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gfaul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aceb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t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eatespa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ofread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pendi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bd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ywa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ghtligh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me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rmanent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ll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rm-desig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b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install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ckwind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ithu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leted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mip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nuitem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gical-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ide-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ype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ic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ndidat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ackwa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k-u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se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s-office-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rgani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vi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at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urdis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-orient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lx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lingu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scuss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s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ng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mote-deskto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ynapt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umer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ta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f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l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b-delimi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eshee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ghtn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ferenç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am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ese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r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l3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ackwa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se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rgani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qu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lde-operat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at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mote-deskto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an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-orient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co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ndatory-pro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ttings.xm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ll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s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ng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ghtn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mp-li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ear-regress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l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b-delimi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ificad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phite-featu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k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ragap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et-on-reop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f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lingu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e_bre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mári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l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quigg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hunspe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ági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yhidd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obasis4.0-en-g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ight-justifi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n-adjac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put-metho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de_integr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tpivotdat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cess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ici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-pa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consistenci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ilt_from_sour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n-emp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agecontro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e-grap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urn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sd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phic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mp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riter-gui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rado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perimposi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at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lingu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teçã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ffensi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ll-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mote-deskto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ghtn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otonik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ear-regress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ransla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ng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sconheci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b-delimi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mmalec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-lo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l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f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s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-orient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manag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li_linu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quigg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mat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t-b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sualis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ight-justifi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de_integr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yhidd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tpivotdat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cess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tai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ilt_from_sour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ecede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-pa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sd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n-emp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nprintablech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agecontro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urn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tionbutt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nd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ster_docume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signmo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dress-boo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visi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cently-us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n_recor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-selec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nctionali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rdwareacceler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nuscrip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calis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evioussli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-selec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nctionali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rdwareacceler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yhidd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ight-justifi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nuscrip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de_integr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tpivotdat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-pa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leçã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urn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ilt_from_sour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sd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n-emp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agecontro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f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ackwa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signmo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h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dress-boo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visi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idelin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hra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litd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cently-us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g-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llna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splay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yper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letedrecovery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íde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versiz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aylan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femo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pertyval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ild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r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t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na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evioussli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maticadva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spersk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boo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p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calis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runca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ponent-writeinf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justm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gra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ustom_pap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-shar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amp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ment-col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uble-hyphen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-typ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wer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lti-acce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organiz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ponent-writeinf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justm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dress-boo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signmo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phic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gressi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-shar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amp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ment-col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cently-us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calis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femo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lti-acce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aylan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-charac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evioussli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ook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p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t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sqldb-1.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snu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-formul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boo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ncul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spersk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n-i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maticadva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uble-hyphen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in-men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erarchic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obas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ie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ustom_pap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ardeskto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sted-docume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m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gra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mór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or-17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spberr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wer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organiz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press4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suppor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to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-foo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de-comple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mall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eseri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protec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ourc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agebutt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reign-ke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duc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tar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al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-typ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cent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f_func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aylan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t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to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femo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mall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boo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eseri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protec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ourc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maticadva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ardeskto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duc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ustom_pap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tar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uble-hyphen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al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in-men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spersk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cent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f_func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ltilangu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rat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e-typ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lay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rminal-serv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gra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suppor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-foo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press4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de-comple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look-expre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u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agebutt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wer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s-to-clo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reign-ke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oud-bas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phics-sty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henticat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organiz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ragap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b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tern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chnic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nanci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_activex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gu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herit-sty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rtai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read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ll-sto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ystem-fo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lut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efiel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torewindow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ickstar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tect-posi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wer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torewindow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ickstar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tect-posi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suppor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rge-row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agebutt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ltip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in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-foo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mind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press4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ta-pilo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ment-fo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ustom_pap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dfiel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tion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reign-ke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u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tal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it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de-comple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oud-bas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henticat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ll-sto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d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nanci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b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uble-hyphen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gd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ystem-fo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l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gu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f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lph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-to-tab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efiel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lut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_activex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al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âmer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sh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calho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din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herit-sty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SÃ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ge-by-p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fo-ti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leve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ol-ti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df-1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ha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errament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llche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rraTaref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ustompap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bscur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rraTaref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ustompap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grat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sertion_pt_spac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ll-sto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xp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oud-bas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chnic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umbering_cap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b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gu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_activex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gd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herit-sty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nanci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unning-insta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garithm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ma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pert-configur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d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sh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efiel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ock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tra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ackli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rs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all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lut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ubuntu-16.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eep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crosoftwork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ff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e-miss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ckdow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ystem-fo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ol-ti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ybri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ibberis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nt-properti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fo-ti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umbered-paragraph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ltiple-scre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repor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periment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bscur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esn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cimaldispl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llba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df-1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ff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.doc-print-reduc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y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ow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-corrup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-to-d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llet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cd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p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letedfi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-leve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nci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ese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sign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ponent-writeinf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hotosho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if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nprintablech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singmenu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age-cap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ghtligh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-ax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8.04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xtcurs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ll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buntu-14.04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ok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p-52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ps-fi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cess-head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de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ecede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svcr110.d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r-co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reoffice-3.4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bo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ithu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install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develo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ne-to-o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eate-text-curs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llustrat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ick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.doc-print-reduc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ux-porteu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sha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co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ssword-protec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row-key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paci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SÃ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ux-mint-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t-recogniz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erc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ometr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vert_ad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per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d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archfilterho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cs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co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ystal-b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posi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pol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ff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lar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x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ci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our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einp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chitectu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ap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n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du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l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fontconfig1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config-config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off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ectric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u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hemat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-in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te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m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sd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ygrou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n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b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vcr90.d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wnti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reproduci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nvi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me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wit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lligraph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spo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ev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-boar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si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esch-kinca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esskannenmod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put_metho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ym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si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p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mp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a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astersund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ll-to-a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stom-sh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ytonik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a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p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eho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onn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marc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ncioncontar.s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ped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mand-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e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gp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mulato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por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d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nonym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bin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dersco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g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emi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nigraff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ndard-fo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al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ood-t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k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n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-uni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oja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gnif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o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f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mm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gp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clip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p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operabil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l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n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implemen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writable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tle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easantn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dul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admissiblepa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f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od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ev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rcha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oothn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ase-of-u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dg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p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vert-currenc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utdo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com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g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-p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arc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c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graph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at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integ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dg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-in-turki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b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bsite-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entari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stori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stb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frastructu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erence-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p-sty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f-1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lace_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r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llo.d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me-ty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ong-compon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eg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us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eds-bug-fil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-in-dut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nfil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un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uvea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rols-men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mit-contr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pap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mabha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st-pa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forma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odbc.so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imar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efl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eds-java-hel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line_t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rew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eds-coding-hel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ve-inform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-equi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cach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che-contr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antom-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d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cd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n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-in-vietname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spre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l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nfoil-ha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g-filed-workarou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ad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sults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t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nn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pr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sitiv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erty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rosoftsqlserv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rmal.ot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512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1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mbr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dkey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derbr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erbr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shfl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rtualdu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rectsh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idemu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t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p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binad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vent-sa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ybo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na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nome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odt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tf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-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arênc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consistenc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ícon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t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n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ne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fferent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i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eated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do-close-wro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string-iss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do-close-duplic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mi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-un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do-close-ra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gin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p-fp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fo-zi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tm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ective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be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verse_vide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ad.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ou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otl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rosecon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shbo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inggooglema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_st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u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minu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nomo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icen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sof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l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d5sum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xml2.so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aema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d-ro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p3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quival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dnote-x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pe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gment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gseg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_symbol_spac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fxlo.d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s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mographi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lepath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-sa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ip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gram-lis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w-lim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ual_line_bre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onymo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x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pdate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se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gu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torr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ul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ributeerr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mprodu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ingasty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mun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ropho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-wind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ph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lwow64.ex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romi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-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o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azyide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same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a5-bookl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ai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sequenti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ic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mer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tpick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itregistry_ap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.d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tfo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sel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9.99se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u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n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ifest.xm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bedded-od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ov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pa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g-char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6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9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ent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ent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nstalllib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pho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mia-10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g-51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g-607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tgresql-9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ort_data_acc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go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rehens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open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essibil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teris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tstatusindica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a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edeskto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skga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-form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osci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i-pl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line-t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e-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f-1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e-pan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ran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v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serv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urier-10-pit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ndle-preview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m-comparis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che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ighbou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kdown-in-formu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ing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des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m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hostscrip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fil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autifu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ealog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ee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rupted-progr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star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-rec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erence-ed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x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s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llig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no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pdf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blesp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7-32-b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-st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trus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naming-colum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ex-c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python-notebo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4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ellow-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yptograph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ace-af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ght-m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en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quency-dens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otstrapexcep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ml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eobjectfacto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umula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b2jdb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-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t-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ap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ps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ea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r-hangs-a-l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-let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ogeb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addirector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rg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imin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f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a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rp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ick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faddingr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xcryp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mon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ick-vi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ick-men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3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s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fil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y-reco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c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-to-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ord-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-sty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ro_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obsla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e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ste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-not-fou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odt#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zard_v3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tivity-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flu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und-tri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x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yp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k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rt-gui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ant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in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ysq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eur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eca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eldmar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flexgr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ther-separa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ck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n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l.charac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llel-edi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reversi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rb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entra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oug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op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-c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horit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x4jav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stfol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cent-enco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.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tim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ctiv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du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gged_pd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fferent.format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lemap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re_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kew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opp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-look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open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ze-of-shap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ilingsla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ural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men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nunci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nou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p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vanaaga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ve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r-m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ro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rweg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useliste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blem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mouseliste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tionpath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cimal.py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nepr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al3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ver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g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ipula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mbershi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a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dth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mpla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ens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onom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chit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cl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cen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tera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d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wkdo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bp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peg2vide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slett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per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ndard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les-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-c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a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cii-f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overy-progr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ll-con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o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rtilhamen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v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fer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mbiar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str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út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ecion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olid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r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gotip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ble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mei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-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r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u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m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iosq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co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er-mismat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eds-formula-hel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propertys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librarycontai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sonalizació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tem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ecu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in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u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ml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hem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élu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ytow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s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áfic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ótul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ítul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yopenid.co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r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equal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ficult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danç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g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umen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vi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a7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órmu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f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ici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sao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quest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rtific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pecialis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icad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ódig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den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st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as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lattór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er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inel-Taref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linele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ver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phicdescrip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sa-20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e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ress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eri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tegi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últip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um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press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lacionament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itér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nome-class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uper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_wid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fabéti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pítu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accd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blem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cionár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un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t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eú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e-criter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máti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paçamen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idi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p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ic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veri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nâmi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diciona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l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spen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h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od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eam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rrecuperac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uperac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i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LU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ECIONA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v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m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graf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gn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n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mb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consult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mloo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pendênc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obasis4.1-pt-b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i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égu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-edi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i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er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ra-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l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trag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id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rd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e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ilh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azingapid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tdataarr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ns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ínu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ar_como_tabe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jun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sec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uguê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ti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ograf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ck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dlin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riáve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t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b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cult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lh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g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icializ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dapé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otaçõ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ncu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iversár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ul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manh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deNascimen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linh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élu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net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rnitu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ds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tsel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xtoo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sou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quiv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ns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erenci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ger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cc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n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alo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t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ncionalida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let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lavr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úscu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úscu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ver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matic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tografi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an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afl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.ms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ix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po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fi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gen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ad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el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N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v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pho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_monitor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moni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cul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élu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centag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res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h-c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k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cenç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uxogra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XIM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rm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ri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chiv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ot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ne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form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eti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ndimien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itu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va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id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re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me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ck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yu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illot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vamen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nspar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f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abilit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ck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nt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onhec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adtext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gur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ntid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an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lencios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vre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sonaliz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ma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bin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corpor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zc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pressõ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ular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diap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gun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ix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jv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bliograf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n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entífi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úm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mple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ansty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açõ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-we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bil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fc-8710d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D-dire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c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di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h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lator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úsi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rtific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zil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alad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eld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máti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st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dina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einamen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assific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iquet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riáv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rrecuper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ph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ru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gu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ran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padv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-rec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RI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re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c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resso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Lo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s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guranç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tranh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raciona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stem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sualiz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v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n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v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uar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nsõ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t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latór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pres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lant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inê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ímbol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imin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ogle+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gicald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consecu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isqu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r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í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rtilhamen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tav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.s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oper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resent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ix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íc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ápi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feniz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ess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di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fic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r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ter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til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i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contr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caliz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lav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tográfi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tibilida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sc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ncio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ontba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l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ágina-ros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índ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águ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éri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a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rresum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re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caten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órmu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n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uck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al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formulár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lc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ähru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pi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ort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efini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óp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io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g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e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FORMA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íncul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r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paci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élu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d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lui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x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ganogra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tting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d-vi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eld-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i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-exp_selt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and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archcriter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xie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wb308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astpremi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s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tion_butt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rma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ed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veal_co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us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iti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ketpl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d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w-numbe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erenti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perli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oglecalend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s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ting-on-inp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wersh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ria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t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llpointerexcep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l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gor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fi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talian-keybo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mail.d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stringv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le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xed_pages_siz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tato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e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rb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t-of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th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glr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-export-settin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ted_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ato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gmapl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d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ateg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ecewi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nc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li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lade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i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gra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yw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oglefo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ft-r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shed_z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ing_fo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pluso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19-2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pup-wind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eytrack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einterv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fa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yles-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ta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dden_colum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enap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perty-map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ass-reco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ll-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t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ta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truc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yle-nam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fo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gfi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office-or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ong-charact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tcent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assig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registr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phas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conn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line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mitt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e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ef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tingomm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micolo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-fe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q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colortofr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l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uchp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t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f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e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nglishdictiona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sic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trubu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glishu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f+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_x86.ms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li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duplic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vc.n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i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li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rma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cebo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_line_colum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-lo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ysy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yif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xlo.d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office-1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formu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tformu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r.l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sqldb2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un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cture-in-c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usterf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azil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o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ramo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clou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-lo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tproxy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tsave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4.04.2_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gn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ro-ctrl+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ord-cou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e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ot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x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si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visi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tion-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c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-pagin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ma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lic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pc64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wer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vers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portion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pside-do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us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sour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ng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op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owfi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ap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noppi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exist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88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fun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a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r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m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ndardiz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rup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dmat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-not-appe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3.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3.4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buntu-14.04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does-not-sh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r.g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dora-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lj10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ff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owdfun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se-12.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xm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z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os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oo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pis-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w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ego-1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b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68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oo-3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5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8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oj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p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s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55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rt-c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1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0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xi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systemprintdialo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zen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odecim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u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i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tma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lepho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pe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tproperty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a-8.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86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de-r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-not-dele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ou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3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f-0.6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press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phone-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buntu-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isquel-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4.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werpoint-3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che-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rst-sa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sk-manag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nd.sun.n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2.04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8.1-p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65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job-he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laserjet-1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mg53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ip4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mg61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rmail-2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2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access-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access-20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isquel-5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xmark-z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nica-c2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3.3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server-2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mx7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leobj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ir2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access-2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lxthdl_x64.d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-formu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os-6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office-2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wakeplea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lbp5050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buntu-11.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gnore-prote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_extension_re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buntu-12.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-inst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bian-7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keproperty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3.3.0rc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prof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10.8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age-chan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3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6000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c5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on-wf-35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access-2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a909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on-artisan-7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10-p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5-0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sual-studio-20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2.0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ervi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buntu-13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4.1.0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bu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olog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hlen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iechisch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46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35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on-xp-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77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42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en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on-sx535-w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ypersq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4.4.2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kype_for_busin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4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o-bas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2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iquet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urna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8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3.7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ki-b7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on-artisan-8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228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office-4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p1606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8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pla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cms2.d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2.04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office-2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eee-7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hange-2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orin-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office-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ing-a-document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efiel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bo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pad_air2-8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os-5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2.04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4.2-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dar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mg53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l-photo-9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ip5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ki-c8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lj1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-r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ubuntu-11.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oudpr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sive-probl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-b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ll-frequenc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xfilesyst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-ti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on-me-3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osiopes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oglema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mbiodraw-12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rtdra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buntu-12.04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c42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.i.s.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mic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buntu-13.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s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irc3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ype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posi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usedo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re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hel-6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da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rcyp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ghlight-palet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tter-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pic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7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mer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co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wri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sav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rtu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cont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ban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oretour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mx4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erox-4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up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allprobl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ableap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e_interpret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prin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unch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+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v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rlli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quent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ing_done_d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_change_d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low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ide-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p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avail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o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cit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lo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man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all-in-o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gu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c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our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fxbasemod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ss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easehelp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exca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4.4.6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or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edo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rrency-fo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ent-tagg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bedd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4.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the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osi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trai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_xlfn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hidd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egnomevfs-2.so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nome_integ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.04" calcext:value-type="float">
            <text:p>5.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fu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n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alphanumer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xt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error_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re_clo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syst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e_spacing_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gepa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r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p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b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ll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function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i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p9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ghtproof-gramm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ter-the-dead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d-set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bitu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72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su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vision-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llcheck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pe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yriadp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yriadprol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yri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3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ogleform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ace-before-pa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yov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l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n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tbo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rehen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de-lev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40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switch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65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rtc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d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lj10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t-ba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mp2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hat-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ok-tit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tgres-8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tgresql-8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olte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3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5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nstall+helppack+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rt-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1000-j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rt-8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3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9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server-2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34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st-cont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53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81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23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agon-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67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5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spberry-pi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e_spacing_1-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4.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k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_ibook-g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52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sung-c4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-sli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b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on-wf-36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51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ol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a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mg53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d-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ss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ul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-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u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sumemac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usemac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r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t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gg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yle-formu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vcr1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stques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geb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pol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ry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it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adcas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llo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ve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trl+e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-appe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sen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lmar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c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erflowexcep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page-previ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glish-austr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c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ev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inent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gle-us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pdate_op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t-it-together-guy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ll-screen-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gin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o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state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y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g-99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u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c2b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g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p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b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quari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-fo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correct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bord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eria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iting-sess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tal-editing-ti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tn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oup-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ter_d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yle-merg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manti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chani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llabific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ublepri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fil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lph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ach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breoff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i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rn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pa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v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ock-ar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ort_export_impo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itical-bu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itch-pc-to-ma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_mo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t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hi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ezingubuntu-14.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yslex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duci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tengine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tch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ann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trl+al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fer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remov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on-14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contr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ython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kbook-unus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otic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ula-leng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xma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spl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y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attrop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e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do-close-as-du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sithe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l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rmaliz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fileerr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-mailcli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aps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ed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on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blem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12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gnor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verse-engine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ad_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s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h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f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a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defaul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graph-styles-n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o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-ctl-ch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t-format-chara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d-of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fi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embeddedobj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trl-rshif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gcc3_uno.s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ic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eva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op-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rnal-resourc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xmar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ec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qual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miss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fs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li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k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l1600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te-rich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ronologic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roll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scrip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fession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riva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d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kerfacecol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kercol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plotli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ypl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ro-anim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5.2.2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elk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ong-cha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raitvi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ackcharact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o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tially-used-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line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ster-tr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abstra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twi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r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kday.int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sb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epr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pl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onpyrh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stomiz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vari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ai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cific-wid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nte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i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st-file-edi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titl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ft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aho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draw.ex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with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tea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lingu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tproperty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op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xe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streco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_is_lo_men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stem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doscop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put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cktr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itiv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ama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licate_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m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sh-to-do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m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ildingbloc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p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ouptextbox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ft+sel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object-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ck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undedrectang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r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ged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ciid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ort-media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tf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gra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ystery-ch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m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firm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del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err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diadescrip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er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ograph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erwe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illem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firmation-c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mbiodra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ad-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-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mplate-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le-templ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-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ncy-format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okkee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le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t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tonextsent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-veloc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5.2.3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bo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sib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ependent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form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eprt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ati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ard-of-direco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ide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prieta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alsta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ta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ump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ti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ito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pv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rro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_oper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rect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rinktofitcell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plic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pa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atetextcurs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word-con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le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sqldboutp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x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are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ting_ai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w-miss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y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ublesid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ou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_of_sequ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eration-seri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ateunoserv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-metri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5.3.0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sqldb2.3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itbutt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ve-dele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isa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v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resho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timiz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tresq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inportra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ken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nk.av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stom-u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sha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sof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r-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nninghea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c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pixm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lsxwri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pyx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lemet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oo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e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scu_com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_cap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m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rd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scal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cen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t_p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ificationprocc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rec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dedd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buntu-16.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us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eral-io-err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lkthroug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riab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ardf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wanted_footno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arch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d-failu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pos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pa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onal-settin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te_malformat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p-addr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psca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osst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p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vert_oo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ea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ea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rv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a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c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ildcomplex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ipp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tisf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esig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entity-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p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ectmanyobjec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oupobjec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-offs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s-to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pt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otch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adrat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os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dfpr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dfyie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in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fiel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henloa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terspe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ment-defaul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pendenttextfie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dera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ool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gelo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nu-item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rma-grap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explor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z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imicin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rminalserv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tmargi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ap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bsear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o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ato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hem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ting-cel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plo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jus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-c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oppinghand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verto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ar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pend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ra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til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d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den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formatted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yno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eignk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f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notsave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raitm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rodu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ho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phabe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medi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storic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p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o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hole-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-i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itable_modu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gramm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mo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dia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alig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bas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ndic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du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addialo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lumedoesnotex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plicatek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go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tt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er-lab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tdraw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ose-accou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ge-representat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pendabil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deinzu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uck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t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ree-w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ari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ri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preci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tim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roxim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interf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arch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fault-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5.4-rc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ack-and-wh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numer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mb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gitech_mx_anywhe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bullet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umbdr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lab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io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e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-us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ling-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tang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tg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e-file-manag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ep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s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cent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_featu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-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rpn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ev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5.2.7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0xc00000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op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ntimel1-1-0d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g-m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a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tiona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answ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sing-rec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deb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xt-to-o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bject_cach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_cach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mpaunio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-propert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verywhe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6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trl+alt+d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g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thesaur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p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kedfiel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ght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tord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kedcel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chlinu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ir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ol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ect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de-r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displ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p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filt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ong-dr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stpractic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on-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shi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fofie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ted-formu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bd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rel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o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woo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ctor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i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vert-odt-err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b.p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o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hormae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ole-pr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e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u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cr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ening-doc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m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pieda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lati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align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stwor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dele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tect-reco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oud-symb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epa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o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ca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spel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m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ver-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reen-ti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untdo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tiv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vetoinsertr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putoutputerr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-page-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floating-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f-1.2-extend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-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ignvi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ll-wid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controll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n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urs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p-4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chingtwocolum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m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0000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quar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oses-colou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er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ke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op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_ooxmlexport3.t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tt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us-sig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eclip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s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lhandl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hoolwor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pr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ri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ecu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turn-addr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cess-lagg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g-ti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rol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per-pa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chniqu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port-to-t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o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de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nslite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a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ockta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tktiledview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j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htergro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ificationproc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a-sty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su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ycel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trl-shift-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dp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g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ghtgreycol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ticallin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llet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faultsty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ad-modify-wr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pil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iderbariss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ribu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ializ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s.cpz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edincorrect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rdefinedenvelo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ext-sensi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rb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cret-c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cr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war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ay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6.04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acter-propert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hel-5.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ibc_2.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unt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-gr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dentia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gn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bjcre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ag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_335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ace-separa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erna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otograp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n-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f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m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-cal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rup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ividual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are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blo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visio-par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ir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rectional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oil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ck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erlar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kcel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-went-bla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disappea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ingru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d-2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hidd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u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ate-sty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dit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istribu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t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sh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ur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tup_osl.i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oinst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inttextdire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wa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ml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readsheetm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med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ver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modif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ft+back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lance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wi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her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-colum-se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me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stry-err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p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perty-de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t-refer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istribu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glish-a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le-forma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9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blic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ortfil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graph-mar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gn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defin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cke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nerb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vest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ee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ftov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p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asu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-ren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ck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-squa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icklaun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keeptogeth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ibj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p12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emp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s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to-formu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c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l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idepa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ic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lude-r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ema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l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gener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mmar-b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-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hern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ifiy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u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arch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tual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per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pblankend-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du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accessi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ft-justif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interac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authoris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ryfo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ase+white+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-orient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spap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ran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nt-sta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ent_doc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6.0.1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de-formula-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ienbrie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y.b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rt-lin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.sun.star.sdb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default-set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-sour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-op-sy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-d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er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rger-paper-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hj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pybyn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s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centage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anklabe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ipul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ufactu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-edito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onpyth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tch-close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o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iter+youtu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-docs-wind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ysnotwork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lum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alog-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ain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oti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enthes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ight-sele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wqual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py-pas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p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-men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el20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dialog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im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cep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galo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ther-hl-21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a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uch-p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irec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ank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re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w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r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shc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-speci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p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j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t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17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t-rec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stdcpluspl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ft+r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mit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confi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leafl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ked-sli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nsenl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ch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te-lines-appe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rdru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e-preceeding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ut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rypo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exit_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ccurrenc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le-c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mm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e-form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capitali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tre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o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hea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rge-pdf-impo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l-ou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orde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rea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ota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tion-pa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ing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termina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dete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st.od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vioi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t-by-sty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hange-ra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a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ttings-layo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-numbe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wnload-pd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n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t-requ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calend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bel-printing-err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ry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t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ortrepo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nge-for-n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an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yv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ganis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alationprocess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viro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rbled-charact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ag-r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ustra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entif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sonalis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office-cal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a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tpos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ve-2018-105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b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t-t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owdsourc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mblebe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acto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tstrikeo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trl+en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ice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sa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i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controllab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obasis6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_conver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derline_to_it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talics_conver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hancement_requ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reensav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rem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-sepa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ing-cou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bui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ntai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phavant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sideway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ination+hea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rive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rdretur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u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hoolbo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clos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pand-anim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nde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ov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ortexc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associ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envelo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tum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k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_c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e_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semb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-colum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me-b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dele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squar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l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rg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_sty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or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idity..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loc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z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ic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prof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s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es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peov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wnershi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not-open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dbc-driv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otno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rs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stra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ess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arch_and_repl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ected_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iod-double-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n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u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amp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l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di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usted-w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ic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p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owhi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d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pfileloc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te-car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ch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epal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ree-pa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p-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acc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mer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ilipp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s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pi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a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handl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bd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x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ingprobl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iceov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ose-k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otnote_charac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brewfo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sen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sible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af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rinio-local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rin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curac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iter2epu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ng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ugi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llustration-inde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kcs-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y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s31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s-blank-p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ter-insert-trigg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dp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fe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or-n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fs_sha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tchprocess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a-10.0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ors--convert-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ption-categor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ue-fal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gnore-bla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_file_n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byo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fsu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form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tbo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on-xp-15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b-based-hel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ghsier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pety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ea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wtota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gram-fol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pg4lib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grou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gnora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-tab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marr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onomi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-sav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dioche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u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stomiz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instellung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saved-indica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g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graphsty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ue-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gott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treiv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bold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-not-slash-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a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n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maker-databa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ndard-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gle-m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blisher2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mspu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talic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w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as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ap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linglabe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t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str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er_orient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pas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v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acle_linu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t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w+he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m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arli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mbo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u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iter-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_r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ev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nounce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ula_grou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nb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a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st_sty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moni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presenterplace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eip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cks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su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gn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entryfie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llow-lin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tronom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ut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oglecontac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aga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ectroni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ksho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minist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eldwid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veal-co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adti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llkor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dora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pwind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view_im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fini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mbere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lcspread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ma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exten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valid-dev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ghcontra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if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bjective-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putdev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mon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th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-che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is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tr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vel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essive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vert-odt-to-pd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r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pdatedocm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sualdisturba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tlin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tkeyev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utr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mi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tected-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yma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pl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lk-let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bidd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ge-r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he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py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rnal_data_sour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-ad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f_to_csv_conve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nction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xelbo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w-labe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r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de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frequenc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gingind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y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nsform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imet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ù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ri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umnar-align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sual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ot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a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nd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_problem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ont-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bscured_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ap-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ter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abling-remo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to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ython-pack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ript-provi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6.1.3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6-0.7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ublequo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l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ove-page-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tter-spac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red-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iss-germ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respon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llhorijustif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id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fault_valu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ft-si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ib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-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n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uil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orpl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ctadecim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5-size-err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itia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t-style-dialo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-scre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sume-templ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dify-headin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d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le-bord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va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l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grapgh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n_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n_men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titio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b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mblewe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s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3w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ttomb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chiv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mb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rector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pw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xp-p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pa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tcur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fun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r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le_link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_document_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ip-unzi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mli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ycombin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rol-comma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-view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yper-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c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ci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c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-sele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xed-wid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ttom-to-to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v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erence-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hibit-lett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pef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guisti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te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-cont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leston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d-fiel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ebutt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ice-tool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ngfo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ked-cont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ked-chapt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-bre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-med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-w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pp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t_to_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acessi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sonas_fail+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mes+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sonalisation+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se-po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ected-r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hea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rrow-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deno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ong-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-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trl+shif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etiz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nish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-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-m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ort-expo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mewor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dk6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ame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ho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age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n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sic-trac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amp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pen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_n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e-tak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gnore_blank_cel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5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saving-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lev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-data-sourc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wer-que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ex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author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ner-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s_correct_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ge_text_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scre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ortiz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-wr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umen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su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to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er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c33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-vari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yl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i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kk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ckp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re-1.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accessible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therwi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tab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ocontrolgr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dbc-postgresq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d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curitypolic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pha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mie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bject+not+acc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ep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llel-colum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n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rpl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qual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ynomi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rve_fit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+266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+266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c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sqldb.jdbcdriv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ed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useclic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rosof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l-ca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d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umn-line-cha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de-prote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t-link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sha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alon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yton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programm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gramm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zionar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āl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v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do-tas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linenformu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crement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co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3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ra-lin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perordin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cre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-colum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ow-clos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ow-open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t_name_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bi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b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inu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n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saved-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foption-butt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apa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linf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sol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k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o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ip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la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ud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m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aterth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ssth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-fun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a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wy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numb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test_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colum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p-cha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op_down_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t-word-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os-7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prato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o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ay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ex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te-formu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rrou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sele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dbo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ov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qual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rp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10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-cell-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kebe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ockwi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filter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ide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ic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gle-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ghrap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pe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red-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ana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tu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onopen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ding-colo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do#374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vecursortoe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ltor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sten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tgresql_11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tiv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vealco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mplate-sel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yphen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uble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otoo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sh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nam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olean_oper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pmo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ow-colum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ig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er-interf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fting-nam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ail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te-valu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ok-and-fe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ll-not-re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verno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aran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nu_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ve-2019-98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i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ket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ip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vious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rix_oper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vori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tg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ahi-daem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b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rtoi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ote-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cked-up-vers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dify-transi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-audio-li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in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llibreoff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ick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nta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face_language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gof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ing6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ety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ylen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igh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atoff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d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13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lphab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ection-clipbo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pmen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ft+command+sla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eobjec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ewing-fiel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vis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r-parame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ders_foot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if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ort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op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re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e_spac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m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row-sty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ow-solu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h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ccor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d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rogramming-key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formation_sche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ckag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pre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d-ev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g_catalo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ide-are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-remo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-refre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ql-serv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ove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ail-subj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il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rst_ste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ual-entr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osu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n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provi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dbcli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arch-doc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e-ty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cli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b29992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ft-f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stry.xc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_sele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-the-f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ligh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llabo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wnloadloc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ick-launch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ue-comparis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lla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6.2.7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geset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usa.ex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b2999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ar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or-fo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ress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mat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lace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eli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ueerr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bassemb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ogle-fo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-cop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ruction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ttowid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c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i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_text_numb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rted_incorr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icejetpro87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eld-ty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rib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t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gnature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automat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tewhileyouwr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otnote_capita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x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cmanf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-as-pd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oup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grap-sty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pwind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systemshellexecu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tall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tione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lleryimagesupda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line-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rden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mi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loc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ogrith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men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ipart-loc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l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ow-shri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p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ge-st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lit-scre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searchdescrip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tadatarefer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caln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ue-highligh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reenupda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beddedvideopa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iginalmed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h-defaul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yphena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-cont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rlyquo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g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brows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dootes-tit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und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gre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ortcu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tly-used-labe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able-gu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y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ea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vent-listen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fil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umentty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pan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-axis_data_loc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m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wchar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ágen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or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te-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yht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yo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con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lo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ected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lacedwithzer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freez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ch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plica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g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ri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e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riter.ex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gin-to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source-labe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pdate-que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w_he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w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sent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ph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ing-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-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ph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dnote-x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d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g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-patter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st-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otation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cending-d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+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huy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ery_in_cal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-fun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algam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-li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afterpr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edta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mporary-tab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lin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rect_conne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urallyspeak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bmas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cial-charact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t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piv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n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ail_add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eldco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eri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rrent-d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ymsg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eoff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keepwithn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q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merob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ating-fr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sult-err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t-men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g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tst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ockquo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refer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op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ortcommin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ograph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x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e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clu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tional-parame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-ta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keyhandl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ghligh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taka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jarat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raga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db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isdocu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ent-rot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-rot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_count_wro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eld-serv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m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o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r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ief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ea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-retur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ersettin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agdo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a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ct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ress-slide-show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matic-start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mu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ting_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allat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r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ected-r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ected-cel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ul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um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pp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ichet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-pd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st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-w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mmula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urred_fo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00dp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e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ipulatecel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nt-cells-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op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kingd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roupwa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hand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hand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ecutive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a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ectoric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tter-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ll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tform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xendi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-gb-oxendi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-gb-o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iter-templ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wo-fac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xis-orig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cou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f-contain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icedict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task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ig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cyp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ipulate_fo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_effec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_capita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arnlib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pdatevariable-fie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omc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vy-grid-b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opdowncontr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urce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therskeep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aw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mplate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ercon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cou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port-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ta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urred_fonts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vern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arch_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+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iter-crash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yle-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ivir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gpo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eep-m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sol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b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awing-propert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rizontalposi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maticbutt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x5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-sta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d-of-docu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glish-u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graphicobj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c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t-ev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calcul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selectch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ch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nops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format-err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tcaretposi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cor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cen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ling-wiz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shback-espr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er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herita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dcontainerliste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contai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uety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umer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tapi32.d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sibilit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ktopaspar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-pictu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ypheniz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wn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iter_defaul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ylech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d-font-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h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cellbord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-of-r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ilerpl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tandpa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f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solute-refer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test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dialo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zorsq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sc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rrent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mebr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troy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e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t-o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clu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da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ta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espread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recove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centra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uladerivedda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p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ud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moris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open-remote-dl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ndin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c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ck-e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data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uments-inser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klo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el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um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accessible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fwriterdrawacrob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link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ide-show-sl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bod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extra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sqdb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por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c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printredu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tof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g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rnalapplic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u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ubleclick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word-templ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nu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tfilterfiel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lita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op_ca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di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llet-numbe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amsoff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idvi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tbea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-wind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d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apsed-ti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ort-p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u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-templ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nscrip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w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latil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lc_lo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ing-parame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-instanc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asurementuni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dialo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bed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mergedlo.s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ng_set_op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defin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ng16_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aling-im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-blu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officemac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v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k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wr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imumd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ogle-friend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ort-form-n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d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ba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turethi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word-bo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e-con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nded-asci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ystrok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e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rsorpositionnorm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c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osi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d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le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20.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displ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-p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re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si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usep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ductiv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dercol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difiedd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swer-cou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-settin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-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d-to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d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nu_sel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lacesele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ide-pa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dia-play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yt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n_menu_sel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el-2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r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4-bits-ap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as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dify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era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wnload-cho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st-progr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pdate-fail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gram-remov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lwithnewpara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undfie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rnaldr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format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rface-pro-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boxedi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dification-d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es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nilla-6.4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n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f-publish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nd.ms-exc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oj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k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d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ice-cal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ery-resul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هجري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wi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j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-c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lin-sans-f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-miss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klent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otnote-separa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gnore-blank-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casensi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singrowlab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singcolumnlab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r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ad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ting_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se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lit-cel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idit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nome-flashba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rmal-cur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put-latenc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hiveh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df#1086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-scrip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-set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saveddocu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corrup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le-curs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ter_docu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pe-sty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der_ta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he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cumul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eat-hea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b-2919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ecli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tri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ql-que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re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ald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k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ccurenc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w-so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eting-c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ings-with-quo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set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5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ank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ghtcli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lace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welmacr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ci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p-os-20.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21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ll-format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ad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orin-9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ck-file-miss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tou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ck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-11x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cked-for-edi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ql-status-08s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f-0.8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f-0.9.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0x800405e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iled-to-op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6.4.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0x80020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0xf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velope-#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sual-studio-2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sual-studio-2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n-as-administra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play-2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2755-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5.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st-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ding-1000s-p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play-1024x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a-8u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ql-error-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er-problem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eption-108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6.3.5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scal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3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er-13x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de-128-fo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-150dp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play-3440x14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152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tsx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6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6-bit-modu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ql-server-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7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er-size-pr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8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-perio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9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rning-19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orin-15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1-si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mutable-month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ys-30-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works-2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visual-c++20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ntime-librar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office-2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sierra-2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li-2018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2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cryption-256-b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d-dra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ation-2e+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ys-in-mon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6.04-32b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x-digit-p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-inst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st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-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mit-31-day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buntu-18.04-32-b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5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nsition-oo32-lo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read-wr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32b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grate-pro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rnal-dr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32b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re-64b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fective-jre-32b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tt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enthes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bit-on-64b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86-or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phics-3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d-line-grap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a-8u1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der-sha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d-mod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rface-char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t-transparenc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bian-s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ther-mfc-73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excards-3x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op-4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os-5.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b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5-degree-polyg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4.5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k-uh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-res-dp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k-sca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cimal-tab-glit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storage-cxx-50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6.04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27-non-prof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5_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g-hunt-ses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in-portra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inking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5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ementary-0.4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bla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ish-keybo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not-togg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5.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7.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center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p-not-wor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b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r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d-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stom-palet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use-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use-15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rm-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lock-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tus-wordp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-displ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ta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quation-numbe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12-sier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87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men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ooth-fo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isquel-8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erflow-excep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ebsd-12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p-change-fo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hite-fram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64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er-a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a-1.0.8_2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moha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6.5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5536-r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os-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er-8.5x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o-86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tate-90-degre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pired-certific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romised-secur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p-5-2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83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pine-linux-3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er-a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a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l71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eating-aaa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ght-alt-k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-key-combi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-markdo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-interactiv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-repl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open-all-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eption-alt-sear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-head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14.6-moja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cii-key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-cel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t-at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sistive-technolog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ge-cells-at-o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sociate-ema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t-default-ma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ose-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6.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-bla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g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nction-an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wesome-w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7.5-l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-gb-hel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llel-inst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86-32b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red-libra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oo-basic-mac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ow-mac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-elsei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9.10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ire-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oto-transf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cut-and-pas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sect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64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sql-2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not-acc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ument-se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maker-pro-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bel-figu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w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7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ta-linu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6.7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full-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d-po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novo-c3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ow-sli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bian-stret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ide-probl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newb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5.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vot-cha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not-save-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zu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le-readon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h-me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by-ci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brew-fo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e-modif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vent-handl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ack-wh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page-previ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authoriz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ol-ws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-leafl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able-ap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dk-6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ve-inst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t-tw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ggle-ca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8.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cess-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d-im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clinux-2018-05-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6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7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942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8.04.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budg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s-miss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6.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face-langu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10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3.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12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box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st-synchroniz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17.1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15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16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ight-dis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matic-r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rebec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manag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14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pet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nad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ra-12.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hite-margi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il-to-respo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17.2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lace-old-with-n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3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on-wf26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3.3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dp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-ch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11.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0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11.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55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6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7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7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ro-security-lev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graphmar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-damag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ercu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ong-pr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ong-dataty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ong-cell-displ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ick-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-empty-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3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a-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book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10-18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gged-pd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1.10.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cus-ste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play-trunca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play-font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posed-excep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9.3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8.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3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calcula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phic-desig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-clipa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35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curr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curity-polic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st-fun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p-configu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cessi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ca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abil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tch-proc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ge-lab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works-v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upd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ementary-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fr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fined-r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ks-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jaro-5.18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abo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ev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k-wind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dele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bu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-wind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arrange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op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sing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x-window-r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redo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lash-bla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stret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spl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ll-width-wind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defaul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ument-wind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ros-wind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on-to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vi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m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title-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fullscre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foc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cut-of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y-wind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docu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on-shift-ctr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cropp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re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uments-wind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do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li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llscreen-wind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nning-tot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mmulative-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lletinbo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lativeti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lo.d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fich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umbnail-previe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st-asia-the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t+pas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ispl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ver-im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stem-directo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ators-edi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ture-d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a-8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really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syst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wcou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mmar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imin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sion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not-back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cending-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tive-f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-scrip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-on-ar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ch-linux-2.6.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re-wri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wanted-ta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arm-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m-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swer-this-quick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ooth-roug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rd-gradi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i-deriva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me-logarith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i-logarith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rollbar-arr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rpoon-arr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p-down-left-r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row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ebsd-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-contr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rshayi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h-excep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breaking-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d-replace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sted-tab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ech-mar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edish-defaul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-cou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very-other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-from-exc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kto-external-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-colou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s-eras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sic-glossa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ew-curs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king-formu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ign-to-anch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dia-with-macr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lc-spread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sing-bookmar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-bookmar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ther-mfc-j430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umn-ty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umn-tit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gedran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use-15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o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across-colum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ll-bleed-im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oklet-pdf-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53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-confi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i-conve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x-digital-p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dec-provi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-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-marg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prin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-by-inde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nge-referr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lle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base-too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grepo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d-file-edi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e-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-colum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-let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lapsible-ta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oup-colum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gazine-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wo-colum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or-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ove-r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p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r-friend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dele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ort-filenam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sd-10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nector-col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vo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introspe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idlmetho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-pap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rt-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2012r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-o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-text-r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ellow-fo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r-cha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el-20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ps-exc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d-a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lude-footno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acter-coun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word-2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word-2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word-2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act-wo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text-charac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ery-word-li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ak-w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.t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ked-w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-pl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net-explor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interf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riter-print-comma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-print-dialog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comand-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rt-predi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entify-wo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spelled-wo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d-conve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d-process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d-sear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-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ds-to-box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-to-wo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d-perf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ng-w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teral-wo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glish-w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ve-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-ms-wo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tial-wo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lace-w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thout-avah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ial-fo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-a-cop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hole-wo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ll-wo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col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ll-not-remo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ird-charact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ird-formu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57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ue-vs-boole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ke-disli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st-w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sible-displ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lit-wo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d-emp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d-spac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-docu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dora-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nt-text-cop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sual-indica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re-requir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sion-che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arlier-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velopment-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sion-confli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sql-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hich-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compatibil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vers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vious-vers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so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ent-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hel-7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5.6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bian-10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-not-upd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ther-dcp-1612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6-0.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op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gl3.0meta-18.0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-transpar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p-on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vnaga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ick-acc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6.4.5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3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sing-ste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x-linu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l-i6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-ti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-si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5.7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arky-linux-4.13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o-runti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5.6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stom-layou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ide-layo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403-forbidd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ow-white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a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nd-icons-di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d-fm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buntu-20.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ooth-scro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wind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sing-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dify-objec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ro-repe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rnal-dis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hite-ed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hite-ind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51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ellow-p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hite-p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se-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ack-backgrou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stom-sha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ql-where-li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cks-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ek-da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e-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grees-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-not-suppor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jaro-linux-6.2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wn-arr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ean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undant-ta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r-fol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ail-set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al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-loop-unt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0x800707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not-sha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not-reop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y-aga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rup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-tre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pu-thre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4.0k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iple-to-dou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-bi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-sm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cial-ta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c-format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-eff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buntu-14.04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ee-vi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entity-thef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stomise-tool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ecting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t-k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pect-rat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y-pr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box-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o-too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sult-s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pected-su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ql-excep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ecute-upd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d-im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use-42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ow-ch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w-cont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im-la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cess-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-tin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rst-3-rows-miss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tig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ons-turn-bla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me-displ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cimal-separa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ia-sty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wo-p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nsparenc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dbc-hsqld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-ch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-symb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one-textur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11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pert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ex-ca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-featu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p_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m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ading-z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fs-sha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mbolic-lin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bian-9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x-filesyst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sic-symbo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code-cha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eld-switch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suppor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writt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t-by-n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ve-mas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arch-fo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ter-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-brea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wn-clou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-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-directo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readsheet-p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4.4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our-bu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eated-crash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yle-on-men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ec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ding-leve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yle-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ange-problem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-progr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t-comma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ow-loa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parate-shee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view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r-righ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-triang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ge-spreadshee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ank-d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y-shee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activa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tus-smartsu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ide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de-cel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gle-colum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-substitu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-ba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ing-siz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w-col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t-them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d-tim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s-not-show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d-effec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use-42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m-fun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k-spread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osest-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ter-spread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w-hea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56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bian-4.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sing-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gative-numb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n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r-co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bedded-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htype-6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fault-loc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lit-colum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lit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gle-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rly-quo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ton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bes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tter-highlig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-not-wind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sqldb-2.3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s-not-op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4.5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àidhli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-spellche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ose+d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lgar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ge-set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ast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ppermint-os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otation-mar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y-comma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lc-prefer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lite-3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rning-of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jaro-16.10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hite-sli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ar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-r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dora-21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flic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-engli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cific-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xed-resul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sear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cific-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rkish-let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ace-below-pa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-sour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ubuntu-14.04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d-function-c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umn-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tribu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gle-sour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ow-op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eld-sha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-sha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d-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eld-shadin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2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aligned-windo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dxm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wont-lo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bian-4.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bian-7.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vis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d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sing-men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d-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sibili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ro-que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ter-lett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ter-quo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ter-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-vers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ex-k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-en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-sel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asur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mo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-condi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rix-ope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maker-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rect-indir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-a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tially-obscur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ch-sty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me-d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ma-po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-i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obasis6.4-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p-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-not-sho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pyso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e-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dp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ggard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-symb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n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d-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ft-align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k-as-answ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w-cha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nolog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ew-probl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vent-bas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rix_ope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olean_ope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port-as-pd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-im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dio-bo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er-dr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saved-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-recove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pa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m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uble-b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der-foo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e-b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ghlighted_wor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d_coun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ken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eaking-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centage-sig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ction-bre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d-of-ch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-templ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vas-s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d-to-ba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to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ckpo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buntu-17.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inst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orted-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im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micol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ting-a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ek-capita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gregating-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y-083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rect-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roll-arr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a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ro-butt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is-compon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celera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der-by-resul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cked-by-unkno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und-b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6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oid-5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ther-hl-5450d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me-differ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opwat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6.6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unded-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-b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fun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uted-fiel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raneous-ch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-im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llcontentty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18.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cali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u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te-as-an-im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rea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block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wr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yperlink-notwork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not-inst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not-sel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not-add-exten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not-fi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not-un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not-add-objec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pe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x-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roll-set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cruntime.d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ue-highl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ddle-sent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ll-d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ged-c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-mer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readsheet-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ackbo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m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ange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ybin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dification-ti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cept-ch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i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-pa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rt-su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tter-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jaro-linu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or-lo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enapp-6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tle-ca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nu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-defin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colour-ch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quation-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ked-c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d-no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l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geia-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vor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ks-dele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ortcuts-dele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ient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uments-dele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er-docu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sic-langu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gregate-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-revi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trl-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acter-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cket-curs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ction-hi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usecli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k-spa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o-off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nction-requ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-mint-17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ail-ale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ebook-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re-colum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stom-propert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tical-scro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rnal-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ject-fo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-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min-confi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figuraç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20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cx-to-epu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ad-dialo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tru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ok-bo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t-lea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line-inde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ght-tab-sto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ading-do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tch-process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untry-c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lephone-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ux-mint-18.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sing-im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coded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oper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b-brows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trl+f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trl+alt+k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cial-ch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al-sid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mefie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wordp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ck-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-cel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-r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te+cop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sonali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-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jaro-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-not-op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-err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appe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yperlink-mac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sing-men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vious-sa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que-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tinct-val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me-fie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e-as-htm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ernal-resour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d-f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trl-shift-f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.1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vu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stom-lo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rk-scre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ula-edi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rk-ic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rk-im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rk-perso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int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tist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typemismat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arti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2.10-x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dify-head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gram-crash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estionnair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ra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rdtoaskaques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use-11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maveri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ing-bo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s-sha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word-prote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bian-squee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e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mature-e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c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oglefo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ber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ey-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ogle-calend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ther-7400d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ther-ql-7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on-ep-8-11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bian-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mg2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sung-m2070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mg75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mp2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on-wf-40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on-sp-38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1217mf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ther-hl2270d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-cop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bern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ide-no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px9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ll-su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yer-lo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ki-mc860mf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velope-d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delibreoff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son-xp-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1505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velope-c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rt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-so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2.044.3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on-mg-63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dress-lab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ther-j470d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umb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e-dr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min-privile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ll-equ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pyl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l-1135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dden-colum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oj8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approa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x-cp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ddogtvwri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p-manu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.5.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lar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ubik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e-seri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perty-m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ther-op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o2g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4.14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i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0s-10.10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lance-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2.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4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5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snow-leop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ql-d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.0.0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le-map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a-err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p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6.5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t-convert-to-pd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t-save-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rosoft-fi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4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r-r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urce-c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valid-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gr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der+page+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cess-r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urred-fo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test-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sion-contr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r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010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t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tl-ltr-mix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-column-sec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re-ver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-no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ed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vent-handl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14.4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usa-langu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ouble-sho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vanil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-hierarch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store-wind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l-genera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oj86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rp-bx-b4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-mountain-l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rupt-progr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dnote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b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7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otlight-do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ft+en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nd-betwe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id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tex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d-permis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fferent-form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present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blisher-microsof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-bor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tical-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roseco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2.8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t-li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ula-li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xmark-cx3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lude-c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clude-r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cess-del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-set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office-execut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h-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h-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gin-no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oj8600+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op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use-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n-english-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eoffice-6.4.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s-hardwa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s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os-7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correct-pr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r-manu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excell-20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outlook-20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read-u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mak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opdownmen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ckkgrou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c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-produc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-ex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s-8.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t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office-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ll-outer-jo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ged-r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s-op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buntu-14.04men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-calcshe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ependa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-outlo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-n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ch-ca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o-upda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umn-lab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stry-probl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opping-hand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tty-prin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c31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65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i-ali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er-tagg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or-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lex-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rab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by-rai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dow-sn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ete-sty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-respond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3T22:01:51.840405655</meta:creation-date>
    <dc:date>2020-08-23T22:39:45.106955625</dc:date>
    <meta:editing-duration>PT37M52S</meta:editing-duration>
    <meta:editing-cycles>3</meta:editing-cycles>
    <meta:generator>LibreOffice/6.1.5.2$Linux_X86_64 LibreOffice_project/10$Build-2</meta:generator>
    <meta:document-statistic meta:table-count="1" meta:cell-count="19763" meta:object-count="0"/>
  </office:meta>
</office:document-meta>
</file>