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メイリオ" svg:font-family="メイリオ" style:font-family-generic="moder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46cm" style:contextual-spacing="false" fo:line-height="100%"/>
      <style:text-properties style:font-name="メイリオ" fo:font-size="11pt" officeooo:rsid="00146610" officeooo:paragraph-rsid="00146610" style:font-name-asian="メイリオ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あいうえお……かきくけこ</text:p>
      <text:p text:style-name="P2">＞＞＞あいうえお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メイリオ" svg:font-family="メイリオ" style:font-family-generic="moder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ne_20_numbering" style:display-name="Line numbering" style:family="text"/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499cm" style:num-format="1" text:number-position="left" text:increment="1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cm" fo:margin-left="1.3cm" fo:margin-right="1.499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標準ページスタイル1"/><text:page-number text:select-page="current">1</text:page-number><text:s/>/ <text:page-count>1</text:page-count><text:bookmark-end text:name="PageNumWizard_FOOTER_標準ページスタイル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6:36:46.752000000</meta:creation-date>
    <dc:date>2024-02-25T00:44:07.266000000</dc:date>
    <meta:editing-duration>PT35M58S</meta:editing-duration>
    <meta:editing-cycles>8</meta:editing-cycles>
    <meta:generator>LibreOffice/24.2.0.3$Windows_X86_64 LibreOffice_project/da48488a73ddd66ea24cf16bbc4f7b9c08e9bea1</meta:generator>
    <meta:print-date>2024-02-25T00:43:54.486000000</meta:print-date>
    <meta:printed-by>PDF ファイル</meta:printed-by>
    <meta:document-statistic meta:table-count="0" meta:image-count="0" meta:object-count="0" meta:page-count="1" meta:paragraph-count="3" meta:word-count="22" meta:character-count="25" meta:non-whitespace-character-count="23"/>
  </office:meta>
</office:document-meta>
</file>