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937in"/>
    </style:style>
    <style:style style:name="co3" style:family="table-column">
      <style:table-column-properties fo:break-before="auto" style:column-width="1.3661in"/>
    </style:style>
    <style:style style:name="co4" style:family="table-column">
      <style:table-column-properties fo:break-before="auto" style:column-width="1.7728in"/>
    </style:style>
    <style:style style:name="co5" style:family="table-column">
      <style:table-column-properties fo:break-before="auto" style:column-width="1.67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63"/>
    <style:style style:name="ce3" style:family="table-cell" style:parent-style-name="Default" style:data-style-name="N4"/>
    <style:style style:name="ce4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64"/>
    <style:style style:name="ce6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>
        <table:iteration table:status="enable" table:steps="10"/>
      </table:calculation-settings>
      <table:table table:name="Citations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5">
          <table:table-cell table:number-columns-repeated="10"/>
        </table:table-row>
        <table:table-row table:style-name="ro1">
          <table:table-cell table:number-columns-repeated="6"/>
          <table:table-cell office:value-type="string" calcext:value-type="string">
            <text:p>From Gemini AI: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 office:value-type="string" calcext:value-type="string">
            <text:p>Book of the Bible</text:p>
          </table:table-cell>
          <table:table-cell office:value-type="string" calcext:value-type="string">
            <text:p>Number of Chapters</text:p>
          </table:table-cell>
          <table:table-cell office:value-type="string" calcext:value-type="string">
            <text:p>Verses in Longest Chapter</text:p>
          </table:table-cell>
          <table:table-cell office:value-type="string" calcext:value-type="string">
            <text:p>Longest Chapter Number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Psalms</text:p>
          </table:table-cell>
          <table:table-cell office:value-type="float" office:value="150" calcext:value-type="float">
            <text:p>150</text:p>
          </table:table-cell>
          <table:table-cell office:value-type="float" office:value="176" calcext:value-type="float">
            <text:p>176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Messy</text:p>
          </table:table-cell>
          <table:table-cell table:style-name="ce1"/>
          <table:table-cell table:number-columns-repeated="2"/>
          <table:table-cell office:value-type="string" calcext:value-type="string">
            <text:p>Isaiah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, 9</text:p>
          </table:table-cell>
        </table:table-row>
        <table:table-row table:style-name="ro1">
          <table:table-cell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Citation</text:p>
          </table:table-cell>
          <table:table-cell table:style-name="ce1" office:value-type="string" calcext:value-type="string">
            <text:p>De-converted</text:p>
          </table:table-cell>
          <table:table-cell table:number-columns-repeated="2"/>
          <table:table-cell office:value-type="string" calcext:value-type="string">
            <text:p>Jeremiah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Sirach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/>
          <table:table-cell office:value-type="string" calcext:value-type="string">
            <text:p>Psalms</text:p>
          </table:table-cell>
          <table:table-cell table:style-name="ce2" office:value-type="string" calcext:value-type="string">
            <text:p>119:176</text:p>
          </table:table-cell>
          <table:table-cell table:style-name="ce6" table:formula="of:=IFERROR(NUMBERVALUE(LEFT(TEXT([.C13];&quot;H:M&quot;);FIND(&quot;:&quot;;TEXT([.C13];&quot;H:M&quot;)) -1))+24*TRUNC(DAYS([.C13];0);0)&amp;&quot;:&quot;&amp;RIGHT(TEXT([.C13];&quot;H:M&quot;);LEN(TEXT([.C13];&quot;H:M&quot;))-FIND(&quot;:&quot;;TEXT([.C13];&quot;H:M&quot;)));[.C13])" office:value-type="string" office:string-value="119:176" calcext:value-type="string">
            <text:p>119:176</text:p>
          </table:table-cell>
          <table:table-cell table:number-columns-repeated="2"/>
          <table:table-cell office:value-type="string" calcext:value-type="string">
            <text:p>Genesis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/>
          <table:table-cell office:value-type="string" calcext:value-type="string">
            <text:p>Isaiah</text:p>
          </table:table-cell>
          <table:table-cell table:style-name="ce3" office:value-type="float" office:value="0.391666666666667" calcext:value-type="float">
            <text:p>0.39</text:p>
          </table:table-cell>
          <table:table-cell table:style-name="ce6" table:formula="of:=IFERROR(NUMBERVALUE(LEFT(TEXT([.C14];&quot;H:M&quot;);FIND(&quot;:&quot;;TEXT([.C14];&quot;H:M&quot;)) -1))+24*TRUNC(DAYS([.C14];0);0)&amp;&quot;:&quot;&amp;RIGHT(TEXT([.C14];&quot;H:M&quot;);LEN(TEXT([.C14];&quot;H:M&quot;))-FIND(&quot;:&quot;;TEXT([.C14];&quot;H:M&quot;)));[.C14])" office:value-type="string" office:string-value="9:24" calcext:value-type="string">
            <text:p>9:24</text:p>
          </table:table-cell>
          <table:table-cell table:number-columns-repeated="2"/>
          <table:table-cell office:value-type="string" calcext:value-type="string">
            <text:p>Ezekiel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0, 39</text:p>
          </table:table-cell>
        </table:table-row>
        <table:table-row table:style-name="ro1">
          <table:table-cell/>
          <table:table-cell office:value-type="string" calcext:value-type="string">
            <text:p>Jeremiah</text:p>
          </table:table-cell>
          <table:table-cell table:style-name="ce4" office:value-type="string" calcext:value-type="string">
            <text:p>32:34</text:p>
          </table:table-cell>
          <table:table-cell table:style-name="ce6" table:formula="of:=IFERROR(NUMBERVALUE(LEFT(TEXT([.C15];&quot;H:M&quot;);FIND(&quot;:&quot;;TEXT([.C15];&quot;H:M&quot;)) -1))+24*TRUNC(DAYS([.C15];0);0)&amp;&quot;:&quot;&amp;RIGHT(TEXT([.C15];&quot;H:M&quot;);LEN(TEXT([.C15];&quot;H:M&quot;))-FIND(&quot;:&quot;;TEXT([.C15];&quot;H:M&quot;)));[.C15])" office:value-type="string" office:string-value="32:34" calcext:value-type="string">
            <text:p>32:34</text:p>
          </table:table-cell>
          <table:table-cell table:number-columns-repeated="2"/>
          <table:table-cell office:value-type="string" calcext:value-type="string">
            <text:p>Job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/>
          <table:table-cell office:value-type="string" calcext:value-type="string">
            <text:p>Sirach</text:p>
          </table:table-cell>
          <table:table-cell table:style-name="ce2" office:value-type="time" office:time-value="PT43H33M00S" calcext:value-type="time">
            <text:p>07:33:00 PM</text:p>
          </table:table-cell>
          <table:table-cell table:style-name="ce6" table:formula="of:=IFERROR(NUMBERVALUE(LEFT(TEXT([.C16];&quot;H:M&quot;);FIND(&quot;:&quot;;TEXT([.C16];&quot;H:M&quot;)) -1))+24*TRUNC(DAYS([.C16];0);0)&amp;&quot;:&quot;&amp;RIGHT(TEXT([.C16];&quot;H:M&quot;);LEN(TEXT([.C16];&quot;H:M&quot;))-FIND(&quot;:&quot;;TEXT([.C16];&quot;H:M&quot;)));[.C16])" office:value-type="string" office:string-value="43:33" calcext:value-type="string">
            <text:p>43:33</text:p>
          </table:table-cell>
          <table:table-cell table:number-columns-repeated="2"/>
          <table:table-cell office:value-type="string" calcext:value-type="string">
            <text:p>Exodus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Genesis</text:p>
          </table:table-cell>
          <table:table-cell table:style-name="ce5" office:value-type="time" office:time-value="PT49H32M00S" calcext:value-type="time">
            <text:p>49:32:00</text:p>
          </table:table-cell>
          <table:table-cell table:style-name="ce6" table:formula="of:=IFERROR(NUMBERVALUE(LEFT(TEXT([.C17];&quot;H:M&quot;);FIND(&quot;:&quot;;TEXT([.C17];&quot;H:M&quot;)) -1))+24*TRUNC(DAYS([.C17];0);0)&amp;&quot;:&quot;&amp;RIGHT(TEXT([.C17];&quot;H:M&quot;);LEN(TEXT([.C17];&quot;H:M&quot;))-FIND(&quot;:&quot;;TEXT([.C17];&quot;H:M&quot;)));[.C17])" office:value-type="string" office:string-value="49:32" calcext:value-type="string">
            <text:p>49:32</text:p>
          </table:table-cell>
          <table:table-cell table:number-columns-repeated="2"/>
          <table:table-cell office:value-type="string" calcext:value-type="string">
            <text:p>Numbers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Ezekiel</text:p>
          </table:table-cell>
          <table:table-cell table:style-name="ce2" office:value-type="time" office:time-value="PT20H28M00S" calcext:value-type="time">
            <text:p>08:28:00 PM</text:p>
          </table:table-cell>
          <table:table-cell table:style-name="ce6" table:formula="of:=IFERROR(NUMBERVALUE(LEFT(TEXT([.C18];&quot;H:M&quot;);FIND(&quot;:&quot;;TEXT([.C18];&quot;H:M&quot;)) -1))+24*TRUNC(DAYS([.C18];0);0)&amp;&quot;:&quot;&amp;RIGHT(TEXT([.C18];&quot;H:M&quot;);LEN(TEXT([.C18];&quot;H:M&quot;))-FIND(&quot;:&quot;;TEXT([.C18];&quot;H:M&quot;)));[.C18])" office:value-type="string" office:string-value="20:28" calcext:value-type="string">
            <text:p>20:28</text:p>
          </table:table-cell>
          <table:table-cell table:number-columns-repeated="2"/>
          <table:table-cell office:value-type="string" calcext:value-type="string">
            <text:p>2 Chronicles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Job</text:p>
          </table:table-cell>
          <table:table-cell table:style-name="ce5" office:value-type="time" office:time-value="PT38H28M00S" calcext:value-type="time">
            <text:p>38:28:00</text:p>
          </table:table-cell>
          <table:table-cell table:style-name="ce6" table:formula="of:=IFERROR(NUMBERVALUE(LEFT(TEXT([.C19];&quot;H:M&quot;);FIND(&quot;:&quot;;TEXT([.C19];&quot;H:M&quot;)) -1))+24*TRUNC(DAYS([.C19];0);0)&amp;&quot;:&quot;&amp;RIGHT(TEXT([.C19];&quot;H:M&quot;);LEN(TEXT([.C19];&quot;H:M&quot;))-FIND(&quot;:&quot;;TEXT([.C19];&quot;H:M&quot;)));[.C19])" office:value-type="string" office:string-value="38:28" calcext:value-type="string">
            <text:p>38:28</text:p>
          </table:table-cell>
          <table:table-cell table:number-columns-repeated="2"/>
          <table:table-cell office:value-type="string" calcext:value-type="string">
            <text:p>Deuteronomy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Exodus</text:p>
          </table:table-cell>
          <table:table-cell table:style-name="ce2" office:value-type="time" office:time-value="PT12H35M00S" calcext:value-type="time">
            <text:p>12:35:00 PM</text:p>
          </table:table-cell>
          <table:table-cell table:style-name="ce6" table:formula="of:=IFERROR(NUMBERVALUE(LEFT(TEXT([.C20];&quot;H:M&quot;);FIND(&quot;:&quot;;TEXT([.C20];&quot;H:M&quot;)) -1))+24*TRUNC(DAYS([.C20];0);0)&amp;&quot;:&quot;&amp;RIGHT(TEXT([.C20];&quot;H:M&quot;);LEN(TEXT([.C20];&quot;H:M&quot;))-FIND(&quot;:&quot;;TEXT([.C20];&quot;H:M&quot;)));[.C20])" office:value-type="string" office:string-value="12:35" calcext:value-type="string">
            <text:p>12:35</text:p>
          </table:table-cell>
          <table:table-cell table:number-columns-repeated="2"/>
          <table:table-cell office:value-type="string" calcext:value-type="string">
            <text:p>Proverbs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Numbers</text:p>
          </table:table-cell>
          <table:table-cell table:style-name="ce2" office:value-type="time" office:time-value="PT07H52M00S" calcext:value-type="time">
            <text:p>07:52:00 AM</text:p>
          </table:table-cell>
          <table:table-cell table:style-name="ce6" table:formula="of:=IFERROR(NUMBERVALUE(LEFT(TEXT([.C21];&quot;H:M&quot;);FIND(&quot;:&quot;;TEXT([.C21];&quot;H:M&quot;)) -1))+24*TRUNC(DAYS([.C21];0);0)&amp;&quot;:&quot;&amp;RIGHT(TEXT([.C21];&quot;H:M&quot;);LEN(TEXT([.C21];&quot;H:M&quot;))-FIND(&quot;:&quot;;TEXT([.C21];&quot;H:M&quot;)));[.C21])" office:value-type="string" office:string-value="7:52" calcext:value-type="string">
            <text:p>7:52</text:p>
          </table:table-cell>
          <table:table-cell table:number-columns-repeated="2"/>
          <table:table-cell office:value-type="string" calcext:value-type="string">
            <text:p>1 Samuel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2 Chronicles</text:p>
          </table:table-cell>
          <table:table-cell table:style-name="ce2" office:value-type="time" office:time-value="PT06H22M00S" calcext:value-type="time">
            <text:p>06:22:00 AM</text:p>
          </table:table-cell>
          <table:table-cell table:style-name="ce6" table:formula="of:=IFERROR(NUMBERVALUE(LEFT(TEXT([.C22];&quot;H:M&quot;);FIND(&quot;:&quot;;TEXT([.C22];&quot;H:M&quot;)) -1))+24*TRUNC(DAYS([.C22];0);0)&amp;&quot;:&quot;&amp;RIGHT(TEXT([.C22];&quot;H:M&quot;);LEN(TEXT([.C22];&quot;H:M&quot;))-FIND(&quot;:&quot;;TEXT([.C22];&quot;H:M&quot;)));[.C22])" office:value-type="string" office:string-value="6:22" calcext:value-type="string">
            <text:p>6:22</text:p>
          </table:table-cell>
          <table:table-cell table:number-columns-repeated="2"/>
          <table:table-cell office:value-type="string" calcext:value-type="string">
            <text:p>1 Chronicles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table:style-name="ce6"/>
          <table:table-cell table:number-columns-repeated="2"/>
          <table:table-cell office:value-type="string" calcext:value-type="string">
            <text:p>Acts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3"/>
          <table:table-cell table:style-name="ce6"/>
          <table:table-cell table:number-columns-repeated="2"/>
          <table:table-cell office:value-type="string" calcext:value-type="string">
            <text:p>Matthew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6"/>
          <table:table-cell table:number-columns-repeated="2"/>
          <table:table-cell office:value-type="string" calcext:value-type="string">
            <text:p>Leviticus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3"/>
          <table:table-cell table:style-name="ce6"/>
          <table:table-cell table:number-columns-repeated="2"/>
          <table:table-cell office:value-type="string" calcext:value-type="string">
            <text:p>2 Kings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3"/>
          <table:table-cell table:style-name="ce6"/>
          <table:table-cell table:number-columns-repeated="2"/>
          <table:table-cell office:value-type="string" calcext:value-type="string">
            <text:p>Luke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2 Samuel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Joshua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1 Kings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Revelation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John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Wisdom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1 Maccabees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1 Corinthians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Romans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Mark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2 Maccabees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Tobit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Zechariah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Hosea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, 1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Hebrews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Nehemiah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Ecclesiastes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Esther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Amos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Song of Songs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Micah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Baruch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Galatians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Ephesians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1 Timothy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1 John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Lamentations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1 Peter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Philippians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Colossians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Ruth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Joel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2 Timothy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Jonah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Habakkuk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Malachi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Zephaniah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2 Thessalonians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Titus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Nahum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2 Peter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Haggai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3 John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2 John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Obadiah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Philemon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Jude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Citations.G8:Citations.J74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1T16:36:00.740000000</meta:creation-date>
    <dc:date>2025-05-11T17:15:25.556000000</dc:date>
    <meta:editing-duration>PT39M24S</meta:editing-duration>
    <meta:editing-cycles>2</meta:editing-cycles>
    <meta:generator>LibreOffice/24.8.6.2$Windows_X86_64 LibreOffice_project/6d98ba145e9a8a39fc57bcc76981d1fb1316c60c</meta:generator>
    <meta:document-statistic meta:table-count="1" meta:cell-count="303" meta:object-count="0"/>
  </office:meta>
</office:document-meta>
</file>