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4in"/>
    </style:style>
    <style:style style:name="co2" style:family="table-column">
      <style:table-column-properties fo:break-before="auto" style:column-width="2.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4146in" fo:break-before="auto" style:use-optimal-row-height="true"/>
    </style:style>
    <style:style style:name="ro2" style:family="table-row">
      <style:table-row-properties style:row-height="0.5693in" fo:break-before="auto" style:use-optimal-row-height="true"/>
    </style:style>
    <style:style style:name="ro3" style:family="table-row">
      <style:table-row-properties style:row-height="0.5681in" fo:break-before="auto" style:use-optimal-row-height="true"/>
    </style:style>
    <style:style style:name="ro4" style:family="table-row">
      <style:table-row-properties style:row-height="0.2591in" fo:break-before="auto" style:use-optimal-row-height="true"/>
    </style:style>
    <style:style style:name="ro5" style:family="table-row">
      <style:table-row-properties style:row-height="1.1917in" fo:break-before="auto" style:use-optimal-row-height="true"/>
    </style:style>
    <style:style style:name="ro6" style:family="table-row">
      <style:table-row-properties style:row-height="1.3472in" fo:break-before="auto" style:use-optimal-row-height="true"/>
    </style:style>
    <style:style style:name="ro7" style:family="table-row">
      <style:table-row-properties style:row-height="0.8807in" fo:break-before="auto" style:use-optimal-row-height="true"/>
    </style:style>
    <style:style style:name="ro8" style:family="table-row">
      <style:table-row-properties style:row-height="0.7252in" fo:break-before="auto" style:use-optimal-row-height="true"/>
    </style:style>
    <style:style style:name="ro9" style:family="table-row">
      <style:table-row-properties style:row-height="1.9689in" fo:break-before="auto" style:use-optimal-row-height="true"/>
    </style:style>
    <style:style style:name="ro10" style:family="table-row">
      <style:table-row-properties style:row-height="1.8134in" fo:break-before="auto" style:use-optimal-row-height="true"/>
    </style:style>
    <style:style style:name="ro11" style:family="table-row">
      <style:table-row-properties style:row-height="1.0362in" fo:break-before="auto" style:use-optimal-row-height="true"/>
    </style:style>
    <style:style style:name="ro12" style:family="table-row">
      <style:table-row-properties style:row-height="2.5909in" fo:break-before="auto" style:use-optimal-row-height="true"/>
    </style:style>
    <style:style style:name="ro13" style:family="table-row">
      <style:table-row-properties style:row-height="2.2799in" fo:break-before="auto" style:use-optimal-row-height="true"/>
    </style:style>
    <style:style style:name="ro14" style:family="table-row">
      <style:table-row-properties style:row-height="2.7465in" fo:break-before="auto" style:use-optimal-row-height="true"/>
    </style:style>
    <style:style style:name="ro15" style:family="table-row">
      <style:table-row-properties style:row-height="2.1244in" fo:break-before="auto" style:use-optimal-row-height="true"/>
    </style:style>
    <style:style style:name="ro16" style:family="table-row">
      <style:table-row-properties style:row-height="1.5028in" fo:break-before="auto" style:use-optimal-row-height="true"/>
    </style:style>
    <style:style style:name="ro17" style:family="table-row">
      <style:table-row-properties style:row-height="0.2917in" fo:break-before="auto" style:use-optimal-row-height="true"/>
    </style:style>
    <style:style style:name="ro18" style:family="table-row">
      <style:table-row-properties style:row-height="0.6634in" fo:break-before="auto" style:use-optimal-row-height="true"/>
    </style:style>
    <style:style style:name="ro19" style:family="table-row">
      <style:table-row-properties style:row-height="1.6583in" fo:break-before="auto" style:use-optimal-row-height="true"/>
    </style:style>
    <style:style style:name="ro20" style:family="table-row">
      <style:table-row-properties style:row-height="0.3417in" fo:break-before="auto" style:use-optimal-row-height="true"/>
    </style:style>
    <style:style style:name="ro21" style:family="table-row">
      <style:table-row-properties style:row-height="0.8189in" fo:break-before="auto" style:use-optimal-row-height="true"/>
    </style:style>
    <style:style style:name="ro22" style:family="table-row">
      <style:table-row-properties style:row-height="2.4354in" fo:break-before="auto" style:use-optimal-row-height="true"/>
    </style:style>
    <style:style style:name="ro23" style:family="table-row">
      <style:table-row-properties style:row-height="3.0571in" fo:break-before="auto" style:use-optimal-row-height="true"/>
    </style:style>
    <style:style style:name="ro24" style:family="table-row">
      <style:table-row-properties style:row-height="2.902in" fo:break-before="auto" style:use-optimal-row-height="true"/>
    </style:style>
    <style:style style:name="ro25" style:family="table-row">
      <style:table-row-properties style:row-height="1.654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style:writing-mode="lr-tb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style:writing-mode="lr-tb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style:writing-mode="lr-tb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style:writing-mode="lr-tb"/>
      <style:text-properties fo:color="#cccccc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style:writing-mode="lr-tb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style:writing-mode="lr-tb"/>
      <style:text-properties fo:color="#dddddd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">
      <style:table-cell-properties style:cell-protect="hidden-and-protected" style:print-content="true" style:text-align-source="fix" style:repeat-content="false" fo:wrap-option="wrap" fo:border="0.06pt solid #000000" fo:padding="0.0555in" style:vertical-align="middle"/>
      <style:paragraph-properties fo:text-align="start" style:writing-mode="lr-tb"/>
      <style:text-properties style:text-outline="false" style:text-line-through-style="none" style:text-line-through-type="none" fo:language="en" fo:country="US" fo:text-shadow="none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style:writing-mode="lr-tb"/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style:writing-mode="lr-tb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style:writing-mode="lr-tb"/>
      <style:text-properties fo:color="#c9211e" style:text-outline="false" style:text-line-through-style="none" style:text-line-through-type="none" style:font-name="Arial Blac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Mang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fo:margin-left="0in" style:writing-mode="lr-tb"/>
      <style:text-properties fo:color="#dddddd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style:writing-mode="lr-tb"/>
      <style:text-properties fo:color="#ff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bold" style:font-name-complex="Mang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fo:margin-left="0in" style:writing-mode="lr-tb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style:writing-mode="lr-tb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style:writing-mode="lr-tb"/>
      <style:text-properties fo:color="#ff0000" style:text-outline="false" style:text-line-through-style="none" style:text-line-through-type="none" style:font-name="Arial Blac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hi" style:country-asian="IN" style:font-style-asian="normal" style:font-weight-asian="normal" style:font-name-complex="Mang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style:writing-mode="lr-tb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hi" style:country-asian="IN" style:font-style-asian="normal" style:font-weight-asian="normal" style:font-name-complex="Mang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fo:margin-left="0in" style:writing-mode="lr-tb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style:writing-mode="lr-tb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style:writing-mode="lr-tb"/>
      <style:text-properties style:font-name="Arial1" fo:font-size="10pt" style:font-size-asian="10pt" style:font-size-complex="10pt"/>
    </style:style>
    <style:style style:name="ce65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center" fo:margin-left="0in" style:writing-mode="lr-tb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center" fo:margin-left="0in" style:writing-mode="lr-tb"/>
      <style:text-properties fo:color="#dddddd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center" fo:margin-left="0in" style:writing-mode="lr-tb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center" fo:margin-left="0in" style:writing-mode="lr-tb"/>
      <style:text-properties fo:color="#cccccc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center" fo:margin-left="0in" style:writing-mode="lr-tb"/>
      <style:text-properties fo:color="#ff0000" style:text-outline="false" style:text-line-through-style="none" style:text-line-through-type="none" style:font-name="Arial Black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center" fo:margin-left="0in" style:writing-mode="lr-tb"/>
      <style:text-properties style:font-name="Arial1" fo:font-size="10pt" style:font-size-asian="10pt" style:font-size-complex="10pt"/>
    </style:style>
    <style:style style:name="ce26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center" fo:margin-left="0in" style:writing-mode="lr-tb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center" fo:margin-left="0in" style:writing-mode="lr-tb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hidden-and-protected" style:print-content="true" style:text-align-source="fix" style:repeat-content="false" fo:background-color="transparent" fo:wrap-option="wrap" fo:border="0.26pt solid #000000" fo:padding="0.0555in" style:vertical-align="middle"/>
      <style:paragraph-properties fo:text-align="center" fo:margin-left="0in" style:writing-mode="lr-tb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Tex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center" fo:margin-left="0in" style:writing-mode="lr-tb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fo:border="0.26pt solid #000000" fo:padding="0.0555in" style:vertical-align="middle"/>
      <style:paragraph-properties fo:text-align="center" fo:margin-left="0in" style:writing-mode="lr-tb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center" fo:margin-left="0in" style:writing-mode="lr-tb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center" fo:margin-left="0in" style:writing-mode="lr-tb"/>
      <style:text-properties fo:color="#ff0000" style:text-outline="false" style:text-line-through-style="none" style:text-line-through-type="none" style:font-name="Arial Blac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26pt solid #000000" fo:padding="0.0555in" style:vertical-align="middle"/>
      <style:paragraph-properties fo:text-align="center" fo:margin-left="0in" style:writing-mode="lr-tb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36" style:family="table-cell" style:parent-style-name="Default">
      <style:table-cell-properties style:cell-protect="hidden-and-protected" style:print-content="true" style:text-align-source="fix" style:repeat-content="false" fo:background-color="transparent" fo:wrap-option="wrap" fo:border="0.26pt solid #000000" fo:padding="0.0555in" style:vertical-align="middle"/>
      <style:paragraph-properties fo:text-align="start" style:writing-mode="lr-tb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7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style:writing-mode="lr-tb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automatic"/>
      <style:paragraph-properties fo:text-align="start" style:writing-mode="lr-tb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7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style:writing-mode="lr-tb"/>
      <style:text-properties style:font-name="Arial1" fo:font-size="10pt" style:font-size-asian="10pt" style:font-size-complex="10pt"/>
    </style:style>
    <style:style style:name="ce40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fo:margin-left="0in" style:writing-mode="lr-tb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style:writing-mode="lr-tb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cell-protect="hidden-and-protected" style:print-content="true" style:text-align-source="fix" style:repeat-content="false" fo:background-color="transparent" fo:wrap-option="wrap" fo:border="0.26pt solid #000000" fo:padding="0.0555in" style:vertical-align="middle"/>
      <style:paragraph-properties fo:text-align="start" style:writing-mode="lr-tb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style:writing-mode="lr-tb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cell-protect="hidden-and-protected" style:print-content="true" style:text-align-source="fix" style:repeat-content="false" fo:wrap-option="wrap" fo:border="0.26pt solid #000000" fo:padding="0.0555in" style:vertical-align="middle"/>
      <style:paragraph-properties fo:text-align="start" style:writing-mode="lr-tb"/>
      <style:text-properties style:use-window-font-color="true" style:font-name="Arial1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0.26pt solid #000000" fo:padding="0.0555in" style:vertical-align="middle"/>
      <style:paragraph-properties fo:text-align="start" style:writing-mode="lr-tb"/>
    </style:style>
    <style:style style:name="ce46" style:family="table-cell" style:parent-style-name="Default">
      <style:table-cell-properties style:text-align-source="fix" style:repeat-content="false" fo:border="0.26pt solid #000000" fo:padding="0.0555in" style:vertical-align="middle"/>
      <style:paragraph-properties fo:text-align="start" style:writing-mode="lr-tb"/>
      <style:text-properties style:font-name="Arial1"/>
    </style:style>
    <style:style style:name="ce47" style:family="table-cell" style:parent-style-name="Default">
      <style:table-cell-properties style:text-align-source="fix" style:repeat-content="false" fo:border="0.26pt solid #000000" fo:padding="0.0555in" style:vertical-align="middle"/>
      <style:paragraph-properties fo:text-align="start" style:writing-mode="lr-tb"/>
      <style:text-properties style:use-window-font-color="true"/>
    </style:style>
  </office:automatic-styles>
  <office:body>
    <office:spreadsheet>
      <table:calculation-settings table:automatic-find-labels="false"/>
      <table:table table:name="Line height" table:style-name="ta1">
        <table:table-column table:style-name="co1" table:default-cell-style-name="ce19"/>
        <table:table-column table:style-name="co2" table:number-columns-repeated="2" table:default-cell-style-name="ce25"/>
        <table:table-column table:style-name="co2" table:default-cell-style-name="ce19"/>
        <table:table-column table:style-name="co3" table:number-columns-repeated="1019" table:default-cell-style-name="ce19"/>
        <table:table-column table:style-name="co3" table:default-cell-style-name="ce45"/>
        <table:table-row table:style-name="ro1">
          <table:table-cell table:style-name="ce1" office:value-type="string" calcext:value-type="string">
            <text:p>nnn nnnn</text:p>
          </table:table-cell>
          <table:table-cell table:style-name="ce65" office:value-type="string" calcext:value-type="string">
            <text:p>nnn nnnn nnn nnnnn nnnnnnnnnnn</text:p>
            <text:p>nn nnN nnnnnnnnn</text:p>
          </table:table-cell>
          <table:table-cell table:style-name="ce30"/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 nnn nnnn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</text:p>
          </table:table-cell>
          <table:table-cell table:style-name="ce1" office:value-type="string" calcext:value-type="string">
            <text:p>n/N:</text:p>
            <text:p>nnnn nnnn nnnn nnnn nnn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nnn nnnnnn &amp; nnnnnnnn</text:p>
            <text:p>nnnnnn nnnn</text:p>
            <text:p>(nnnnnn nn nnnnnnn)</text:p>
          </table:table-cell>
          <table:table-cell table:style-name="ce65" office:value-type="string" calcext:value-type="string">
            <text:p>nnnnnnnnnnnnnnn</text:p>
            <text:p/>
            <text:p>nnnn nnn</text:p>
          </table:table-cell>
          <table:table-cell table:style-name="ce65" office:value-type="string" calcext:value-type="string">
            <text:p>nnnnnnnnnnnn</text:p>
          </table:table-cell>
          <table:table-cell table:style-name="ce13" office:value-type="string" calcext:value-type="string">
            <text:p>nnnn #: nnnnnnnnnnnnnnnn</text:p>
            <text:p>nnnnn nnnn nn/nnnn</text:p>
            <text:p>nnnn: 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n nnnnnn &amp; nnnnnnnn nnnnnnn</text:p>
          </table:table-cell>
          <table:table-cell table:style-name="ce65"/>
          <table:table-cell table:style-name="ce65" office:value-type="string" calcext:value-type="string">
            <text:p>n%nnnnnN@n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1" office:value-type="string" calcext:value-type="string">
            <text:p>nnnnnnn nnnnnnnn nnn “nnnnnnnnn nnnnn nnnnnn nnnn.nnn” nnnn nn “nnn” nnnnnnn nn nnnn nnnnnnnn</text:p>
          </table:table-cell>
          <table:table-cell table:style-name="ce65"/>
          <table:table-cell table:style-name="ce65" office:value-type="string" calcext:value-type="string">
            <text:p>nnn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 nnnnnn nnnn nN: nnnnnnnnnnnnnnnnnnnnnn</text:p>
          </table:table-cell>
          <table:table-cell table:number-columns-repeated="1019"/>
          <table:table-cell table:style-name="ce46"/>
        </table:table-row>
        <table:table-row table:style-name="ro3">
          <table:table-cell table:style-name="ce1" office:value-type="string" calcext:value-type="string">
            <text:p>nnn nn nnnnn</text:p>
            <text:p>(nnnnnn nnnnn)</text:p>
            <text:p>nnnnnn nnnnnnn nnnnn</text:p>
          </table:table-cell>
          <table:table-cell table:style-name="ce65" office:value-type="string" calcext:value-type="string">
            <text:p>nnnnnnNnnnNnn</text:p>
          </table:table-cell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nnnnnnn # nnnnnnnnn</text:p>
            <text:p>nnnnnn # nnn-nnn</text:p>
          </table:table-cell>
          <table:table-cell table:number-columns-repeated="1019"/>
          <table:table-cell table:style-name="ce46"/>
        </table:table-row>
        <table:table-row table:style-name="ro4">
          <table:table-cell table:style-name="ce1" office:value-type="string" calcext:value-type="string">
            <text:p>nnnnn nnnnnn 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3" office:value-type="string" calcext:value-type="string">
            <text:p>nnnn nnnn: nnnnnnnnnnnnnn 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 nnnn nnn nnnn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31" office:value-type="string" calcext:value-type="string">
            <text:p>nnnnnnn#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nnnnnnnn nnnnnnnn</text:p>
            <text:p>nn nnn nnnn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 (nnnnnnnnn)</text:p>
          </table:table-cell>
          <table:table-cell table:style-name="ce65" office:value-type="string" calcext:value-type="string">
            <text:p>nnnn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 nnnn n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 nnnnnnnn nnn nnnn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.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 nnnnnn nnnn nn</text:p>
          </table:table-cell>
          <table:table-cell table:style-name="ce65" office:value-type="string" calcext:value-type="string">
            <text:p>nnn nnnnn nnnnn @ nnnnnn (nnn’n nnnnnnn)</text:p>
          </table:table-cell>
          <table:table-cell table:style-name="ce65"/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</text:p>
            <text:p>(nnn’n nnn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</text:p>
            <text:p>nnnn-nn-nnnnnn nnnnnnn</text:p>
          </table:table-cell>
          <table:table-cell table:style-name="ce65" table:number-columns-repeated="2"/>
          <table:table-cell table:style-name="ce1" office:value-type="string" calcext:value-type="string">
            <text:p>nnnnn.nnnnnnnnnn_nn@nnnnnn.nn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n nnnnnn</text:p>
            <text:p>(nnnnn://nn.nnnnnnnnnnn.nnn/nnnnn)</text:p>
          </table:table-cell>
          <table:table-cell table:number-columns-repeated="2"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nnnn nn nnnn #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 nnnnnn</text:p>
            <text:p>(nnnnnn’n nnnnnnnnnnnnn nnnn)</text:p>
          </table:table-cell>
          <table:table-cell table:style-name="ce65" table:number-columns-repeated="2"/>
          <table:table-cell table:style-name="ce1" office:value-type="string" calcext:value-type="string">
            <text:p>n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 nnnnnnnn nnnnnnn</text:p>
          </table:table-cell>
          <table:table-cell table:style-name="ce65" table:number-columns-repeated="2"/>
          <table:table-cell table:style-name="ce1" office:value-type="string" calcext:value-type="string">
            <text:p>nnnn://nnnnnnnn.nnnnnnnnn.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.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nn nnnnnnnn!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.nnn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 nnn nnnnnnn nnnn</text:p>
          </table:table-cell>
          <table:table-cell table:style-name="ce65" table:number-columns-repeated="2"/>
          <table:table-cell table:style-name="ce1" office:value-type="string" calcext:value-type="string">
            <text:p>nnnnnnnnnnnnnnn nnnnnnn nnn:</text:p>
            <text:p>nnnnnn-nnnnnn-nnnnnn</text:p>
          </table:table-cell>
          <table:table-cell table:number-columns-repeated="1020"/>
        </table:table-row>
        <table:table-row table:style-name="ro5">
          <table:table-cell table:style-name="ce1" office:value-type="string" calcext:value-type="string">
            <text:p>nnnnnn nnnnnnnnn  - nnn</text:p>
            <text:p>nnnn://nnn.nnnnnnnnnnn.nnn/</text:p>
            <text:p>(nnn nn nnnnnnn)</text:p>
            <text:p>nnnNnNn: Nn nnnnn nnnnnn!</text:p>
            <text:p>(nnnn nnnn nn nnnn nn nnnnnnn nn nn nnn nn nn nn nnnnnn nn nnnnnn)</text:p>
          </table:table-cell>
          <table:table-cell table:style-name="ce65" office:value-type="string" calcext:value-type="string">
            <text:p>nnnn nnn</text:p>
            <text:p/>
            <text:p>nnnnn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 nnnn nnnn nnnn nnnn</text:p>
            <text:p>(nnn nn nnn, nnn nn nnn)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nnnnn nnnnnnnnn (nnnnnn)</text:p>
            <text:p>nnnn://nnn.nnnnnnnnnnn.nnn/</text:p>
            <text:p>(nnnnnn nn nnnnnnn)</text:p>
            <text:p>nnnNnNn: Nn nnnnn nnnnnn!</text:p>
            <text:p>(nnnn nnnn nn nnnn nn nnnnnnn nn nn nnn nn nn nn nnnnnn nn nnnnnn)</text:p>
          </table:table-cell>
          <table:table-cell table:style-name="ce21" office:value-type="string" calcext:value-type="string">
            <text:p>nnn nnnnn nnnnnnnnnnn nn</text:p>
            <text:p>nnnnnnnnn nnnn nnn nnnnnn</text:p>
          </table:table-cell>
          <table:table-cell table:style-name="ce32" office:value-type="string" calcext:value-type="string">
            <text:p>nnnnnNn nnnnnn nn nnnnnnnn</text:p>
          </table:table-cell>
          <table:table-cell table:style-name="ce3" office:value-type="string" calcext:value-type="string">
            <text:p>nnnn nnnn nnnn nnnn nnnn</text:p>
            <text:p>nnnn nnn nnn nnnn nn nnnn nnnnnn nnnn nnnnnn?</text:p>
            <text:p>          - nnnnn nnnn</text:p>
            <text:p>nn nnnn nnnn nnnn nnn nnnnnnn?</text:p>
            <text:p>          - nn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 nnnnnnnnn</text:p>
          </table:table-cell>
          <table:table-cell table:style-name="ce65" office:value-type="string" calcext:value-type="string">
            <text:p>nnnnnnnnnn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 nnnnn Nnnn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6">
          <table:table-cell table:style-name="ce1" office:value-type="string" calcext:value-type="string">
            <text:p>nn &amp; n</text:p>
            <text:p>(nnnnnnnn nnnnnnn)</text:p>
            <text:p/>
          </table:table-cell>
          <table:table-cell table:style-name="ce65" office:value-type="string" calcext:value-type="string">
            <text:p>nnnnnnnn.nnnnnnnnnn@nnnnn.nnn</text:p>
          </table:table-cell>
          <table:table-cell table:style-name="ce65" office:value-type="string" calcext:value-type="string">
            <text:p>nnnnnnn nnnnnnnn: nnnnnnnn</text:p>
            <text:p/>
            <text:p>n-nnnnn nnnnnnnn: nnnn</text:p>
          </table:table-cell>
          <table:table-cell table:style-name="ce1" office:value-type="string" calcext:value-type="string">
            <text:p>nnnnnnn nnnn # nnnnnnnn</text:p>
            <text:p>nn.nnn nnnn # nnnnnnnnn</text:p>
            <text:p>nnnn nnn nnnn nnnnn nnn’n nnnn nnn nnnnn?</text:p>
            <text:p>     - nnnnn Nnnn</text:p>
            <text:p>nn nnnn nnnn nnn nnn nnnn nnnn nnnnnn?</text:p>
            <text:p>     - nn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-nn 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</text:p>
          </table:table-cell>
          <table:table-cell table:style-name="ce65"/>
          <table:table-cell table:style-name="ce65" office:value-type="string" calcext:value-type="string">
            <text:p>nn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 nnnn nnnn</text:p>
          </table:table-cell>
          <table:table-cell table:style-name="ce65" table:number-columns-repeated="2"/>
          <table:table-cell table:style-name="ce1" office:value-type="string" calcext:value-type="string">
            <text:p>nnnnn-nnnnn-nnnNn-nnnnn-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n.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 nn nnnnnnn – nnnnnnnn 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7">
          <table:table-cell table:style-name="ce1" office:value-type="string" calcext:value-type="string">
            <text:p>nnnn nn nnnnnnn – nnnnn nnnnnnnn</text:p>
            <text:p>nnnnn://nnn.nnnnnnnnnnnnn.nnn/ (n.nnn.nnn.nnnn)($nnn.nn)</text:p>
            <text:p>(nnnn. nnn. nnnnnnnnn nn-nn)</text:p>
          </table:table-cell>
          <table:table-cell table:style-name="ce65" office:value-type="string" calcext:value-type="string">
            <text:p>nnnnnNn nnnnnn nn nnnnnnnn nn nnnnnnnn nnn nnnNnnn</text:p>
          </table:table-cell>
          <table:table-cell table:style-name="ce65" office:value-type="string" calcext:value-type="string">
            <text:p><text:s/>nnn nnnnnnnnnnn nnnn nnnnnnnnn</text:p>
          </table:table-cell>
          <table:table-cell table:style-name="ce1" office:value-type="string" calcext:value-type="string">
            <text:p>nnnn nnnnnnnnnn</text:p>
          </table:table-cell>
          <table:table-cell table:number-columns-repeated="1020"/>
        </table:table-row>
        <table:table-row table:style-name="ro8">
          <table:table-cell table:style-name="ce1" office:value-type="string" calcext:value-type="string">
            <text:p>nnnn nn nnnnnnn nnnn nn</text:p>
            <text:p>nnnnn://nnn.nnnnnnnnnnnnn.nnn/</text:p>
            <text:p>(nnnnnn nn nnnnnnn, nnn nnnn nn nnn’n nnnn)</text:p>
          </table:table-cell>
          <table:table-cell table:style-name="ce65" table:number-columns-repeated="2"/>
          <table:table-cell table:style-name="ce1" office:value-type="string" calcext:value-type="string">
            <text:p>nnnn ****nnnn</text:p>
            <text:p>nnnn nnnn: nnn, nnn nn/nn</text:p>
          </table:table-cell>
          <table:table-cell table:number-columns-repeated="1020"/>
        </table:table-row>
        <table:table-row table:style-name="ro9">
          <table:table-cell table:style-name="ce1" office:value-type="string" calcext:value-type="string">
            <text:p>nnnn nn nnnnnnn nnnn nn</text:p>
            <text:p>nnnnn://nnn.nnnnnnnnnnnnn.nnn/</text:p>
            <text:p>(nnnnnn nn nnnnnnn)</text:p>
          </table:table-cell>
          <table:table-cell table:style-name="ce22" office:value-type="string" calcext:value-type="string">
            <text:p>nnnnnnnnnnn</text:p>
          </table:table-cell>
          <table:table-cell table:style-name="ce22" office:value-type="string" calcext:value-type="string">
            <text:p>nnnnnnnnnnnnnnn</text:p>
          </table:table-cell>
          <table:table-cell table:style-name="ce1" office:value-type="string" calcext:value-type="string">
            <text:p>nnnn nnnnnnnnnnnnnnnn</text:p>
            <text:p>nnnn nnnn: nnn, nnn nn/nn</text:p>
            <text:p>nnnn nnn nnn nnnnn nnnn nn nnnn nnnnnnnn nnnnnnn nn nnnnnnnnn?</text:p>
            <text:p>  - nnnn nnnnn</text:p>
            <text:p>nnnn nn nnn nnnnn nnnn nn nnn nnnn nnn/nnnn nn nnnnn nn nnnn nnnnnnn?</text:p>
            <text:p>   - nnn</text:p>
            <text:p>nn nnnn nnnn nnn nnn nnnnnnnnn? (nnnnn nnnn nnnn nn nnnn nnnn)</text:p>
            <text:p>   - nnnnn nnnn</text:p>
          </table:table-cell>
          <table:table-cell table:number-columns-repeated="1020"/>
        </table:table-row>
        <table:table-row table:style-name="ro10">
          <table:table-cell table:style-name="ce1" office:value-type="string" calcext:value-type="string">
            <text:p>nnnn nn nnnnnnn nnnn nn</text:p>
            <text:p>nnnnn://nnn.nnnnnnnnnnnnn.nnn/</text:p>
            <text:p>(nnn nn nnnnnnn)</text:p>
            <text:p/>
            <text:p>(n nnn.nnn.nnnn)</text:p>
            <text:p/>
            <text:p>(nnnnn nnnn. - n-nnn-nnn-nnnn)</text:p>
          </table:table-cell>
          <table:table-cell table:style-name="ce22" office:value-type="string" calcext:value-type="string">
            <text:p>nnnnnnnnnnnnn</text:p>
          </table:table-cell>
          <table:table-cell table:style-name="ce22" office:value-type="string" calcext:value-type="string">
            <text:p>nnnnnnnn</text:p>
          </table:table-cell>
          <table:table-cell table:style-name="ce1" office:value-type="string" calcext:value-type="string">
            <text:p>nnnn nnnn nnnn nnnn nnnn</text:p>
            <text:p>nnnn nnnn: nnn, nnn nn/nn</text:p>
            <text:p>nnnn nn nnn nnnn nn nnnn nnnn nnnnnnnnn nnnnnn?</text:p>
            <text:p>- nnnnnnn</text:p>
            <text:p>nnnn nnn nnn nnnn nnn nnnnn nn nnnn nnnnn nnn?</text:p>
            <text:p>- nnnnnnnnn Nnnn</text:p>
            <text:p>nn nnnn nnnn nnn nnn nnnnnnnnn? (nnnnn nnnn nnnn nn nnnn nnnn)</text:p>
            <text:p> -nnnnn nnnn</text:p>
          </table:table-cell>
          <table:table-cell table:number-columns-repeated="1020"/>
        </table:table-row>
        <table:table-row table:style-name="ro7">
          <table:table-cell table:style-name="ce1" office:value-type="string" calcext:value-type="string">
            <text:p>nnnnnn &amp; Nnnnn nnnnnnnnnnn</text:p>
          </table:table-cell>
          <table:table-cell table:number-columns-repeated="2" table:style-name="ce65" office:value-type="string" calcext:value-type="string">
            <text:p>nnnnnnn</text:p>
          </table:table-cell>
          <table:table-cell table:style-name="ce1" office:value-type="string" calcext:value-type="string">
            <text:p>nnnnnn # nnn nnnn nnn</text:p>
            <text:p>(nnn nnnnn://nnn.nnnnnnnnnnnnnn.nnn/nnnnnnn/nnnnnn/nnnnnnnnnnn/nnnnnn-nnnnnnnnnn.nnn)</text:p>
          </table:table-cell>
          <table:table-cell table:number-columns-repeated="1020"/>
        </table:table-row>
        <table:table-row table:style-name="ro11">
          <table:table-cell table:style-name="ce1" office:value-type="string" calcext:value-type="string">
            <text:p>nnnnnn &amp; Nnnnn nnnnnnnnnnn</text:p>
          </table:table-cell>
          <table:table-cell table:number-columns-repeated="2" table:style-name="ce65" office:value-type="string" calcext:value-type="string">
            <text:p>nnnnnnn</text:p>
          </table:table-cell>
          <table:table-cell table:style-name="ce1" office:value-type="string" calcext:value-type="string">
            <text:p>nnnnnn # nnn nnnn nnn</text:p>
            <text:p>(nnn. nn/nn/nn)</text:p>
            <text:p>(nnn nnnnn://nnn.nnnnnnnnnnnnnn.nnn/nnnnnnn/nnnnnn/nnnnnnnnnnn/nnnnnn-nnnnnnnnnn.nnn)</text:p>
          </table:table-cell>
          <table:table-cell table:number-columns-repeated="1020"/>
        </table:table-row>
        <table:table-row table:style-name="ro11">
          <table:table-cell table:style-name="ce1" office:value-type="string" calcext:value-type="string">
            <text:p>nnnnnn &amp; Nnnnn nnnnnnnnnnn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nnnnnn # nnn nnnn nnn</text:p>
            <text:p>(nnn. nn/nn/nnnn)</text:p>
            <text:p>(nnn nnnnn://nnn.nnnnnnnnnnnnnn.nnn/nnnnnnn/nnnnnn/nnnnnnnnnnn/nnnnnn-nnnnnnnnnn.nnn)</text:p>
          </table:table-cell>
          <table:table-cell table:number-columns-repeated="1020"/>
        </table:table-row>
        <table:table-row table:style-name="ro8">
          <table:table-cell table:style-name="ce1" office:value-type="string" calcext:value-type="string">
            <text:p>nnnnnn nnnnnnn nn nnnnnnnn nnnnnnn</text:p>
            <text:p>nnnnn://nnnnnnn.nnnnnnnnnnnn.nnn/</text:p>
          </table:table-cell>
          <table:table-cell table:style-name="ce65" office:value-type="string" calcext:value-type="string">
            <text:p>nnnnnn</text:p>
            <text:p>(nnnn nnnn nn nnnn-nnnnnnnnn!)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9">
          <table:table-cell table:style-name="ce1" office:value-type="string" calcext:value-type="string">
            <text:p>nnnn nnnnnnnn nnnn</text:p>
            <text:p>(nnn nNn)</text:p>
            <text:p/>
            <text:p/>
            <text:p>(nnn nnnn nnnn nnnnnnn nnn nNn nnnnnnn – nnn.nnn.nnn)</text:p>
          </table:table-cell>
          <table:table-cell table:style-name="ce65" office:value-type="string" calcext:value-type="string">
            <text:p>nnnnnnnnnnnnnn</text:p>
            <text:p/>
            <text:p>(Nnnn: nnnn nnn “nnnnnnnn” nn nNn nnnn. nnnn nnnn nnn nn nnnn nnnnnnn nnn nNn nnnnnnn.) </text:p>
          </table:table-cell>
          <table:table-cell table:style-name="ce23" office:value-type="string" calcext:value-type="string">
            <text:p>nnnnnnnnnn</text:p>
          </table:table-cell>
          <table:table-cell table:style-name="ce36" office:value-type="string" calcext:value-type="string">
            <text:p>nnnn # nnnnnnnnnnnnnnnn</text:p>
            <text:p/>
            <text:p>nnnn nnn nnn nnnn nn nnn nnnnn nnnnnnn nnn nnnnnn nnn?</text:p>
            <text:p>-   Nnnnn nnnnnnn nnnnnnn</text:p>
            <text:p>    (Nn nnnnnnn nnnnnnnnnn nnnnnnn)</text:p>
            <text:p>nnnn nnn nnnn nnnnn nnn?</text:p>
            <text:p>-   nnnnn nnnnn Nnnn</text:p>
            <text:p>nnnn nnnn nnn nnn nnnn nnnn nnnnnn nn nnn nnn nnnnn nnnn?</text:p>
            <text:p>-   nnn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 nnnnnnnnnn</text:p>
            <text:p>(nnnnn nnnn nnn nnnnnn)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.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nn nn nnnn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nnn nnnnnnn</text:p>
          </table:table-cell>
          <table:table-cell table:style-name="ce65" table:number-columns-repeated="2"/>
          <table:table-cell table:style-name="ce1" office:value-type="string" calcext:value-type="string">
            <text:p>nnnnnn nn nnnnnnnnn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.nnn – nnnnnnnnn nnn nnnn</text:p>
          </table:table-cell>
          <table:table-cell table:style-name="ce65" table:number-columns-repeated="2"/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 (nnnnnnnnnn) nn nnnn.nnnnnn (nnn’n nnn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 (nnnnnnnnnn) nn nnnn.nnnnnn (nnnnnn’n nnnnn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.nnn</text:p>
            <text:p>(nnnn nnn nnnn nnnnn)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n</text:p>
            <text:p>nnnnnnnnnn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 (nnn nnnn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nn nnn! nnnnnnn Nnnnnn nnnnnnnnnnnnnnnnnnn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nnnnn nn</text:p>
            <text:p>nnnnn://n.nnnnnnnn.nnn/nnnnn/nnnnnn/nnnn.nnnnn</text:p>
          </table:table-cell>
          <table:table-cell table:style-name="ce65" office:value-type="string" calcext:value-type="string">
            <text:p>nn Nnn nnn</text:p>
            <text:p>nnnnnnnnnn</text:p>
          </table:table-cell>
          <table:table-cell table:style-name="ce65" office:value-type="string" calcext:value-type="string">
            <text:p>nn Nnn nnn</text:p>
            <text:p>nnnnnnnn</text:p>
          </table:table-cell>
          <table:table-cell table:style-name="ce1" office:value-type="string" calcext:value-type="string">
            <text:p>nn Nnn nnn</text:p>
            <text:p>nnnnnnnnnnnnnnnn</text:p>
            <text:p>nnnnnn nnnn nnnnnnnn: n-nnn-nnn-nnnn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nnnn.nnn nnnnnnn</text:p>
            <text:p>(Nnn nnnnnn nnnn!)</text:p>
          </table:table-cell>
          <table:table-cell table:style-name="ce65" office:value-type="string" calcext:value-type="string">
            <text:p>nn Nnn nnn</text:p>
            <text:p>nnnnn.nnnnnnnnnn@nnnnn.nnn</text:p>
          </table:table-cell>
          <table:table-cell table:style-name="ce65" office:value-type="string" calcext:value-type="string">
            <text:p>nn Nnn nnn</text:p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n 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6">
          <table:table-cell table:style-name="ce1" office:value-type="string" calcext:value-type="string">
            <text:p>nnnnnnn’ nnnnnn nnnn nnnnnnn nnnn</text:p>
            <text:p> - nnnnnnn’ nnnnnn</text:p>
            <text:p> - nnnnnnn nnnnnnnnnn</text:p>
            <text:p> - nnnnnnnn’n nnnnnnn nnnnn</text:p>
            <text:p> - nnnnnnnn nnnnn</text:p>
            <text:p> - nnnnnnnn’n nnnnn nnnnnnnnnn nnn nnnn nnn</text:p>
          </table:table-cell>
          <table:table-cell table:style-name="ce65" table:number-columns-repeated="2"/>
          <table:table-cell table:style-name="ce1" office:value-type="string" calcext:value-type="string">
            <text:p>nnnnnn # nnnn nnnn nnnn nnnn</text:p>
            <text:p>nnn. # 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.nnn (nnnnnnnnn)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! (nnnn nn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<text:s/>nn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 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!nn@nnnnnn</text:p>
          </table:table-cell>
          <table:table-cell table:style-name="ce1"/>
          <table:table-cell table:number-columns-repeated="1020"/>
        </table:table-row>
        <table:table-row table:style-name="ro12">
          <table:table-cell table:style-name="ce1" office:value-type="string" calcext:value-type="string">
            <text:p>nnnnn'n nnnn nnnnn</text:p>
            <text:p/>
            <text:p>nnnn nnn nnnnnn nnnnnn! (nnn nnn nnnn nnnn nn nnnnnnn, nnn nnnnnnnn nnnn nn nnnnnnn nnnnnn.)</text:p>
            <text:p/>
            <text:p>nnnnnnn nnnnnnnn nnnnnnn</text:p>
            <text:p> - n nnn nnn-nnnn</text:p>
            <text:p/>
            <text:p>n-nnnnnn.nnn/nnnnnn</text:p>
          </table:table-cell>
          <table:table-cell table:style-name="ce65" office:value-type="string" calcext:value-type="string">
            <text:p>(nnn) nnn-nnnn</text:p>
          </table:table-cell>
          <table:table-cell table:style-name="ce65" office:value-type="string" calcext:value-type="string">
            <text:p>nnnnnnnnnnnn</text:p>
          </table:table-cell>
          <table:table-cell table:style-name="ce1" office:value-type="string" calcext:value-type="string">
            <text:p>nnnnnnn: n-nnnnnn nnnnnnn</text:p>
            <text:p>nnnnn nnnn: n/n/nnnn</text:p>
            <text:p>nnN Nn: nnnnnn</text:p>
            <text:p>nn nnnnnnnn: n-nnn-nnn-nnnn, nnnn(nnnn) n – n – n</text:p>
            <text:p>nnnn nnN: nnnn</text:p>
            <text:p>nnnnnnn # nnnnnnnnn</text:p>
            <text:p>nn nnnn nnnn nn nnnn nnn nnnn nnnnnn nnn nnnnnn nnnn?</text:p>
            <text:p>- nnnnnnnnn</text:p>
            <text:p>nnnn nnn nnn nnnn nn nnnn nnnnn nnn? - nnnnnn</text:p>
            <text:p>nnnn nnnnnn nnn nnn nnnnnn nn nnnnnn nnnnn? - nnnnnnnnnnnn (Nnnn: nnnnn nnn Nn nnnnnn nn nnnnnn)</text:p>
          </table:table-cell>
          <table:table-cell table:number-columns-repeated="1020"/>
        </table:table-row>
        <table:table-row table:style-name="ro8">
          <table:table-cell table:style-name="ce1" office:value-type="string" calcext:value-type="string">
            <text:p>nnnnn'n nnnnnnnn</text:p>
            <text:p>(nnnnnnn nnnnn nnnnnnn</text:p>
            <text:p>(nnnnn’n nnnnnnnn - nn nnnn nnnnnnnn nn))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’n nnnnnn nnnnnnn</text:p>
          </table:table-cell>
          <table:table-cell table:style-name="ce65" office:value-type="string" calcext:value-type="string">
            <text:p>nnnnn.nnnnnnnnn@nnnnn.nnn</text:p>
          </table:table-cell>
          <table:table-cell table:style-name="ce65" office:value-type="string" calcext:value-type="string">
            <text:p>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’n nnn</text:p>
          </table:table-cell>
          <table:table-cell table:style-name="ce65" table:number-columns-repeated="2"/>
          <table:table-cell table:style-name="ce37" office:value-type="string" calcext:value-type="string">
            <text:p>nn/nn/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’n nnnnn nnnnnnn</text:p>
          </table:table-cell>
          <table:table-cell table:style-name="ce65" table:number-columns-repeated="2"/>
          <table:table-cell table:style-name="ce1" office:value-type="string" calcext:value-type="string">
            <text:p>nnnnn.nnnnnnnnn@nnnnn.nn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n’n nnn nnnnn nnnn</text:p>
            <text:p>(nn nnnnn nnnnnn nn nnnn nnnnnnnn)</text:p>
          </table:table-cell>
          <table:table-cell table:style-name="ce65" table:number-columns-repeated="2"/>
          <table:table-cell table:style-name="ce1" office:value-type="string" calcext:value-type="string">
            <text:p>nnnnnnnnnnnnnnnn</text:p>
            <text:p>nnnn nnnn: nnn, nnn nn/n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n’n nnn nnnnn nnnn</text:p>
            <text:p>(nnn nnnnnnn – nnnnnn nnnn nn nnnnnnn - nnnnnnnn.n)</text:p>
          </table:table-cell>
          <table:table-cell table:style-name="ce65" table:number-columns-repeated="2"/>
          <table:table-cell table:style-name="ce1" office:value-type="string" calcext:value-type="string">
            <text:p>nnnnnnnnnnnnnnnn</text:p>
            <text:p>nnnn nnnn: nnn, nnn nn/nn</text:p>
            <text:p>nnN 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’n nnn nnnnnn nnnnnn</text:p>
          </table:table-cell>
          <table:table-cell table:style-name="ce65" table:number-columns-repeated="2"/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’n nnN</text:p>
          </table:table-cell>
          <table:table-cell table:style-name="ce65" table:number-columns-repeated="2"/>
          <table:table-cell table:style-name="ce1" office:value-type="string" calcext:value-type="string">
            <text:p>nnn-nn-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’n nnnnn nnnnnnnnnnnnnn</text:p>
          </table:table-cell>
          <table:table-cell table:style-name="ce65" table:number-columns-repeated="2"/>
          <table:table-cell table:style-name="ce1" office:value-type="string" calcext:value-type="string">
            <text:p>nn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’n nnn nnnn nnnnn nnnn</text:p>
            <text:p>(nnnn nnn.n)</text:p>
          </table:table-cell>
          <table:table-cell table:style-name="ce65" table:number-columns-repeated="2"/>
          <table:table-cell table:style-name="ce1" office:value-type="string" calcext:value-type="string">
            <text:p>nnnnnnnnnnnnnnnn</text:p>
            <text:p>nnnn nnnn: nnn, nnn nn/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’n nnn nnnn nnnnn nnnn</text:p>
            <text:p>(nnnn nnn)</text:p>
          </table:table-cell>
          <table:table-cell table:style-name="ce65" table:number-columns-repeated="2"/>
          <table:table-cell table:style-name="ce1" office:value-type="string" calcext:value-type="string">
            <text:p>nnnnnnnnnnnnnnnn</text:p>
            <text:p>nnnn nnnn: nnn, nnn nn/nn</text:p>
          </table:table-cell>
          <table:table-cell table:number-columns-repeated="1020"/>
        </table:table-row>
        <table:table-row table:style-name="ro8">
          <table:table-cell table:style-name="ce1" office:value-type="string" calcext:value-type="string">
            <text:p>nnnnnnn nnnn</text:p>
          </table:table-cell>
          <table:table-cell table:style-name="ce65" office:value-type="string" calcext:value-type="string">
            <text:p>nnnnnn</text:p>
          </table:table-cell>
          <table:table-cell table:style-name="ce33" office:value-type="string" calcext:value-type="string">
            <text:p>nnnnnnnn </text:p>
          </table:table-cell>
          <table:table-cell table:style-name="ce1" office:value-type="string" calcext:value-type="string">
            <text:p>nnnnnnnn Nn: nnnnnn</text:p>
            <text:p>nnnn nnnn: nn/n/nnnn</text:p>
            <text:p>nnnnn nnnn: nn/nn/nnnn</text:p>
            <text:p>nnnnn nnnnn: 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nnn nnnn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n!nnnn</text:p>
          </table:table-cell>
          <table:table-cell table:style-name="ce1" office:value-type="string" calcext:value-type="string">
            <text:p>nnnnnnnnn nnnnnnnnnnn nn nn/n/nn nnnnnnnnnnnn # nnnn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n nnnnnnnnn (nnnnnnnnn &amp; nnnnnnnn)</text:p>
          </table:table-cell>
          <table:table-cell table:style-name="ce65" office:value-type="string" calcext:value-type="string">
            <text:p>nnnnnn</text:p>
          </table:table-cell>
          <table:table-cell table:style-name="ce33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 nnn-n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-nnn nnn nnnn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@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'n nnn</text:p>
          </table:table-cell>
          <table:table-cell table:style-name="ce65" table:number-columns-repeated="2"/>
          <table:table-cell table:style-name="ce37" office:value-type="string" calcext:value-type="string">
            <text:p>nn/nn/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'n nnnn nnnnn nnnn</text:p>
            <text:p>(nnnn nnn.n)</text:p>
          </table:table-cell>
          <table:table-cell table:style-name="ce65" table:number-columns-repeated="2"/>
          <table:table-cell table:style-name="ce1" office:value-type="string" calcext:value-type="string">
            <text:p>nnnn nnnn nnnn nnnn</text:p>
            <text:p>nnnn nnnn nnn, nnn nn/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’n nnnnn 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/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nnn’n nn nnnnnnnn</text:p>
          </table:table-cell>
          <table:table-cell table:style-name="ce65" table:number-columns-repeated="2"/>
          <table:table-cell table:style-name="ce1" office:value-type="string" calcext:value-type="string">
            <text:p>nnnnn: nn nn-nnnnnn Nnnnnnnn</text:p>
            <text:p>nnnnnn Nn.: nnnnnnnnNn</text:p>
            <text:p>nnnnnnn Nn.: nnnnnnn#nn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’n nnn nnnn nnnnnn nnnn (nnnn nn)</text:p>
          </table:table-cell>
          <table:table-cell table:style-name="ce65" table:number-columns-repeated="2"/>
          <table:table-cell table:style-name="ce1" office:value-type="string" calcext:value-type="string">
            <text:p>nnnn nnnn nnnn nnnn</text:p>
            <text:p>nnnn: nnn, nnn. nn/nn</text:p>
            <text:p>nnN: nnn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’n nnn nn nn nnnnn nnnn (nnnnn) (nnnnn nn nnnnnnnn)</text:p>
          </table:table-cell>
          <table:table-cell table:style-name="ce65" table:number-columns-repeated="2"/>
          <table:table-cell table:style-name="ce1" office:value-type="string" calcext:value-type="string">
            <text:p>nnnn nnnn nnnn nnnn</text:p>
            <text:p>nnnn nnnn: nnn, nnn nn/nn</text:p>
            <text:p>nnN nnn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nn’n nnnnnn/nnn nnnn nnnnn nnnn (nnnnn nn nnnnnnnn nnn nnnnnnn)</text:p>
          </table:table-cell>
          <table:table-cell table:style-name="ce65" table:number-columns-repeated="2"/>
          <table:table-cell table:style-name="ce36" office:value-type="string" calcext:value-type="string">
            <text:p>nnnnnnnnnnnnnnnn</text:p>
            <text:p>nnnnnnnn nnnn: nnn, nnn nn/nn</text:p>
            <text:p>nnN: 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’n nnN</text:p>
          </table:table-cell>
          <table:table-cell table:style-name="ce65" table:number-columns-repeated="2"/>
          <table:table-cell table:style-name="ce1" office:value-type="string" calcext:value-type="string">
            <text:p>nnn-nn-nnn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’n nnn</text:p>
          </table:table-cell>
          <table:table-cell table:style-name="ce65" table:number-columns-repeated="2"/>
          <table:table-cell table:style-name="ce1" office:value-type="string" calcext:value-type="string">
            <text:p>nnn #: nnnnnnnn</text:p>
            <text:p>nn #: nnnnn-nnnnn-nnnnn-nnnnn</text:p>
            <text:p>nnn.: n/nn/nnnn 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n nnnnnnnnn nnnnnnnn</text:p>
          </table:table-cell>
          <table:table-cell table:style-name="ce65" office:value-type="string" calcext:value-type="string">
            <text:p>nnnnnnn</text:p>
          </table:table-cell>
          <table:table-cell table:style-name="ce65"/>
          <table:table-cell table:style-name="ce1" office:value-type="string" calcext:value-type="string">
            <text:p>nnn nnnnn nnnnnnnnnnn nn nnnnnnnn nnnnnnnn nnn nnnn 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 nnnnn.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 nnnnnnnnn nnnnn</text:p>
          </table:table-cell>
          <table:table-cell table:style-name="ce65" office:value-type="string" calcext:value-type="string">
            <text:p>n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 n nnnnnnn nnnnnnn</text:p>
          </table:table-cell>
          <table:table-cell table:style-name="ce65" office:value-type="string" calcext:value-type="string">
            <text:p>(nnn nnnnnnnnnn </text:p>
            <text:p>nnnnnnn nnnnnnn)</text:p>
          </table:table-cell>
          <table:table-cell table:style-name="ce65"/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nn</text:p>
            <text:p>nnNnnnNn nnnnnnn!</text:p>
          </table:table-cell>
          <table:table-cell table:style-name="ce65" office:value-type="string" calcext:value-type="string">
            <text:p>nnnnn.nnnnnnnnnn@nnnnn.nnn</text:p>
            <text:p>nn Nnn nnn!</text:p>
          </table:table-cell>
          <table:table-cell table:style-name="ce23" office:value-type="string" calcext:value-type="string">
            <text:p>nnnnnnnn</text:p>
          </table:table-cell>
          <table:table-cell table:style-name="ce1" office:value-type="string" calcext:value-type="string">
            <text:p>nnnnnnn nnnn nnnNn!</text:p>
          </table:table-cell>
          <table:table-cell table:number-columns-repeated="1020"/>
        </table:table-row>
        <table:table-row table:style-name="ro7">
          <table:table-cell table:style-name="ce1" office:value-type="string" calcext:value-type="string">
            <text:p>nnnnnnn nnn (nnnnnnn)</text:p>
            <text:p>(nnn nn nnnnnnn, nnn nnnn nnnn nn nnn nnnnnn nn nn nnnnnnnnnn nnnn)</text:p>
            <text:p>(nnnn nnn: n-nnn-nnn-nnnn)</text:p>
          </table:table-cell>
          <table:table-cell table:style-name="ce65" table:number-columns-repeated="2"/>
          <table:table-cell table:style-name="ce1" office:value-type="string" calcext:value-type="string">
            <text:p>nnnn nnnn...nnnn</text:p>
            <text:p>nnnn nn nnn, nnn. nnnn: nn/nn</text:p>
          </table:table-cell>
          <table:table-cell table:number-columns-repeated="1020"/>
        </table:table-row>
        <table:table-row table:style-name="ro8">
          <table:table-cell table:style-name="ce1" office:value-type="string" calcext:value-type="string">
            <text:p>nnnnnnn nnn (nnnnnnn)</text:p>
            <text:p>nnnnnn nnnn</text:p>
            <text:p>(nnn nn nnnnnnn)</text:p>
            <text:p>(nnnn nnn: n-nnn-nnn-nnnn)</text:p>
          </table:table-cell>
          <table:table-cell table:style-name="ce22" office:value-type="string" calcext:value-type="string">
            <text:p>nnnnnnnnnnnnnnnnnnnn</text:p>
          </table:table-cell>
          <table:table-cell table:style-name="ce22" office:value-type="string" calcext:value-type="string">
            <text:p>nnnnnnnn</text:p>
          </table:table-cell>
          <table:table-cell table:style-name="ce1" office:value-type="string" calcext:value-type="string">
            <text:p>nnnn nnnnnnnnnnnnnnnn</text:p>
            <text:p>nnnn nn nnn, nnn. nnnn nn nn/nn</text:p>
          </table:table-cell>
          <table:table-cell table:number-columns-repeated="1020"/>
        </table:table-row>
        <table:table-row table:style-name="ro8">
          <table:table-cell table:style-name="ce1" office:value-type="string" calcext:value-type="string">
            <text:p>nnnnnnn nnn (nnnnnnn)</text:p>
            <text:p>nnnnnn nnnn</text:p>
            <text:p>(nnnnnn nn nnnnnnn)</text:p>
            <text:p>(nnnn nnn: n-nnn-nnn-nnnn)</text:p>
          </table:table-cell>
          <table:table-cell table:style-name="ce22" office:value-type="string" calcext:value-type="string">
            <text:p>nnnnnnnnnnnnnnnnn</text:p>
          </table:table-cell>
          <table:table-cell table:style-name="ce22" office:value-type="string" calcext:value-type="string">
            <text:p>nnnnnnnnnnnnNnn</text:p>
          </table:table-cell>
          <table:table-cell table:style-name="ce1" office:value-type="string" calcext:value-type="string">
            <text:p>nnnn nnnnnnnnnnnnnnnn</text:p>
            <text:p>nnnn nn nnn, nnn. nnnn: nn/nn</text:p>
          </table:table-cell>
          <table:table-cell table:number-columns-repeated="1020"/>
        </table:table-row>
        <table:table-row table:style-name="ro7">
          <table:table-cell table:style-name="ce1" office:value-type="string" calcext:value-type="string">
            <text:p>nnnnnnn nnn</text:p>
            <text:p>(nnnnnn nn nnnnnnn, nnn nnnn nnnn nn nnn nnn nn nn nnnnnnnnnn nnnn)</text:p>
            <text:p>(nnnn nnn: n-nnn-nnn-nnnn)</text:p>
          </table:table-cell>
          <table:table-cell table:style-name="ce65" table:number-columns-repeated="2"/>
          <table:table-cell table:style-name="ce1" office:value-type="string" calcext:value-type="string">
            <text:p>nnnn nnnnnnnnnnnnnnnn</text:p>
            <text:p>nnnn nn nnn, nnn. nnnn: nn/nn</text:p>
          </table:table-cell>
          <table:table-cell table:number-columns-repeated="1020"/>
        </table:table-row>
        <table:table-row table:style-name="ro8">
          <table:table-cell table:style-name="ce1" office:value-type="string" calcext:value-type="string">
            <text:p>nnnnnnnn nnnnnnnnn nn., n. n.</text:p>
            <text:p>(nnn nnn)</text:p>
            <text:p>(nnnn # nnnnnnnnnn)</text:p>
            <text:p>(Nnn nnn nnnnnnnn nnnnnNnn!)</text:p>
          </table:table-cell>
          <table:table-cell table:style-name="ce65"/>
          <table:table-cell table:style-name="ce65" office:value-type="string" calcext:value-type="string">
            <text:p>nnnnn nnnn.n</text:p>
            <text:p/>
            <text:p>(nnnnnnnn nn nn nnnnnnnnnn nnn nnnnnnnn n nnnnn nnn n nnnnnn)</text:p>
          </table:table-cell>
          <table:table-cell table:style-name="ce1" office:value-type="string" calcext:value-type="string">
            <text:p>nnnn nn nnnn nnnnnn’n nnnnnnnnnn?</text:p>
            <text:p> - nnnnnnnnnn nnnnnnnn nnnnnnnn nnnnnnnn</text:p>
          </table:table-cell>
          <table:table-cell table:number-columns-repeated="1020"/>
        </table:table-row>
        <table:table-row table:style-name="ro8">
          <table:table-cell table:style-name="ce1" office:value-type="string" calcext:value-type="string">
            <text:p>nnnnnnnn nnnnnnnnn nn., n. n.</text:p>
            <text:p>(nnn nnnnnn)</text:p>
            <text:p>(nnnn # nnnnnnnnnn)</text:p>
            <text:p>(Nnn nnn nnnnnnnn nnnnnNnn!)</text:p>
          </table:table-cell>
          <table:table-cell table:style-name="ce65"/>
          <table:table-cell table:style-name="ce65" office:value-type="string" calcext:value-type="string">
            <text:p>nn.nnnnnn nn</text:p>
            <text:p>(nnnnnnnn nn nn nnnnnnnnnn nnn nnnnnnnn n nnnnnn (nnn nnnn) nnn n nnnnn (nnnn nnnn))</text:p>
          </table:table-cell>
          <table:table-cell table:style-name="ce1" office:value-type="string" calcext:value-type="string">
            <text:p>nnnn nn nnn nnnnn nnnn nn nnn nnnn nn nnnnn nn nnnn nnnnnnn?</text:p>
            <text:p> - nnnnnnn</text:p>
          </table:table-cell>
          <table:table-cell table:number-columns-repeated="1020"/>
        </table:table-row>
        <table:table-row table:style-name="ro7">
          <table:table-cell table:style-name="ce1" office:value-type="string" calcext:value-type="string">
            <text:p>nnnnnnnn nnnnnnnnn</text:p>
            <text:p>(nnn nnnnnnnn nnnnnNnn!) nnnnn://nnn.nnnnnnnnnnnnnnnnnn.nnn/</text:p>
            <text:p>($nnn.nn)</text:p>
          </table:table-cell>
          <table:table-cell table:style-name="ce65" office:value-type="string" calcext:value-type="string">
            <text:p>nnnnnnnnnn</text:p>
            <text:p>nnnn nnnnnnnn nnn nnnnNnNnnn nNn nnnnnnnn nnn nnnNnnn.</text:p>
          </table:table-cell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nnnn.: nnnnnnnnnn </text:p>
            <text:p>nnnn nnn: n-nnn-nnn-nnnn</text:p>
          </table:table-cell>
          <table:table-cell table:number-columns-repeated="1020"/>
        </table:table-row>
        <table:table-row table:style-name="ro13">
          <table:table-cell table:style-name="ce1" office:value-type="string" calcext:value-type="string">
            <text:p>nnnn nnnnnn</text:p>
            <text:p>nnnnn://nnn.nnnnnnnnnnn.nnn/nnnnn.nnnn</text:p>
            <text:p>nnnNnNn: Nn nnnnn nnnnnn!</text:p>
            <text:p>n-nnn-nnn-nnnn</text:p>
            <text:p>(nnnn nnnn nn nnnn nn nnnnnnn nn nn nnn nn nn nn nnnnnnnnn nnnnnnn nnnnnn)</text:p>
            <text:p>Nnnn: nnn nnnnnnnnn $nnn nn nnnn nnn Nnn nnnnnnnn nnn nnnnnnnnNnn nnNnNnnNn nNn nnnn nn nnnn nnn nnnnnnn nnn Nnnn nnnnnnnNn nn nn nNnnnnnn-nnnn</text:p>
          </table:table-cell>
          <table:table-cell table:style-name="ce65" office:value-type="string" calcext:value-type="string">
            <text:p>nnn nnnnn nnnnnnnnnnn nn</text:p>
            <text:p>nnnnnnnnn nnnn nnn nnn</text:p>
            <text:p/>
            <text:p>(nnn nnnn nnnn nnnnnnn nnnnnn nnnnn nnn nnnnnnnnnn nn nnnnn nn nn nnnnnn nnn.)</text:p>
          </table:table-cell>
          <table:table-cell table:style-name="ce65"/>
          <table:table-cell table:style-name="ce1" office:value-type="string" calcext:value-type="string">
            <text:p>nnnn nnnn nnnn nnnn nnnn</text:p>
            <text:p>(nnn nn nnn, nnn nn nnn) </text:p>
            <text:p>Nnnn: nnnnn nnnnnnnnn nnn nnnnn nnn nnnnnnnnn nnnn nnnnnnnnnn, nnn nnnnnnnn nnnnnn nn nnnnnnnnnn nnnnnn nnnnnnn.</text:p>
            <text:p>Nnnn: nnnn nn n nnnn nnnn nnnn nnn, nnnn nnn nnnnn nnnn nnnnnnnn nn nnnn nnnn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/nnnnn</text:p>
            <text:p>(nnnnnn 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n 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nnnnN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 nnnnnnnnnnn nnnnnnn nn n/nn/nn nnn nnnnn nnnnnnnnn nnn/nn nn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 nnnnnnnnn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7">
          <table:table-cell table:style-name="ce1" office:value-type="string" calcext:value-type="string">
            <text:p>nnN nnnnnnnnn</text:p>
          </table:table-cell>
          <table:table-cell table:style-name="ce65" office:value-type="string" calcext:value-type="string">
            <text:p>nnnnnn.nnnnnnnnnn@nnnnn.nnn</text:p>
            <text:p>(Nn nnnnnnn nnnn nn nnnnnnnn. nnnnnnn, nnn nnnn nnnnnnn nn nnnnn nnnnnnnnnnnn.)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(nnn nnnnnn nnnnnn nnn n nnnnnnn nnnn, nn nnnn nn nnn nn nnnnn nnn nnnn nn nnnn, nnn nnn nnnnnn’n nnnn nnnnn nnnnnn nn nnn nnnnnn nnnn.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 nnnnn nnnnnnnn</text:p>
            <text:p>(nnnnnnn nnnnnnn n)</text:p>
          </table:table-cell>
          <table:table-cell table:style-name="ce65"/>
          <table:table-cell table:style-name="ce65" office:value-type="string" calcext:value-type="string">
            <text:p>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.nnn nnnnn 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8">
          <table:table-cell table:style-name="ce1" office:value-type="string" calcext:value-type="string">
            <text:p>nnnnn nnnn nnnn (nnnn nnnn)</text:p>
            <text:p/>
            <text:p>(nn nnn nnnn, nn nn “nnnnnn” nnn. nnnn nn nn nnn nnnnn.)</text:p>
          </table:table-cell>
          <table:table-cell table:style-name="ce65" office:value-type="string" calcext:value-type="string">
            <text:p>nnnnnnnnnnnnnnnnnnn</text:p>
          </table:table-cell>
          <table:table-cell table:style-name="ce65" office:value-type="string" calcext:value-type="string">
            <text:p>nnN$nn@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’n (nnn nnnnnn)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nnnn Nnnnnn nnn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 nnnnnnnnnn</text:p>
          </table:table-cell>
          <table:table-cell table:style-name="ce65" table:number-columns-repeated="2"/>
          <table:table-cell table:style-name="ce1" office:value-type="string" calcext:value-type="string">
            <text:p>nnnnnn # nnnnnnnn</text:p>
          </table:table-cell>
          <table:table-cell table:number-columns-repeated="1020"/>
        </table:table-row>
        <table:table-row table:style-name="ro7">
          <table:table-cell table:style-name="ce1" office:value-type="string" calcext:value-type="string">
            <text:p>nnnnnnnnn nnnnnnnnnn nnnnnnnnnn</text:p>
            <text:p>(nnn nnnnn)</text:p>
            <text:p>(n-nnn-nnn-nnnn n nnnn</text:p>
          </table:table-cell>
          <table:table-cell table:style-name="ce65" office:value-type="string" calcext:value-type="string">
            <text:p>nnnnn.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 nnnnnn # nnnnnn</text:p>
            <text:p>nnnnnn nnnn: nnnnnn</text:p>
            <text:p>nnn nnn: n-n, nn-nn (nnnnnnn)</text:p>
            <text:p>nnnnn:  nnnnnn</text:p>
            <text:p>nnnnnn nnnnn n/nn/nnnn</text:p>
          </table:table-cell>
          <table:table-cell table:number-columns-repeated="1020"/>
        </table:table-row>
        <table:table-row table:style-name="ro7">
          <table:table-cell table:style-name="ce1" office:value-type="string" calcext:value-type="string">
            <text:p>nnnnnnnnn nnnnnnnnnn nnnnnnnnnn</text:p>
            <text:p>(nnn nnn)</text:p>
            <text:p>(n-nnn-nnn-nnnn n 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 nnnnnn # nnnnnn</text:p>
            <text:p>nnnnnn nnnn: nnnnnn</text:p>
            <text:p>nnn nnn: n-n, nn-nn (nnnnnnn)</text:p>
            <text:p>nnnnn:  nnnnnn</text:p>
            <text:p>nnnnnn nnnnn nn/nn/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 nnnnnnnnnn nnnnnnnn 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 </text:p>
          </table:table-cell>
          <table:table-cell table:style-name="ce1"/>
          <table:table-cell table:number-columns-repeated="1020"/>
        </table:table-row>
        <table:table-row table:style-name="ro14">
          <table:table-cell table:style-name="ce1" office:value-type="string" calcext:value-type="string">
            <text:p>nnnn (nnnnnn nn)</text:p>
            <text:p>(nnn nn nnnnnnn,</text:p>
            <text:p>nnnnnn nn nnnnnnnnnn nnnn)</text:p>
            <text:p/>
            <text:p>nnnnnn nnn nnn nnnn nnnNn! Nnnnn nnn nnnnnnnNn nnn nnnnnn!</text:p>
            <text:p>n-nnn-nnn-nnnn</text:p>
            <text:p/>
            <text:p>nNnnNn nnnnnn nn nnnnnNn nnn nnnN nnnnnNnnnn. nnn nnnnnn nn nN nnnnn nnnnnNn.</text:p>
          </table:table-cell>
          <table:table-cell table:style-name="ce65"/>
          <table:table-cell table:style-name="ce34"/>
          <table:table-cell table:style-name="ce1" office:value-type="string" calcext:value-type="string">
            <text:p>nnnn # nnnnnnnnnnnnnnnn</text:p>
            <text:p>nnnn nnnn nnn</text:p>
            <text:p>nnn. nn/nnnn</text:p>
            <text:p>nnnn. nnn. - n-nnn-nnn-nnnn</text:p>
            <text:p> - nnnnnnnn nnnn: nnnnnnn</text:p>
            <text:p>nnnn nn nnn nnnnn nnnn nn nnnn nnnnnnn nnnnnnnnn nnnnnn?</text:p>
            <text:p> - nnnnnnn</text:p>
            <text:p>nnnn nnn nnn nnnn nnnnnnnnn nnnnn nn nnnnn nnn nnnnnnnnnn nnnnnn nnn nnnnnnnnn nnnn nnnn nnnnnn?</text:p>
            <text:p> - nnnnnnn</text:p>
            <text:p>nnnn nnn nnn nnnnnn’n nnnnnnnnnn nnnn nnn nnnnnnnnn nnnn nnnn nnnnnn?</text:p>
            <text:p> - nnnnnnnnnn nnnnnnnn nnnnnnnn</text:p>
          </table:table-cell>
          <table:table-cell table:number-columns-repeated="1020"/>
        </table:table-row>
        <table:table-row table:style-name="ro9">
          <table:table-cell table:style-name="ce1" office:value-type="string" calcext:value-type="string">
            <text:p>nnnn nnn nn nnnnnnn</text:p>
          </table:table-cell>
          <table:table-cell table:style-name="ce65" office:value-type="string" calcext:value-type="string">
            <text:p>nnnnnnnnnnnn</text:p>
          </table:table-cell>
          <table:table-cell table:style-name="ce65" office:value-type="string" calcext:value-type="string">
            <text:p>nnnnnn </text:p>
          </table:table-cell>
          <table:table-cell table:style-name="ce1" office:value-type="string" calcext:value-type="string">
            <text:p>nnnn nnn nnn nnnn nn nnn nnnnnn nnn nnnnnnnn nn nnnnn nnnnn?</text:p>
            <text:p>-          nnnnnnnnn (Nnnn: Nn nnNnnnnnnnN nn nnnnn nN nNnnnn!)</text:p>
            <text:p>nnnn nnn nnn nnnnn nn nnnn nnnnn nnn?</text:p>
            <text:p>-          nnnnnnnnn</text:p>
            <text:p>nnnn nnn nnn nnnn nn nnn nnnnn nnnnnnn nnnnnnnnnn nnnn nnn nnnnnnn nn nnnn?</text:p>
            <text:p>-          nnnnnn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 nn nnnnnnnnn</text:p>
            <text:p>(nnnnnn n nnn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nnnnnnnnnnN{}_</text:p>
          </table:table-cell>
          <table:table-cell table:style-name="ce1" office:value-type="string" calcext:value-type="string">
            <text:p>Nnnnnnnn nnnnnnnnn nnnn.</text:p>
            <text:p>     nnnn nnnnnnn (nnnnnnnn@nn.nnnnnnnnn.nn.nn)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nnnnnn.nnn</text:p>
            <text:p>(nnnnnnnnn nnnnnnnnnnnn nnnnn nn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</text:p>
            <text:p>nnnnn nnnnnn 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 nnnnnnnnn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n</text:p>
            <text:p>(nnnnn nnnnnnnn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/>
          <table:table-cell table:style-name="ce1" office:value-type="string" calcext:value-type="string">
            <text:p>nnnn nn nnn – nnnn nn nn nn nnnnnn/nnnnn nn 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 nnn nnnnnnnnnn nnnnnnn nnnnnn (nnnnn)</text:p>
          </table:table-cell>
          <table:table-cell table:style-name="ce65" table:number-columns-repeated="2"/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 nnn nnnnnnnnnn nnnnnnn nnnnnn (nnn)</text:p>
          </table:table-cell>
          <table:table-cell table:style-name="ce65" table:number-columns-repeated="2"/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 nnn nnnnnnnnnn nnnnnnn nnnnnn (nnnnnn)</text:p>
          </table:table-cell>
          <table:table-cell table:style-name="ce65" table:number-columns-repeated="2"/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n</text:p>
          </table:table-cell>
          <table:table-cell table:style-name="ce65" table:number-columns-repeated="2"/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 nnn nnn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nnnnnnnnn nnnnn nn</text:p>
            <text:p>(nnnnnnnn nnn: n-nnn-nnn-nnnn,</text:p>
            <text:p>nnn-nnn, nn-nn nn)</text:p>
          </table:table-cell>
          <table:table-cell table:style-name="ce65" office:value-type="string" calcext:value-type="string">
            <text:p>nnnnnnnnnnnnnnn</text:p>
          </table:table-cell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nnnnnnn: nnnnn nnnnnnnnnn</text:p>
            <text:p>nnnn nnnn #: nnnnnnnnnnnnnnnn</text:p>
            <text:p>(Nn nnnn nn.)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 nnnnn nnnnnnn</text:p>
          </table:table-cell>
          <table:table-cell table:style-name="ce65"/>
          <table:table-cell table:style-name="ce65" office:value-type="string" calcext:value-type="string">
            <text:p>nnnnnnnnnnnnnnn</text:p>
          </table:table-cell>
          <table:table-cell table:style-name="ce1"/>
          <table:table-cell table:number-columns-repeated="1020"/>
        </table:table-row>
        <table:table-row table:style-name="ro8">
          <table:table-cell table:style-name="ce4" office:value-type="string" calcext:value-type="string">
            <text:p>nnnnnnn nnnnnnn nnnnn nnnnnn (Nnnn: nnnn nn nnn nnnn nnnnnnnn, nnn nnn nnnnnnn nnnnnnn nnnnnnn nnnnnnnn.)</text:p>
          </table:table-cell>
          <table:table-cell table:style-name="ce23" office:value-type="string" calcext:value-type="string">
            <text:p>Nnnnnnn Nnnn: “nnnn”</text:p>
            <text:p/>
            <text:p>(nnn nnn nnnn nnnn nnn nnn nnnnnnnn nnnn nnnn nnnnnn.)</text:p>
          </table:table-cell>
          <table:table-cell table:style-name="ce23" office:value-type="string" calcext:value-type="string">
            <text:p>Nnnnnnn nnnnnnnn: nnnnnnnnnn</text:p>
          </table:table-cell>
          <table:table-cell table:style-name="ce3" office:value-type="string" calcext:value-type="string">
            <text:p>nnNnnnnnn nN 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nnnnnnn nnnnnnn nnnnnnnn nnnnnnn</text:p>
            <text:p>nnnn://nnn.nnnnnnn.nnn/</text:p>
            <text:p>(Nnn nnnn nnnnn nn nnnnnnn nnnnnnn nn nnnn nn nnnnn)</text:p>
            <text:p>(n-nnn-nnnNnnn) (n-nnn-nnn-nnnnnnnnnn nnnnnnn nnnnnnnn nnnnnnn</text:p>
          </table:table-cell>
          <table:table-cell table:style-name="ce23" office:value-type="string" calcext:value-type="string">
            <text:p>nnnnnnnnnnnnnnnnn</text:p>
            <text:p/>
            <text:p>nnnn nnnnnNn/nnNnnn nn nnnn nnnnnnnnnnnnn! </text:p>
            <text:p>nn Nnn nnn nnnn nnnn nnNnnnnn!</text:p>
          </table:table-cell>
          <table:table-cell table:style-name="ce23" office:value-type="string" calcext:value-type="string">
            <text:p>nnnnnnnn</text:p>
            <text:p/>
            <text:p>nnnn nnn nnnnnn nn nnnnnn nnn nn nnnn! nnnnnnn nnnn Nnn nnnn!</text:p>
          </table:table-cell>
          <table:table-cell table:style-name="ce1" office:value-type="string" calcext:value-type="string">
            <text:p>nnNnnnnnn nN</text:p>
            <text:p/>
            <text:p/>
            <text:p>nnnn # nnnn nn nnn nnnnnnn</text:p>
            <text:p>(nnnnnnnn nnn nnnnnnnn</text:p>
            <text:p>nnn nnnn-nnnnnnnnn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nnnnnn nnnnnnn</text:p>
            <text:p>nnnnnnn nnn-nnnnnnn n</text:p>
          </table:table-cell>
          <table:table-cell table:number-columns-repeated="2" table:style-name="ce21" office:value-type="string" calcext:value-type="string">
            <text:p>nnnnnnnn</text:p>
          </table:table-cell>
          <table:table-cell table:style-name="ce6" office:value-type="string" calcext:value-type="string">
            <text:p>nnnn nnn nnnn nnnnn nnn? (nnnn nnn nnnnn)</text:p>
            <text:p> -   nnnnnnnnn 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 (nnn nnnnnn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 nnnnn nnnn nnn nnnnnn</text:p>
          </table:table-cell>
          <table:table-cell table:style-name="ce65" table:number-columns-repeated="2"/>
          <table:table-cell table:style-name="ce1" office:value-type="string" calcext:value-type="string">
            <text:p>n n n n 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nnn (nnnnnnnnnn)</text:p>
          </table:table-cell>
          <table:table-cell table:number-columns-repeated="2"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.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 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3" office:value-type="string" calcext:value-type="string">
            <text:p>nnnnnn nnnnnnn</text:p>
            <text:p>(nnnnnn # nnnnnnnnnnnn)</text:p>
          </table:table-cell>
          <table:table-cell table:style-name="ce22" office:value-type="string" calcext:value-type="string">
            <text:p>nnnnn.nnnnnnnnnn@nnnnn.nnn</text:p>
          </table:table-cell>
          <table:table-cell table:style-name="ce22" office:value-type="string" calcext:value-type="string">
            <text:p>nnnnnnnnnnnnnnn</text:p>
          </table:table-cell>
          <table:table-cell table:style-name="ce1" office:value-type="string" calcext:value-type="string">
            <text:p>nnnnnnnnnn nnnnn</text:p>
            <text:p>n. n/nn/nn nn n/nn/nn</text:p>
            <text:p>n. nn/nn/nn nn n/n/nnnn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nnnnnnn nnnn nnnnnnn (nnnn nnnnn)</text:p>
            <text:p>(nnn nnn)</text:p>
          </table:table-cell>
          <table:table-cell table:style-name="ce22" office:value-type="string" calcext:value-type="string">
            <text:p>nnnnn.nnnnnnnnnn@nnnnn.nnn</text:p>
          </table:table-cell>
          <table:table-cell table:style-name="ce22" office:value-type="string" calcext:value-type="string">
            <text:p>nnnnnnnnnnnnnnn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nnnnnnnnnn (nnnnnn nnnnn nnnn nnnnnnnnnn/nnnnnnn)</text:p>
            <text:p>(nnn nn nnnnnnn)</text:p>
          </table:table-cell>
          <table:table-cell table:style-name="ce65" office:value-type="string" calcext:value-type="string">
            <text:p>nnn nnnnn nnnnnnnnnnn nn nnnnnnn nnn (nnn nn nnnnnnn)</text:p>
          </table:table-cell>
          <table:table-cell table:style-name="ce65"/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nnnnnnnnnn (nnnnnn nnnnn nnnn nnnnnnnnnn/nnnnnnn)</text:p>
            <text:p>(nnnnnn nn nnnnnnn)</text:p>
          </table:table-cell>
          <table:table-cell table:style-name="ce65" office:value-type="string" calcext:value-type="string">
            <text:p>nnn nnnnn nnnnnnnnnnn nn nnnnnnn nnn (nnnnnn nn nnnnnnn)</text:p>
          </table:table-cell>
          <table:table-cell table:style-name="ce65"/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nnnnnnnnnn nnnnnnnnn nnnnnnnnnnnn</text:p>
            <text:p>(nnnnn nnnn nnn)</text:p>
          </table:table-cell>
          <table:table-cell table:style-name="ce65" office:value-type="string" calcext:value-type="string">
            <text:p>nnn-nnnnnnn</text:p>
          </table:table-cell>
          <table:table-cell table:style-name="ce65" office:value-type="string" calcext:value-type="string">
            <text:p>nnnn$nnNnnnnnnnn</text:p>
          </table:table-cell>
          <table:table-cell table:style-name="ce1" office:value-type="string" calcext:value-type="string">
            <text:p>nnnnnnn – nnnnnnn@nnnnnn.nnn nn n (nnn) nnn-nnnn (n-n, nnn-nnn nnnnnnn nnnn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</text:p>
            <text:p>(nnnnnnnnnn nnnnnn nnn nnnn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nnnn. # 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 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n</text:p>
          </table:table-cell>
          <table:table-cell table:style-name="ce65"/>
          <table:table-cell table:style-name="ce65" office:value-type="string" calcext:value-type="string">
            <text:p>nnnnnnnnn?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</text:p>
          </table:table-cell>
          <table:table-cell table:style-name="ce65" office:value-type="string" calcext:value-type="string">
            <text:p>nnnnn.nnnnnnnnnn</text:p>
          </table:table-cell>
          <table:table-cell table:style-name="ce65"/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 nnnnnnnn nn nnnnnnn</text:p>
            <text:p>(nnnnn nnnnnnn)</text:p>
          </table:table-cell>
          <table:table-cell table:style-name="ce65" table:number-columns-repeated="2"/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n nnnnnnn nnnn</text:p>
          </table:table-cell>
          <table:table-cell table:style-name="ce65"/>
          <table:table-cell table:style-name="ce65" office:value-type="string" calcext:value-type="string">
            <text:p>nnnnnnnnnnnnnn</text:p>
          </table:table-cell>
          <table:table-cell table:style-name="ce1" office:value-type="string" calcext:value-type="string">
            <text:p>nnnnn nnnnnnn: nnnn://nnnn.nnn.nnnnnnnnn.nnn/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 nnn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5">
          <table:table-cell table:style-name="ce1" office:value-type="string" calcext:value-type="string">
            <text:p>nnnnnnn'n</text:p>
            <text:p>nnnnn://nnnnnnnn.nnnnnnnnnnnnnnnnnnnnnn.nnn/?</text:p>
          </table:table-cell>
          <table:table-cell table:style-name="ce65" office:value-type="string" calcext:value-type="string">
            <text:p>nnnnnnnnnnnnnn</text:p>
          </table:table-cell>
          <table:table-cell table:style-name="ce65" office:value-type="string" calcext:value-type="string">
            <text:p>nnn: nnnnnnnn?n</text:p>
            <text:p>Nnn: nnnnnnn!nn</text:p>
          </table:table-cell>
          <table:table-cell table:style-name="ce1" office:value-type="string" calcext:value-type="string">
            <text:p>nnnn.# nnnnnnnnnnnnnnnn</text:p>
            <text:p>nnnn #: </text:p>
            <text:p>nnnn-nn nnnnn: nnnnnn, nnn &amp; nnnnnn n-nnnnn nnnnn</text:p>
            <text:p>nnnn nn nnnn nnnnnn-nn-nnn'n nnnnn nnnn?</text:p>
            <text:p> - nnnnn</text:p>
            <text:p>Nnnn nnn nnnnn nnn'n nn nn nnnn nnnnn nnnnnnnn.</text:p>
            <text:p> - nnn nnnnnnnnn</text:p>
            <text:p>nnnn nnnnn nnn nnnn nnnnn nnnnnnn?</text:p>
            <text:p> - 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 nnnnn 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6">
          <table:table-cell table:style-name="ce1" office:value-type="string" calcext:value-type="string">
            <text:p>nnnnnnnn nnnnnnn nnn</text:p>
            <text:p>(nnnnn nnnnnnn)</text:p>
            <text:p>Nn nnNnnnnnnnnN nnnn nn nnnnnnnn nnnN nnnn nn nnnn!</text:p>
            <text:p/>
            <text:p>(Nnnn: nnnnnnnn nnnn. nnn. nn nnnnnnnnn n-n, nn-nn nnn, nn nn-nn nnn)(nnn nn n nnn nnnnNn nnn)</text:p>
          </table:table-cell>
          <table:table-cell table:style-name="ce65" office:value-type="string" calcext:value-type="string">
            <text:p>nnnnnn nnnnnn nnnnnnn nnn nnnnnNn!</text:p>
            <text:p>(nnn nnnnnnn nnn nnnnnnn nn nnnnnnn)</text:p>
            <text:p/>
            <text:p>nnnnnnnnnn</text:p>
          </table:table-cell>
          <table:table-cell table:style-name="ce65" office:value-type="string" calcext:value-type="string">
            <text:p>Nnnn: nnnnnnnn nnnnnnn nnnnn n nnnnnnnnn. nnnnn nn nnnn nnn nnnn nnnnnnnn nnnnnn nnnnnnnn nnnnnnnnn!</text:p>
            <text:p/>
            <text:p>nnnnn!nnnn</text:p>
          </table:table-cell>
          <table:table-cell table:style-name="ce1" office:value-type="string" calcext:value-type="string">
            <text:p>nn nnnn nnnn nnn nnnn nnnnnn nnn nnnnnn nnnn?</text:p>
            <text:p> - nnnnnnnn</text:p>
            <text:p>nnnn nnn nnn nnnn nnnn nn nnnn nnnnn nnnnn nnnnnnn?</text:p>
            <text:p> - nnnnn</text:p>
            <text:p>nnnnn nnnn nnn nnnn nnn nnn nnnn nnnnn nnnn?</text:p>
            <text:p> - 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</text:p>
          </table:table-cell>
          <table:table-cell table:style-name="ce65"/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nn.nnn 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 nnnnnnn nnnnnnn nnnnnnn</text:p>
            <text:p>(nnnnnn)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nnn.nnn 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nn # 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nnn nnnnnnnn</text:p>
          </table:table-cell>
          <table:table-cell table:style-name="ce65" office:value-type="string" calcext:value-type="string">
            <text:p>nnn nnnnn nnnnnnnnnnn nn nnn nnnnnnnn</text:p>
          </table:table-cell>
          <table:table-cell table:style-name="ce65"/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.nnn nnn nNnn.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nnnnnn</text:p>
          </table:table-cell>
          <table:table-cell table:style-name="ce1" office:value-type="string" calcext:value-type="string">
            <text:p>nnnnnnnn: “nnnnnnnnnn”</text:p>
          </table:table-cell>
          <table:table-cell table:number-columns-repeated="1020"/>
        </table:table-row>
        <table:table-row table:style-name="ro5">
          <table:table-cell table:style-name="ce1" office:value-type="string" calcext:value-type="string">
            <text:p>nn. nnnnnnn.nnn</text:p>
          </table:table-cell>
          <table:table-cell table:style-name="ce65" office:value-type="string" calcext:value-type="string">
            <text:p>nnnnnnn nnnn: nnnn-nnnnnnnnnnnnnnnnnnnnnnnn-nnnnnnnnnn</text:p>
            <text:p>nnnn nnnn nn nnn nnn nnnn nn nnnn nnnnn nn nnnnnnnn; nn nnn nnn nnnn nnn nnnnn, nn nnn'n nnnnnnnn.</text:p>
          </table:table-cell>
          <table:table-cell table:style-name="ce65" office:value-type="string" calcext:value-type="string">
            <text:p>nnnnnnnnnnnn n-nnnn:</text:p>
            <text:p>nnnnnnnnn@</text:p>
            <text:p>nnnnnnnnnnnnnnn.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. nnnnn nnnnnnn, nn nn</text:p>
            <text:p>(nnn nnnnnn)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. nnn n. nnnnnn, n.n., nn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8">
          <table:table-cell table:style-name="ce1" office:value-type="string" calcext:value-type="string">
            <text:p>nnnnnnnnnn nnnnnn nnnnnn nn nnnnnnn</text:p>
            <text:p>(nn nnnnnnn nnnnnn nnnnnn nnnnnnnn)</text:p>
          </table:table-cell>
          <table:table-cell table:style-name="ce65"/>
          <table:table-cell table:style-name="ce65" office:value-type="string" calcext:value-type="string">
            <text:p>nnnn nnnn nnn 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</text:p>
          </table:table-cell>
          <table:table-cell table:style-name="ce65" office:value-type="string" calcext:value-type="string">
            <text:p>nn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 n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nnnnn</text:p>
            <text:p>(nnnnnnnnnn nnnnnnn</text:p>
            <text:p>nnn nnnnnnn nnnnnn)</text:p>
          </table:table-cell>
          <table:table-cell table:number-columns-repeated="2"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nnnnnn #:</text:p>
            <text:p>nnnnnnnnnnnnnnnnnn</text:p>
            <text:p>nnN: nnn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 nnnnnnn nnnnn nnnnnn</text:p>
          </table:table-cell>
          <table:table-cell table:style-name="ce65" table:number-columns-repeated="2"/>
          <table:table-cell table:style-name="ce1" office:value-type="string" calcext:value-type="string">
            <text:p>nnnnnnn (nnnn nnn.)</text:p>
            <text:p>nnnnnnnn-nnnn-nnnn-nnnn-nnnnn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 nnnnnnnnn nnnnnnn</text:p>
          </table:table-cell>
          <table:table-cell table:style-name="ce65" office:value-type="string" calcext:value-type="string">
            <text:p>nnnnnnnnnnn</text:p>
          </table:table-cell>
          <table:table-cell table:style-name="ce65" office:value-type="string" calcext:value-type="string">
            <text:p>nnn&amp;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 nnnnn (nnnnnn/nnnnnnnn)</text:p>
          </table:table-cell>
          <table:table-cell table:style-name="ce65" office:value-type="string" calcext:value-type="string">
            <text:p>nnn nnnnnnn nnnnnnnnnnn nn nnnnnnnnn nnnn nnn nnn</text:p>
          </table:table-cell>
          <table:table-cell table:style-name="ce65"/>
          <table:table-cell table:style-name="ce1" office:value-type="string" calcext:value-type="string">
            <text:p>nnnn. # nnnnnnnnnn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 nnnn – nnnn nnnnnn 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n</text:p>
            <text:p>(nnnnnnn nnnnnnnn 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nnn nnnnnnnnn nnn nn nnnn nnnnnn</text:p>
          </table:table-cell>
          <table:table-cell table:style-name="ce65" office:value-type="string" calcext:value-type="string" table:number-columns-spanned="3" table:number-rows-spanned="1">
            <text:p>nnn nnnnnn nnnnnnnNn</text:p>
          </table:table-cell>
          <table:covered-table-cell table:style-name="ce65"/>
          <table:covered-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 nnnn 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.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 nnnnnnn nnnnnnn</text:p>
            <text:p>nnnn://nnn.nnnnnnnnnnnnnn.nnn/</text:p>
          </table:table-cell>
          <table:table-cell table:style-name="ce65" office:value-type="string" calcext:value-type="string">
            <text:p>nnnn nnn</text:p>
          </table:table-cell>
          <table:table-cell table:style-name="ce65"/>
          <table:table-cell table:style-name="ce1" office:value-type="string" calcext:value-type="string">
            <text:p>nnnn. #: nnnnnnn</text:p>
            <text:p>nnn nnnn: 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n nnnnnnn nnnnnnn</text:p>
            <text:p>nnnn://nnn.nnnnnnnnnnnnnn.nnn/</text:p>
          </table:table-cell>
          <table:table-cell table:style-name="ce65" office:value-type="string" calcext:value-type="string">
            <text:p>nnnn nnn</text:p>
          </table:table-cell>
          <table:table-cell table:style-name="ce65"/>
          <table:table-cell table:style-name="ce1" office:value-type="string" calcext:value-type="string">
            <text:p>nnnn. #: nnnnnnn</text:p>
            <text:p>nnn nnnn: 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n nnnnnnn nnnnnnn</text:p>
            <text:p>nnnn://nnn.nnnnnnnnnnnnnn.nnn/</text:p>
          </table:table-cell>
          <table:table-cell table:style-name="ce65" office:value-type="string" calcext:value-type="string">
            <text:p>nnnn nnn</text:p>
          </table:table-cell>
          <table:table-cell table:style-name="ce65"/>
          <table:table-cell table:style-name="ce1" office:value-type="string" calcext:value-type="string">
            <text:p>nnnn. #: nnnnnnn</text:p>
            <text:p>nnn nnnn: 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n nnnnnnn nnnnnnn</text:p>
            <text:p>nnnn://nnn.nnnnnnnnnnnnnn.nnn/</text:p>
          </table:table-cell>
          <table:table-cell table:style-name="ce65" office:value-type="string" calcext:value-type="string">
            <text:p>nnnn nnn</text:p>
          </table:table-cell>
          <table:table-cell table:style-name="ce65"/>
          <table:table-cell table:style-name="ce1" office:value-type="string" calcext:value-type="string">
            <text:p>nnnn. # nnnnnnn</text:p>
            <text:p>nnn nnnn: 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n nnnnnnn nnnnnnn</text:p>
            <text:p>nnnn://nnn.nnnnnnnnnnnnnn.nnn/</text:p>
          </table:table-cell>
          <table:table-cell table:style-name="ce65" office:value-type="string" calcext:value-type="string">
            <text:p>nnnn nnn</text:p>
          </table:table-cell>
          <table:table-cell table:style-name="ce65"/>
          <table:table-cell table:style-name="ce1" office:value-type="string" calcext:value-type="string">
            <text:p>nnnn. # nnnnnnn</text:p>
            <text:p>nnn nnnn: nnnnn</text:p>
          </table:table-cell>
          <table:table-cell table:number-columns-repeated="1020"/>
        </table:table-row>
        <table:table-row table:style-name="ro8">
          <table:table-cell table:style-name="ce1" office:value-type="string" calcext:value-type="string">
            <text:p>nnnnnnnn nnnnnnnn nnn nnn’n nnn (nnnn nnnnn)(nnnnn nnnnnnnnn nnnnnnnn)</text:p>
          </table:table-cell>
          <table:table-cell table:style-name="ce65" office:value-type="string" calcext:value-type="string">
            <text:p>nnn nnnnnnn Nnnnnn:</text:p>
            <text:p>nnnnnnnn</text:p>
          </table:table-cell>
          <table:table-cell table:style-name="ce65" office:value-type="string" calcext:value-type="string">
            <text:p>nnnn nnn</text:p>
          </table:table-cell>
          <table:table-cell table:style-name="ce1" office:value-type="string" calcext:value-type="string">
            <text:p>nnN/nnnnnnnn Nnnnnn:</text:p>
            <text:p>(nnnn n nnnnnn nn nnN nnnnnn nnn nnnnnn)</text:p>
            <text:p>n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.nnn</text:p>
          </table:table-cell>
          <table:table-cell table:style-name="ce65" office:value-type="string" calcext:value-type="string">
            <text:p>nnnnnnnn@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“nnnn nnnnnn”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n nnnn Nnn</text:p>
            <text:p>(nnnnnn nnnn nnnnnn)</text:p>
            <text:p>(nnnnnn nn nnnnnnn)</text:p>
          </table:table-cell>
          <table:table-cell table:style-name="ce65" office:value-type="string" calcext:value-type="string">
            <text:p>n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 nnnnnnnnn nnnnnn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6">
          <table:table-cell table:style-name="ce1" office:value-type="string" calcext:value-type="string">
            <text:p>nnnnnnn nnnnnnnnn</text:p>
            <text:p>nnnn://nnn.nnnnnnn.nnn/</text:p>
            <text:p>nnnnnNn nnnnnn nn nNnnnnn</text:p>
          </table:table-cell>
          <table:table-cell table:style-name="ce65" office:value-type="string" calcext:value-type="string">
            <text:p>nnnnnnn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 nnnnnnnnnn</text:p>
            <text:p>nnnn nnn nnn nnnn nn nnnn nnnnn nnn?</text:p>
            <text:p>     -nnnnnn</text:p>
            <text:p>nnnn nn nnnn nnnnn nn nnnnn?</text:p>
            <text:p>     -nnnnnnnnn nnnnnn</text:p>
            <text:p>nnn nnn nnnn nnnnnnnn nnnnnnnnnn nnnnnn nnnnnnn?</text:p>
            <text:p>     -nnnn 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.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 (nnnn nnn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nnnnn nnnnnnnn nnnnnnn</text:p>
          </table:table-cell>
          <table:table-cell table:style-name="ce65" office:value-type="string" calcext:value-type="string">
            <text:p>nnnnnnnnnnn</text:p>
          </table:table-cell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nnnn nn nnnn nnnnnn’n nnnnnn nnnn?</text:p>
            <text:p>          - n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 nnnnnnnn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 nnnnn</text:p>
            <text:p>(nnnnnnnn.n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nnnnnnnnnn (nnnnnnnnnnn nnnnnnnnnn nnnn nnn nnnnnnnnn nnnnnn “nnnn – nnnnnn nn.”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+nnnnnnnn</text:p>
          </table:table-cell>
          <table:table-cell table:style-name="ce1" office:value-type="string" calcext:value-type="string">
            <text:p>nnnn nnn nnn nnnn nn nnnn nnnnn nnn?- nn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n.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 nnn nnnnnnn</text:p>
          </table:table-cell>
          <table:table-cell table:style-name="ce65"/>
          <table:table-cell table:style-name="ce65" office:value-type="string" calcext:value-type="string">
            <text:p>nnnnnnnnn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nnnnnnn</text:p>
            <text:p>nnnn. nnn. n-nnn-nnn-nnnn</text:p>
            <text:p>n-n, nn-nn nnnnnnn 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1">
          <table:table-cell table:style-name="ce1" office:value-type="string" calcext:value-type="string">
            <text:p>nnnnnnn nnnnnnnnnn nnnnn</text:p>
            <text:p>(nnn nnnn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nnnN</text:p>
          </table:table-cell>
          <table:table-cell table:style-name="ce1" office:value-type="string" calcext:value-type="string">
            <text:p>nnnn nn nnnn nnnnnn’n nnnnnn nnnn?</text:p>
            <text:p>- nnnn</text:p>
            <text:p>nnnn nn nnnn nnnnnnnn nnn’n nnnn?</text:p>
            <text:p>- 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 nnnnnn nnnn nnn</text:p>
          </table:table-cell>
          <table:table-cell table:style-name="ce65" office:value-type="string" calcext:value-type="string">
            <text:p>nnnnn.nnnnnnnnnn@nnnnn.nnn</text:p>
            <text:p>(nnnnnnnn nnn Nnn nn nnnnnnn)</text:p>
          </table:table-cell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nnnn nnnnnn – nnnn nnnnnnnn</text:p>
            <text:p>nnnn nnnnnn – nnnn nn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 nnnnnnn nnnn (n)</text:p>
          </table:table-cell>
          <table:table-cell table:style-name="ce65" table:number-columns-repeated="2"/>
          <table:table-cell table:style-name="ce1" office:value-type="string" calcext:value-type="string">
            <text:p>nnnn nnnnnnnnnnnnnnnn</text:p>
            <text:p>nnnnnNn nnnnnn nn nn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 nnnnnnn nnnn (n)</text:p>
          </table:table-cell>
          <table:table-cell table:style-name="ce65" table:number-columns-repeated="2"/>
          <table:table-cell table:style-name="ce1" office:value-type="string" calcext:value-type="string">
            <text:p>nnnn nnnnnnnnnnnnnnnn</text:p>
            <text:p>nnnnnNn nnnnnn nn nn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 nnnnn nnnnnnnnn nnnnnnn nnnnnnn</text:p>
          </table:table-cell>
          <table:table-cell table:style-name="ce65" table:number-columns-repeated="2"/>
          <table:table-cell table:style-name="ce1" office:value-type="string" calcext:value-type="string">
            <text:p>nnnn: nnn nnn nnn</text:p>
          </table:table-cell>
          <table:table-cell table:number-columns-repeated="1020"/>
        </table:table-row>
        <table:table-row table:style-name="ro5">
          <table:table-cell table:style-name="ce1" office:value-type="string" calcext:value-type="string">
            <text:p>nnnn nnnnnnn nnnn</text:p>
            <text:p>(nnnnn://nnnnnnnnnnnnnnnnnn.nnnnnnnnnnnnnn.nnn/nnnnnnnnn/nnn/nnnnnn/nnnnn.nnnnnn?nnnnnn=nnnN_nnnnnnn#nnnnnn)</text:p>
            <text:p>(nnn nn nnnnnnn)</text:p>
          </table:table-cell>
          <table:table-cell table:style-name="ce65" office:value-type="string" calcext:value-type="string">
            <text:p>nnnnnnnnnnnnnn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 # nnnnnnnnnnnnnnnn</text:p>
            <text:p>nnN: nnn</text:p>
            <text:p>Nnnn nn nnnn: “nnnnn n nnnnnnnnnn”</text:p>
            <text:p>nnnn nn nnnnnn nnnnnNn!</text:p>
            <text:p>(nnnn nnnnnn (n-nnn-nnn-nnnn) nnnn n-n, nn-nn nn)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.nnn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nn.nnn</text:p>
          </table:table-cell>
          <table:table-cell table:style-name="ce65"/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 nn (nnnnnnnnn nn)</text:p>
            <text:p>(nnnnnNn nnnnnn)</text:p>
          </table:table-cell>
          <table:table-cell table:style-name="ce21" office:value-type="string" calcext:value-type="string">
            <text:p>nnnnn.nnnnnnnnnn@nnnnn.nnn</text:p>
          </table:table-cell>
          <table:table-cell table:style-name="ce21" office:value-type="string" calcext:value-type="string">
            <text:p>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n.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7" office:value-type="string" calcext:value-type="string">
            <text:p>nnnnnnn nnnnnnnnn</text:p>
            <text:p>nnnnn://nnnnnn.nnnnnnnnnn.nnn/nnn/nnnnnn</text:p>
            <text:p>(nnnnn nnnnn nnnnnn nnnnnnnn)</text:p>
            <text:p>nnnnnnnn nnn. – n-nnn-nnn-nnnn</text:p>
            <text:p>n-n, nn-nn nnnnnnn nnnn</text:p>
          </table:table-cell>
          <table:table-cell table:style-name="ce65" office:value-type="string" calcext:value-type="string">
            <text:p>nnnnnnnn</text:p>
            <text:p>nnnnnNn nnnn 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 # nnnnnnnnnnnnnnnn</text:p>
            <text:p>(nnnnnn nn nnnnnnn)</text:p>
            <text:p>nnnn nn nnnn nnnnn nnnnn'n nnnnnnnn?</text:p>
            <text:p>- nnnn</text:p>
            <text:p>nnnn nn nnn nnnnn nnnn nn nnnn nnnnnnn nnnnnnnnn nnnnnn? </text:p>
            <text:p>- nnnnnnn</text:p>
            <text:p>nnnn nn nnn nnnnn nnnn nn nnnn nnnnnn'n nnnnnn?</text:p>
            <text:p>- nnnn</text:p>
          </table:table-cell>
          <table:table-cell table:number-columns-repeated="1020"/>
        </table:table-row>
        <table:table-row table:style-name="ro8">
          <table:table-cell table:style-name="ce1" office:value-type="string" calcext:value-type="string">
            <text:p>nnnnnnnn nnnnn (nnnnnnnnn nnnnnnn nnnnnnnnn nnnnnnnn)</text:p>
            <text:p/>
            <text:p>nnnNnNn: Nn nnnnn nnnnnn!</text:p>
          </table:table-cell>
          <table:table-cell table:style-name="ce65" table:number-columns-repeated="2"/>
          <table:table-cell table:style-name="ce1" office:value-type="string" calcext:value-type="string">
            <text:p>nnnn nnnn nnnn nnnn nnn</text:p>
            <text:p>nnn nnnn Nn. nnnnnnn</text:p>
            <text:p>nnnnnn nnn nnn n-nnnnn!</text:p>
          </table:table-cell>
          <table:table-cell table:number-columns-repeated="1020"/>
        </table:table-row>
        <table:table-row table:style-name="ro11">
          <table:table-cell table:style-name="ce1" office:value-type="string" calcext:value-type="string">
            <text:p>nnnnnnnnnn nnnnnnnnn nnnnnnnnnn</text:p>
            <text:p>nnnn://nnn.nnnnnnnnnnnnnnnnn.nnn/</text:p>
            <text:p>($nn.nn nnn nnnnn)</text:p>
          </table:table-cell>
          <table:table-cell table:style-name="ce65" office:value-type="string" calcext:value-type="string">
            <text:p>nnnn nN nnnn</text:p>
          </table:table-cell>
          <table:table-cell table:style-name="ce65"/>
          <table:table-cell table:style-name="ce1" office:value-type="string" calcext:value-type="string">
            <text:p>nnnn nnnnnnnnnnnnnnn</text:p>
            <text:p>(nnnnnnnnn nnnnnnn nnn nnnnnnnn @ nnnnn nnnn nn nnn nnn nn n/n/nn)</text:p>
            <text:p>(nnnnnnnn nnnnn nnnnnn)</text:p>
            <text:p>nnn nnn'n nnnnn nnnn</text:p>
          </table:table-cell>
          <table:table-cell table:number-columns-repeated="1020"/>
        </table:table-row>
        <table:table-row table:style-name="ro6">
          <table:table-cell table:style-name="ce1" office:value-type="string" calcext:value-type="string">
            <text:p>nnnnnnnnnn nnnnnnnnn nnnnnnnnnn</text:p>
            <text:p>nnnn://nnn.nnnnnnnnnnnnnnnnn.nnn/</text:p>
            <text:p>($nn.nn nnn nnnnn)</text:p>
          </table:table-cell>
          <table:table-cell table:style-name="ce65" office:value-type="string" calcext:value-type="string">
            <text:p>nnnn nN nnnn</text:p>
          </table:table-cell>
          <table:table-cell table:style-name="ce65"/>
          <table:table-cell table:style-name="ce1" office:value-type="string" calcext:value-type="string">
            <text:p>nnnn nnnnnnnnnnnnnnn</text:p>
            <text:p>(nnnnnnnnn nnnnnnn nnn nnnnnnnn @ nnnnn nnnn nn nnn nnnnnn nn n/nn/nn)</text:p>
            <text:p>(nnnn &amp; nnnn; nnnnnn n nnn &amp; nnnnnnnn)</text:p>
            <text:p>nnn nnnnnn'n nnnnn nnnn</text:p>
            <text:p>(n/nn/nnnn)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 nnnnn</text:p>
          </table:table-cell>
          <table:table-cell table:number-columns-repeated="2" table:style-name="ce65" office:value-type="string" calcext:value-type="string">
            <text:p>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 nnnnnn nnnnnnn nnnn n nnnnnnn nnn</text:p>
          </table:table-cell>
          <table:table-cell table:style-name="ce65" table:number-columns-repeated="2"/>
          <table:table-cell table:style-name="ce1" office:value-type="string" calcext:value-type="string">
            <text:p>nnnnnnnnnnnnnnnn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 nnnn nn-nn</text:p>
            <text:p>(nnn nnnn @ nnnnnnnn 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(nn nnnnnnnn)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.nnn</text:p>
            <text:p>(nnnnn nnnnnn)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n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nnnnnnnnnn.nnn</text:p>
            <text:p>(nnnnnn nnnnn nn .nnn nnnnnnnnnn)</text:p>
          </table:table-cell>
          <table:table-cell table:style-name="ce65" table:number-columns-repeated="2"/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 nnnnn.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 (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35" office:value-type="string" calcext:value-type="string">
            <text:p>nnnn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 nnnnnnn (nnnnn'n)</text:p>
          </table:table-cell>
          <table:table-cell table:style-name="ce65" office:value-type="string" calcext:value-type="string">
            <text:p>nnnnn.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 nnnnnnn (nnn’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 nnnnnnn (nnn’n)</text:p>
          </table:table-cell>
          <table:table-cell table:style-name="ce65" office:value-type="string" calcext:value-type="string">
            <text:p>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 nnnnnnn</text:p>
            <text:p>nnn:  n/nn/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 nnnnnnn (nnn’n)</text:p>
          </table:table-cell>
          <table:table-cell table:style-name="ce65" office:value-type="string" calcext:value-type="string">
            <text:p>nnnnnn.nnnn@nnnnn.nnn</text:p>
          </table:table-cell>
          <table:table-cell table:style-name="ce65" office:value-type="string" calcext:value-type="string">
            <text:p>nnnnnnnnnnnnn</text:p>
          </table:table-cell>
          <table:table-cell table:style-name="ce1" office:value-type="string" calcext:value-type="string">
            <text:p>nnnnnn nnnnnn</text:p>
            <text:p>nnn: n/n/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 nnnnnnn (nnn’n)</text:p>
          </table:table-cell>
          <table:table-cell table:style-name="ce65" office:value-type="string" calcext:value-type="string">
            <text:p>n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 nnnnnn</text:p>
            <text:p>nnn:n/nn/nnnn</text:p>
          </table:table-cell>
          <table:table-cell table:number-columns-repeated="1020"/>
        </table:table-row>
        <table:table-row table:style-name="ro17">
          <table:table-cell table:style-name="ce8" office:value-type="string" calcext:value-type="string">
            <text:p>nnnnnn nnnnnnn (nnn’n)</text:p>
          </table:table-cell>
          <table:table-cell table:style-name="ce65" office:value-type="string" calcext:value-type="string">
            <text:p>nn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nnn nnnnnnnn nnn:n/nn/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 nnnnnnn (nnnn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nnn</text:p>
          </table:table-cell>
          <table:table-cell table:style-name="ce1"/>
          <table:table-cell table:number-columns-repeated="1020"/>
        </table:table-row>
        <table:table-row table:style-name="ro6">
          <table:table-cell table:style-name="ce1" office:value-type="string" calcext:value-type="string">
            <text:p>nnnnnn nnnnnnn nnnnnn nnnnnnnnnnnn nnnnn</text:p>
            <text:p>(nnn’n “nnnnn.nnnnnnnnnn” nnnnnnn)</text:p>
          </table:table-cell>
          <table:table-cell table:style-name="ce65" office:value-type="string" calcext:value-type="string">
            <text:p>n. nnnn nnnn</text:p>
            <text:p>n. nnnn nnnn</text:p>
            <text:p>n. nnnn nnnn</text:p>
            <text:p>n. nnnn nnnn</text:p>
            <text:p>n.</text:p>
            <text:p>n. nnnn nnnnn</text:p>
            <text:p>n. nnnn nnnnn</text:p>
            <text:p>nn. nnnn nnnn</text:p>
          </table:table-cell>
          <table:table-cell table:style-name="ce65"/>
          <table:table-cell table:style-name="ce1" office:value-type="string" calcext:value-type="string">
            <text:p>* nnn nnn nnnn nnn nnnn nnnnnn nnnn nnnn.</text:p>
            <text:p>* Nnnn nnnn? nnnnn nnnnn://n.nn/nnn</text:p>
            <text:p>* nnnnn nnnnnnnnn nn: n/nn/nn.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 nnnnn nnnnnn</text:p>
          </table:table-cell>
          <table:table-cell table:style-name="ce65" table:number-columns-repeated="2"/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 nnnn 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.nnn</text:p>
          </table:table-cell>
          <table:table-cell table:style-name="ce1" office:value-type="string" calcext:value-type="string">
            <text:p>nnnn # nnnnnnnn</text:p>
          </table:table-cell>
          <table:table-cell table:number-columns-repeated="1020"/>
        </table:table-row>
        <table:table-row table:style-name="ro5">
          <table:table-cell table:style-name="ce1" office:value-type="string" calcext:value-type="string">
            <text:p>nnnn nnnnn nnnnnnn nnnnnnn nnnnnn</text:p>
            <text:p>(nn. nnnn) (nnn 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nn nnnn nnnn nnn nnn nnnn nnnn nnnnnn?</text:p>
            <text:p>     - nnnnnnnnn</text:p>
            <text:p>nnnn nnn nnn nnnn nnn nnnnn nn nnnn nnnnn nnn? (n.n., nnnn nnnnnnn)</text:p>
            <text:p>      - nnnnn Nnnn</text:p>
          </table:table-cell>
          <table:table-cell table:number-columns-repeated="1020"/>
        </table:table-row>
        <table:table-row table:style-name="ro8">
          <table:table-cell table:style-name="ce1" office:value-type="string" calcext:value-type="string">
            <text:p>nnnnnn nnnnnn nnnn</text:p>
            <text:p>nnnnn://n.nnnnnnnn.nnn/nnnnnn/nnnnnn/nnnn.nnnnn</text:p>
            <text:p>nnnnnnnn nnnnnnn: n-nnn-nnn-nnnn</text:p>
          </table:table-cell>
          <table:table-cell table:style-name="ce65" office:value-type="string" calcext:value-type="string">
            <text:p>nnNnnnn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 nn nnnn:</text:p>
            <text:p>nnNnn nnnnnNnnnN</text:p>
            <text:p>nnnn. # nnnnnnnnnnnnnnnn</text:p>
          </table:table-cell>
          <table:table-cell table:number-columns-repeated="1020"/>
        </table:table-row>
        <table:table-row table:style-name="ro8">
          <table:table-cell table:style-name="ce1" office:value-type="string" calcext:value-type="string">
            <text:p>nnnnnn</text:p>
            <text:p>(nnnn nnNn nn nn nn nnnn nnn nNnnNn nnnnnnnnn nNnn nNn nn Nnn nn nnNnnn nnnn nnnnnn 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 # nnn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n 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1">
          <table:table-cell table:style-name="ce1" office:value-type="string" calcext:value-type="string">
            <text:p>nnnnnnnnnn.nnn</text:p>
            <text:p>(nnn nnn)</text:p>
          </table:table-cell>
          <table:table-cell table:style-name="ce65" office:value-type="string" calcext:value-type="string">
            <text:p>nnnn n Nnn</text:p>
            <text:p>nnnnnNn!</text:p>
          </table:table-cell>
          <table:table-cell table:style-name="ce65" office:value-type="string" calcext:value-type="string">
            <text:p>nnnn n Nnn nnnnnnnn!</text:p>
          </table:table-cell>
          <table:table-cell table:style-name="ce1" office:value-type="string" calcext:value-type="string">
            <text:p>nnnn nn nnn nnnn nn nnnn nnnnnnnn nnnnnnnnn nnnnnn?- <text:s text:c="2"/>nnnnnnnnnnn nn nnn nnnn nn nnn nnnnnnn nn nnnn nnnnn nnn?- <text:s text:c="2"/>Nnnnnn nnnn nnnn nnn nnnn nnnnnn nnnn?- <text:s text:c="2"/>n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nnnn.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</text:p>
          </table:table-cell>
          <table:table-cell table:style-name="ce65" office:value-type="string" calcext:value-type="string">
            <text:p>nnnnnnn nnn: nnnN-nnnn-nnnn-nnnn-nnnn-nnnn</text:p>
          </table:table-cell>
          <table:table-cell table:style-name="ce65"/>
          <table:table-cell table:style-name="ce1"/>
          <table:table-cell table:number-columns-repeated="1020"/>
        </table:table-row>
        <table:table-row table:style-name="ro15">
          <table:table-cell table:style-name="ce1" office:value-type="string" calcext:value-type="string">
            <text:p>nnnn nnnnn</text:p>
            <text:p>(nnnnnn nnnn)</text:p>
            <text:p>(nnnnnn nn nnnnnnn)</text:p>
            <text:p>Nnnn: nnnnn nn nnnnnnnnn nnn nnnnnnn nnnn nnnnnnnnnn nnn nnnnnnn!</text:p>
          </table:table-cell>
          <table:table-cell table:style-name="ce65" office:value-type="string" calcext:value-type="string">
            <text:p>nnnNnNn: nn nnn nnNNnn nnnNn nnnnnnnNn nN nnnnnn, nnn nnnn!</text:p>
            <text:p/>
            <text:p>nnnnnnnnnnnnn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 # nnnnnnnnnnnnnnnn (nnn)</text:p>
            <text:p>Nn nnnnnnnnnN nnnn!</text:p>
            <text:p> (nnn nnnnnnnn nnnnnnn)</text:p>
            <text:p>nnn nn nnn!</text:p>
            <text:p>nnnn nnn nnn nnnn nn nnnn nnnnn nnn?</text:p>
            <text:p>- nnnnn</text:p>
            <text:p>nn nnnnn nnnn nnn nnnn nnnnn nnnnnnnnnn nnnnnn?</text:p>
            <text:p>- nnnn nnnnnn</text:p>
            <text:p>nnnn nn nnn nnnn nnnn nn nnnn nnnnnnnnn nnnnnn?</text:p>
            <text:p>- nnnnnn</text:p>
          </table:table-cell>
          <table:table-cell table:number-columns-repeated="1020"/>
        </table:table-row>
        <table:table-row table:style-name="ro16">
          <table:table-cell table:style-name="ce1" office:value-type="string" calcext:value-type="string">
            <text:p>nnnn nnnnn</text:p>
            <text:p>(nnnnnn nnnn)</text:p>
            <text:p>nnnnn://nnn.nnnnnnnnnnnnn.nnn/nnnnn/nnn/nnnnn.nn?nnnnnn=nnnnnnnnn</text:p>
            <text:p>(nnn nn nnnnnnn)</text:p>
            <text:p>Nnnn: nnnnn nn nnnnnnnnn nnn nnnnnnn nnnn nnnnnnnnnn nnn nnnnnnn!</text:p>
          </table:table-cell>
          <table:table-cell table:style-name="ce65" office:value-type="string" calcext:value-type="string">
            <text:p>nnnnnnnnnnnnnnnn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 # nnnnnnnnnnnnnnnn (nnn)</text:p>
            <text:p>Nn nnnnnnnnnN nnnn!</text:p>
            <text:p> (nnn nnnnnnnn nnnnnnn)</text:p>
            <text:p>nnn nn nnn!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 nnnnn.nnn</text:p>
            <text:p>(nnnnnnn)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 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nnnnnnn nn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nnn Nn. nnnnnnnn</text:p>
            <text:p>nnnnnnnnnnnN nnnnnnn</text:p>
            <text:p>nnnn.nnnn @ nn: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 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!n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 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=n$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 nnnnnnn nnnnnnnnn</text:p>
          </table:table-cell>
          <table:table-cell table:style-name="ce65"/>
          <table:table-cell table:style-name="ce65" office:value-type="string" calcext:value-type="string">
            <text:p>nnnnnnnnn?n/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 nnnnnn (nnn’n nnn)</text:p>
          </table:table-cell>
          <table:table-cell table:style-name="ce65" table:number-columns-repeated="2"/>
          <table:table-cell table:style-name="ce1" office:value-type="string" calcext:value-type="string">
            <text:p>nnnn nnnnnnn nnnnnn - nnN nnnnnnnnnnn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n 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  <text:p>nnnnn-nnnnn</text:p>
          </table:table-cell>
          <table:table-cell table:style-name="ce1"/>
          <table:table-cell table:number-columns-repeated="1020"/>
        </table:table-row>
        <table:table-row table:style-name="ro11">
          <table:table-cell table:style-name="ce1" office:value-type="string" calcext:value-type="string">
            <text:p>nnnnnnn nnnnnnn</text:p>
            <text:p>(nnnnnn’n nnn - nnnn nnnnnnn nnnnnn nnnnn nnnnnnn)</text:p>
          </table:table-cell>
          <table:table-cell table:style-name="ce65" office:value-type="string" calcext:value-type="string">
            <text:p>nnnnnnnnnnnnnnnnn</text:p>
          </table:table-cell>
          <table:table-cell table:style-name="ce65" office:value-type="string" calcext:value-type="string">
            <text:p>nnnnnnnnnnnn</text:p>
          </table:table-cell>
          <table:table-cell table:style-name="ce1" office:value-type="string" calcext:value-type="string">
            <text:p>nnnn nnnn nnnn nn nnnn</text:p>
            <text:p>nnN nnnnnnnnnnnnnnnnn</text:p>
            <text:p/>
            <text:p>nnnn nnn nnn nnnnn nn nnnn nnnnn nnn?</text:p>
            <text:p> - 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.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 nnn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nn</text:p>
          </table:table-cell>
          <table:table-cell table:style-name="ce65" table:number-columns-repeated="2"/>
          <table:table-cell table:style-name="ce1" office:value-type="string" calcext:value-type="string">
            <text:p>nn # nnnn nnnn nnnn nnnn 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.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 N nnnn</text:p>
          </table:table-cell>
          <table:table-cell table:style-name="ce65"/>
          <table:table-cell table:style-name="ce65" office:value-type="string" calcext:value-type="string">
            <text:p>nnnnnnn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nnnnnnnnnnnnn nnnnnnnnnn nn nnnnnnnnnn nnn nnnn</text:p>
            <text:p>(nnnn.n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: nnnnnnn-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</text:p>
            <text:p>(nnnnnnnn, nn'n nnnnnn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_n:n%nnnnnnn#n$</text:p>
          </table:table-cell>
          <table:table-cell table:style-name="ce1" office:value-type="string" calcext:value-type="string">
            <text:p>n/N: “nnnnnnnnnn”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nn nnnnn nnn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</text:p>
          </table:table-cell>
          <table:table-cell table:style-name="ce65" table:number-columns-repeated="2"/>
          <table:table-cell table:style-name="ce1" office:value-type="string" calcext:value-type="string">
            <text:p>nnN - nnn – nnnnn</text:p>
            <text:p>nnN - nnnnnn – 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 (nnnnnn nnnnnn)</text:p>
          </table:table-cell>
          <table:table-cell table:style-name="ce65"/>
          <table:table-cell table:style-name="ce65" office:value-type="string" calcext:value-type="string">
            <text:p>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n nnnnnnnnnn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nnnn'n nnnnn</text:p>
          </table:table-cell>
          <table:table-cell table:style-name="ce65" table:number-columns-repeated="2"/>
          <table:table-cell table:style-name="ce1" office:value-type="string" calcext:value-type="string">
            <text:p>nnnnnnnnn@nnnnn.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 nnnnnnnn’n nn-nn (nnnnnnnn) nnnnnnn (n)</text:p>
          </table:table-cell>
          <table:table-cell table:style-name="ce65" office:value-type="string" calcext:value-type="string">
            <text:p>nnnnnnnn nnnn: nnnnnn</text:p>
            <text:p>nnnnnnnnnn nnnn: nnn</text:p>
          </table:table-cell>
          <table:table-cell table:style-name="ce65"/>
          <table:table-cell table:style-name="ce1" office:value-type="string" calcext:value-type="string">
            <text:p>nnn: nnnnnnnnnnnnnnnnnnnn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 nnnnnnnn’n nn-nn (nnnnnnnn) nnnnnnn (n)</text:p>
          </table:table-cell>
          <table:table-cell table:style-name="ce65" office:value-type="string" calcext:value-type="string">
            <text:p>nnnnnnnn nnnn: nnn-nnnnnnnn</text:p>
            <text:p>nnnnnnnnnn nnnn: nnn</text:p>
          </table:table-cell>
          <table:table-cell table:style-name="ce65"/>
          <table:table-cell table:style-name="ce1" office:value-type="string" calcext:value-type="string">
            <text:p>nnn: nnnn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 nnnnnnnn nnnnn nnnnnnnnnn</text:p>
          </table:table-cell>
          <table:table-cell table:style-name="ce65" table:number-columns-repeated="2"/>
          <table:table-cell table:style-name="ce1" office:value-type="string" calcext:value-type="string">
            <text:p>nnnnnnn.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n nnnnnn nnnn</text:p>
            <text:p>(nn. nnnn nnnnn)</text:p>
          </table:table-cell>
          <table:table-cell table:style-name="ce65" office:value-type="string" calcext:value-type="string">
            <text:p>nnnnnn.nnnnnnnnnn@nnnnn.nnn 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 nnnnnnnnn nnnnnnnnnn</text:p>
          </table:table-cell>
          <table:table-cell table:style-name="ce65" office:value-type="string" calcext:value-type="string">
            <text:p>nnnnnn.nnnnnnnnnn@nnnnn.nnn 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 nnnnn nnnnnnnnnn nnnnnnnnnnnnn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.nnn nnnnnn 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nnnn, nnn</text:p>
          </table:table-cell>
          <table:table-cell table:style-name="ce65" table:number-columns-repeated="2"/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 nnnnn nnnnnnnnnn</text:p>
          </table:table-cell>
          <table:table-cell table:style-name="ce65" office:value-type="string" calcext:value-type="string">
            <text:p>nnnnnnnnnn</text:p>
          </table:table-cell>
          <table:table-cell table:style-name="ce65" office:value-type="string" calcext:value-type="string">
            <text:p>nnnnnnnnnnnn</text:p>
          </table:table-cell>
          <table:table-cell table:style-name="ce1" office:value-type="string" calcext:value-type="string">
            <text:p>nnnn nnnnnnnn nnnnnnn nnnn Nn: nnnnnnnnn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n nnnnn nnnnnnnnnn</text:p>
            <text:p>(n-nnn-nnn-nnnn;</text:p>
            <text:p>n-n nn:nn-nn:nn 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?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 (nnn nnn) nnnnnnn Nnnnnn</text:p>
          </table:table-cell>
          <table:table-cell table:style-name="ce65" table:number-columns-repeated="2"/>
          <table:table-cell table:style-name="ce1" office:value-type="string" calcext:value-type="string">
            <text:p>nnnnnnnnn</text:p>
          </table:table-cell>
          <table:table-cell table:number-columns-repeated="1020"/>
        </table:table-row>
        <table:table-row table:style-name="ro18">
          <table:table-cell table:style-name="ce9" office:value-type="string" calcext:value-type="string">
            <text:p>nnnnnn (nnn nnn) nnnn nnnnn nn nNnn nnn nNnnNn nnnnnnnnn! (nnn’n nnnnnnn nnnnn.)</text:p>
          </table:table-cell>
          <table:table-cell table:style-name="ce24" office:value-type="string" calcext:value-type="string">
            <text:p>nnn nnnnnnn nnnnnNn!</text:p>
          </table:table-cell>
          <table:table-cell table:style-name="ce65"/>
          <table:table-cell table:style-name="ce1" office:value-type="string" calcext:value-type="string">
            <text:p>nnnnnnnnnnnnnnnn (nnnnnnnn)</text:p>
            <text:p>nnnn # nnn, nnn. nn/n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nn (nnn nnnnnn)</text:p>
            <text:p>(nnnnnnnn nnnn)</text:p>
            <text:p>(nnnnnn: nnn-nnn-nnnn nnnnn)</text:p>
          </table:table-cell>
          <table:table-cell table:style-name="ce65" office:value-type="string" calcext:value-type="string">
            <text:p>nnnnnnnnnn</text:p>
            <text:p>nnnnnnnn n n n n</text:p>
          </table:table-cell>
          <table:table-cell table:style-name="ce65" office:value-type="string" calcext:value-type="string">
            <text:p>nnnnnnnnnnnnnnnN</text:p>
          </table:table-cell>
          <table:table-cell table:style-name="ce1" office:value-type="string" calcext:value-type="string">
            <text:p>nnnnnn Nn. nnnnnnn</text:p>
          </table:table-cell>
          <table:table-cell table:number-columns-repeated="1020"/>
        </table:table-row>
        <table:table-row table:style-name="ro15">
          <table:table-cell table:style-name="ce1" office:value-type="string" calcext:value-type="string">
            <text:p>nnnnnn (nnn nnnnnn)</text:p>
            <text:p>nnnnnnnnn nnnnnnn</text:p>
            <text:p>(nnn-nnn-nnnn)</text:p>
            <text:p>(nnnn nnnn nnn-nnn-nnnn nnnn)</text:p>
            <text:p>nn – nnnnnnn</text:p>
            <text:p>nnn – nnnnnnnn (n)</text:p>
            <text:p>nnn.n – nnn (n)</text:p>
            <text:p>nnn.n – nnnnnn nnnn (n)</text:p>
          </table:table-cell>
          <table:table-cell table:style-name="ce65" office:value-type="string" calcext:value-type="string">
            <text:p>nnnnnn #: nnnnnnn</text:p>
          </table:table-cell>
          <table:table-cell table:style-name="ce65" office:value-type="string" calcext:value-type="string">
            <text:p>nnnnn</text:p>
          </table:table-cell>
          <table:table-cell table:style-name="ce1" office:value-type="string" calcext:value-type="string">
            <text:p>nnn nnnn nnnn nnn nnn nnnn nnnnnn nnn nnnn nn?</text:p>
            <text:p>- n</text:p>
            <text:p>nnnn nnn nnn nnnnn nnnnnn nn nnnn nnnnnnnnn nnnn?</text:p>
            <text:p>- nnnn</text:p>
            <text:p> nnn nnnn nnnnnnn nnnn nnn nnnnnnnn?</text:p>
            <text:p>- n</text:p>
            <text:p/>
            <text:p> nnnnnnnn nnnnnn:</text:p>
            <text:p>      - “nnn nnnn nn nnnnn nnnnn nnnnnn nn nnn nnnnn”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n nnnn</text:p>
            <text:p>(nn nn nnn’n nnnn nnnnnnnn)</text:p>
          </table:table-cell>
          <table:table-cell table:style-name="ce65"/>
          <table:table-cell table:style-name="ce23" office:value-type="string" calcext:value-type="string">
            <text:p>nnnnnnnnn</text:p>
          </table:table-cell>
          <table:table-cell table:style-name="ce1" office:value-type="string" calcext:value-type="string">
            <text:p>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’n nnnnnnnn nn nnnn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1">
          <table:table-cell table:style-name="ce1" office:value-type="string" calcext:value-type="string">
            <text:p>nnnnnnnnnn</text:p>
          </table:table-cell>
          <table:table-cell table:style-name="ce65" office:value-type="string" calcext:value-type="string">
            <text:p>(nnnnnnnn) nnnn #: nnnnnnnnn</text:p>
          </table:table-cell>
          <table:table-cell table:style-name="ce65"/>
          <table:table-cell table:style-name="ce1" office:value-type="string" calcext:value-type="string">
            <text:p>nnn n-nnnnn nnnn-nnnn nnnnn nnnnn</text:p>
            <text:p>nnnnn: nnnnnnnnn</text:p>
            <text:p>nnnnnn #: nnnnnnnnn</text:p>
            <text:p>nnnnnnnnnn #: nnn-nnn-nnnn</text:p>
            <text:p>nnnnnnnnnnnnn nnnn: nnn-nnn-nn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nn.nnn</text:p>
            <text:p>(nnnnnnn nnnn., Nnn nnnnnn nn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nn’n nnnnnn nnnnnnn nnnn nn.:</text:p>
            <text:p>nnnnn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 nnnnnn/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</text:p>
          </table:table-cell>
          <table:table-cell table:style-name="ce1" office:value-type="string" calcext:value-type="string">
            <text:p>nnnn nn.: 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 nnn nnnn nnnnnnnnnn</text:p>
            <text:p>(nnnnn nnnnnnnn nnnnnnnnn)</text:p>
          </table:table-cell>
          <table:table-cell table:style-name="ce65" office:value-type="string" calcext:value-type="string">
            <text:p>nnnnnn.nnnnnnn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 nnnnn nnnn</text:p>
          </table:table-cell>
          <table:table-cell table:style-name="ce65" table:number-columns-repeated="2"/>
          <table:table-cell table:style-name="ce1" office:value-type="string" calcext:value-type="string">
            <text:p>n n n 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 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nnnn 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n nnn nnn nnnnnnnnnn</text:p>
            <text:p>(nnn.nnn.n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nnnn</text:p>
          </table:table-cell>
          <table:table-cell table:style-name="ce1" office:value-type="string" calcext:value-type="string">
            <text:p>nnnn. Nn.: 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nnnn</text:p>
          </table:table-cell>
          <table:table-cell table:style-name="ce65" office:value-type="string" calcext:value-type="string">
            <text:p>nnn nnnnnnnn nnn nnnnnnnn nn nnnnnnnnn nnnn (nnn nnnnnn)</text:p>
          </table:table-cell>
          <table:table-cell table:style-name="ce65"/>
          <table:table-cell table:style-name="ce1" office:value-type="string" calcext:value-type="string">
            <text:p>nnnn nnnnnnnnnnnnnnnn</text:p>
            <text:p>(nnn nn nnn, nnn nn nnn)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 nnnnnn</text:p>
          </table:table-cell>
          <table:table-cell table:style-name="ce65" office:value-type="string" calcext:value-type="string">
            <text:p>nnnn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 nnnnnn nnnnnn</text:p>
          </table:table-cell>
          <table:table-cell table:style-name="ce65" office:value-type="string" calcext:value-type="string">
            <text:p>nnnnnn</text:p>
            <text:p>nnnnnnnnnn</text:p>
          </table:table-cell>
          <table:table-cell table:style-name="ce21" office:value-type="string" calcext:value-type="string">
            <text:p>nnnnnnnn</text:p>
            <text:p>nnnnnnnnnn</text:p>
          </table:table-cell>
          <table:table-cell table:style-name="ce1" office:value-type="string" calcext:value-type="string">
            <text:p>nnnnnnn nnn nnnN nnnnnnn!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 nnnnnn nnnn</text:p>
            <text:p>(nnn nnnnn nnnnnn)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 nnnnnnnnn nnnnnn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 (nnnnnnn nnnnnnnnnnnn nnnnn Nnn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$</text:p>
          </table:table-cell>
          <table:table-cell table:style-name="ce1" office:value-type="string" calcext:value-type="string">
            <text:p>nnnn # nnn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n nnnnnn nnnnnnnn</text:p>
            <text:p>(nnn'n nnn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 nnnnnn nnnnnnnn</text:p>
            <text:p>(nnnnnn'n nnnnn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 nnnnnnnnnn nnnn nnnnn</text:p>
            <text:p>(nnn n nnn n nn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1">
          <table:table-cell table:style-name="ce1" office:value-type="string" calcext:value-type="string">
            <text:p>nnnnnnn nnnnnnn</text:p>
            <text:p>(nnnn nnnnnnn nnnnnn)</text:p>
          </table:table-cell>
          <table:table-cell table:style-name="ce65" office:value-type="string" calcext:value-type="string">
            <text:p>nnnnnnnnnnnnnnnnn</text:p>
          </table:table-cell>
          <table:table-cell table:style-name="ce65" office:value-type="string" calcext:value-type="string">
            <text:p>nnnnnnnnnnnn</text:p>
          </table:table-cell>
          <table:table-cell table:style-name="ce1" office:value-type="string" calcext:value-type="string">
            <text:p>nnnn nnnnnnnnnnnnnn</text:p>
            <text:p>nnN nnnnnnnnnnnnnnnnn</text:p>
            <text:p/>
            <text:p>nnnn nnn nnn nnnnn nn nnnn nnnnn nnn?</text:p>
            <text:p> - nnnn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nnn'n</text:p>
            <text:p>(nnnnnn nn nnnnnnn)</text:p>
            <text:p>(nnn nnnn nn nnnnnnnnn nn nnnn nn nnnn nnnnn. nnn nnnnnnn nnnn nn nnnnn nn nnn nnnnnnnnn nnnnnnnnn nnnn.)</text:p>
          </table:table-cell>
          <table:table-cell table:style-name="ce22" office:value-type="string" calcext:value-type="string">
            <text:p>nnnnnnnnnnnnnnn</text:p>
          </table:table-cell>
          <table:table-cell table:style-name="ce22" office:value-type="string" calcext:value-type="string">
            <text:p>nnnnnnnn</text:p>
          </table:table-cell>
          <table:table-cell table:style-name="ce3" office:value-type="string" calcext:value-type="string">
            <text:p>nnnn nnnnnnnnnnnnnn</text:p>
            <text:p>nnn # nnn</text:p>
            <text:p>nnnn nnn: (nnn) nnn nnnn</text:p>
            <text:p>(nnnnnn - nnnnnnnn n nn- n nn nnn nnn nnnnnn n nn- nn nn nnn.)</text:p>
            <text:p>(nnnn nn nnnnnnnnn nn nnnn nn nnnn nnnnn)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 nnnnnnnnnnn</text:p>
          </table:table-cell>
          <table:table-cell table:style-name="ce65"/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 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nnnnnn nnnnnnnnnn</text:p>
          </table:table-cell>
          <table:table-cell table:style-name="ce65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nnnn.nnn</text:p>
          </table:table-cell>
          <table:table-cell table:style-name="ce65" office:value-type="string" calcext:value-type="string">
            <text:p>nnnnnnnnnnn@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“nnnn nnnnnn”</text:p>
            <text:p>nnn – n/nn/nnnn</text:p>
            <text:p>nnnnnnnnn, n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nnnn nnnnnnn nnnnnn</text:p>
          </table:table-cell>
          <table:table-cell table:style-name="ce65" table:number-columns-repeated="2"/>
          <table:table-cell table:style-name="ce1" office:value-type="string" calcext:value-type="string">
            <text:p>nnnn nnnnnnnnn ($nnn.nn)</text:p>
            <text:p>(nnn nn nnnn – nnn nn nnnn)</text:p>
            <text:p>nnnn nN 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 nn Nnnnnnnnnn</text:p>
          </table:table-cell>
          <table:table-cell table:style-name="ce65"/>
          <table:table-cell table:style-name="ce65" office:value-type="string" calcext:value-type="string">
            <text:p>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-nnnnnn nn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</text:p>
            <text:p>(nnnn nnnnn 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'n nnnnnn nnnn nnnnnnn'n nnnn</text:p>
          </table:table-cell>
          <table:table-cell table:style-name="ce65" office:value-type="string" calcext:value-type="string">
            <text:p>nnnnnnnn nn nnnnnn n-n-n nnnnnnn nnnn nnnn</text:p>
          </table:table-cell>
          <table:table-cell table:style-name="ce65"/>
          <table:table-cell table:style-name="ce1" office:value-type="string" calcext:value-type="string">
            <text:p>nnnnnn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’n nnn</text:p>
            <text:p>(nnnn nnnn nnnnnn)</text:p>
          </table:table-cell>
          <table:table-cell table:style-name="ce65" table:number-columns-repeated="2"/>
          <table:table-cell table:style-name="ce1" office:value-type="string" calcext:value-type="string">
            <text:p>nnnn nnnn nnnnnn</text:p>
            <text:p>nnN nnnnnnnnnnnnnnnn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nn’n nn (nnnnn)</text:p>
          </table:table-cell>
          <table:table-cell table:style-name="ce65" table:number-columns-repeated="2"/>
          <table:table-cell table:style-name="ce1" office:value-type="string" calcext:value-type="string">
            <text:p>nn# nnnnnnnn</text:p>
            <text:p>nnn. nnnn: nn/nn/nnnn</text:p>
            <text:p>nnnnn nnnn: nn/nn/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’n nnn</text:p>
          </table:table-cell>
          <table:table-cell table:style-name="ce65" table:number-columns-repeated="2"/>
          <table:table-cell table:style-name="ce37" office:value-type="string" calcext:value-type="string">
            <text:p>nn/nn/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’n nnnnn</text:p>
          </table:table-cell>
          <table:table-cell table:style-name="ce65" table:number-columns-repeated="2"/>
          <table:table-cell table:style-name="ce1" office:value-type="string" calcext:value-type="string">
            <text:p>nnnnnn.nnnnnnnnnn@nnnnn.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’n nnn nnnn nnnnnn nnnn (nn)</text:p>
          </table:table-cell>
          <table:table-cell table:style-name="ce65" table:number-columns-repeated="2"/>
          <table:table-cell table:style-name="ce1" office:value-type="string" calcext:value-type="string">
            <text:p>Nnn: nnnn nnnn nnnn nnnn</text:p>
            <text:p>nnnn: nnn, nnn. nn/nn nnN: 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’n nnnnnnnn Nnnnnn</text:p>
          </table:table-cell>
          <table:table-cell table:style-name="ce65" table:number-columns-repeated="2"/>
          <table:table-cell table:style-name="ce1" office:value-type="string" calcext:value-type="string">
            <text:p>nnn: nnn-nn-nnnn-n</text:p>
            <text:p>Nnn: nnnn-nnn-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’n nnnnnnnnn nnnnnnn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’n nnnnnnnnn nnnnnnn</text:p>
            <text:p>nnnnn nnN</text:p>
          </table:table-cell>
          <table:table-cell table:style-name="ce65" table:number-columns-repeated="2"/>
          <table:table-cell table:style-name="ce1" office:value-type="string" calcext:value-type="string">
            <text:p>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’n nnnnnn’n nnnnnn nnnn</text:p>
          </table:table-cell>
          <table:table-cell table:style-name="ce65" table:number-columns-repeated="2"/>
          <table:table-cell table:style-name="ce1" office:value-type="string" calcext:value-type="string">
            <text:p>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’n nnnnn</text:p>
          </table:table-cell>
          <table:table-cell table:style-name="ce65" table:number-columns-repeated="2"/>
          <table:table-cell table:style-name="ce1" office:value-type="string" calcext:value-type="string">
            <text:p>nnnnn:nn-nnnnnn/N:nnnn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’n nnnnnnn nnnnnnn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’n nnN</text:p>
          </table:table-cell>
          <table:table-cell table:style-name="ce65" table:number-columns-repeated="2"/>
          <table:table-cell table:style-name="ce1" office:value-type="string" calcext:value-type="string">
            <text:p>nnn-nn-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’n nnn/nnnnnn nnnn nnnnn nnnn</text:p>
          </table:table-cell>
          <table:table-cell table:style-name="ce65" table:number-columns-repeated="2"/>
          <table:table-cell table:style-name="ce38" office:value-type="string" calcext:value-type="string">
            <text:p>nnnnnnnnnnnnnnnn</text:p>
            <text:p>nnnn nnnn: nnn, nnn nn/nn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nnnnnn’n nnn nn nn nnnnn nnnn (nnnnn)</text:p>
          </table:table-cell>
          <table:table-cell table:style-name="ce65" table:number-columns-repeated="2"/>
          <table:table-cell table:style-name="ce1" office:value-type="string" calcext:value-type="string">
            <text:p>nnnn nnnn nnnn nnnn</text:p>
            <text:p>nnnn nnnn: nnn, nnn nn/nn</text:p>
            <text:p>nnN 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 nnnnn nnnnnnnnnn nnnn</text:p>
            <text:p>(n-nnnn)</text:p>
          </table:table-cell>
          <table:table-cell table:style-name="ce65" table:number-columns-repeated="2"/>
          <table:table-cell table:style-name="ce1" office:value-type="string" calcext:value-type="string">
            <text:p>nnnnn-nnnnn-nnnnn-nnnnn-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 nnnnnn nn nnnn nnnnnnnn</text:p>
          </table:table-cell>
          <table:table-cell table:style-name="ce65" office:value-type="string" calcext:value-type="string">
            <text:p>nnnnnnn</text:p>
          </table:table-cell>
          <table:table-cell table:style-name="ce21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$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(nnnnnn nnnnnnn)</text:p>
          </table:table-cell>
          <table:table-cell table:style-name="ce65"/>
          <table:table-cell table:style-name="ce65" office:value-type="string" calcext:value-type="string">
            <text:p>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 nnn nnnnn</text:p>
          </table:table-cell>
          <table:table-cell table:style-name="ce65" table:number-columns-repeated="2"/>
          <table:table-cell table:style-name="ce1"/>
          <table:table-cell table:number-columns-repeated="1020"/>
        </table:table-row>
        <table:table-row table:style-name="ro8">
          <table:table-cell table:style-name="ce1" office:value-type="string" calcext:value-type="string">
            <text:p>nnn nnnnnnnn</text:p>
            <text:p>nnnnn://nnn.nnnnnnnnnnnnnnnnnn.nnn/</text:p>
            <text:p>(nnn nnnnnnnn)($nnn.nn)</text:p>
          </table:table-cell>
          <table:table-cell table:style-name="ce23" office:value-type="string" calcext:value-type="string">
            <text:p>nnNnnnnnnn</text:p>
          </table:table-cell>
          <table:table-cell table:style-name="ce23" office:value-type="string" calcext:value-type="string">
            <text:p>nnnnnnnnnnnnnn</text:p>
          </table:table-cell>
          <table:table-cell table:style-name="ce1" office:value-type="string" calcext:value-type="string">
            <text:p>nnnn nnn nn/nn/nn</text:p>
            <text:p>nnnn.: nnnnnnnnnn</text:p>
            <text:p>nnnn nnn: n-nnn-nnn-nnnn</text:p>
            <text:p>nnnn nnn nnn: n-n, nn-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 nn (nnnnn)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nnnnnnnnn nn (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 nn nnnn nnnnnn’n nnnnnnnnnn?</text:p>
            <text:p>- n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.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.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 nnnnn</text:p>
            <text:p>(nnnnnn-nnnnn nnn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 nn nn nnnnn nn nnnnnnnnn</text:p>
          </table:table-cell>
          <table:table-cell table:number-columns-repeated="2"/>
          <table:table-cell table:style-name="ce39" office:value-type="string" calcext:value-type="string">
            <text:p>nn/nn/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 nnnnnnnnnnn 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nn 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. 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  <text:p>nnnn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 n-nnnnnn</text:p>
            <text:p>(nnnnnn 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 n-nnnnnn</text:p>
            <text:p>(nnnnnn n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 nnnnn (nnnnnn nnn)</text:p>
          </table:table-cell>
          <table:table-cell table:style-name="ce65"/>
          <table:table-cell table:style-name="ce65" office:value-type="string" calcext:value-type="string">
            <text:p>nnnnnnnnnnnn</text:p>
          </table:table-cell>
          <table:table-cell table:style-name="ce1"/>
          <table:table-cell table:number-columns-repeated="1020"/>
        </table:table-row>
        <table:table-row table:style-name="ro13">
          <table:table-cell table:style-name="ce1" office:value-type="string" calcext:value-type="string">
            <text:p>nnnnnn nn nnnnn nnnn nnnnnnnnn (nnn nnn) (nnn.nnnnnnnnnnnnn.nnn)</text:p>
          </table:table-cell>
          <table:table-cell table:style-name="ce65" office:value-type="string" calcext:value-type="string">
            <text:p>nnnnnnnn</text:p>
            <text:p>nnNnnnnnn nn nNnnnnn</text:p>
          </table:table-cell>
          <table:table-cell table:style-name="ce23" office:value-type="string" calcext:value-type="string">
            <text:p>nnnnnnNnnn</text:p>
          </table:table-cell>
          <table:table-cell table:style-name="ce1" office:value-type="string" calcext:value-type="string">
            <text:p>nnnnnn Nnnnnn: nnnnnnnnn</text:p>
            <text:p>nnnnnnnn nnnnn: nnnnnnnnnn</text:p>
            <text:p>nnnnnnnn nnnnnn: “nnn nnn nnnn nnnn nnnnnnn nnn nn nnn nnn”</text:p>
            <text:p>nnnn nn nnnn nnnnnn’n nnnnnn nnnn?</text:p>
            <text:p>   - nnnnnn</text:p>
            <text:p>nnnn nn nnnn nnnnnnnn nnnn nn nnn?</text:p>
            <text:p>   - nnnnnnn</text:p>
            <text:p>nnnn nn nnnn nnnnnnnn nnnnnnnn nnnnnnnnnnn?</text:p>
            <text:p>   - nnnnnnnnnnnn (Nnnn: Nn nnnnn nn nnnnnn.)</text:p>
          </table:table-cell>
          <table:table-cell table:number-columns-repeated="1020"/>
        </table:table-row>
        <table:table-row table:style-name="ro9">
          <table:table-cell table:style-name="ce1" office:value-type="string" calcext:value-type="string">
            <text:p>nnnnnn nn nnnnn nnnn nnnnnnnnn (nnn nnnnnn)</text:p>
            <text:p>(nnn.nnnnnnnnnnnnn.nnn)</text:p>
          </table:table-cell>
          <table:table-cell table:style-name="ce65" office:value-type="string" calcext:value-type="string">
            <text:p>nnnnnnnn</text:p>
            <text:p>nnNnnnnnn  nn nNnnnnn</text:p>
          </table:table-cell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nnnnnn Nnnnnn: nnnnnnnnn</text:p>
            <text:p>nnnnnnnn nnnnn: nnnnnnnn</text:p>
            <text:p>nnnnnnnn nnnnnn: “nnnn n nnnnnn nnnn nn n nnnnnnnnn”</text:p>
            <text:p>nnnn nn nnnn nnnnnn’n nnnnnn nnnn?</text:p>
            <text:p>   - nnnnnn</text:p>
            <text:p>nnnn nnnn nnnn nnn nnnn nn?</text:p>
            <text:p>   - nnnnnnnn</text:p>
            <text:p>nnnn nn nnnn nnnnnnnn nnnnnnnn nnnnnnnnnnn?</text:p>
            <text:p>   - nnn nn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 nnnnnnnn nnnnnnn</text:p>
          </table:table-cell>
          <table:table-cell table:style-name="ce65"/>
          <table:table-cell table:style-name="ce65" office:value-type="string" calcext:value-type="string">
            <text:p>%#nnnnnn_}n,@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nnn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</text:p>
            <text:p>(nnnnnn nnnnnnn nn nnnnnnnn)</text:p>
          </table:table-cell>
          <table:table-cell table:style-name="ce65" office:value-type="string" calcext:value-type="string">
            <text:p>nnnnnn</text:p>
            <text:p>(nnnn nnnn nn nnnn-nnnnnnnnn!)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  <text:p>nnnnnnnn</text:p>
          </table:table-cell>
          <table:table-cell table:style-name="ce1" office:value-type="string" calcext:value-type="string">
            <text:p>nnnnnNn nnnnnn</text:p>
          </table:table-cell>
          <table:table-cell table:number-columns-repeated="1020"/>
        </table:table-row>
        <table:table-row table:style-name="ro8">
          <table:table-cell table:style-name="ce1" office:value-type="string" calcext:value-type="string">
            <text:p>nnnnnnnnnnn</text:p>
            <text:p>(nnnnn nnnn nnnnnnnn nnnnnnn nnnnnn)</text:p>
            <text:p>(nnn 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nNnnnn</text:p>
          </table:table-cell>
          <table:table-cell table:style-name="ce1"/>
          <table:table-cell table:number-columns-repeated="1020"/>
        </table:table-row>
        <table:table-row table:style-name="ro8">
          <table:table-cell table:style-name="ce1" office:value-type="string" calcext:value-type="string">
            <text:p>nnnnnnnnnnn</text:p>
            <text:p>(nnnnn nnnn nnnnnnnn nnnnnnn nnnnnn)</text:p>
            <text:p>(nnn nnnn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.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nnnnnnnnnn.nnn</text:p>
            <text:p>(nnn nnnnnn)</text:p>
          </table:table-cell>
          <table:table-cell table:style-name="ce65" office:value-type="string" calcext:value-type="string">
            <text:p>nnnnnnnnn</text:p>
          </table:table-cell>
          <table:table-cell table:style-name="ce65" office:value-type="string" calcext:value-type="string">
            <text:p>n@nnnnnnnn</text:p>
          </table:table-cell>
          <table:table-cell table:style-name="ce1" office:value-type="string" calcext:value-type="string">
            <text:p>nn nnnn nnnn nnn nnn nnnnn nnnn nnnn nnnnnn?</text:p>
            <text:p>     - nn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</text:p>
          </table:table-cell>
          <table:table-cell table:style-name="ce65" table:number-columns-repeated="2"/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nnnnnn.nnn</text:p>
            <text:p>(nnn nnnnnn)</text:p>
          </table:table-cell>
          <table:table-cell table:style-name="ce65" office:value-type="string" calcext:value-type="string">
            <text:p>nnnn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 # nnnn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.nnn</text:p>
            <text:p>(nn nnnnnnnnnn)(nnn 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.nnn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.nnn</text:p>
            <text:p>(nn nnnnnnnnnn)(nnn nnnn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(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.nnn (nn nnnn.)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 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6">
          <table:table-cell table:style-name="ce1" office:value-type="string" calcext:value-type="string">
            <text:p>Nnnn/Nnnnnnnnnnnn</text:p>
          </table:table-cell>
          <table:table-cell table:style-name="ce65" office:value-type="string" calcext:value-type="string">
            <text:p>nnnnn.nnnnnnnnnn@nnnnn.nnn</text:p>
            <text:p>nnnnn://nnnn.nnnn.nnn/nnnnnnnn/nnnnnn/nnnnnnnn/nnnnnnn-nnnnnnn-nnn-nnnnnn-nnnnnnnn-nnnnnnn</text:p>
            <text:p/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-  Nnnnnnnnnnnn nn nnnnnnn nnn:</text:p>
            <text:p>Nnnnnnnn-nnNnn-nnnnn-nnnnn</text:p>
            <text:p>-  Nnnnnnnnnnnn nn nnnnnnn nnn:</text:p>
            <text:p>Nn-nnnnn-nnnnn-n</text:p>
            <text:p>nnnnnnnn Nnnn n.n nn:</text:p>
            <text:p>nnn.nnnn.nnn/nnnnnnn/nnnnnnnn-nnnn-nnnnnnnn/</text:p>
            <text:p>nnnnnn nnnnnn nnnnnn nnnnnnnn!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 (nn Nnnn n)</text:p>
            <text:p/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.nnn</text:p>
            <text:p/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. # nnnnnnn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nnn nnnnnnnn</text:p>
            <text:p>(nnnnnnn  nnnnnnn)</text:p>
            <text:p/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 nnnnnnn</text:p>
            <text:p/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 n nnnnnn nnnnnnnn</text:p>
            <text:p/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1">
          <table:table-cell table:style-name="ce1" office:value-type="string" calcext:value-type="string">
            <text:p>Nnnn - nnnnn nnnn nnnnnnnn nnnnnnn nnnnnn</text:p>
            <text:p>nnnnn://nnn.nnnnnnn.nnn/nnnnnnnnnnnnn.nnnn?nnnnnnnnnnnnnnnnn=nnnnnn==</text:p>
            <text:p/>
          </table:table-cell>
          <table:table-cell table:style-name="ce65" office:value-type="string" calcext:value-type="string">
            <text:p>nnnn nnn nn/n/nnnn</text:p>
          </table:table-cell>
          <table:table-cell table:style-name="ce65"/>
          <table:table-cell table:style-name="ce1" office:value-type="string" calcext:value-type="string">
            <text:p>nnn nnn – (nnnnn nnnn – nnnnnnnn nnnnnnn) nnnn nnnnnnnnn ($nn.nn)</text:p>
          </table:table-cell>
          <table:table-cell table:number-columns-repeated="1020"/>
        </table:table-row>
        <table:table-row table:style-name="ro7">
          <table:table-cell table:style-name="ce1" office:value-type="string" calcext:value-type="string">
            <text:p>Nnnn - nnnnn nnnn nnnnnnnn nnnnnnn nnnnnn</text:p>
            <text:p>nnnnn://nnn.nnnnnnn.nnn/nnnnnnnnnnnnn.nnnn?nnnnnnnnnnnnnnnnn=nnnnnn==</text:p>
          </table:table-cell>
          <table:table-cell table:style-name="ce65" table:number-columns-repeated="2"/>
          <table:table-cell table:style-name="ce1" office:value-type="string" calcext:value-type="string">
            <text:p>nnn nnnnnn – (nnnnnnn nnnnnn – nnnnnnnn nnnnnnn) nnnn nnnnnnnnn ($nn.nn)</text:p>
          </table:table-cell>
          <table:table-cell table:number-columns-repeated="1020"/>
        </table:table-row>
        <table:table-row table:style-name="ro7">
          <table:table-cell table:style-name="ce1" office:value-type="string" calcext:value-type="string">
            <text:p>Nnnn - nnnnn nnnn nnnnnnnn nnnnnnn nnnnnn</text:p>
            <text:p>nnnnn://nnn.nnnnnnn.nnn/nnnnnnnnnnnnn.nnnn?nnnnnnnnnnnnnnnnn=nnnnnn==</text:p>
          </table:table-cell>
          <table:table-cell table:style-name="ce65" office:value-type="string" calcext:value-type="string">
            <text:p>nnnn nnn nn/n/nnnn</text:p>
          </table:table-cell>
          <table:table-cell table:style-name="ce65"/>
          <table:table-cell table:style-name="ce1" office:value-type="string" calcext:value-type="string">
            <text:p>nnn nnnnnn – (nnnnnnnnnnnnn – nnnnnnnn nnnnnnn) nnnn nnnnnnnnn ($nn.nn)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 - nnnnnnnn nnnnnnn nnnnnn</text:p>
          </table:table-cell>
          <table:table-cell table:style-name="ce65" office:value-type="string" calcext:value-type="string">
            <text:p>nnnn nnn n/nn/nnnn</text:p>
          </table:table-cell>
          <table:table-cell table:style-name="ce65"/>
          <table:table-cell table:style-name="ce1" office:value-type="string" calcext:value-type="string">
            <text:p>nnnn nnnnnnnnn</text:p>
            <text:p>$nnn.nn nnn nnnnn</text:p>
            <text:p>nnn nn nnn nn nnnn nnnnn</text:p>
          </table:table-cell>
          <table:table-cell table:number-columns-repeated="1020"/>
        </table:table-row>
        <table:table-row table:style-name="ro7">
          <table:table-cell table:style-name="ce1" office:value-type="string" calcext:value-type="string">
            <text:p>Nnn (Nnnnnnnn nnnn nnn nnnnnnn)</text:p>
            <text:p/>
            <text:p>(nnnn nn nnn nnn nnnnnnn, Nnn nnn nnnnnn nnnn!)</text:p>
            <text:p/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10">
          <table:table-cell table:style-name="ce1" office:value-type="string" calcext:value-type="string">
            <text:p>Nnn nnn nnnn nnnnnnn</text:p>
            <text:p/>
            <text:p>(nnnn nn nnn nnn nnnnnn nnnn!)</text:p>
          </table:table-cell>
          <table:table-cell table:style-name="ce65" office:value-type="string" calcext:value-type="string">
            <text:p>nnnnnnnnnnnnn</text:p>
          </table:table-cell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nnnn nnnnnnnnnnnnnnnn</text:p>
            <text:p>nnnn nnn nnnn nnnn'n nnnnn nnnn nn nnnn nnnnn nnn?</text:p>
            <text:p>- Nnnn</text:p>
            <text:p>nnnn nn nnn nnnn nnnn nn nnnn nnnnnnnnn nnnnnn?</text:p>
            <text:p>- nnnnnn</text:p>
            <text:p>nnnn nnn nnn nnnnn nn nnnn nnnnn nnn?</text:p>
            <text:p> - nnnnnNnnn (Nnnn: Nn nnnnn nnnnnnn nnnnn)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’nnnnnn nnnn nnnnn “nnnnnnnn” nnnnnnn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nnnnnnn Nnnnnn: nnnn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.nnn (nnnnnnnnnnnn nnnnnn)</text:p>
          </table:table-cell>
          <table:table-cell table:number-columns-repeated="2" table:style-name="ce65" office:value-type="string" calcext:value-type="string">
            <text:p>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 nnnnn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 (nnnnnnnnn)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nn.nnn 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nnn.nnn</text:p>
            <text:p>(nnnn nnnnnn nnnnnn)</text:p>
          </table:table-cell>
          <table:table-cell table:style-name="ce65"/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 nnn nnnnnnn (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 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 nnnnn nnnnn</text:p>
          </table:table-cell>
          <table:table-cell table:style-name="ce65" table:number-columns-repeated="2"/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 nnnnnnnnn</text:p>
            <text:p>(nnn'n nnnnnnn)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 nnnnnnnnn</text:p>
            <text:p>(nnnnnn'n nnnnnnn)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 nnn nnnnn nnnnn nn nnnn nnn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8">
          <table:table-cell table:style-name="ce1" office:value-type="string" calcext:value-type="string">
            <text:p>nnnnnnnn nnn n-nnn nnnnnnnnnn nn nnnnnn nnnnn</text:p>
            <text:p>(nnnnnnnn nnnn nnnnnnnnnn)</text:p>
          </table:table-cell>
          <table:table-cell table:style-name="ce65"/>
          <table:table-cell table:style-name="ce65" office:value-type="string" calcext:value-type="string">
            <text:p>nnnnnnnnnnnnnn</text:p>
            <text:p/>
            <text:p>(nnnnn nn Nn nnnnnn nnn nnn nnnnnnn nnnnnnn!)</text:p>
          </table:table-cell>
          <table:table-cell table:style-name="ce13" office:value-type="string" calcext:value-type="string">
            <text:p>n. nnnnnnnn n-nnn nnnn nnnn nnnnnn nnnnn.</text:p>
            <text:p>n. nnn/nnnnn nnnn nn nnnnn n:/.</text:p>
            <text:p>n. nnnnnnn n-nnn nnnn.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n nn nnnnnnn</text:p>
            <text:p>(nn. nnnnnn nnnnnn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nn nnnnnnnn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 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</text:p>
            <text:p>(nnn 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</text:p>
            <text:p>(nnn nnnn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 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 (nnn nn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 nn</text:p>
          </table:table-cell>
          <table:table-cell table:style-name="ce26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nnnn.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8">
          <table:table-cell table:style-name="ce1" office:value-type="string" calcext:value-type="string">
            <text:p>nnnnnnn nnnnnn nn nnnnnnnnnnnnnnn.nnn</text:p>
          </table:table-cell>
          <table:table-cell table:style-name="ce65" office:value-type="string" calcext:value-type="string">
            <text:p>Nnnn: nnnnnnnnnnnnnnn.nnn</text:p>
          </table:table-cell>
          <table:table-cell table:style-name="ce65"/>
          <table:table-cell table:style-name="ce1" office:value-type="string" calcext:value-type="string">
            <text:p>nnnnnnn nnn:</text:p>
            <text:p>nnnnnnnn-nnnnnnnn-nnnnnnnn-nnnnnnnn-nnnn-nnnn-nnnn-nnnnnnnnnnnn-nnnnn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.nnn nnnnnn (nnnnnnnn)</text:p>
            <text:p>nnNnnnNn nnnnnnn</text:p>
          </table:table-cell>
          <table:table-cell table:style-name="ce23" office:value-type="string" calcext:value-type="string">
            <text:p>nnnnnn</text:p>
          </table:table-cell>
          <table:table-cell table:style-name="ce23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.nnn</text:p>
          </table:table-cell>
          <table:table-cell table:style-name="ce65"/>
          <table:table-cell table:style-name="ce65" office:value-type="string" calcext:value-type="string">
            <text:p>nnnnnnn</text:p>
          </table:table-cell>
          <table:table-cell table:style-name="ce1"/>
          <table:table-cell table:number-columns-repeated="1020"/>
        </table:table-row>
        <table:table-row table:style-name="ro15">
          <table:table-cell table:style-name="ce1" office:value-type="string" calcext:value-type="string">
            <text:p>nNn nnnn</text:p>
            <text:p/>
            <text:p>nnn nnnnnnnn nnnnnNnn nnnn!</text:p>
            <text:p/>
            <text:p>nn Nnn nnn nnnnnNnn nnnN!</text:p>
            <text:p/>
            <text:p>n-nnn-nnn-nnnn</text:p>
            <text:p/>
            <text:p>nn Nnn nnnnn nnnnnnnnnn nnn nnn nnnnnnnn nnnn (nnnnnn nn .nnn nnnn)</text:p>
          </table:table-cell>
          <table:table-cell table:style-name="ce65" office:value-type="string" calcext:value-type="string">
            <text:p>nnnnnnnn</text:p>
          </table:table-cell>
          <table:table-cell table:style-name="ce65" office:value-type="string" calcext:value-type="string">
            <text:p>nnnnnnnnnnnnnnnn</text:p>
          </table:table-cell>
          <table:table-cell table:style-name="ce1" office:value-type="string" calcext:value-type="string">
            <text:p>nnnn # nnnnnnnnnn</text:p>
            <text:p/>
            <text:p>nnnnnnnn nnnnnnnnn:</text:p>
            <text:p> n. nnnn nnn nnn nn nnnnnn nnn nnnnn nnnn nn n nnnnn?</text:p>
            <text:p>          - nnnnnnn</text:p>
            <text:p> n. nnnn nnn nnn nnnnn nnnn nn nnnn nnnnn nnnnnnn?</text:p>
            <text:p>          - Nnnn</text:p>
            <text:p> n. nnnn nnn nnnn nnnnnnnn nnnnn nn nnnnn nn n nnnnn?</text:p>
            <text:p>           - Nnnnnnnnn (nn nnnnn nnnnnnn nnnnn)</text:p>
          </table:table-cell>
          <table:table-cell table:number-columns-repeated="1020"/>
        </table:table-row>
        <table:table-row table:style-name="ro9">
          <table:table-cell table:style-name="ce1" office:value-type="string" calcext:value-type="string">
            <text:p>nNn nnnn nnnnnnn nnnnnnn</text:p>
          </table:table-cell>
          <table:table-cell table:style-name="ce65" office:value-type="string" calcext:value-type="string">
            <text:p>nnnnnnnnnnnnnnnnn</text:p>
          </table:table-cell>
          <table:table-cell table:style-name="ce65" office:value-type="string" calcext:value-type="string">
            <text:p>nnnnnnnnnnn+nnnn</text:p>
          </table:table-cell>
          <table:table-cell table:style-name="ce1" office:value-type="string" calcext:value-type="string">
            <text:p>n. nn nnnnn nnnn nn nnnnnnn nn nnn nnnn nn nnnnnn?</text:p>
            <text:p> - nnnnnnnnnnnn (nn Nnn nnn n nnnnn!)</text:p>
            <text:p>n. nnnn nnn nnn nnnn nnnn nn nnnn nn nnnnn nnnnnnn?</text:p>
            <text:p> - nnnnnn</text:p>
            <text:p>n. nnnn nnn nnn nnnn nn nnnn nnnnnnnn nnnnnnnnnn nnnnn nnn nnnn nn nnnnnnn?</text:p>
            <text:p> - nnnnnnnnnnnnnn (nn Nnn nnn nn nnnnnnnnnn nn nnnnn!)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 (nn nnnnnn’n nnn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</text:p>
          </table:table-cell>
          <table:table-cell table:style-name="ce1" office:value-type="string" calcext:value-type="string">
            <text:p>nnnnnnnnnn: “nnnnnnnnnn”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nnn nnn</text:p>
            <text:p>(nn nnn’n nnnnn)</text:p>
          </table:table-cell>
          <table:table-cell table:style-name="ce65"/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11">
          <table:table-cell table:style-name="ce1" office:value-type="string" calcext:value-type="string">
            <text:p>nnnnnnnnnnn nnnnnnnnn</text:p>
          </table:table-cell>
          <table:table-cell table:style-name="ce65" office:value-type="string" calcext:value-type="string">
            <text:p>nnnnnnnnnnnnnnnnnnnnn</text:p>
          </table:table-cell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n. nnnn nn nnnn nnnnnn’n nnnnnn nnnn?</text:p>
            <text:p>- nnnnnn</text:p>
            <text:p>n. nn nnnn nnnn nnnn nnn nnnn?</text:p>
            <text:p>- nnnnnnnnn nnnnnn</text:p>
            <text:p/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 nnnnnnnn</text:p>
          </table:table-cell>
          <table:table-cell table:style-name="ce65"/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 nnnn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 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 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 nnnnnnnn nnn</text:p>
            <text:p>(nnnnnnnn)</text:p>
          </table:table-cell>
          <table:table-cell table:style-name="ce65" office:value-type="string" calcext:value-type="string">
            <text:p>nnnnn.nnnnnnnnnn</text:p>
          </table:table-cell>
          <table:table-cell table:style-name="ce65" office:value-type="string" calcext:value-type="string">
            <text:p>n(nnnnnn%n&amp;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 nnnnnnnn &amp; nnnnn nnnnnn</text:p>
            <text:p>nnnnn</text:p>
          </table:table-cell>
          <table:table-cell table:style-name="ce65" office:value-type="string" calcext:value-type="string">
            <text:p>nnnnnnnnnnnn</text:p>
          </table:table-cell>
          <table:table-cell table:style-name="ce65" office:value-type="string" calcext:value-type="string">
            <text:p>nnnnnnnnn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nnnnnnnnn nnnn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 nnnn nnnn nn nnnn nnn nnnn nnnnn nnn?</text:p>
            <text:p> - nnnn nnnnn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 n nnnnnn, nn., nn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 nn nnnn nnnnnn’n nnnnnn nnnn?</text:p>
            <text:p> - 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 nnnn nnnnnn nnnnnnn</text:p>
          </table:table-cell>
          <table:table-cell table:style-name="ce65" office:value-type="string" calcext:value-type="string">
            <text:p>nnnnnnnn</text:p>
          </table:table-cell>
          <table:table-cell table:style-name="ce65" office:value-type="string" calcext:value-type="string">
            <text:p>(Nn nnnnnnnn)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 nnnnnnnnn (nnnn nn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$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 nn 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9">
          <table:table-cell table:style-name="ce1" office:value-type="string" calcext:value-type="string">
            <text:p>nnnnnnnn nnnnnnnn(n)</text:p>
            <text:p>(nnnnnn Nnn nnnnnNn nN nnnNn, Nnn nnnnnnnn!)</text:p>
          </table:table-cell>
          <table:table-cell table:style-name="ce65" office:value-type="string" calcext:value-type="string">
            <text:p>nnnn <text:s text:c="9"/>nnnnnnnn <text:s text:c="9"/>nnnnnnnn <text:s text:c="17"/>(@nnnnn.nnn)nnnnnn <text:s text:c="3"/>nnnnnnnn <text:s text:c="12"/>nnnnnnnnnnnn nnnnnn nnnnnNn nnnnnnn nN n/n/nn</text:p>
          </table:table-cell>
          <table:table-cell table:style-name="ce65" office:value-type="string" calcext:value-type="string">
            <text:p>nnnnn Nnnn      nnnnn nnn</text:p>
            <text:p/>
            <text:p>“nnnn nnnnn”      n/nn/nn</text:p>
            <text:p/>
          </table:table-cell>
          <table:table-cell table:style-name="ce1" office:value-type="string" calcext:value-type="string">
            <text:p>nnnn nnnn nn nnnnn nnnnnnnn nn nnnn nn n nnnnnnnn nnnnnn nnnnnnn.</text:p>
            <text:p/>
            <text:p>nnnn nnnnnnnn nnnnnnnnnn:</text:p>
            <text:p>“nnnn nnnn n.nn”</text:p>
            <text:p/>
            <text:p>(nnnn nn nnnnnnn – n nnnnnn nn nnnnn (nn), n nnnnnn nn nnnn (nn), n nnnnnnnnnnnn nnnnnnnnnn nnnnnnnnnnnn nnnnnn nnnn, nnnnn nnn-nn-nnnnnn nnnn nn nnnnnnn)</text:p>
          </table:table-cell>
          <table:table-cell table:number-columns-repeated="1020"/>
        </table:table-row>
        <table:table-row table:style-name="ro15">
          <table:table-cell table:style-name="ce3" office:value-type="string" calcext:value-type="string">
            <text:p>nnnnnnnn nnnnnnn</text:p>
            <text:p>(nnnnnnnn nnnn)</text:p>
            <text:p/>
            <text:p>(nnn nn nnnnnnn)</text:p>
            <text:p/>
            <text:p>nnnNnNn! nnnnn nnnn nn Nn Nnnnnn nn nnnnnNn nnn!</text:p>
            <text:p/>
            <text:p>nnnn nnnnnnn (n-nnn-nnn-nnnn) nnnnnnnnn nnn-nnn nnn-nnn</text:p>
          </table:table-cell>
          <table:table-cell table:style-name="ce22" office:value-type="string" calcext:value-type="string">
            <text:p>nnnnn.nnnnnnnnnn@nnnnn.nnn</text:p>
            <text:p/>
            <text:p/>
          </table:table-cell>
          <table:table-cell table:style-name="ce22" office:value-type="string" calcext:value-type="string">
            <text:p>$nnn.nn nnn nN nnnn nn nnnn nnNnn nNnnn nnnn</text:p>
            <text:p/>
            <text:p/>
            <text:p>n#nnnnnnnnnnnNnn</text:p>
          </table:table-cell>
          <table:table-cell table:style-name="ce3" office:value-type="string" calcext:value-type="string">
            <text:p>nnnn. # nnnn-nnn-nnnn</text:p>
            <text:p>$nnnn.nn nnnn</text:p>
            <text:p>nnnnnnnnnn = nn n $nnn.nn</text:p>
            <text:p>(nnnnn nnnnnnnn nn n/nn/nn)</text:p>
            <text:p>nnnn. # nnnn-nnn-nnnn</text:p>
            <text:p/>
            <text:p>nnnnnnnn nnnnnnnn n: </text:p>
            <text:p>nnnn nnn nnn nnnn nn nnnn nnnnn nnn? - “nnnnnn”</text:p>
            <text:p>nnnnnnnn nnnnnnnn n: </text:p>
            <text:p>nnnnn nn nnnn nnnnnnnn nnnnn nn nnnnnnnn? - “nnnnnnnnnnnn” (nnnnnnnn! nn Nnn nnn n nnnnn!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nnnnn.nnn</text:p>
          </table:table-cell>
          <table:table-cell table:style-name="ce22" office:value-type="string" calcext:value-type="string">
            <text:p>nnnnnnnnnnnnnnnn</text:p>
          </table:table-cell>
          <table:table-cell table:style-name="ce22" office:value-type="string" calcext:value-type="string">
            <text:p>nnnnnnnn</text:p>
          </table:table-cell>
          <table:table-cell table:style-name="ce3"/>
          <table:table-cell table:style-name="ce44" table:number-columns-repeated="1019"/>
          <table:table-cell table:style-name="ce47"/>
        </table:table-row>
        <table:table-row table:style-name="ro9">
          <table:table-cell table:style-name="ce1" office:value-type="string" calcext:value-type="string">
            <text:p>nnnnnnnn nnnnnnn</text:p>
            <text:p>(nnnnnnnn nnnn)</text:p>
            <text:p/>
            <text:p>(nnnnnn nn nnnnnnn)</text:p>
            <text:p/>
            <text:p>nnnNnNn! nnnnn nnnn nn Nn Nnnnnn nn nnnnnNn nnn!</text:p>
            <text:p/>
            <text:p>nnnn nnnnnnn (n-nnn-nnn-nnnn) nnnnnnnnn nnn-nnn nnn-nnn</text:p>
          </table:table-cell>
          <table:table-cell table:style-name="ce65" office:value-type="string" calcext:value-type="string">
            <text:p>n nnNnnnnnnnnN nnnn nn nnnnnnnn nnn nnnnn nn nnn nnnn nn nnnnnNn!</text:p>
            <text:p/>
            <text:p>nnnnnn.nnnnnnnnnn@nnnnn.nnn</text:p>
          </table:table-cell>
          <table:table-cell table:style-name="ce65" office:value-type="string" calcext:value-type="string">
            <text:p>$nnn.nn nnn nN nnnn nn nnnn nnNnn nNnnn nnnn</text:p>
            <text:p/>
            <text:p>nnn#nnnnnnnnnnnn</text:p>
          </table:table-cell>
          <table:table-cell table:style-name="ce1" office:value-type="string" calcext:value-type="string">
            <text:p>nnnn. # nnnn-nnn-nnnn</text:p>
            <text:p>$nnnn.nn nnnn</text:p>
            <text:p>nnnnnnnnnn = nn n $nnn.nn</text:p>
            <text:p>(nnnnn nnnnnnnn nn n/nn/nn)</text:p>
            <text:p/>
            <text:p>nnnnnnnn nnnnnnnn n: </text:p>
            <text:p>nnnn nnn nnn nnnn nn nnnn nnnnn nnn? - “nnnnnn”</text:p>
            <text:p>nnnnnnnn nnnnnnnn n: </text:p>
            <text:p>nnnnn nn nnnn nnnnnnnn nnnnn nn nnnnnnnn? - “nnnnnnnnnnnn” (nnnnnnnn! nn Nnn nnn n nnnnn!)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nnnnnnnn nnnnnnn</text:p>
            <text:p>(nnnnnnnn nnnn)</text:p>
            <text:p/>
            <text:p>(nnn nn nnnnnnn)</text:p>
          </table:table-cell>
          <table:table-cell table:style-name="ce22" office:value-type="string" calcext:value-type="string">
            <text:p>nnnnn.nnnnnnnnnn@nnnnn.nnn</text:p>
          </table:table-cell>
          <table:table-cell table:style-name="ce22" office:value-type="string" calcext:value-type="string">
            <text:p>$nnn.nn nnn nN nnn nn nnnn nnNnn nNnnn nnnn</text:p>
            <text:p/>
            <text:p>nnn&gt;nnnnn^nn</text:p>
          </table:table-cell>
          <table:table-cell table:style-name="ce3" office:value-type="string" calcext:value-type="string">
            <text:p>nnnN nnnnnnn</text:p>
            <text:p>- nnnn # - nnn-nnnn-nnnnn</text:p>
            <text:p>- nnnnnn nnnnnnnn = $n,nnn.nn</text:p>
            <text:p>- nnnnnn nn nnn = $n,nnn.nn</text:p>
            <text:p>- nnn nnnnnnn = $nnn.nn</text:p>
            <text:p>- nnn nnnnnnn (nnn nnnnnnnnnn) = $nnn.nn</text:p>
            <text:p>- nnn = nn.nnn%</text:p>
            <text:p>- nnnn nnnn = nn nnnnnn</text:p>
            <text:p/>
          </table:table-cell>
          <table:table-cell table:number-columns-repeated="1020"/>
        </table:table-row>
        <table:table-row table:style-name="ro2">
          <table:table-cell table:style-name="ce1"/>
          <table:table-cell table:style-name="ce65" office:value-type="string" calcext:value-type="string">
            <text:p>nnnnnNn nnnnnn</text:p>
            <text:p/>
            <text:p>nnnnn.nnnnnnnnnn@nnnnn.nnn</text:p>
          </table:table-cell>
          <table:table-cell table:style-name="ce65" office:value-type="string" calcext:value-type="string">
            <text:p>nnnnnnnnnnnnnnnn</text:p>
          </table:table-cell>
          <table:table-cell table:style-name="ce1" office:value-type="string" calcext:value-type="string">
            <text:p>nnnn #: n-nnnn-n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(n nnnnnnn nn $nnn.nn nn nnn nn nnn nnnn nn nnnn nnnnn)</text:p>
          </table:table-cell>
          <table:table-cell table:style-name="ce65"/>
          <table:table-cell table:style-name="ce65" office:value-type="string" calcext:value-type="string">
            <text:p>nnnnnnnn 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/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nn Nn.: nnnnnnnnnn</text:p>
          </table:table-cell>
          <table:table-cell table:number-columns-repeated="1020"/>
        </table:table-row>
        <table:table-row table:style-name="ro20">
          <table:table-cell table:style-name="ce10" office:value-type="string" calcext:value-type="string">
            <text:p>(nnn nn nnn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/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21">
          <table:table-cell table:style-name="ce10" office:value-type="string" calcext:value-type="string">
            <text:p>nnnNnNn! nnnnn nnnn nn Nn Nnnnnn nn nnnnnNn nnn!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 nnnnnn</text:p>
            <text:p>(nnnnn nnnnnnnnn nnn 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 nnnnnn</text:p>
            <text:p>(nnnnn nnnnnnnnn nnn nnnnnn)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 (nnnnnnnnn nn)</text:p>
            <text:p>(nn/nnnn)</text:p>
          </table:table-cell>
          <table:table-cell table:style-name="ce23" office:value-type="string" calcext:value-type="string">
            <text:p>nnnnn.nnnnnnnnnn@nnnnn.nnn</text:p>
          </table:table-cell>
          <table:table-cell table:style-name="ce23" office:value-type="string" calcext:value-type="string">
            <text:p>nnnnnnnn</text:p>
          </table:table-cell>
          <table:table-cell table:style-name="ce1" office:value-type="string" calcext:value-type="string">
            <text:p>nnn: nnnn</text:p>
            <text:p>(nnnn nnnnnnn nnnnnn nn/nn/nnnn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 (nnnnnnnnn nn)</text:p>
            <text:p>(nn/nnnn)</text:p>
          </table:table-cell>
          <table:table-cell table:style-name="ce23" office:value-type="string" calcext:value-type="string">
            <text:p>nnnnn.nnnnnnnnnn@nnnnn.nnn</text:p>
          </table:table-cell>
          <table:table-cell table:style-name="ce23" office:value-type="string" calcext:value-type="string">
            <text:p>nnnnnnnn</text:p>
          </table:table-cell>
          <table:table-cell table:style-name="ce1" office:value-type="string" calcext:value-type="string">
            <text:p>nnn: nnnn</text:p>
            <text:p>(nnnn nnnnnnn nnnnnn nn/nn/nnnn)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 (nnnnnnnnn nn)</text:p>
            <text:p>(nnnnnn nnnn)</text:p>
            <text:p>(nn/nnnn)</text:p>
          </table:table-cell>
          <table:table-cell table:style-name="ce22" office:value-type="string" calcext:value-type="string">
            <text:p>nnnnn.nnnnnnnnnn@nnnnn.nnn</text:p>
          </table:table-cell>
          <table:table-cell table:style-name="ce22" office:value-type="string" calcext:value-type="string">
            <text:p>nnnnnnNnnn </text:p>
          </table:table-cell>
          <table:table-cell table:style-name="ce1" office:value-type="string" calcext:value-type="string">
            <text:p>nnn: nnnn</text:p>
            <text:p>(nnnn nnnn nn nn.nnnn.nnn)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 (nnnnnnnnn nn)</text:p>
            <text:p>(nnnnn’n nnnn)</text:p>
            <text:p>(nn/nnnn)</text:p>
          </table:table-cell>
          <table:table-cell table:style-name="ce22" office:value-type="string" calcext:value-type="string">
            <text:p>nnnnn.nnnnnnnnnn@nnnnn.nnn</text:p>
          </table:table-cell>
          <table:table-cell table:style-name="ce22" office:value-type="string" calcext:value-type="string">
            <text:p>nnnnnnnnnn </text:p>
          </table:table-cell>
          <table:table-cell table:style-name="ce1" office:value-type="string" calcext:value-type="string">
            <text:p>nnn: nnnn</text:p>
            <text:p>(nnnn nnnn nn nn.nnnn.nnn)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nnnnn</text:p>
          </table:table-cell>
          <table:table-cell table:style-name="ce65" office:value-type="string" calcext:value-type="string">
            <text:p>nnnnnnnn</text:p>
          </table:table-cell>
          <table:table-cell table:style-name="ce65"/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n nnn 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 nnnnn nnnnnn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.nnn (nnn)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 (nnn nnnnnnn nnnnnn nnnnn)</text:p>
            <text:p>(nnnn nnnnnn)</text:p>
          </table:table-cell>
          <table:table-cell table:number-columns-repeated="2"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nnnn nn nnnn #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nnn Nnnnnn</text:p>
          </table:table-cell>
          <table:table-cell table:style-name="ce65" table:number-columns-repeated="2"/>
          <table:table-cell table:style-name="ce1" office:value-type="string" calcext:value-type="string">
            <text:p>nnnnnnnnn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nnnnnn nnnnnnnnn</text:p>
          </table:table-cell>
          <table:table-cell table:style-name="ce21" office:value-type="string" calcext:value-type="string">
            <text:p>nnnnnn.nnnnnnnnnn@nnnnn.nnn</text:p>
          </table:table-cell>
          <table:table-cell table:style-name="ce21" office:value-type="string" calcext:value-type="string">
            <text:p>nnnnnnnnnnnnnnn</text:p>
          </table:table-cell>
          <table:table-cell table:style-name="ce1" office:value-type="string" calcext:value-type="string">
            <text:p>nnnnnn Nn. nnnnnnnn</text:p>
            <text:p>nnnnnnn nnnnnnn #: nnnnnnnnnnn</text:p>
            <text:p>nnnn nn nnnn nnnn nn nnnnn?</text:p>
            <text:p> - nnnnnnnn</text:p>
          </table:table-cell>
          <table:table-cell table:number-columns-repeated="1020"/>
        </table:table-row>
        <table:table-row table:style-name="ro15">
          <table:table-cell table:style-name="ce1" office:value-type="string" calcext:value-type="string">
            <text:p>nnn'n nnnn nnnnnnnnnn nn</text:p>
            <text:p>(nnnnnn nn nnnnnnn)</text:p>
            <text:p/>
            <text:p>nnnnnNn nnnn nn nN nnnnnnnNnn nnnn </text:p>
          </table:table-cell>
          <table:table-cell table:number-columns-repeated="2" table:style-name="ce65" office:value-type="string" calcext:value-type="string">
            <text:p>nnnnnnnnnnnnnnn</text:p>
          </table:table-cell>
          <table:table-cell table:style-name="ce1" office:value-type="string" calcext:value-type="string">
            <text:p>nnnn # nnnnnnnnnnnnnnnn</text:p>
            <text:p>nnn. nn/nn nnn Nn: nnn</text:p>
            <text:p>nnnn nn nnnn nnnnnn'n nnnnnn nnnn?</text:p>
            <text:p>     - nnnnnn</text:p>
            <text:p> nnnn nnn nnn nnnn nn nnnn nnnnn nnnnnnnnnn/nnnnnnnnn?</text:p>
            <text:p>     - nnnnn</text:p>
            <text:p> nnnn nnn nnnn nnnnnn'n nnnnnn nnnn?</text:p>
            <text:p>     - nnnn</text:p>
            <text:p>nnnnnnnnnnnn nnnnn: nnnnnnn nnnnnnn/nnn'n nnnnnnn nnn</text:p>
          </table:table-cell>
          <table:table-cell table:number-columns-repeated="1020"/>
        </table:table-row>
        <table:table-row table:style-name="ro22">
          <table:table-cell table:style-name="ce1" office:value-type="string" calcext:value-type="string">
            <text:p>nnn’n nnnn nnnnnnnn nn</text:p>
            <text:p>(nnn nn nnnnnnn)</text:p>
            <text:p/>
            <text:p>nnnNnNn!! Nn nnnnn nnnnnn!</text:p>
          </table:table-cell>
          <table:table-cell table:style-name="ce65" office:value-type="string" calcext:value-type="string">
            <text:p>nnnnnNn nnnnnn</text:p>
            <text:p>nn nnnnnnnn</text:p>
          </table:table-cell>
          <table:table-cell table:style-name="ce65"/>
          <table:table-cell table:style-name="ce1" office:value-type="string" calcext:value-type="string">
            <text:p>nnn’n nnnn nnnnnn nnnn #</text:p>
            <text:p>nnn nnnnn nnnnnnnnn</text:p>
            <text:p>nnnnnnnn nnnn nnnn #</text:p>
            <text:p>nnnnnnnnnnnnnnnn (nnn)</text:p>
            <text:p>nnnnnnnnnnnn nnnnn: nnn nnnnnn-nnnnnn nnn</text:p>
            <text:p>nnn nn nnnn!</text:p>
            <text:p>nn nnnn nnnn nnn nnnn nnnn nnnnnn?</text:p>
            <text:p>(nnnn nnnn nn nnnn nnnn)</text:p>
            <text:p>     - nnnnnnnnnn</text:p>
            <text:p>nn nnnn nnnn nnn nnnn nnnnnn nnnn?</text:p>
            <text:p>(nnnnn nnnn nnnn nn nnnn nnnn)</text:p>
            <text:p>     - nnnnnnnnnnn</text:p>
          </table:table-cell>
          <table:table-cell table:number-columns-repeated="1020"/>
        </table:table-row>
        <table:table-row table:style-name="ro13">
          <table:table-cell table:style-name="ce12" office:value-type="string" calcext:value-type="string">
            <text:p>nnn'n nnnn nnnnnnnnnn nn</text:p>
            <text:p/>
            <text:p>(nnn nn nnnnnnn)</text:p>
            <text:p/>
            <text:p>nnnnnNn nnnn nn nN nnnnnnnNnn nnnn </text:p>
          </table:table-cell>
          <table:table-cell table:style-name="ce22" office:value-type="string" calcext:value-type="string">
            <text:p>nnnnnnnnnnnnnnnnnn</text:p>
          </table:table-cell>
          <table:table-cell table:style-name="ce22" office:value-type="string" calcext:value-type="string">
            <text:p>nnnnnnnnnn</text:p>
          </table:table-cell>
          <table:table-cell table:style-name="ce1" office:value-type="string" calcext:value-type="string">
            <text:p>nnn’n nnnn nnnnnn nnnn #</text:p>
            <text:p>nnnnnnnnnnnnnnnnn</text:p>
            <text:p>nnnn nnnn nnnn nnnn nnnn</text:p>
            <text:p>nnN:     nnn Nn.: nnn nnn.: nn/nn</text:p>
            <text:p>nnnnnnnnnnnn nnnnn:</text:p>
            <text:p>nnn nnnnnn-nnnnnn nnn</text:p>
            <text:p>nnn nn nnnn</text:p>
            <text:p>nn nnnn nnnn nnn nnnn nnnn nnnnnn? (nnnn nnnn nn nnnn nnnn)</text:p>
            <text:p>- nnnnnnnnnn</text:p>
            <text:p>nn nnnn nnnn nnn nnnn nnnnnn nnnn?</text:p>
            <text:p>(nnnnn nnnn nnnn nn nnnn nnnn)</text:p>
            <text:p>- nnnnnnnnnnn</text:p>
          </table:table-cell>
          <table:table-cell table:number-columns-repeated="1020"/>
        </table:table-row>
        <table:table-row table:style-name="ro7">
          <table:table-cell table:style-name="ce1" office:value-type="string" calcext:value-type="string">
            <text:p>nnn’n nnnn (nnn nnn nnnnnn nnnnnnnnn)</text:p>
            <text:p/>
            <text:p>(nnnn nNnnn nn nnn nnn nnnnnn nnnnnNn, Nnn nnn nnnnnn nnnn!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nnnnnn Nn:</text:p>
            <text:p>nnnnnn nnnnnn nnnnn</text:p>
          </table:table-cell>
          <table:table-cell table:number-columns-repeated="1020"/>
        </table:table-row>
        <table:table-row table:style-name="ro7">
          <table:table-cell table:style-name="ce1" office:value-type="string" calcext:value-type="string">
            <text:p>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nnnnn</text:p>
          </table:table-cell>
          <table:table-cell table:style-name="ce1" office:value-type="string" calcext:value-type="string">
            <text:p>n. nnnnnnnnn (nnnn n/n/nn)</text:p>
            <text:p>n. nnnnnnnnn</text:p>
            <text:p>n. nnnnnnnnn</text:p>
            <text:p>n. nnnnnnnnn</text:p>
            <text:p>n. nnn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 nnn nnnnn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!n</text:p>
          </table:table-cell>
          <table:table-cell table:style-name="ce1" office:value-type="string" calcext:value-type="string">
            <text:p>nnnn nn nnn nnnn nn nnnn nnnnn nnnnnnn?</text:p>
          </table:table-cell>
          <table:table-cell table:number-columns-repeated="1020"/>
        </table:table-row>
        <table:table-row table:style-name="ro6">
          <table:table-cell table:style-name="ce1" office:value-type="string" calcext:value-type="string">
            <text:p>nnnnnnnnn nnnnnn nnnnnn</text:p>
            <text:p>(nnn nnnnn)</text:p>
            <text:p>nnnnnnn: n-nnn-nnn-nnnn</text:p>
            <text:p>nnnnnnnnn nn-nn nn, n-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: nnnNnnnnnnnnnnnn</text:p>
            <text:p>Nnn: nnnnnnnnnnnnnnnn</text:p>
          </table:table-cell>
          <table:table-cell table:style-name="ce13" office:value-type="string" calcext:value-type="string">
            <text:p>nnnnnnnn Nn.: nnnnnn</text:p>
            <text:p>nnnnn nnnn: nn/nn/nnnn</text:p>
            <text:p>nnnnn nnnnn: nn/nn/nnnn</text:p>
            <text:p>nn:nn-nn:nn</text:p>
            <text:p>nnnnnnnn nnnnnnnn: nnnn nn nnn nnnn nnn nnnnn nnnnn nn n nnnnn?</text:p>
            <text:p>  - nnnnn nnnn nnnn</text:p>
          </table:table-cell>
          <table:table-cell table:number-columns-repeated="1020"/>
        </table:table-row>
        <table:table-row table:style-name="ro14">
          <table:table-cell table:style-name="ce1" office:value-type="string" calcext:value-type="string">
            <text:p>nnnnnnnnn nnnnnn nnnnnnnnn</text:p>
            <text:p>(nnn.nnnnnnnnnnnnnnnnnnnnnnnnnnn.nnn)</text:p>
            <text:p>(nnn nnn nnn nnnnn nnnn)</text:p>
          </table:table-cell>
          <table:table-cell table:style-name="ce65" office:value-type="string" calcext:value-type="string">
            <text:p>nnnnnnnn</text:p>
          </table:table-cell>
          <table:table-cell table:style-name="ce65" office:value-type="string" calcext:value-type="string">
            <text:p>nnnnnnn?nn</text:p>
            <text:p/>
            <text:p>nnnnn nnN: nnnnnn</text:p>
          </table:table-cell>
          <table:table-cell table:style-name="ce1" office:value-type="string" calcext:value-type="string">
            <text:p>nn nnnn nnnn nnn nnnn nnnn nnnnnn?</text:p>
            <text:p>  - nnnnnnnnnn</text:p>
            <text:p>nn nnnn nnnn nnn nnnn nnnnnn nnnn?</text:p>
            <text:p>  - nnnnnnnnnnn</text:p>
            <text:p>nnnn nnn nnn nnnn nn nnnn nnnnnn nnnn nnnnnn?</text:p>
            <text:p>  - nn nnnnnnn (Nnnn: nnn n nnnnn nnn nn Nnn nnn n nnnnnn!)</text:p>
            <text:p>nn n nnnnn, nnn nnn nnnn nnnn nn nnnnnnn?</text:p>
            <text:p>  - nnnnnn</text:p>
            <text:p>nnnn nnn nnn nnnn nn nnn nnnnnn nnn nnnnn nn nnnn nnn nnnn nnnnnnn nn?</text:p>
            <text:p>  - nnnnnnnnn nnnnnn</text:p>
          </table:table-cell>
          <table:table-cell table:number-columns-repeated="1020"/>
        </table:table-row>
        <table:table-row table:style-name="ro23">
          <table:table-cell table:style-name="ce1" office:value-type="string" calcext:value-type="string">
            <text:p>nnnnnnnnn nnnnnnn</text:p>
          </table:table-cell>
          <table:table-cell table:style-name="ce65" table:number-columns-repeated="2"/>
          <table:table-cell table:style-name="ce1" office:value-type="string" calcext:value-type="string">
            <text:p>nnnnn nnnn.nnnn – nnnnnn # nnnnnnnnnnnn n/n: “nnnnnn_nnnnnn” (nnnnnnnnn nn nnnnnn nnnnnnnn)</text:p>
            <text:p>**********</text:p>
            <text:p>nnnnn nnnn.nnnn – nnnnnn # nnnnnnnnnnnn n/n: “nnnnnnn_nnnnnnn” (nnnnnnnnnnnnn nn nnnnnnn nnnn)</text:p>
            <text:p>**********</text:p>
            <text:p>nnnnn nnnn.nnnn – nnnnnn # nnnnnnnnnnnn n/n: “nnnnnn” (nnn nnnnnn nnnn.nnnn nn nnnn.nnnn) (nnn nnnnnn nnnn.nnnn nn nnnn.nnnn)</text:p>
            <text:p>************</text:p>
            <text:p>nnnnn nnnn.nnnn – nnnnnn # nnnnnnnnnnnn n/n: “nnnnnnnn” (nnn 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n nnn</text:p>
            <text:p>(nnnnnnnn nnnnnnnnnn nnnnnn)</text:p>
          </table:table-cell>
          <table:table-cell table:style-name="ce65" office:value-type="string" calcext:value-type="string">
            <text:p>nnnn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 nnnnnnnnnnn</text:p>
          </table:table-cell>
          <table:table-cell table:style-name="ce65"/>
          <table:table-cell table:style-name="ce65" office:value-type="string" calcext:value-type="string">
            <text:p>nnnn@nnnnnn</text:p>
          </table:table-cell>
          <table:table-cell table:style-name="ce1" office:value-type="string" calcext:value-type="string">
            <text:p>nnnnnnnnnnn nn: nnnnnn</text:p>
          </table:table-cell>
          <table:table-cell table:number-columns-repeated="1020"/>
        </table:table-row>
        <table:table-row table:style-name="ro10">
          <table:table-cell table:style-name="ce1" office:value-type="string" calcext:value-type="string">
            <text:p>nnnnnnnn nnnnnnn nnnnnn nnnn</text:p>
            <text:p>(nnnnn nnn nnnn n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: %nnnnn#nn+nn</text:p>
            <text:p>Nnn: $nnnnnnnnnnnn!</text:p>
          </table:table-cell>
          <table:table-cell table:style-name="ce1" office:value-type="string" calcext:value-type="string">
            <text:p>nnnnnnnn nnnnnnnnn</text:p>
            <text:p>n. nn nnnn nnnn nnn nnn nnn nnnnnnn?</text:p>
            <text:p> - nnnnnnnnn</text:p>
            <text:p>n. nn nnnn nnnn nn nnnn nnn nnnn nnnnn nnn?</text:p>
            <text:p> - nnnn nnnnnn</text:p>
            <text:p>n. nnnn nnnnnn nnn nnn nnnn nn nn nnn nnnnn nnnnn?</text:p>
            <text:p> - nnnnnnnnn nnnnnn (nn Nnn nnn nnnnnnnnnnnnn!)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 nnnnnnnn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 nnnnnnnnn</text:p>
            <text:p>(nnn’n nnnnnnn)</text:p>
          </table:table-cell>
          <table:table-cell table:style-name="ce65" table:number-columns-repeated="2"/>
          <table:table-cell table:style-name="ce1" office:value-type="string" calcext:value-type="string">
            <text:p>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 nnnnnnnnn</text:p>
            <text:p>(nnnnnn’n nnnnnnn)</text:p>
          </table:table-cell>
          <table:table-cell table:style-name="ce65" table:number-columns-repeated="2"/>
          <table:table-cell table:style-name="ce1" office:value-type="string" calcext:value-type="string">
            <text:p>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 n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 (nnn)</text:p>
          </table:table-cell>
          <table:table-cell table:style-name="ce65"/>
          <table:table-cell table:style-name="ce65" office:value-type="string" calcext:value-type="string">
            <text:p>nnnnnnnnnnn!Nnn</text:p>
          </table:table-cell>
          <table:table-cell table:style-name="ce1"/>
          <table:table-cell table:number-columns-repeated="1020"/>
        </table:table-row>
        <table:table-row table:style-name="ro24">
          <table:table-cell table:style-name="ce1" office:value-type="string" calcext:value-type="string">
            <text:p>nnn (nnnnnnnnnnn nnnn nnnnnnnnn)</text:p>
            <text:p>(nnnnn://nnn.nnnnnnnnnnnnnn.nnn/nnnnnn/nnnnnnnn/nnnnnnnnnnnnn.nnnn)</text:p>
            <text:p>(nnnn nnn nnnnnnnn nnnnnnnn!)</text:p>
          </table:table-cell>
          <table:table-cell table:style-name="ce65" office:value-type="string" calcext:value-type="string">
            <text:p>nnnnnnnnn</text:p>
            <text:p/>
            <text:p>nnnn nnn nn/nn/nn</text:p>
          </table:table-cell>
          <table:table-cell table:style-name="ce21" office:value-type="string" calcext:value-type="string">
            <text:p>nnnnnnnn</text:p>
          </table:table-cell>
          <table:table-cell table:style-name="ce1" office:value-type="string" calcext:value-type="string">
            <text:p>nnn nnnn # nnnnnnnnnn</text:p>
            <text:p>(nnnn. nnn. n-nnn-nnn-nnnnnn-nn, n-n, nnn. nnnn)(Nnn nnnnnnnn nnn nnn )($nnn.nn)</text:p>
            <text:p>nnnnnnnn nnnnn: nnnnnnnnnnnn nnnn # n = “nnnnnnn”nnnnnnnn nnnn # n = “nnnnnnnnn”nnnnnnnn</text:p>
            <text:p>nnnn # n = “nnnnnn”</text:p>
            <text:p>nnnn nn nnnn nnnnnn’n nnnnnn nnnn?- nnnnnnnn</text:p>
            <text:p>nnnn nnn nnn nnnn nnn nnnnn nn nnnn nnnnn nnn?- nnnnnnnnn Nnnn</text:p>
            <text:p>nnnn nn nnn nnnn nn n nnnnnnn nnn nnnnnnn nn nnn nnn nnn nnnnnn?- nnnnnnnnn</text:p>
            <text:p>nnnnnn nnnnnnnnn nn nnn.nnnnnnnnnnnnnn.nnn (nnn nnnnnnn nnnn nnnnnnn)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 (nnnnnnnn)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nn nnnnnn 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nnnnnn nnnnnnn (nnnnnnnnnn nnnnnnnnn nnnnnn)</text:p>
          </table:table-cell>
          <table:table-cell table:number-columns-repeated="1020"/>
        </table:table-row>
        <table:table-row table:style-name="ro10">
          <table:table-cell table:style-name="ce1" office:value-type="string" calcext:value-type="string">
            <text:p>nnnnnn nnnnnnnn nnnnnnnnnnnnnn</text:p>
            <text:p>(nnn nnn)</text:p>
            <text:p>(nnnnnnn nnnnnnnn nn nnnnn nnnnnnn)</text:p>
          </table:table-cell>
          <table:table-cell table:style-name="ce65" office:value-type="string" calcext:value-type="string">
            <text:p>nnnnnnnnnn</text:p>
          </table:table-cell>
          <table:table-cell table:style-name="ce65" office:value-type="string" calcext:value-type="string">
            <text:p>nnn#nn&amp;nnn</text:p>
          </table:table-cell>
          <table:table-cell table:style-name="ce1" office:value-type="string" calcext:value-type="string">
            <text:p>nnnn nnn nnn nnnn nnnn nn nnn nnnnn nnnnn nnnnnnn?</text:p>
            <text:p>- nnnnn</text:p>
            <text:p>nnnnn nnnn nnn nnnn nnn nnnnn nnnnn nnnnn nnn nnnnn nnnn?</text:p>
            <text:p>- Nnnnnnn (Nnnn: nn Nnn nnn n nnnnn! nnnnnn nnnn nnn n nnnnnnn nn n nnnn)</text:p>
            <text:p>nnnn nn nnn nnnnn nn nnnn nnnnn nnn?</text:p>
            <text:p> - nnnnn</text:p>
          </table:table-cell>
          <table:table-cell table:number-columns-repeated="1020"/>
        </table:table-row>
        <table:table-row table:style-name="ro16">
          <table:table-cell table:style-name="ce1" office:value-type="string" calcext:value-type="string">
            <text:p>nnnnnn nnnnnnnn nnnnnnnnnnnnnn</text:p>
            <text:p>(nnn nnnnnn)</text:p>
            <text:p>(nnnnnnn nnnnnnnn nnnn nnnnn nnn nnnnnn nnnnnnn)</text:p>
          </table:table-cell>
          <table:table-cell table:style-name="ce65" office:value-type="string" calcext:value-type="string">
            <text:p>nnnnnnnnn</text:p>
          </table:table-cell>
          <table:table-cell table:style-name="ce65" office:value-type="string" calcext:value-type="string">
            <text:p>nnn&amp;nn!nnn</text:p>
          </table:table-cell>
          <table:table-cell table:style-name="ce1" office:value-type="string" calcext:value-type="string">
            <text:p>nnnn nn nnnn nnnnnn’n nnnnnn nnnn?</text:p>
            <text:p>- nnnnnn</text:p>
            <text:p>nn nnnnn nnnn nnn nnn nnnn nnnn nnnnnn?</text:p>
            <text:p>- nnnnnnnnn</text:p>
            <text:p>nnnn nn nnn nnnnn nnnn nn nnnn nnnnn nnnnnnnnn?</text:p>
            <text:p>- 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 (nnnnnnnnn nnnnnn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.nnnn@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n</text:p>
            <text:p>(nnnnn nnnnnnnnnn)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 nnnnnn nnnnnnn (nnn nnnnnnnnnnn nnnnnnn)</text:p>
          </table:table-cell>
          <table:table-cell table:style-name="ce65"/>
          <table:table-cell table:style-name="ce65" office:value-type="string" calcext:value-type="string">
            <text:p>nnnnnnnnnn 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 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 n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 nnnn nn </text:p>
          </table:table-cell>
          <table:table-cell table:style-name="ce65" table:number-columns-repeated="2"/>
          <table:table-cell table:style-name="ce1" office:value-type="string" calcext:value-type="string">
            <text:p>nnnn nnnnnnnn nnnnnn nnnnnn nn: nnn-nnn-nnn-nnn-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 nnnnn nnnnnnnn nnn</text:p>
            <text:p>(nnnn nn nnnnnnnnn)</text:p>
          </table:table-cell>
          <table:table-cell table:style-name="ce65" table:number-columns-repeated="2"/>
          <table:table-cell table:style-name="ce1" office:value-type="string" calcext:value-type="string">
            <text:p>nnnnnnnnnnnn Nnnnnn:</text:p>
            <text:p>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 nnnnnn nnnnnn</text:p>
          </table:table-cell>
          <table:table-cell table:style-name="ce65" office:value-type="string" calcext:value-type="string">
            <text:p>nnnnnnnn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.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nnnn.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 nnnnnnnn.nnn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35" office:value-type="string" calcext:value-type="string">
            <text:p>n!nnn}nnnn</text:p>
          </table:table-cell>
          <table:table-cell table:style-name="ce1" office:value-type="string" calcext:value-type="string">
            <text:p>nnnnnnnn #:  nnnnnnnnn 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nnnnn.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nnnnnnnn #: nnnnnnnnn</text:p>
          </table:table-cell>
          <table:table-cell table:number-columns-repeated="1020"/>
        </table:table-row>
        <table:table-row table:style-name="ro16">
          <table:table-cell table:style-name="ce13" office:value-type="string" calcext:value-type="string">
            <text:p>nnnnnnnnn nnnn</text:p>
            <text:p>(nnn nnn)</text:p>
            <text:p>(- nnnnnnnnnn - nnnn </text:p>
            <text:p>  - nnnnnn - nnnn )</text:p>
          </table:table-cell>
          <table:table-cell table:style-name="ce65" office:value-type="string" calcext:value-type="string">
            <text:p>nnnnnnnnnnnnnnnnnnn</text:p>
          </table:table-cell>
          <table:table-cell table:style-name="ce65" office:value-type="string" calcext:value-type="string">
            <text:p>nnnnnnnnnnnnNnnn</text:p>
          </table:table-cell>
          <table:table-cell table:style-name="ce1" office:value-type="string" calcext:value-type="string">
            <text:p>nnnn nnn nnn nnnn nn nnnn nnnnn nnn?</text:p>
            <text:p>     - nnnnnnnnn</text:p>
            <text:p>nn nnnn nnnn nnn nnnn nnnnnn nnnn?</text:p>
            <text:p>     - nnnnnnnnnnn</text:p>
            <text:p>nnnnn nnn nnn nnnn nnnn nnnnnn nnn nnn nnnnn nnnn?</text:p>
            <text:p>     - nnnnnnnnn</text:p>
          </table:table-cell>
          <table:table-cell table:number-columns-repeated="1020"/>
        </table:table-row>
        <table:table-row table:style-name="ro10">
          <table:table-cell table:style-name="ce1" office:value-type="string" calcext:value-type="string">
            <text:p>nnnnnnnnn nnnn</text:p>
            <text:p>(nnn nnnnnn)</text:p>
            <text:p>(- nnnnnn - nnnn</text:p>
            <text:p>  - nnnnnnnnnnnn – nnnn)</text:p>
          </table:table-cell>
          <table:table-cell table:style-name="ce65" office:value-type="string" calcext:value-type="string">
            <text:p>nnnnnnnnnnnnnnnnnn</text:p>
          </table:table-cell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nn nnnn nnnn nnnn nnn nnnnnnn? (nnnnn nnnn nnnn nn nnnn)</text:p>
            <text:p> - nnnnnnnnn</text:p>
            <text:p>nnnn nn nnn nnnnn nnnn nn nnn nnnn nnn nn nnnn nnnnnnn?     - nnn</text:p>
            <text:p>nnnn nnn nnn nnnn nn nnnn nnnnnn nnnn nnnnnn? (nnnnn nnnn "nnnnnnnnn" nnn nnnnnnnnn nnnnnn nnnn nnnnnn)</text:p>
            <text:p> - nnnnnnnn</text:p>
          </table:table-cell>
          <table:table-cell table:number-columns-repeated="1020"/>
        </table:table-row>
        <table:table-row table:style-name="ro7">
          <table:table-cell table:style-name="ce1" office:value-type="string" calcext:value-type="string">
            <text:p>nnnnnnn nnnnnnnnn nnnnnnnnnnn</text:p>
            <text:p>(nnn.nnnnnnnnnnn.nnn)</text:p>
            <text:p>(nnn nnn)</text:p>
            <text:p>(n-nnn-nnn-nnnn)</text:p>
            <text:p/>
          </table:table-cell>
          <table:table-cell table:number-columns-repeated="2" table:style-name="ce65" office:value-type="string" calcext:value-type="string">
            <text:p>nnnnnnnnnnnn</text:p>
          </table:table-cell>
          <table:table-cell table:style-name="ce1" office:value-type="string" calcext:value-type="string">
            <text:p>nnnn nn nnnn nnnnnn’n nnnnnn nnnn?</text:p>
            <text:p> - nnnnnnnn</text:p>
          </table:table-cell>
          <table:table-cell table:number-columns-repeated="1020"/>
        </table:table-row>
        <table:table-row table:style-name="ro13">
          <table:table-cell table:style-name="ce1" office:value-type="string" calcext:value-type="string">
            <text:p>n-nnnnnn</text:p>
            <text:p>(nn.nnnnnnn.nnn)</text:p>
            <text:p/>
            <text:p/>
            <text:p>(nnn nnn nnn nnnnnn nNnn! nnnn nn Nnn nnn nnnnn’n nnnnn!)</text:p>
          </table:table-cell>
          <table:table-cell table:style-name="ce65" office:value-type="string" calcext:value-type="string">
            <text:p>nnnnnnnnnn</text:p>
            <text:p/>
            <text:p>nnnn nnnnnNn/nnNnnn nn nnnn nnnnnnnnnnnnn! </text:p>
            <text:p>nn Nnn nnn nnnn nnnn nnNnnnnn!</text:p>
          </table:table-cell>
          <table:table-cell table:style-name="ce65" office:value-type="string" calcext:value-type="string">
            <text:p>nnnnnnnnnnnn</text:p>
          </table:table-cell>
          <table:table-cell table:style-name="ce1" office:value-type="string" calcext:value-type="string">
            <text:p>nnnn nnnnnnnnn</text:p>
            <text:p>(nnnn nnnnn’n nnnn nn nnnnnnnnn nn nnn nnn. nnnnnn nnnn nnn nnnnnnn nnn nnnnnnn nnnnnn nn nn nnnnn nnn nnnn.)</text:p>
            <text:p>nnnn nn nnn nnnn nn nnn nnnnn nnnnnnn nnn nnnnnn nnn?</text:p>
            <text:p> -      Nnnn'n nnnnn nn nnnnnnn</text:p>
            <text:p>nn nnnn nnnn nn nnnn nnn nnnn nnnnnn nnn nnnnnn nnnn?</text:p>
            <text:p> -      nnnnnnnn</text:p>
            <text:p>nnnn nnn nnn nnnn nn nnnn nnnn nnnnnn nnnnnn nnnnnnnnn?</text:p>
            <text:p> -      nnnnnn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-nnnnnn nnnnnnn nnnnn nnnnnnn/nnnn nnnnnnnnnn nnnnnnnn</text:p>
          </table:table-cell>
          <table:table-cell table:style-name="ce65"/>
          <table:table-cell table:style-name="ce65" office:value-type="string" calcext:value-type="string">
            <text:p>nnnn-nnnn-nnnn-nnn</text:p>
          </table:table-cell>
          <table:table-cell table:style-name="ce1"/>
          <table:table-cell table:number-columns-repeated="1020"/>
        </table:table-row>
        <table:table-row table:style-name="ro7">
          <table:table-cell table:style-name="ce13" office:value-type="string" calcext:value-type="string">
            <text:p>n-nnnnnn nn nnnn (nnnnnnnn nnnnnnn)</text:p>
            <text:p>nnn nnnnnnnnn nNn nnnn nnnNnn</text:p>
          </table:table-cell>
          <table:table-cell table:style-name="ce65" office:value-type="string" calcext:value-type="string">
            <text:p>nn-nn Nnnnnnn Nnnn:</text:p>
            <text:p>“nnnnnnn-nnnn”</text:p>
          </table:table-cell>
          <table:table-cell table:style-name="ce65" office:value-type="string" calcext:value-type="string">
            <text:p>nn-nn nnnnnnnn:</text:p>
            <text:p>“nnn.nnnn.nnnnnnn.nnnnn”</text:p>
          </table:table-cell>
          <table:table-cell table:style-name="ce1" office:value-type="string" calcext:value-type="string">
            <text:p>nnnnn: nnnnn</text:p>
            <text:p>n/N: nnnnnnnnn</text:p>
            <text:p>nnn nn: nnnnnnnn</text:p>
            <text:p>nnn nnnn: nn:nn:nn:nn:nn:nn</text:p>
            <text:p>nnnn: nnnnnnnnnnnnnnn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n-nnnnnn nn nnnn (nnnnnnnn nnnnnnn)</text:p>
            <text:p>nnn nnnn nnn nNnn</text:p>
          </table:table-cell>
          <table:table-cell table:style-name="ce65" office:value-type="string" calcext:value-type="string">
            <text:p>nn-nn Nnnnnnn Nnnn:</text:p>
            <text:p>nnnn-n.nn</text:p>
          </table:table-cell>
          <table:table-cell table:style-name="ce65" office:value-type="string" calcext:value-type="string">
            <text:p>nn-nn nnnnnnnn:</text:p>
            <text:p>“nnnnnnnn”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n-nnnnnn nn nnnn (nnnnnnnn nnnnnnn)</text:p>
            <text:p>nnnnNnnnnnnnn nnnnN</text:p>
          </table:table-cell>
          <table:table-cell table:style-name="ce65" office:value-type="string" calcext:value-type="string">
            <text:p>nnnnn nnnnnnnn:</text:p>
            <text:p>“nnnnn”</text:p>
          </table:table-cell>
          <table:table-cell table:style-name="ce65" office:value-type="string" calcext:value-type="string">
            <text:p>nnnnn nnnnnnnn:</text:p>
            <text:p>“nnnnnnn.nnnnnn.nnnn.nnn”</text:p>
          </table:table-cell>
          <table:table-cell table:style-name="ce1" office:value-type="string" calcext:value-type="string">
            <text:p>nnnnn nn: nnn.nnn.nn.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-nnnnnn nn nnnn (nnnnnnnn nnnnnnn) $nn nnnnn nnnn</text:p>
          </table:table-cell>
          <table:table-cell table:style-name="ce65" office:value-type="string" calcext:value-type="string">
            <text:p>nnnnnnn</text:p>
            <text:p>nnnnnnnnnnnnnnn</text:p>
          </table:table-cell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nnnn nnnnnn: Nnnnn nnnn</text:p>
            <text:p>nnnn # nnnn nnnn nnnn nnnn</text:p>
            <text:p>nnn nn/nn nnnn nnnn 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-nnnnnn nnn 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31" office:value-type="string" calcext:value-type="string">
            <text:p>nnnnnnn?nn</text:p>
          </table:table-cell>
          <table:table-cell table:style-name="ce1"/>
          <table:table-cell table:number-columns-repeated="1020"/>
        </table:table-row>
        <table:table-row table:style-name="ro8">
          <table:table-cell table:style-name="ce3" office:value-type="string" calcext:value-type="string">
            <text:p>nnnnnnn nnnnnn nnnn</text:p>
          </table:table-cell>
          <table:table-cell table:style-name="ce22" office:value-type="string" calcext:value-type="string">
            <text:p>nnnnnnnnnnnnnnn</text:p>
          </table:table-cell>
          <table:table-cell table:style-name="ce22" office:value-type="string" calcext:value-type="string">
            <text:p>nnnnnNnnnn</text:p>
          </table:table-cell>
          <table:table-cell table:style-name="ce3" office:value-type="string" calcext:value-type="string">
            <text:p>nnnnnnn: nnnnnn</text:p>
            <text:p>nnnn # nnnn nnnn nnnn nnnn</text:p>
            <text:p>nnn. n/nn nnnn nnn nnnnnn nnnnn nnn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nn’n nnnnnnn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nnnn nn nnn nnnnn nnnn nn nnnn nnnnnn’n nnnnnnn?</text:p>
            <text:p> - 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nn </text:p>
            <text:p>(- nnn nnnnnn nnnn nnn nnnnnn.)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.nnn nnnnnnn</text:p>
            <text:p>(nnnn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nnnn nnn nnnnnn</text:p>
            <text:p>(nnn nnnnnn)</text:p>
          </table:table-cell>
          <table:table-cell table:style-name="ce65" office:value-type="string" calcext:value-type="string">
            <text:p>nnnnnnnnnnnn 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 nnnnn # nn nnnnnnnn</text:p>
          </table:table-cell>
          <table:table-cell table:number-columns-repeated="1020"/>
        </table:table-row>
        <table:table-row table:style-name="ro19">
          <table:table-cell table:style-name="ce1" office:value-type="string" calcext:value-type="string">
            <text:p>nnnn (nn nnnn nnnnnnn)</text:p>
            <text:p>(nnnn nnnnnnn nnnnnn nnnnn nnnnnnn</text:p>
            <text:p> nnN: nnnnnnnnnnnnnnnnn)</text:p>
          </table:table-cell>
          <table:table-cell table:style-name="ce65" office:value-type="string" calcext:value-type="string">
            <text:p>nnnnnnnnnn</text:p>
          </table:table-cell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- nn nnnn nnnn (nnnn nnnn) nnn nnnn nnnnn nnn?</text:p>
            <text:p>          nnnnnnnnnn (nnnnn nn Nn nnnnn nnnnnnn nnnnn!)</text:p>
            <text:p> - nnnn nn nnnn nnnnnn’n nnnnnn nnnn?</text:p>
            <text:p>          nnnnnnnn</text:p>
            <text:p> - nnnn nn nnn nnnnnn nnnnnn nn nnn nnnnn nnn nnnn nn nn?</text:p>
            <text:p>          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</text:p>
          </table:table-cell>
          <table:table-cell table:style-name="ce65"/>
          <table:table-cell table:style-name="ce65" office:value-type="string" calcext:value-type="string">
            <text:p>nnnnnnnnn*nn</text:p>
          </table:table-cell>
          <table:table-cell table:style-name="ce1"/>
          <table:table-cell table:number-columns-repeated="1020"/>
        </table:table-row>
        <table:table-row table:style-name="ro6">
          <table:table-cell table:style-name="ce1" office:value-type="string" calcext:value-type="string">
            <text:p>nnn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40" office:value-type="string" calcext:value-type="string">
            <text:p>nnnnnn nn (nnnn nnnnnnnn) – </text:p>
            <text:p>     nnn nnn nnn</text:p>
            <text:p>nnn’n nnnn nnnnnn –</text:p>
            <text:p>     nnn nnn nnn</text:p>
            <text:p>nn nnnnnn –</text:p>
            <text:p>     nnn nnn nnn</text:p>
            <text:p>nnn’n nnnnn -</text:p>
            <text:p>     nnn nnn 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 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 nnn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nnn 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nnn nnn 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-nnn nnnnnnn</text:p>
            <text:p>(nnnnn nnnnnn’n)</text:p>
          </table:table-cell>
          <table:table-cell table:style-name="ce65"/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 nNn nnn nNnnNn</text:p>
            <text:p> (nnnn nnn nnnnnn nnnnnn)</text:p>
          </table:table-cell>
          <table:table-cell table:style-name="ce65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nnnnn nNn nnnnnnn nnnnnn</text:p>
            <text:p>(nn. nnnnnnnn)(nnn nnnnn)</text:p>
          </table:table-cell>
          <table:table-cell table:style-name="ce65" office:value-type="string" calcext:value-type="string">
            <text:p>nnnnNnnnnnnnnn</text:p>
            <text:p>(nnnn nnnnnnnnn)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 nn nnnn nnnnnn’n nnnnnn nnnn?</text:p>
            <text:p> - nnnnn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n nNn nnnnnnn nnnnnn</text:p>
            <text:p>(nn. nnnnnnnn)(nnn nnn)</text:p>
          </table:table-cell>
          <table:table-cell table:style-name="ce65" office:value-type="string" calcext:value-type="string">
            <text:p>nnNnnnnnnnNnnnN</text:p>
            <text:p>(nnnn-nnnnnnnnn)</text:p>
          </table:table-cell>
          <table:table-cell table:style-name="ce65" office:value-type="string" calcext:value-type="string">
            <text:p>nnnnnnNnnnnn</text:p>
          </table:table-cell>
          <table:table-cell table:style-name="ce1" office:value-type="string" calcext:value-type="string">
            <text:p>nnnn nn nnnn nnnnnn’n nnnnnn nnnn?</text:p>
            <text:p> - nnnnnnn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n nNn nnnnnnn nnnnnn</text:p>
            <text:p>(nn. nnnnnnnn)(nnn nnnnnn)</text:p>
          </table:table-cell>
          <table:table-cell table:style-name="ce65" office:value-type="string" calcext:value-type="string">
            <text:p>nnnnnnnnnnnNnnnNnnnn</text:p>
            <text:p>(nnnn-nnnnnnnnn)</text:p>
            <text:p>nnnn. nnnnnn</text:p>
          </table:table-cell>
          <table:table-cell table:style-name="ce65" office:value-type="string" calcext:value-type="string">
            <text:p/>
            <text:p>nnnnnnnnnnnn</text:p>
          </table:table-cell>
          <table:table-cell table:style-name="ce1" office:value-type="string" calcext:value-type="string">
            <text:p>nnnn nn nnnn nnnnnn’n nnnnnn nnnn?</text:p>
            <text:p> - nnnnnn</text:p>
          </table:table-cell>
          <table:table-cell table:number-columns-repeated="1020"/>
        </table:table-row>
        <table:table-row table:style-name="ro8">
          <table:table-cell table:style-name="ce1" office:value-type="string" calcext:value-type="string">
            <text:p>nnnn (nn nnnnnnnnn nnnnnnnnn nnnnnnnnnnn) nnnn &amp; nnnnn nnnnnnnnn nnnn-nnnn</text:p>
            <text:p>nnnn nnn nnnnnn nnnnnn</text:p>
          </table:table-cell>
          <table:table-cell table:style-name="ce65" office:value-type="string" calcext:value-type="string">
            <text:p>nnnnnnnnnnn</text:p>
          </table:table-cell>
          <table:table-cell table:style-name="ce65" office:value-type="string" calcext:value-type="string">
            <text:p>!nnnnnnnnnn</text:p>
          </table:table-cell>
          <table:table-cell table:style-name="ce1" office:value-type="string" calcext:value-type="string">
            <text:p>nnnn # nnnnnnnnnn</text:p>
            <text:p>nnnnnn # nnnnnnnnnnnnnn (n/n/nn-n/n/nn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 nnnnnnnnn nnnnnnnnnn (Nnn nnn nnnn nnnnnn!)</text:p>
          </table:table-cell>
          <table:table-cell table:style-name="ce65" office:value-type="string" calcext:value-type="string">
            <text:p>nnn@nnnnnnnnnnnnnn.nnn</text:p>
          </table:table-cell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nnn: 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 table:number-columns-spanned="1" table:number-rows-spanned="2">
            <text:p>nnnnn nnnnnnnnn nnnnnnnnnnnnnnnn nnnn nnnnn nnnnnn</text:p>
          </table:table-cell>
          <table:table-cell table:style-name="ce65" office:value-type="string" calcext:value-type="string">
            <text:p>nnnnnnnnnnnnnnn</text:p>
          </table:table-cell>
          <table:table-cell table:style-name="ce65" office:value-type="string" calcext:value-type="string">
            <text:p>nnnn@nnnn</text:p>
          </table:table-cell>
          <table:table-cell table:style-name="ce1"/>
          <table:table-cell table:number-columns-repeated="1020"/>
        </table:table-row>
        <table:table-row table:style-name="ro4">
          <table:covered-table-cell table:style-name="ce1" office:value-type="string" calcext:value-type="string">
            <text:p><text:s/></text:p>
          </table:covered-table-cell>
          <table:table-cell table:style-name="ce65" office:value-type="string" calcext:value-type="string">
            <text:p>nnnnnnnnnnnnnnn</text:p>
          </table:table-cell>
          <table:table-cell table:style-name="ce65" office:value-type="string" calcext:value-type="string">
            <text:p>nnnn!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n (nnnnn)</text:p>
          </table:table-cell>
          <table:table-cell table:style-name="ce65" office:value-type="string" calcext:value-type="string">
            <text:p>nnnnnn.nnnn@nnnnn.nnn</text:p>
          </table:table-cell>
          <table:table-cell table:style-name="ce65" office:value-type="string" calcext:value-type="string">
            <text:p>nnn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 n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 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/N: nnnnnnnnnnnn</text:p>
            <text:p>(nnn nnn nnnn/nnnn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 nnn nnnnnnnn nnnn nnnnn nnnn</text:p>
          </table:table-cell>
          <table:table-cell table:style-name="ce65" office:value-type="string" calcext:value-type="string">
            <text:p>nnnnnnnnnnn</text:p>
          </table:table-cell>
          <table:table-cell table:style-name="ce65"/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</text:p>
          </table:table-cell>
          <table:table-cell table:style-name="ce65" table:number-columns-repeated="2"/>
          <table:table-cell table:style-name="ce1" office:value-type="string" calcext:value-type="string">
            <text:p>nnnnnnnnnnnnn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 (nnnn nnnnnn nnnnnn nnn 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65" office:value-type="string" calcext:value-type="string">
            <text:p>nnnnnnnnn!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 nnnnn nnnnnn</text:p>
            <text:p>(n-nnn-nnn-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nnnnnnnn nnnnnnnn nn nnnn nn</text:p>
          </table:table-cell>
          <table:table-cell table:style-name="ce65"/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nnnn nn nnn nnnn nn nnnn nnnnnnnnn nnnn nnnnnn?</text:p>
            <text:p> - n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 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$</text:p>
          </table:table-cell>
          <table:table-cell table:style-name="ce1" office:value-type="string" calcext:value-type="string">
            <text:p>(nnnnnnN: nn nnnn nn nnnn nnn nNnnnn nnnnnnnn) </text:p>
          </table:table-cell>
          <table:table-cell table:number-columns-repeated="1020"/>
        </table:table-row>
        <table:table-row table:style-name="ro25">
          <table:table-cell table:style-name="ce1" office:value-type="string" calcext:value-type="string">
            <text:p>nnnnnnnnn/nnnn nnnn</text:p>
            <text:p/>
            <text:p>nnnn #: n-nnnn-nnn-nnnn</text:p>
            <text:p>nnnnnnn #: nnnnnnnnn</text:p>
          </table:table-cell>
          <table:table-cell table:style-name="ce65" office:value-type="string" calcext:value-type="string">
            <text:p>nnnnnnnnnnnnnn</text:p>
          </table:table-cell>
          <table:table-cell table:style-name="ce65" office:value-type="string" calcext:value-type="string">
            <text:p>nnnnnnnnn!</text:p>
          </table:table-cell>
          <table:table-cell table:style-name="ce1" office:value-type="string" calcext:value-type="string">
            <text:p>n. nnnn nn/nnn nnn nnnn nn nnnn nnnnn nnn?</text:p>
            <text:p> - nnnnnn</text:p>
            <text:p>n. nnnn nn nnnn nnnnnn’n nnnnnn nnnn?</text:p>
            <text:p> - nnnnnnnn</text:p>
            <text:p>n. nnnn nnn nnn nnnn nn nnnn nnnnnnnnnn nnnnnn?</text:p>
            <text:p> - nn.nnnnnnn (Nnnn: Nn nnnnn nnnnn nnnnnn nn nnnnnn nnnn!)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nn nnnnnnn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!nnnnn</text:p>
          </table:table-cell>
          <table:table-cell table:style-name="ce1"/>
          <table:table-cell table:number-columns-repeated="1020"/>
        </table:table-row>
        <table:table-row table:style-name="ro25">
          <table:table-cell table:style-name="ce3" office:value-type="string" calcext:value-type="string">
            <text:p>nnnnnnn (nnnnnnnn nnnn)</text:p>
            <text:p/>
            <text:p>(nn nnn nnnnn nnnnnn)</text:p>
            <text:p/>
            <text:p>(nnn nn nnnnnnn)</text:p>
            <text:p/>
            <text:p>(n nnnnnnnnn nnnn Nnn nn nnnnnnnn, nnn n nnnnnnnn nnnnn nnnn nn nnnn nnnnnnn nnnn nnnnnn nnnn nnnnnnn nn nnn.)</text:p>
          </table:table-cell>
          <table:table-cell table:style-name="ce27" office:value-type="string" calcext:value-type="string">
            <text:p>$nn.nn nnn nN nnnn nn nnnn nnNnn nNnnn nnnn</text:p>
            <text:p/>
            <text:p>nnnnn.nnnnnnnnnn@nnnnn.nnn</text:p>
          </table:table-cell>
          <table:table-cell table:style-name="ce22" office:value-type="string" calcext:value-type="string">
            <text:p>nnnnnnnnnn</text:p>
          </table:table-cell>
          <table:table-cell table:style-name="ce1" office:value-type="string" calcext:value-type="string">
            <text:p>nnnN nnnnnnn</text:p>
            <text:p>- nnnn # nnnnnnnnn</text:p>
            <text:p>- nnnn nnnnnn = $n,nnn.nn</text:p>
            <text:p>- nnnnnn nn nnn = $n,nnn.nn</text:p>
            <text:p>- nnn = nn.nn%</text:p>
            <text:p>- nnnn nnnn = nn nnnnnn</text:p>
            <text:p>- nnnnnnn nnnnnnn = $nn.nn</text:p>
            <text:p>- nnnnnnnnnnn nnn = $nnn.nn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nnnnnnn + (nnnnnnnn nnnn)</text:p>
            <text:p/>
            <text:p>(nnn nn nnnnnnn)</text:p>
            <text:p/>
            <text:p>(n nnnnnnnnn nnnn Nnn nn nnnnnnnn, nnn n nnnnnnnn nnnnn nnnn nn nnnn nnnnnnn nnnn nnnnnn nnnn nnnnnnn nn nnn.)</text:p>
          </table:table-cell>
          <table:table-cell table:style-name="ce28" office:value-type="string" calcext:value-type="string">
            <text:p>nnn nN nnnn  nn nnnn nnNnn nNnnn nnnn</text:p>
            <text:p/>
            <text:p>nnnnn.nnnnnnnnnn+nnnnnnn</text:p>
            <text:p>@nnnnn.nnn</text:p>
            <text:p/>
            <text:p/>
          </table:table-cell>
          <table:table-cell table:style-name="ce22" office:value-type="string" calcext:value-type="string">
            <text:p>nnnnnnnnnn</text:p>
          </table:table-cell>
          <table:table-cell table:style-name="ce1" office:value-type="string" calcext:value-type="string">
            <text:p>nnnN nnnnnnn</text:p>
            <text:p>- nnnn # nnnnnnnnn</text:p>
            <text:p>- nnnn nnnnnn = $n,nnn.nn</text:p>
            <text:p>- nnnnnn nn nnn = $n,nnn.nn</text:p>
            <text:p>- nnn = nn.nn%</text:p>
            <text:p>- nnnn nnnn = nn nnnnnn</text:p>
            <text:p>- nnnnnnn nnnnnnn = $</text:p>
            <text:p>- nnnnnnnnnnn nnn = $nnn.nn</text:p>
          </table:table-cell>
          <table:table-cell table:number-columns-repeated="1020"/>
        </table:table-row>
        <table:table-row table:style-name="ro25">
          <table:table-cell table:style-name="ce14" office:value-type="string" calcext:value-type="string">
            <text:p>nnnnnnn (nnnnnnnn nnnn)</text:p>
            <text:p/>
            <text:p>(nnnnnn nn nnnnnnn)</text:p>
            <text:p/>
            <text:p>(n nnnnnnnnn nnnn Nnn nn nnnnnnnn, nnn n nnnnnnnn nnnnn nnnn nn nnnn nnnnnnn nnnn nnnnnn nnnn nnnnnnn nn nnn.)</text:p>
            <text:p/>
            <text:p/>
          </table:table-cell>
          <table:table-cell table:style-name="ce29" office:value-type="string" calcext:value-type="string">
            <text:p>nnn nN nnnn nn nnnn nnNnn nNnnn nnnn</text:p>
            <text:p/>
            <text:p>nnnnnn.nnnnnnnnnn@nnnnn.nnn</text:p>
            <text:p/>
            <text:p/>
          </table:table-cell>
          <table:table-cell table:style-name="ce22" office:value-type="string" calcext:value-type="string">
            <text:p>nnnnnnnnnn</text:p>
          </table:table-cell>
          <table:table-cell table:style-name="ce41" office:value-type="string" calcext:value-type="string">
            <text:p>- nnnn # nnnnnnnnn</text:p>
          </table:table-cell>
          <table:table-cell table:number-columns-repeated="1020"/>
        </table:table-row>
        <table:table-row table:style-name="ro17">
          <table:table-cell table:style-name="ce15"/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- nnnn nnnnnn = $n,nnn.nn</text:p>
          </table:table-cell>
          <table:table-cell table:number-columns-repeated="1020"/>
        </table:table-row>
        <table:table-row table:style-name="ro11">
          <table:table-cell table:style-name="ce16" office:value-type="string" calcext:value-type="string">
            <text:p>n n nnnn nnnnnnnn nnnn</text:p>
            <text:p/>
            <text:p>(nnn nn nnnnnnn)</text:p>
            <text:p/>
            <text:p>(nnnnnn nnnnn nnnn “nnn nn nnnn nnnn”)</text:p>
          </table:table-cell>
          <table:table-cell table:style-name="ce22" office:value-type="string" calcext:value-type="string">
            <text:p>nnnnnnnnnnnnnn</text:p>
          </table:table-cell>
          <table:table-cell table:style-name="ce22" office:value-type="string" calcext:value-type="string">
            <text:p>nnnnnnnnnn</text:p>
          </table:table-cell>
          <table:table-cell table:style-name="ce3" office:value-type="string" calcext:value-type="string">
            <text:p>nnnn #: nnnn nnnn nnnn nnnn</text:p>
            <text:p>nnnn: nnn,  nnn. nn/nnnn</text:p>
          </table:table-cell>
          <table:table-cell table:number-columns-repeated="1020"/>
        </table:table-row>
        <table:table-row table:style-name="ro5">
          <table:table-cell table:style-name="ce17" office:value-type="string" calcext:value-type="string">
            <text:p>n n nnnn (nnnnnn nnnnnnn nnnnn nnnnn nnnnnnnnnn)</text:p>
            <text:p/>
            <text:p>(nnnnnn nn nnnnnnn)</text:p>
            <text:p/>
            <text:p>nnnnnn nnnnn nnnn “nnn nnnnnn nnnn”</text:p>
          </table:table-cell>
          <table:table-cell table:style-name="ce22" office:value-type="string" calcext:value-type="string">
            <text:p>nnnnnnnnnnnnnnnnnn</text:p>
          </table:table-cell>
          <table:table-cell table:style-name="ce22" office:value-type="string" calcext:value-type="string">
            <text:p>nnnnnnnn</text:p>
          </table:table-cell>
          <table:table-cell table:style-name="ce42" office:value-type="string" calcext:value-type="string">
            <text:p>nnnn nnnn nnnn nnnn</text:p>
            <text:p>nnnn: nnn nnn. nn/nnnn</text:p>
            <text:p/>
            <text:p>nnnn nnnn nnnn nnnn</text:p>
            <text:p>nnnn: nnn nnn. nn/nn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(n nnnnnnnnn nnnn Nnn nn nnnnnnnn, nnn n nnnnnnnn nnnnn nnnn nn nnnn nnnnnnn nnnn nnnnnn nnnn nnnnnnn nn nnn.)</text:p>
          </table:table-cell>
          <table:table-cell table:style-name="ce65" office:value-type="string" calcext:value-type="string">
            <text:p>nnnnnnnnnn</text:p>
          </table:table-cell>
          <table:table-cell table:style-name="ce65" office:value-type="string" calcext:value-type="string">
            <text:p>nnnn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(nn nnnnnn nnnnnnn)</text:p>
          </table:table-cell>
          <table:table-cell table:style-name="ce65" office:value-type="string" calcext:value-type="string">
            <text:p>nnnnnnnnnnn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 nnnnnnnn nnnnnnnn</text:p>
            <text:p>(nn nnnn nnnnnn)</text:p>
          </table:table-cell>
          <table:table-cell table:style-name="ce65" office:value-type="string" calcext:value-type="string">
            <text:p>nnnnnnn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 nnnnnn nn nn nnnnnnnnnn</text:p>
            <text:p>(nnnnnnnnnnnn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$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nn nnnnnnn</text:p>
          </table:table-cell>
          <table:table-cell table:style-name="ce65" office:value-type="string" calcext:value-type="string">
            <text:p>nnnnnnnnnn</text:p>
          </table:table-cell>
          <table:table-cell table:style-name="ce65" office:value-type="string" calcext:value-type="string">
            <text:p>nnnnn#nnnn*n?@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</text:p>
          </table:table-cell>
          <table:table-cell table:style-name="ce65"/>
          <table:table-cell table:style-name="ce65" office:value-type="string" calcext:value-type="string">
            <text:p>nnnnnnnnnnnnnnnnnnnnnnnn 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 nn nnnn (nnn)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 nnnnnn nnnn (nnnnnn)</text:p>
            <text:p>nnnn nnnnn - n-nnn-nnn-nnnn</text:p>
          </table:table-cell>
          <table:table-cell table:style-name="ce65" table:number-columns-repeated="2"/>
          <table:table-cell table:style-name="ce43" office:value-type="string" calcext:value-type="string">
            <text:p>(nnn nnnnn nnnnnnnnnnn nn nnnnnn nnnnn)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 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 nn nnnnnnnnnn</text:p>
            <text:p>(nnnnn nnnnn nnnnnnn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nnnnnnn nnnnnn 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 (nnnnn)</text:p>
          </table:table-cell>
          <table:table-cell table:style-name="ce65" office:value-type="string" calcext:value-type="string">
            <text:p>nnnnnn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 # nn nnn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 (nnn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 (nnnnnn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n nn nn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nnn nnnnnnn nnnnnnn nnnn (nnnnnn)</text:p>
          </table:table-cell>
          <table:table-cell table:style-name="ce65" table:number-columns-repeated="2"/>
          <table:table-cell table:style-name="ce1" office:value-type="string" calcext:value-type="string">
            <text:p>nnnn nnnn n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 nnnnnn nn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 (nnnnn)</text:p>
          </table:table-cell>
          <table:table-cell table:style-name="ce65" office:value-type="string" calcext:value-type="string">
            <text:p>nnnnn.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 nnn</text:p>
            <text:p>(nnn nnnnnn)</text:p>
          </table:table-cell>
          <table:table-cell table:style-name="ce65" table:number-columns-repeated="2"/>
          <table:table-cell table:style-name="ce1" office:value-type="string" calcext:value-type="string">
            <text:p>n nnnnn nnn 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n.nnn nnnnnnn (nnn) (Nnn nnn nnnnnn nnnn!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.nnn nnnnnnn (nnnnnn) (Nnn nnn nnnnnn nnnn!)</text:p>
          </table:table-cell>
          <table:table-cell table:style-name="ce65" office:value-type="string" calcext:value-type="string">
            <text:p>n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(Nnnnnnnnnn)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 nnnnnnnnnnnn nnnnn nnnnnnnn</text:p>
          </table:table-cell>
          <table:table-cell table:style-name="ce65" office:value-type="string" calcext:value-type="string">
            <text:p>nnnnnnnnnn@nnnnn.nnn</text:p>
          </table:table-cell>
          <table:table-cell table:style-name="ce65" office:value-type="string" calcext:value-type="string">
            <text:p>nnnnnnnn </text:p>
          </table:table-cell>
          <table:table-cell table:style-name="ce1" office:value-type="string" calcext:value-type="string">
            <text:p>nnnnnnn Nnnn - "nnnnn" 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 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6">
          <table:table-cell table:style-name="ce1" office:value-type="string" calcext:value-type="string">
            <text:p>nnnnnnnnnn nnnnnnn nnnnnnn, nnn.</text:p>
            <text:p>(nnnnnnnnn nnnnnnnnn)</text:p>
            <text:p>(nnn “nnnnnn nn nnnnnnnnn nnnnnnnn.nnn” nn nnnnnnn)</text:p>
          </table:table-cell>
          <table:table-cell table:style-name="ce65" office:value-type="string" calcext:value-type="string">
            <text:p>nnnn nn nnnn nnNnnnn nn nnnNn</text:p>
            <text:p/>
            <text:p>(n-nnn-nnn-nnnn)</text:p>
            <text:p>nnn: nnn-nnn nnn-nnn)</text:p>
          </table:table-cell>
          <table:table-cell table:style-name="ce65" office:value-type="string" calcext:value-type="string">
            <text:p>(nnn-nn-nnnnn Nnn nnnnn nnn-nnn nnn-nnn)</text:p>
          </table:table-cell>
          <table:table-cell table:style-name="ce1" office:value-type="string" calcext:value-type="string">
            <text:p>nnnnnnnn #: nnnn nnn nnnn ($nnn.nn)</text:p>
            <text:p>nnnn nnn n/n/nnnn</text:p>
            <text:p>nnnnnnnn # nnnn nnn nnnn ($nnn.nn)</text:p>
            <text:p>nnnn nnn n/nn/nnnn</text:p>
            <text:p>nnnnnnnn # nnnn nn nnn nn ($nnn.nn)</text:p>
            <text:p/>
          </table:table-cell>
          <table:table-cell table:number-columns-repeated="1020"/>
        </table:table-row>
        <table:table-row table:style-name="ro5">
          <table:table-cell table:style-name="ce1" office:value-type="string" calcext:value-type="string">
            <text:p>nnnnn nnnnn</text:p>
            <text:p>nnnnnn nnnnnnnn</text:p>
            <text:p>(nnnn nnnnnnn nnnnnn)</text:p>
          </table:table-cell>
          <table:table-cell table:style-name="ce65" office:value-type="string" calcext:value-type="string">
            <text:p>nnnn nnn</text:p>
            <text:p/>
            <text:p>nnnnnnnn</text:p>
            <text:p>(nnnnnnnn nn nnn nnnnn nnnn nnn nnnnnnnn nnn nnnnnn nn nnn nnn)</text:p>
          </table:table-cell>
          <table:table-cell table:style-name="ce23" office:value-type="string" calcext:value-type="string">
            <text:p>nnnn!nnNn</text:p>
          </table:table-cell>
          <table:table-cell table:style-name="ce1" office:value-type="string" calcext:value-type="string">
            <text:p>nnnn: nnnnnnnnnn</text:p>
            <text:p>nnnn nn nnnn nnn’n nnnn?</text:p>
            <text:p>- nnnnn</text:p>
            <text:p>nnnn nn nnnn nnnnnn’n nnnnnn nnnn?   - nnnnnn</text:p>
            <text:p>nn nnnnn nnnn nnnn nnn nnnn?   - nnnnnnnnn nnnnn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 nnnnn nnnn nnnnnnnn</text:p>
            <text:p>(nnn n/n nn nnnn nnnnn)</text:p>
          </table:table-cell>
          <table:table-cell table:style-name="ce65" office:value-type="string" calcext:value-type="string">
            <text:p>nnnnnnnnnnnnnn</text:p>
          </table:table-cell>
          <table:table-cell table:style-name="ce65" office:value-type="string" calcext:value-type="string">
            <text:p>nnnnnnnnnnnnnnnn</text:p>
          </table:table-cell>
          <table:table-cell table:style-name="ce1" office:value-type="string" calcext:value-type="string">
            <text:p>nnnn.: nnnn nnnn nnnn nnnn</text:p>
          </table:table-cell>
          <table:table-cell table:number-columns-repeated="1020"/>
        </table:table-row>
        <table:table-row table:style-name="ro7">
          <table:table-cell table:style-name="ce1" office:value-type="string" calcext:value-type="string">
            <text:p>nnnnnnn 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.nnnnnnnn</text:p>
            <text:p>n/N: nnnnnnnnnnnnn – nn</text:p>
            <text:p>n/N: nnnnnnnnnnnn</text:p>
            <text:p>nnnnnnnnn @ nnn'n nnnn nnnn nn n/nn/nnn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nn nnnnnnnnn nnnnnnn</text:p>
            <text:p>nnn nnnnnN nnnn nnnn! (nnn.nnnnnnnnn.nnn)</text:p>
          </table:table-cell>
          <table:table-cell table:style-name="ce65" office:value-type="string" calcext:value-type="string">
            <text:p>nnnnnnnnnnnnn</text:p>
          </table:table-cell>
          <table:table-cell table:style-name="ce65" office:value-type="string" calcext:value-type="string">
            <text:p>nnn: nnnnnnnnnn</text:p>
            <text:p>Nnn: nnnnnnnnnn</text:p>
          </table:table-cell>
          <table:table-cell table:style-name="ce1" office:value-type="string" calcext:value-type="string">
            <text:p>nnnnnn nnn nn n-nnnnn!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nnnnn nnnnnnnnn nnnnnnn (Nnn nnn nnnnn!)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&amp;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-nn nnnnnnnn</text:p>
            <text:p>nnnnnn #nnn, nnnnnnnn</text:p>
          </table:table-cell>
          <table:table-cell table:style-name="ce65" table:number-columns-repeated="2"/>
          <table:table-cell table:style-name="ce1" office:value-type="string" calcext:value-type="string">
            <text:p>nnn: nnnnnnnn</text:p>
          </table:table-cell>
          <table:table-cell table:number-columns-repeated="1020"/>
        </table:table-row>
        <table:table-row table:style-name="ro19">
          <table:table-cell table:style-name="ce1" office:value-type="string" calcext:value-type="string">
            <text:p>nnnnnnn nn nnnnnnn</text:p>
            <text:p>nnn’n nnnnnn</text:p>
            <text:p>nnnnnnnnnnnnn nnnnnnn</text:p>
          </table:table-cell>
          <table:table-cell table:style-name="ce65" office:value-type="string" calcext:value-type="string">
            <text:p>nnnnn</text:p>
          </table:table-cell>
          <table:table-cell table:style-name="ce65" office:value-type="string" calcext:value-type="string">
            <text:p>nnnnnnnnnn</text:p>
          </table:table-cell>
          <table:table-cell table:style-name="ce1" office:value-type="string" calcext:value-type="string">
            <text:p>nnnn nnn nnnn nnnnn nnn’n nnnn?</text:p>
            <text:p>- nnnnnn</text:p>
            <text:p>nnnn nn nnn nnnn nn nnn nnnn nnnnn nnnn nnnnnnn nnn?</text:p>
            <text:p>- nnnnnnnn</text:p>
            <text:p>nnnn nn nnn nnnn nn nnn nnnnn nnnnnn nnn nnnnnnnn?</text:p>
            <text:p>-nnnnn (Nnnn: nnnn nnnnnn nnn nnnn n nnnnnnnnnn, nn nnnnnnn, nnn nn nnnnnn)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nnn nn nnnnnnn</text:p>
            <text:p>nnn’n nnnnnn</text:p>
            <text:p>nnnnnnnn nnnnnnn</text:p>
          </table:table-cell>
          <table:table-cell table:style-name="ce65" office:value-type="string" calcext:value-type="string">
            <text:p>nnnnn nnnn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nnnnnnn nn nnnnnnn</text:p>
            <text:p>nnnnnn’n nnnnnn</text:p>
            <text:p>nnnnnnnnnnnnn nnnnnnn</text:p>
          </table:table-cell>
          <table:table-cell table:style-name="ce65" table:number-columns-repeated="2"/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 n 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 nnnnn nnn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nnnn nnnnn</text:p>
          </table:table-cell>
          <table:table-cell table:style-name="ce65" office:value-type="string" calcext:value-type="string">
            <text:p>Nnnn nnnnnn nn “nnnnnnnnn nnnnn”</text:p>
            <text:p>nnnnnn n nnn nnnnnnn</text:p>
          </table:table-cell>
          <table:table-cell table:style-name="ce65"/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.nnn</text:p>
          </table:table-cell>
          <table:table-cell table:style-name="ce65" office:value-type="string" calcext:value-type="string">
            <text:p>nnnnnn n nnn nnnnnnn</text:p>
          </table:table-cell>
          <table:table-cell table:style-name="ce65"/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 nn nnnnn</text:p>
          </table:table-cell>
          <table:table-cell table:style-name="ce65" office:value-type="string" calcext:value-type="string">
            <text:p>nnn@nnnnnnnnn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.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.nnn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.nnnnnnnnnnnnnn.nnn (nnn)</text:p>
          </table:table-cell>
          <table:table-cell table:style-name="ce65" office:value-type="string" calcext:value-type="string">
            <text:p>nnn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nnnn # nnnnnnnnnn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nnnnn nnnn</text:p>
          </table:table-cell>
          <table:table-cell table:style-name="ce65" office:value-type="string" calcext:value-type="string">
            <text:p>nnn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 office:value-type="string" calcext:value-type="string">
            <text:p>“nnnn nnnnnnn”</text:p>
            <text:p>nnn-nnn-nnnn</text:p>
            <text:p>nnn: n/nn/nnnn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!</text:p>
          </table:table-cell>
          <table:table-cell table:style-name="ce65" office:value-type="string" calcext:value-type="string">
            <text:p>nnnnnnnnnnnn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nnnnn.nnn</text:p>
          </table:table-cell>
          <table:table-cell table:style-name="ce65"/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nnnnnnn</text:p>
          </table:table-cell>
          <table:table-cell table:style-name="ce65" office:value-type="string" calcext:value-type="string">
            <text:p>nnnnnnn nnnn nn nnnnnn nn nnnnnn</text:p>
          </table:table-cell>
          <table:table-cell table:style-name="ce65" office:value-type="string" calcext:value-type="string">
            <text:p>(nnn nnnnn nnnnnnnnnnn nn nnnnnn.nnn)</text:p>
          </table:table-cell>
          <table:table-cell table:style-name="ce1" office:value-type="string" calcext:value-type="string">
            <text:p>nnnnnnn nnnnnn nnnn nn “nnnnnnn”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n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nnnnn</text:p>
          </table:table-cell>
          <table:table-cell table:style-name="ce65" office:value-type="string" calcext:value-type="string">
            <text:p>nnnnn.nnnnnnnnnn@nnnnn.nnn</text:p>
          </table:table-cell>
          <table:table-cell table:style-name="ce65" office:value-type="string" calcext:value-type="string">
            <text:p>nnnnnnn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9" office:value-type="string" calcext:value-type="string">
            <text:p>nnnn nnnn (nnnnn nnnnnnn)</text:p>
          </table:table-cell>
          <table:table-cell table:style-name="ce65" office:value-type="string" calcext:value-type="string">
            <text:p>nnnnnnnn</text:p>
          </table:table-cell>
          <table:table-cell table:style-name="ce65" office:value-type="string" calcext:value-type="string">
            <text:p>nnnnnnnnnn</text:p>
          </table:table-cell>
          <table:table-cell table:style-name="ce1"/>
          <table:table-cell table:number-columns-repeated="1020"/>
        </table:table-row>
        <table:table-row table:style-name="ro4" table:number-rows-repeated="10480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</number:date-style>
    <number:date-style style:name="N122">
      <number:month/>
      <number:text>/</number:text>
      <number:day/>
      <number:text>/</number:text>
      <number:year number:style="long"/>
    </number:date-style>
    <number:date-style style:name="N123">
      <number:day-of-week number:style="long"/>
    </number:date-style>
    <number:date-style style:name="N124">
      <number:day-of-week number:style="long"/>
      <number:text>, </number:text>
      <number:month number:style="long"/>
      <number:text>/</number:text>
      <number:day number:style="long"/>
      <number:text>/</number:text>
      <number:year/>
    </number:date-style>
    <number:percentage-style style:name="N125">
      <number:number number:decimal-places="2" number:min-decimal-places="2" number:min-integer-digits="2"/>
      <number:text>%</number:text>
    </number:percentage-style>
    <number:percentage-style style:name="N126">
      <number:number number:decimal-places="4" number:min-decimal-places="4" number:min-integer-digits="2"/>
      <number:text>%</number:text>
    </number:percentage-style>
    <number:percentage-style style:name="N127">
      <number:number number:decimal-places="4" number:min-decimal-places="4" number:min-integer-digits="1"/>
      <number:text>%</number:text>
    </number:percentage-style>
    <number:percentage-style style:name="N128">
      <number:number number:decimal-places="3" number:min-decimal-places="3" number:min-integer-digits="1"/>
      <number:text>%</number:text>
    </number:percentage-style>
    <number:date-style style:name="N129">
      <number:month number:textual="true"/>
    </number:date-style>
    <number:date-style style:name="N130">
      <number:day-of-week number:style="long"/>
      <number:text>, </number:text>
      <number:month number:style="long"/>
      <number:text>/</number:text>
      <number:day/>
      <number:text>/</number:text>
      <number:year/>
    </number:date-style>
    <number:date-style style:name="N131">
      <number:day-of-week/>
      <number:text>, </number:text>
      <number:month/>
      <number:text>/</number:text>
      <number:day/>
      <number:text>/</number:text>
      <number:year/>
    </number:date-style>
    <number:date-style style:name="N132">
      <number:day-of-week/>
      <number:text>, </number:text>
      <number:month number:style="long"/>
      <number:text>/</number:text>
      <number:day/>
      <number:text>/</number:text>
      <number:year/>
    </number:date-style>
    <number:date-style style:name="N133">
      <number:day-of-week/>
      <number:text>, </number:text>
      <number:month number:style="long"/>
      <number:text>/</number:text>
      <number:day number:style="long"/>
      <number:text>/</number:text>
      <number:year/>
    </number:date-style>
    <number:date-style style:name="N134">
      <number:month number:textual="true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07:39:18.2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2T07:26:45.954000000</meta:creation-date>
    <meta:generator>LibreOffice/7.2.7.2$Windows_X86_64 LibreOffice_project/8d71d29d553c0f7dcbfa38fbfda25ee34cce99a2</meta:generator>
    <dc:date>2023-01-12T07:39:49.235000000</dc:date>
    <meta:editing-duration>PT11M27S</meta:editing-duration>
    <meta:editing-cycles>2</meta:editing-cycles>
    <meta:document-statistic meta:table-count="1" meta:cell-count="1665" meta:object-count="0"/>
  </office:meta>
</office:document-meta>
</file>