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fill="gradient" draw:fill-gradient-name="Gradiente_20_Laranja_20_Amarelo" draw:textarea-horizontal-align="justify" draw:textarea-vertical-align="middle" draw:auto-grow-height="false" fo:min-height="0.717cm" fo:min-width="2.175cm" loext:decorative="false"/>
      <style:paragraph-properties style:writing-mode="lr-tb" fo:text-align="center"/>
      <style:text-properties style:text-outline="true" fo:text-shadow="1pt 1pt"/>
    </style:style>
    <style:style style:name="P1" style:family="paragraph">
      <style:paragraph-properties fo:text-align="center"/>
      <style:text-properties style:text-outline="true" fo:text-shadow="1pt 1pt"/>
    </style:style>
    <style:style style:name="P2" style:family="paragraph">
      <loext:graphic-properties draw:fill="gradient" draw:fill-gradient-name="Gradiente_20_Laranja_20_Amarelo"/>
      <style:paragraph-properties fo:text-align="center"/>
      <style:text-properties style:text-outline="true" fo:text-shadow="1pt 1pt"/>
    </style:style>
    <style:style style:name="T1" style:family="text">
      <style:text-properties style:text-outline="true" fo:text-shadow="1pt 1pt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ustom-shape draw:z-index="0" draw:name="Forma 3" draw:style-name="gr1" draw:text-style-name="P2" svg:width="2.175cm" svg:height="0.717cm" svg:x="0.001cm" svg:y="0.001cm">
              <office:event-listeners>
                <script:event-listener script:language="ooo:script" script:event-name="dom:click" xlink:href="vnd.sun.star.script:Standard.Module1.ListPlanByNames?language=Basic&amp;location=document" xlink:type="simple"/>
              </office:event-listeners>
              <text:p text:style-name="P1"><text:span text:style-name="T1">Menu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ustom-shape draw:z-index="0" draw:name="Forma 1" draw:style-name="gr1" draw:text-style-name="P2" svg:width="2.175cm" svg:height="0.717cm" svg:x="0.992cm" svg:y="0.16cm">
              <office:event-listeners>
                <script:event-listener script:language="ooo:script" script:event-name="dom:click" xlink:href="vnd.sun.star.script:Standard.Module1.ListPlanByNames?language=Basic&amp;location=document" xlink:type="simple"/>
              </office:event-listeners>
              <text:p text:style-name="P1"><text:span text:style-name="T1">Menu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Sheet3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ustom-shape draw:z-index="0" draw:name="Forma 2" draw:style-name="gr1" draw:text-style-name="P2" svg:width="2.175cm" svg:height="0.717cm" svg:x="0.001cm" svg:y="0.001cm">
              <office:event-listeners>
                <script:event-listener script:language="ooo:script" script:event-name="dom:click" xlink:href="vnd.sun.star.script:Standard.Module1.ListPlanByNames?language=Basic&amp;location=document" xlink:type="simple"/>
              </office:event-listeners>
              <text:p text:style-name="P1"><text:span text:style-name="T1">Menu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Sheet4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ustom-shape draw:z-index="0" draw:name="Forma 4" draw:style-name="gr1" draw:text-style-name="P2" svg:width="2.175cm" svg:height="0.717cm" svg:x="0.001cm" svg:y="0.001cm">
              <office:event-listeners>
                <script:event-listener script:language="ooo:script" script:event-name="dom:click" xlink:href="vnd.sun.star.script:Standard.Module1.ListPlanByNames?language=Basic&amp;location=document" xlink:type="simple"/>
              </office:event-listeners>
              <text:p text:style-name="P1"><text:span text:style-name="T1">Menu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Test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ustom-shape draw:z-index="0" draw:name="Forma 5" draw:style-name="gr1" draw:text-style-name="P2" svg:width="2.175cm" svg:height="0.717cm" svg:x="0.001cm" svg:y="0.001cm">
              <office:event-listeners>
                <script:event-listener script:language="ooo:script" script:event-name="dom:click" xlink:href="vnd.sun.star.script:Standard.Module1.ListPlanByNames?language=Basic&amp;location=document" xlink:type="simple"/>
              </office:event-listeners>
              <text:p text:style-name="P1"><text:span text:style-name="T1">Menu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named-expressions>
        <table:named-range table:name="JumpValue" table:base-cell-address="$Sheet1.$E$11" table:cell-range-address="#REF!"/>
        <table:named-range table:name="SheetList" table:base-cell-address="$Sheet1.$E$1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e_20_Laranja_20_Amarelo" draw:display-name="Gradiente Laranja Amarelo" draw:style="radial" draw:cx="66%" draw:cy="33%" draw:start-color="#ff8000" draw:end-color="#ffff00" draw:start-intensity="100%" draw:end-intensity="100%" draw:border="8%">
      <loext:gradient-stop svg:offset="0" loext:color-type="rgb" loext:color-value="#ff8000"/>
      <loext:gradient-stop svg:offset="1" loext:color-type="rgb" loext:color-value="#ffff00"/>
    </draw:gradient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/00/0000</text:date>, <text:time style:data-style-name="N2" text:time-value="20:53:12.82479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1T14:56:58.218000000</meta:creation-date>
    <dc:date>2025-06-01T21:41:14.753767800</dc:date>
    <meta:editing-duration>PT1H18M32S</meta:editing-duration>
    <meta:editing-cycles>10</meta:editing-cycles>
    <meta:generator>LibreOffice/25.2.3.2$Windows_X86_64 LibreOffice_project/bbb074479178df812d175f709636b368952c2ce3</meta:generator>
    <meta:document-statistic meta:table-count="5" meta:cell-count="0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ListPlanByNames()
    Dim nome As String
    Dim cont As Integer
    Dim escolha As String
    Dim planIndex As Integer

    nome = "Select sheet number:" &amp; Chr(10) &amp; Chr(10)
    For cont = 0 To ThisComponent.Sheets.getCount() - 1
        nome = nome &amp; (cont + 1) &amp; " - " &amp; ThisComponent.Sheets(cont).Name &amp; Chr(10)
    Next cont

    escolha = InputBox(nome, "\\(ºvº)//  ==&gt; Available sheets" )

    If IsNumeric(escolha) Then
        planIndex = CInt(escolha) - 1
        If planIndex &gt;= 0 And planIndex &lt; ThisComponent.Sheets.getCount() Then
            ThisComponent.CurrentController.setActiveSheet(ThisComponent.Sheets(planIndex))
        Else
            MsgBox "Invalid number. There is no such sheet.", 16, "Erro"
        End If
    ElseIf escolha &lt;&gt; "" Then
        MsgBox "Invalid input. Enter number only.", 16, "Erro"
    End If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