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99"/>
    <style:style style:name="ce3" style:family="table-cell" style:parent-style-name="Default">
      <style:table-cell-properties fo:background-color="#f0ffff"/>
    </style:style>
  </office:automatic-styles>
  <office:body>
    <office:spreadsheet>
      <table:calculation-settings table:automatic-find-labels="false" table:use-regular-expressions="false" table:use-wildcards="true"/>
      <table:table table:name="F1" table:style-name="ta1">
        <table:table-column table:style-name="co1" table:default-cell-style-name="ce1"/>
        <table:table-row table:style-name="ro1">
          <table:table-cell table:style-name="Default"/>
        </table:table-row>
        <table:table-row table:style-name="ro1"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23457" calcext:value-type="float">
            <text:p>123457</text:p>
          </table:table-cell>
        </table:table-row>
        <table:table-row table:style-name="ro1">
          <table:table-cell office:value-type="float" office:value="123458" calcext:value-type="float">
            <text:p>123458</text:p>
          </table:table-cell>
        </table:table-row>
        <table:table-row table:style-name="ro1">
          <table:table-cell office:value-type="float" office:value="123459" calcext:value-type="float">
            <text:p>123459</text:p>
          </table:table-cell>
        </table:table-row>
        <table:table-row table:style-name="ro1">
          <table:table-cell office:value-type="float" office:value="123480" calcext:value-type="float">
            <text:p>123480</text:p>
          </table:table-cell>
        </table:table-row>
        <table:table-row table:style-name="ro1">
          <table:table-cell office:value-type="float" office:value="123456" calcext:value-type="float">
            <text:p>123456</text:p>
          </table:table-cell>
        </table:table-row>
        <table:table-row table:style-name="ro1">
          <table:table-cell office:value-type="float" office:value="123462" calcext:value-type="float">
            <text:p>123462</text:p>
          </table:table-cell>
        </table:table-row>
        <table:table-row table:style-name="ro1">
          <table:table-cell office:value-type="float" office:value="123463" calcext:value-type="float">
            <text:p>123463</text:p>
          </table:table-cell>
        </table:table-row>
        <table:table-row table:style-name="ro1">
          <table:table-cell office:value-type="float" office:value="123464" calcext:value-type="float">
            <text:p>123464</text:p>
          </table:table-cell>
        </table:table-row>
      </table:table>
      <table:table table:name="F2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table:style-name="Default" table:number-columns-repeated="2"/>
        </table:table-row>
        <table:table-row table:style-name="ro1">
          <table:table-cell office:value-type="float" office:value="123456" calcext:value-type="float">
            <text:p>123456</text:p>
          </table:table-cell>
          <table:table-cell table:formula="of:=ISNUMBER(MATCH([.A2];[F1.A$2:.A$10];0))" office:value-type="boolean" office:boolean-value="true" calcext:value-type="boolean">
            <text:p>VRAI</text:p>
          </table:table-cell>
        </table:table-row>
        <table:table-row table:style-name="ro1">
          <table:table-cell office:value-type="float" office:value="123458" calcext:value-type="float">
            <text:p>123458</text:p>
          </table:table-cell>
          <table:table-cell table:formula="of:=ISNUMBER(MATCH([.A3];[F1.A$2:.A$10];0))" office:value-type="boolean" office:boolean-value="true" calcext:value-type="boolean">
            <text:p>VRAI</text:p>
          </table:table-cell>
        </table:table-row>
        <table:table-row table:style-name="ro1">
          <table:table-cell office:value-type="float" office:value="123460" calcext:value-type="float">
            <text:p>123460</text:p>
          </table:table-cell>
          <table:table-cell table:formula="of:=ISNUMBER(MATCH([.A4];[F1.A$2:.A$10];0))" office:value-type="boolean" office:boolean-value="false" calcext:value-type="boolean">
            <text:p>FAUX</text:p>
          </table:table-cell>
        </table:table-row>
        <table:table-row table:style-name="ro1">
          <table:table-cell office:value-type="float" office:value="123462" calcext:value-type="float">
            <text:p>123462</text:p>
          </table:table-cell>
          <table:table-cell table:formula="of:=ISNUMBER(MATCH([.A5];[F1.A$2:.A$10];0))" office:value-type="boolean" office:boolean-value="true" calcext:value-type="boolean">
            <text:p>VRAI</text:p>
          </table:table-cell>
        </table:table-row>
        <table:table-row table:style-name="ro1">
          <table:table-cell office:value-type="float" office:value="123464" calcext:value-type="float">
            <text:p>123464</text:p>
          </table:table-cell>
          <table:table-cell table:formula="of:=ISNUMBER(MATCH([.A6];[F1.A$2:.A$10];0))" office:value-type="boolean" office:boolean-value="true" calcext:value-type="boolean">
            <text:p>VRAI</text:p>
          </table:table-cell>
        </table:table-row>
        <table:table-row table:style-name="ro1">
          <table:table-cell office:value-type="float" office:value="123466" calcext:value-type="float">
            <text:p>123466</text:p>
          </table:table-cell>
          <table:table-cell table:formula="of:=ISNUMBER(MATCH([.A7];[F1.A$2:.A$10];0))" office:value-type="boolean" office:boolean-value="false" calcext:value-type="boolean">
            <text:p>FAUX</text:p>
          </table:table-cell>
        </table:table-row>
        <table:table-row table:style-name="ro1">
          <table:table-cell office:value-type="float" office:value="123468" calcext:value-type="float">
            <text:p>123468</text:p>
          </table:table-cell>
          <table:table-cell table:formula="of:=ISNUMBER(MATCH([.A8];[F1.A$2:.A$10];0))" office:value-type="boolean" office:boolean-value="false" calcext:value-type="boolean">
            <text:p>FAUX</text:p>
          </table:table-cell>
        </table:table-row>
        <table:table-row table:style-name="ro1">
          <table:table-cell office:value-type="float" office:value="123470" calcext:value-type="float">
            <text:p>123470</text:p>
          </table:table-cell>
          <table:table-cell table:formula="of:=ISNUMBER(MATCH([.A9];[F1.A$2:.A$10];0))" office:value-type="boolean" office:boolean-value="false" calcext:value-type="boolean">
            <text:p>FAUX</text:p>
          </table:table-cell>
        </table:table-row>
        <table:table-row table:style-name="ro1">
          <table:table-cell office:value-type="float" office:value="123472" calcext:value-type="float">
            <text:p>123472</text:p>
          </table:table-cell>
          <table:table-cell table:formula="of:=ISNUMBER(MATCH([.A10];[F1.A$2:.A$10];0))" office:value-type="boolean" office:boolean-value="false" calcext:value-type="boolean">
            <text:p>FAUX</text:p>
          </table:table-cell>
        </table:table-row>
      </table:table>
      <table:table table:name="F3" table:style-name="ta1">
        <table:table-column table:style-name="co1" table:default-cell-style-name="ce3"/>
        <table:table-column table:style-name="co1" table:number-columns-repeated="9" table:default-cell-style-name="Default"/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56" calcext:value-type="float">
            <text:p>123456</text:p>
          </table:table-cell>
          <table:table-cell table:number-columns-repeated="5"/>
          <table:table-cell table:formula="of:=[F1.A2]" office:value-type="float" office:value="123456" calcext:value-type="float">
            <text:p>123456</text:p>
          </table:table-cell>
          <table:table-cell table:formula="of:=IF(ISNUMBER(MATCH([F2.A2];[F1.A$2:.A$10];0));&quot;&quot;;[F2.A2])">
            <text:p/>
          </table:table-cell>
          <table:table-cell table:style-name="ce2"/>
          <table:table-cell table:number-matrix-columns-spanned="1" table:number-matrix-rows-spanned="1" table:formula="of:=SUM(ISNUMBER(MATCH([F1.A$2:.A$10];[F2.A$2:.A$10];0)))" office:value-type="float" office:value="5" calcext:value-type="float">
            <text:p>5</text:p>
          </table:table-cell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57" calcext:value-type="float">
            <text:p>123457</text:p>
          </table:table-cell>
          <table:table-cell table:number-columns-repeated="5"/>
          <table:table-cell table:formula="of:=IF(ISNUMBER(MATCH([F1.A3];[F1.A$2:.A2];0));&quot;&quot;;[F1.A3])" office:value-type="float" office:value="123457" calcext:value-type="float">
            <text:p>123457</text:p>
          </table:table-cell>
          <table:table-cell table:formula="of:=IF(ISNUMBER(MATCH([F2.A3];[F1.A$2:.A$10];0));&quot;&quot;;[F2.A3])">
            <text:p/>
          </table:table-cell>
          <table:table-cell table:style-name="ce2"/>
          <table:table-cell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58" calcext:value-type="float">
            <text:p>123458</text:p>
          </table:table-cell>
          <table:table-cell table:number-columns-repeated="5"/>
          <table:table-cell table:formula="of:=IF(ISNUMBER(MATCH([F1.A4];[F1.A$2:.A3];0));&quot;&quot;;[F1.A4])" office:value-type="float" office:value="123458" calcext:value-type="float">
            <text:p>123458</text:p>
          </table:table-cell>
          <table:table-cell table:formula="of:=IF(ISNUMBER(MATCH([F2.A4];[F1.A$2:.A$10];0));&quot;&quot;;[F2.A4])" office:value-type="float" office:value="123460" calcext:value-type="float">
            <text:p>123460</text:p>
          </table:table-cell>
          <table:table-cell table:style-name="ce2"/>
          <table:table-cell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59" calcext:value-type="float">
            <text:p>123459</text:p>
          </table:table-cell>
          <table:table-cell table:number-columns-repeated="5"/>
          <table:table-cell table:formula="of:=IF(ISNUMBER(MATCH([F1.A5];[F1.A$2:.A4];0));&quot;&quot;;[F1.A5])" office:value-type="float" office:value="123459" calcext:value-type="float">
            <text:p>123459</text:p>
          </table:table-cell>
          <table:table-cell table:formula="of:=IF(ISNUMBER(MATCH([F2.A5];[F1.A$2:.A$10];0));&quot;&quot;;[F2.A5])">
            <text:p/>
          </table:table-cell>
          <table:table-cell table:style-name="ce2"/>
          <table:table-cell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60" calcext:value-type="float">
            <text:p>123460</text:p>
          </table:table-cell>
          <table:table-cell table:number-columns-repeated="5"/>
          <table:table-cell table:formula="of:=IF(ISNUMBER(MATCH([F1.A6];[F1.A$2:.A5];0));&quot;&quot;;[F1.A6])" office:value-type="float" office:value="123480" calcext:value-type="float">
            <text:p>123480</text:p>
          </table:table-cell>
          <table:table-cell table:formula="of:=IF(ISNUMBER(MATCH([F2.A6];[F1.A$2:.A$10];0));&quot;&quot;;[F2.A6])">
            <text:p/>
          </table:table-cell>
          <table:table-cell table:style-name="ce2"/>
          <table:table-cell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62" calcext:value-type="float">
            <text:p>123462</text:p>
          </table:table-cell>
          <table:table-cell table:number-columns-repeated="5"/>
          <table:table-cell table:formula="of:=IF(ISNUMBER(MATCH([F1.A7];[F1.A$2:.A6];0));&quot;&quot;;[F1.A7])">
            <text:p/>
          </table:table-cell>
          <table:table-cell table:formula="of:=IF(ISNUMBER(MATCH([F2.A7];[F1.A$2:.A$10];0));&quot;&quot;;[F2.A7])" office:value-type="float" office:value="123466" calcext:value-type="float">
            <text:p>123466</text:p>
          </table:table-cell>
          <table:table-cell table:style-name="ce2"/>
          <table:table-cell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63" calcext:value-type="float">
            <text:p>123463</text:p>
          </table:table-cell>
          <table:table-cell table:number-columns-repeated="5"/>
          <table:table-cell table:formula="of:=IF(ISNUMBER(MATCH([F1.A8];[F1.A$2:.A7];0));&quot;&quot;;[F1.A8])" office:value-type="float" office:value="123462" calcext:value-type="float">
            <text:p>123462</text:p>
          </table:table-cell>
          <table:table-cell table:formula="of:=IF(ISNUMBER(MATCH([F2.A8];[F1.A$2:.A$10];0));&quot;&quot;;[F2.A8])" office:value-type="float" office:value="123468" calcext:value-type="float">
            <text:p>123468</text:p>
          </table:table-cell>
          <table:table-cell table:style-name="ce2"/>
          <table:table-cell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64" calcext:value-type="float">
            <text:p>123464</text:p>
          </table:table-cell>
          <table:table-cell table:number-columns-repeated="5"/>
          <table:table-cell table:formula="of:=IF(ISNUMBER(MATCH([F1.A9];[F1.A$2:.A8];0));&quot;&quot;;[F1.A9])" office:value-type="float" office:value="123463" calcext:value-type="float">
            <text:p>123463</text:p>
          </table:table-cell>
          <table:table-cell table:formula="of:=IF(ISNUMBER(MATCH([F2.A9];[F1.A$2:.A$10];0));&quot;&quot;;[F2.A9])" office:value-type="float" office:value="123470" calcext:value-type="float">
            <text:p>123470</text:p>
          </table:table-cell>
          <table:table-cell table:style-name="ce2"/>
          <table:table-cell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66" calcext:value-type="float">
            <text:p>123466</text:p>
          </table:table-cell>
          <table:table-cell table:number-columns-repeated="5"/>
          <table:table-cell table:formula="of:=IF(ISNUMBER(MATCH([F1.A10];[F1.A$2:.A9];0));&quot;&quot;;[F1.A10])" office:value-type="float" office:value="123464" calcext:value-type="float">
            <text:p>123464</text:p>
          </table:table-cell>
          <table:table-cell table:formula="of:=IF(ISNUMBER(MATCH([F2.A10];[F1.A$2:.A$10];0));&quot;&quot;;[F2.A10])" office:value-type="float" office:value="123472" calcext:value-type="float">
            <text:p>123472</text:p>
          </table:table-cell>
          <table:table-cell table:style-name="ce2"/>
          <table:table-cell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68" calcext:value-type="float">
            <text:p>123468</text:p>
          </table:table-cell>
          <table:table-cell table:number-columns-repeated="9"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70" calcext:value-type="float">
            <text:p>123470</text:p>
          </table:table-cell>
          <table:table-cell table:number-columns-repeated="9"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72" calcext:value-type="float">
            <text:p>123472</text:p>
          </table:table-cell>
          <table:table-cell table:number-columns-repeated="9"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 office:value-type="float" office:value="123480" calcext:value-type="float">
            <text:p>123480</text:p>
          </table:table-cell>
          <table:table-cell table:number-columns-repeated="9"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>
            <text:p/>
          </table:table-cell>
          <table:table-cell table:number-columns-repeated="9"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>
            <text:p/>
          </table:table-cell>
          <table:table-cell table:number-columns-repeated="9"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>
            <text:p/>
          </table:table-cell>
          <table:table-cell table:number-columns-repeated="9"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>
            <text:p/>
          </table:table-cell>
          <table:table-cell table:number-columns-repeated="9"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>
            <text:p/>
          </table:table-cell>
          <table:table-cell table:number-columns-repeated="9"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>
            <text:p/>
          </table:table-cell>
          <table:table-cell table:number-columns-repeated="9"/>
        </table:table-row>
        <table:table-row table:style-name="ro1">
          <table:table-cell table:formula="of:=IF(ROW()-1&lt;=SUM(COUNTIF([F1.A$1:.A$1048576];&quot;&lt;&gt;&quot;&amp;&quot;&quot;);COUNTIF([F1.A$1:.A$1048576];&quot;&lt;&gt;&quot;&amp;&quot;&quot;);-[.J$2]);IFERROR(SMALL([.$G$2:.$H$10];ROW()-1);&quot;&quot;);&quot;&quot;)">
            <text:p/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08:16:48.083000000</meta:creation-date>
    <meta:editing-duration>P0D</meta:editing-duration>
    <meta:editing-cycles>1</meta:editing-cycles>
    <meta:generator>LibreOffice/7.1.5.2$Windows_X86_64 LibreOffice_project/85f04e9f809797b8199d13c421bd8a2b025d52b5</meta:generator>
    <meta:document-statistic meta:table-count="3" meta:cell-count="66" meta:object-count="0"/>
  </office:meta>
</office:document-meta>
</file>