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$A$1:.$C43];[.A1])&gt;1)" style:apply-style-name="Good" style:base-cell-address="Sheet1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calcext:conditional-formats>
          <calcext:conditional-format calcext:target-range-address="Sheet1.A1:Sheet1.C3">
            <calcext:condition calcext:apply-style-name="Good" calcext:value="formula-is(COUNTIF([.$A$1:.$C43];[.A1])&gt;1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00:40:58.464000000</meta:creation-date>
    <dc:date>2018-03-03T01:10:20.830000000</dc:date>
    <meta:editing-duration>PT40S</meta:editing-duration>
    <meta:editing-cycles>1</meta:editing-cycles>
    <meta:document-statistic meta:table-count="1" meta:cell-count="6" meta:object-count="0"/>
    <meta:generator>LibreOffice/6.0.2.1$Windows_X86_64 LibreOffice_project/f7f06a8f319e4b62f9bc5095aa112a65d2f3ac89</meta:generator>
  </office:meta>
</office:document-meta>
</file>