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style:text-properties fo:font-size="20pt" style:font-size-asian="20pt" style:font-size-complex="20pt"/>
    </style:style>
    <style:style style:name="ce3" style:family="table-cell" style:parent-style-name="Default">
      <style:table-cell-properties fo:background-color="#ffff00"/>
    </style:style>
    <style:style style:name="T1" style:family="text">
      <style:text-properties fo:font-weight="bold" style:font-weight-asian="bold" style:font-weight-complex="bold"/>
    </style:style>
  </office:automatic-styles>
  <office:body>
    <office:spreadsheet>
      <table:calculation-settings table:automatic-find-labels="false"/>
      <table:table table:name="Graph_stat" table:style-name="ta1">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14" table:default-cell-style-name="Default"/>
        <table:table-row table:style-name="ro1" table:number-rows-repeated="11">
          <table:table-cell table:number-columns-repeated="14"/>
        </table:table-row>
        <table:table-row table:style-name="ro2">
          <table:table-cell table:number-columns-repeated="8"/>
          <table:table-cell table:style-name="ce2" office:value-type="string" calcext:value-type="string">
            <text:p>Run the macro <text:span text:style-name="T1">CopyChartToWriter</text:span></text:p>
          </table:table-cell>
          <table:table-cell table:style-name="ce3" table:number-columns-repeated="5"/>
        </table:table-row>
        <table:table-row table:style-name="ro1" table:number-rows-repeated="4">
          <table:table-cell table:number-columns-repeated="14"/>
        </table:table-row>
        <table:table-row table:style-name="ro1">
          <table:table-cell table:number-columns-repeated="3"/>
          <table:table-cell table:style-name="ce1" office:value-type="string" calcext:value-type="string">
            <text:p>Gender</text:p>
          </table:table-cell>
          <table:table-cell table:style-name="ce1" office:value-type="string" calcext:value-type="string">
            <text:p>Female</text:p>
          </table:table-cell>
          <table:table-cell table:style-name="ce1" office:value-type="string" calcext:value-type="string">
            <text:p>Male</text:p>
          </table:table-cell>
          <table:table-cell table:number-columns-repeated="8"/>
        </table:table-row>
        <table:table-row table:style-name="ro1">
          <table:table-cell table:number-columns-repeated="3"/>
          <table:table-cell office:value-type="string" calcext:value-type="string">
            <text:p>a1</text:p>
          </table:table-cell>
          <table:table-cell office:value-type="float" office:value="1" calcext:value-type="float">
            <text:p>1</text:p>
          </table:table-cell>
          <table:table-cell office:value-type="float" office:value="1.2" calcext:value-type="float">
            <text:p>1,2</text:p>
          </table:table-cell>
          <table:table-cell table:number-columns-repeated="8"/>
        </table:table-row>
        <table:table-row table:style-name="ro1">
          <table:table-cell table:number-columns-repeated="3"/>
          <table:table-cell office:value-type="string" calcext:value-type="string">
            <text:p>a2</text:p>
          </table:table-cell>
          <table:table-cell office:value-type="float" office:value="2" calcext:value-type="float">
            <text:p>2</text:p>
          </table:table-cell>
          <table:table-cell office:value-type="float" office:value="2.35" calcext:value-type="float">
            <text:p>2,35</text:p>
          </table:table-cell>
          <table:table-cell table:number-columns-repeated="8"/>
        </table:table-row>
        <table:table-row table:style-name="ro1">
          <table:table-cell table:number-columns-repeated="3"/>
          <table:table-cell office:value-type="string" calcext:value-type="string">
            <text:p>a3</text:p>
          </table:table-cell>
          <table:table-cell office:value-type="float" office:value="2.24" calcext:value-type="float">
            <text:p>2,24</text:p>
          </table:table-cell>
          <table:table-cell office:value-type="float" office:value="2.02" calcext:value-type="float">
            <text:p>2,02</text:p>
          </table:table-cell>
          <table:table-cell table:number-columns-repeated="8"/>
        </table:table-row>
        <table:table-row table:style-name="ro1">
          <table:table-cell table:number-columns-repeated="3"/>
          <table:table-cell office:value-type="string" calcext:value-type="string">
            <text:p>a4</text:p>
          </table:table-cell>
          <table:table-cell office:value-type="float" office:value="2.58" calcext:value-type="float">
            <text:p>2,58</text:p>
          </table:table-cell>
          <table:table-cell office:value-type="float" office:value="3.94" calcext:value-type="float">
            <text:p>3,94</text:p>
          </table:table-cell>
          <table:table-cell table:number-columns-repeated="8"/>
        </table:table-row>
        <table:table-row table:style-name="ro1">
          <table:table-cell table:number-columns-repeated="3"/>
          <table:table-cell office:value-type="string" calcext:value-type="string">
            <text:p>a5</text:p>
          </table:table-cell>
          <table:table-cell office:value-type="float" office:value="3.6" calcext:value-type="float">
            <text:p>3,6</text:p>
          </table:table-cell>
          <table:table-cell office:value-type="float" office:value="3.77" calcext:value-type="float">
            <text:p>3,77</text:p>
          </table:table-cell>
          <table:table-cell table:number-columns-repeated="8"/>
        </table:table-row>
        <table:table-row table:style-name="ro1">
          <table:table-cell table:number-columns-repeated="3"/>
          <table:table-cell office:value-type="string" calcext:value-type="string">
            <text:p>a6</text:p>
          </table:table-cell>
          <table:table-cell office:value-type="float" office:value="3" calcext:value-type="float">
            <text:p>3</text:p>
          </table:table-cell>
          <table:table-cell office:value-type="float" office:value="2.75" calcext:value-type="float">
            <text:p>2,75</text:p>
          </table:table-cell>
          <table:table-cell table:number-columns-repeated="8"/>
        </table:table-row>
        <table:table-row table:style-name="ro1">
          <table:table-cell table:number-columns-repeated="3"/>
          <table:table-cell office:value-type="string" calcext:value-type="string">
            <text:p>a7</text:p>
          </table:table-cell>
          <table:table-cell office:value-type="float" office:value="2.65" calcext:value-type="float">
            <text:p>2,65</text:p>
          </table:table-cell>
          <table:table-cell office:value-type="float" office:value="2.51" calcext:value-type="float">
            <text:p>2,51</text:p>
          </table:table-cell>
          <table:table-cell table:number-columns-repeated="8"/>
        </table:table-row>
        <table:table-row table:style-name="ro1">
          <table:table-cell table:number-columns-repeated="3"/>
          <table:table-cell office:value-type="string" calcext:value-type="string">
            <text:p>a8</text:p>
          </table:table-cell>
          <table:table-cell office:value-type="float" office:value="3.1" calcext:value-type="float">
            <text:p>3,1</text:p>
          </table:table-cell>
          <table:table-cell office:value-type="float" office:value="2.58" calcext:value-type="float">
            <text:p>2,58</text:p>
          </table:table-cell>
          <table:table-cell table:number-columns-repeated="8"/>
        </table:table-row>
        <table:table-row table:style-name="ro1">
          <table:table-cell table:number-columns-repeated="3"/>
          <table:table-cell office:value-type="string" calcext:value-type="string">
            <text:p>a9</text:p>
          </table:table-cell>
          <table:table-cell office:value-type="float" office:value="3.7" calcext:value-type="float">
            <text:p>3,7</text:p>
          </table:table-cell>
          <table:table-cell office:value-type="float" office:value="2.35" calcext:value-type="float">
            <text:p>2,35</text:p>
          </table:table-cell>
          <table:table-cell table:number-columns-repeated="8"/>
        </table:table-row>
        <table:table-row table:style-name="ro1">
          <table:table-cell table:number-columns-repeated="3"/>
          <table:table-cell office:value-type="string" calcext:value-type="string">
            <text:p>a10</text:p>
          </table:table-cell>
          <table:table-cell office:value-type="float" office:value="3.87" calcext:value-type="float">
            <text:p>3,87</text:p>
          </table:table-cell>
          <table:table-cell office:value-type="float" office:value="3.94" calcext:value-type="float">
            <text:p>3,94</text:p>
          </table:table-cell>
          <table:table-cell table:number-columns-repeated="8"/>
        </table:table-row>
        <table:table-row table:style-name="ro1">
          <table:table-cell table:number-columns-repeated="3"/>
          <table:table-cell office:value-type="string" calcext:value-type="string">
            <text:p>a11</text:p>
          </table:table-cell>
          <table:table-cell office:value-type="float" office:value="3.78" calcext:value-type="float">
            <text:p>3,78</text:p>
          </table:table-cell>
          <table:table-cell office:value-type="float" office:value="3.77" calcext:value-type="float">
            <text:p>3,77</text:p>
          </table:table-cell>
          <table:table-cell table:number-columns-repeated="8"/>
        </table:table-row>
        <table:table-row table:style-name="ro1" table:number-rows-repeated="7">
          <table:table-cell table:number-columns-repeated="14"/>
        </table:table-row>
        <table:table-row table:style-name="ro1">
          <table:table-cell table:number-columns-repeated="8"/>
          <table:table-cell office:value-type="string" calcext:value-type="string">
            <text:p>The chart created by macro <text:span text:style-name="T1">CreateCalcWithSimpleChart</text:span></text:p>
          </table:table-cell>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Tahoma" style:font-size-asian="10pt" style:language-asian="zh" style:country-asian="CN" style:font-name-complex="Tahoma" style:font-size-complex="10pt" style:language-complex="ar" style:country-complex="SA"/>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ánk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8-30">00.00.0000</text:date>, <text:time style:data-style-name="N2" text:time-value="19:59:46.248000000">00:00:00</text:time></text:p>
        </style:region-right>
      </style:header>
      <style:header-left style:display="false"/>
      <style:header-first style:display="false"/>
      <style:footer style:display="false">
        <text:p>Stránk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mil Landa</meta:initial-creator>
    <meta:creation-date>2021-08-30T18:36:25.958000000</meta:creation-date>
    <dc:date>2021-08-30T20:13:09.137000000</dc:date>
    <dc:creator>Kamil Landa</dc:creator>
    <meta:editing-duration>PT23M47S</meta:editing-duration>
    <meta:editing-cycles>12</meta:editing-cycles>
    <meta:generator>LibreOffice/7.2.1.1$Windows_X86_64 LibreOffice_project/3cfc32d9754d2d239bd8ce2941029c12873010c1</meta:generator>
    <meta:document-statistic meta:table-count="1" meta:cell-count="38"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CopyChartToWriter 'copy the chart from the Calc sheet to the Writer document
	dim oDoc as object, oSheet as object, vChart as variant, data as object
	oDoc=ThisComponent
	oSheet=oDoc.Sheets.getByName("Graph_stat") 'sheet with chart
	vChart=getChart("stat1", oSheet) 'the chart named for example by right-mouse and Name, or from menu Format/ Name
	if NOT isObject(vChart) then 'the chart doesn't exists
		msgbox vChart &amp; " - doesn't exists!"
		exit sub
	end if
	oDoc.CurrentController.ActiveSheet=oSheet
	oDoc.CurrentController.Select(vChart)
	data=oDoc.CurrentController.getTransferable() 'LibreOffice internal Ctrl+C
	rem Writer document
	dim oDocWriter as object, sUrl$, oVCur as object
	sUrl="private:factory/swriter" 'new writer document
	'sUrl=ConvertToUrl("d:/documents/example.odt") 'or your writer file
	oDocWriter=StarDesktop.LoadComponentFromUrl(sURL, "_blank", 0, array()) 'open Writer document
	rem paste chart to the end of the visible cursor
	oVCur=oDocWriter.CurrentController.getViewCursor 'visible cursor
	oVCur.collapseToEnd
	oDocWriter.CurrentController.Select(oVCur) 'select visible cursor
	oDocWriter.CurrentController.insertTransferable(data) 'Libre internal Ctrl+V
End Sub

Function getChart(s$, oSheet as object) as variant 'returns the chart as object (if chart exists); or returns the chart name as string
	dim i&amp;, o as object
	for i=0 to oSheet.DrawPage.Count-1
		o=oSheet.DrawPage.getByIndex(i)
		'xray o
		if o.PersistName=s then 'the needy property from the xray on previous line -&gt; PersistName is setted from the function CreateCalcWithSimpleChart
			getChart=o 'return the chart as object
			exit function
		end if
	next i
	getChart=s 'return the name of the chart as string
End Function



rem the chart in the sheet was create by this function
Sub CreateCalcWithSimpleChart

  ' Definitions of variables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 it is needed to define Point and Size in order to
  ' change Position and Size of Chart Objects
  Dim Pos_Chart       As New com.sun.star.awt.Point
  Dim Pos_Title       As New com.sun.star.awt.Point
  Dim Pos_SubTitle    As New com.sun.star.awt.Point
  Dim Pos_xTitle      As New com.sun.star.awt.Point
  Dim Pos_yTitle      As New com.sun.star.awt.Point
  Dim Pos_Legend      As New com.sun.star.awt.Point

  Dim Size_Chart      As New com.sun.star.awt.Size
  Dim Size_Title      As New com.sun.star.awt.Size
  Dim Size_SubTitle   As New com.sun.star.awt.Size
  Dim Size_xTitle     As New com.sun.star.awt.Size
  Dim Size_yTitle     As New com.sun.star.awt.Size
  Dim Size_Legend     As New com.sun.star.awt.Size



  'Dont Forget to Define "Name of Sheet
  oSheets     = ThisComponent.getSheets()
  oSheet      = oSheets.getbyName( "Graph_stat" ) 

      
          Chart_XPos       = 0
          Chart_YPos       = 17000
          Chart_Width      = 16000
          Chart_Height     = 10000
   		Chart_New_XPos   =  Chart_New_XPos + Chart_Width + 900
  		
  		'Creation of objects into variables
  		oCalcDoc    = CreateCalcForChart()
  		sName       = "stat1"
  		sDataRng    = "D17:F28"
  		oAddress    = oSheet.getCellRangeByName(sDataRng).getRangeAddress()
  		oCharts     = oSheet.getCharts()
  		oRange      = oSheet.getCellRangeByName( sDataRng )
  		
  		
  		'The size of the whole chart 
  		If NOT oCharts.hasByName(sName) Then
  		oRect       = createObject("com.sun.star.awt.Rectangle")
  		oRect.X     = Chart_New_XPos
  		oRect.Y     = Chart_YPos
  		oRect.width = Chart_Width
  		oRect.Height= Chart_Height
  			
  		oCharts.addNewByName(sName, oRect, Array(oAddress), True, True)
  		End If		

  		
  		' Getting the Chart for manipulations
  		oChart       = oCharts.getByName(sName)
  		oChart.setRanges(Array(oAddress))
  		oChartDoc    = oChart.getEmbeddedObject()
  		oDiagram     = oChartDoc.createInstance("com.sun.star.chart.ChartDiagram")
  		oChartDoc.setDiagram(oDiagram)  
  		oDiagram     = oChartDoc.getDiagram()

  		
  		'Inside the Chart, Setting Position and Size of the Diagram
  		oChartDoc.RefreshAddInAllowed = True
  		Pos_Chart.X                   = 300
  		Pos_Chart.Y                   = 1200
  		Size_Chart.width              = Chart_Width  - 800
  		Size_Chart.height             = Chart_Height - 1500
  		oDiagram.setPosition( Pos_Chart )
  		oDiagram.setSize(     Size_Chart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