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Regular" style:font-family-generic="swiss" style:font-pitch="variable"/>
    <style:font-face style:name="Courier" svg:font-family="Courier" style:font-family-generic="modern" style:font-pitch="variable"/>
    <style:font-face style:name="Courier New" svg:font-family="'Courier New'" style:font-family-generic="modern" style:font-pitch="fixed"/>
    <style:font-face style:name="Courier1" svg:font-family="Courier" style:font-adornments="Oblique" style:font-family-generic="modern" style:font-pitch="variable"/>
    <style:font-face style:name="Courier2" svg:font-family="Courier" style:font-adornments="Regular" style:font-family-generic="modern" style:font-pitch="fixed"/>
    <style:font-face style:name="Courier3" svg:font-family="Courier" style:font-adornments="Regular" style:font-family-generic="modern" style:font-pitch="variable"/>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font-size="8pt" officeooo:rsid="0de9de48" officeooo:paragraph-rsid="0de9de48" style:font-size-asian="8pt" style:font-size-complex="8pt"/>
    </style:style>
    <style:style style:name="P3" style:family="paragraph" style:parent-style-name="CommSpeech">
      <style:text-properties officeooo:rsid="1f3a4b64" officeooo:paragraph-rsid="1f3a4b64"/>
    </style:style>
    <style:style style:name="P4" style:family="paragraph" style:parent-style-name="HashTag">
      <style:text-properties officeooo:rsid="1f4a5642" officeooo:paragraph-rsid="1f4a5642"/>
    </style:style>
    <style:style style:name="P5" style:family="paragraph" style:parent-style-name="Text_20_body">
      <style:text-properties officeooo:rsid="1f4a5642" officeooo:paragraph-rsid="1f4a5642"/>
    </style:style>
    <style:style style:name="P6" style:family="paragraph" style:parent-style-name="Minding">
      <style:text-properties officeooo:rsid="1f41b5d5" officeooo:paragraph-rsid="1f41b5d5"/>
    </style:style>
    <style:style style:name="P7" style:family="paragraph" style:parent-style-name="Text_20_body">
      <style:text-properties officeooo:rsid="1f3d10bb" officeooo:paragraph-rsid="1f3d10bb"/>
    </style:style>
    <style:style style:name="P8" style:family="paragraph" style:parent-style-name="Text_20_body">
      <style:text-properties officeooo:paragraph-rsid="1f503c8f"/>
    </style:style>
    <style:style style:name="P9" style:family="paragraph" style:parent-style-name="Text_20_body">
      <style:text-properties officeooo:paragraph-rsid="1f54e0e5"/>
    </style:style>
    <style:style style:name="P10" style:family="paragraph" style:parent-style-name="Preformatted_20_Text">
      <style:text-properties officeooo:rsid="1f61c072" officeooo:paragraph-rsid="1f61c072"/>
    </style:style>
    <style:style style:name="P11" style:family="paragraph" style:parent-style-name="Text_20_body">
      <style:text-properties officeooo:paragraph-rsid="1f6bbd96"/>
    </style:style>
    <style:style style:name="P12" style:family="paragraph" style:parent-style-name="Text_20_body">
      <style:text-properties officeooo:paragraph-rsid="1f6731a8"/>
    </style:style>
    <style:style style:name="P13" style:family="paragraph" style:parent-style-name="Text_20_body">
      <style:text-properties officeooo:rsid="1f6731a8" officeooo:paragraph-rsid="1f6731a8"/>
    </style:style>
    <style:style style:name="P14" style:family="paragraph" style:parent-style-name="Text_20_body">
      <style:text-properties officeooo:rsid="1f6731a8" officeooo:paragraph-rsid="1f68ab7a"/>
    </style:style>
    <style:style style:name="P15" style:family="paragraph" style:parent-style-name="Text_20_body">
      <style:text-properties officeooo:rsid="1f6bbd96" officeooo:paragraph-rsid="1f6bbd96"/>
    </style:style>
    <style:style style:name="P16" style:family="paragraph" style:parent-style-name="Text_20_body">
      <style:text-properties officeooo:paragraph-rsid="1f6ef561"/>
    </style:style>
    <style:style style:name="P17" style:family="paragraph" style:parent-style-name="Text_20_body">
      <style:text-properties officeooo:paragraph-rsid="1f6ffe82"/>
    </style:style>
    <style:style style:name="P18" style:family="paragraph" style:parent-style-name="Text_20_body">
      <style:text-properties officeooo:paragraph-rsid="1f725710"/>
    </style:style>
    <style:style style:name="P19" style:family="paragraph" style:parent-style-name="Text_20_body">
      <style:text-properties officeooo:rsid="1f69bec9" officeooo:paragraph-rsid="1f725710"/>
    </style:style>
    <style:style style:name="P20" style:family="paragraph" style:parent-style-name="Text_20_body">
      <style:text-properties officeooo:paragraph-rsid="1f7583cd"/>
    </style:style>
    <style:style style:name="P21" style:family="paragraph" style:parent-style-name="Text_20_body">
      <style:text-properties officeooo:rsid="1f7583cd" officeooo:paragraph-rsid="1f7583cd"/>
    </style:style>
    <style:style style:name="P22" style:family="paragraph" style:parent-style-name="Text_20_body">
      <style:text-properties officeooo:paragraph-rsid="1f77483e"/>
    </style:style>
    <style:style style:name="P23" style:family="paragraph" style:parent-style-name="Text_20_body">
      <style:text-properties officeooo:rsid="1f77483e" officeooo:paragraph-rsid="1f77483e"/>
    </style:style>
    <style:style style:name="P24" style:family="paragraph" style:parent-style-name="Text_20_body">
      <style:text-properties officeooo:paragraph-rsid="1f783aee"/>
    </style:style>
    <style:style style:name="P25" style:family="paragraph" style:parent-style-name="Text_20_body">
      <style:text-properties officeooo:rsid="1f783aee" officeooo:paragraph-rsid="1f783aee"/>
    </style:style>
    <style:style style:name="P26" style:family="paragraph" style:parent-style-name="HashTag">
      <style:text-properties officeooo:paragraph-rsid="1f962c4e"/>
    </style:style>
    <style:style style:name="P27" style:family="paragraph" style:parent-style-name="HashTag">
      <style:text-properties officeooo:paragraph-rsid="1f96dfb9"/>
    </style:style>
    <style:style style:name="P28" style:family="paragraph" style:parent-style-name="Quote">
      <style:text-properties officeooo:paragraph-rsid="1f993b52"/>
    </style:style>
    <style:style style:name="P29" style:family="paragraph" style:parent-style-name="Last_20_read">
      <style:text-properties officeooo:paragraph-rsid="1f9dfa75"/>
    </style:style>
    <style:style style:name="P30" style:family="paragraph" style:parent-style-name="Text_20_body">
      <style:text-properties officeooo:rsid="1fa20baa" officeooo:paragraph-rsid="1fbd666a"/>
    </style:style>
    <style:style style:name="P31" style:family="paragraph" style:parent-style-name="Discussion_20_Note">
      <style:text-properties officeooo:rsid="1fb854ef" officeooo:paragraph-rsid="1fb854ef"/>
    </style:style>
    <style:style style:name="P32" style:family="paragraph" style:parent-style-name="Text_20_body">
      <style:text-properties officeooo:rsid="1fa6e796" officeooo:paragraph-rsid="1fa6e796"/>
    </style:style>
    <style:style style:name="P33" style:family="paragraph" style:parent-style-name="Text_20_body">
      <style:text-properties officeooo:rsid="1faf71c8" officeooo:paragraph-rsid="1faf71c8"/>
    </style:style>
    <style:style style:name="P34" style:family="paragraph" style:parent-style-name="Last_20_read">
      <style:text-properties officeooo:paragraph-rsid="1fa35d72"/>
    </style:style>
    <style:style style:name="P35" style:family="paragraph" style:parent-style-name="Last_20_read">
      <style:text-properties officeooo:paragraph-rsid="1fb43d91"/>
    </style:style>
    <style:style style:name="P36" style:family="paragraph" style:parent-style-name="Text_20_body">
      <style:text-properties officeooo:rsid="1f993b52" officeooo:paragraph-rsid="1f993b52"/>
    </style:style>
    <style:style style:name="P37" style:family="paragraph" style:parent-style-name="Text_20_body">
      <style:text-properties officeooo:rsid="1f993b52" officeooo:paragraph-rsid="2091b75e"/>
    </style:style>
    <style:style style:name="P38" style:family="paragraph" style:parent-style-name="Text_20_body">
      <style:text-properties officeooo:paragraph-rsid="1f9a292b"/>
    </style:style>
    <style:style style:name="P39" style:family="paragraph" style:parent-style-name="Text_20_body">
      <style:text-properties officeooo:paragraph-rsid="1f9c4b5c"/>
    </style:style>
    <style:style style:name="P40" style:family="paragraph" style:parent-style-name="Text_20_body">
      <style:text-properties officeooo:paragraph-rsid="1f9d375f"/>
    </style:style>
    <style:style style:name="P41" style:family="paragraph" style:parent-style-name="Text_20_body">
      <style:text-properties officeooo:paragraph-rsid="1fa78270"/>
    </style:style>
    <style:style style:name="P42" style:family="paragraph" style:parent-style-name="Text_20_body">
      <style:text-properties officeooo:paragraph-rsid="1fa7ddd5"/>
    </style:style>
    <style:style style:name="P43" style:family="paragraph" style:parent-style-name="Text_20_body">
      <style:text-properties officeooo:rsid="1fa7ddd5" officeooo:paragraph-rsid="1fa7ddd5"/>
    </style:style>
    <style:style style:name="P44" style:family="paragraph" style:parent-style-name="Text_20_body">
      <style:text-properties officeooo:rsid="1fa82a8f" officeooo:paragraph-rsid="1fac0b18"/>
    </style:style>
    <style:style style:name="P45" style:family="paragraph" style:parent-style-name="Text_20_body">
      <style:text-properties officeooo:rsid="1fa911b1" officeooo:paragraph-rsid="1fa911b1"/>
    </style:style>
    <style:style style:name="P46" style:family="paragraph" style:parent-style-name="Text_20_body">
      <style:text-properties officeooo:rsid="1fac0b18" officeooo:paragraph-rsid="1fac0b18"/>
    </style:style>
    <style:style style:name="P47" style:family="paragraph" style:parent-style-name="Text_20_body">
      <style:text-properties officeooo:rsid="1fac0b18" officeooo:paragraph-rsid="1fade670"/>
    </style:style>
    <style:style style:name="P48" style:family="paragraph" style:parent-style-name="Text_20_body">
      <style:text-properties officeooo:rsid="1fade670" officeooo:paragraph-rsid="1fade670"/>
    </style:style>
    <style:style style:name="P49" style:family="paragraph" style:parent-style-name="Text_20_body">
      <style:text-properties officeooo:paragraph-rsid="1faf71c8"/>
    </style:style>
    <style:style style:name="P50" style:family="paragraph" style:parent-style-name="Last_20_read">
      <style:text-properties officeooo:paragraph-rsid="1fb8d9f8"/>
    </style:style>
    <style:style style:name="P51" style:family="paragraph" style:parent-style-name="Last_20_read">
      <style:text-properties officeooo:paragraph-rsid="1fc0b42e"/>
    </style:style>
    <style:style style:name="P52" style:family="paragraph" style:parent-style-name="HashTag">
      <style:text-properties officeooo:paragraph-rsid="1fbe8094"/>
    </style:style>
    <style:style style:name="P53" style:family="paragraph" style:parent-style-name="Text_20_body">
      <style:text-properties officeooo:rsid="1fc02108" officeooo:paragraph-rsid="1fc02108"/>
    </style:style>
    <style:style style:name="P54" style:family="paragraph" style:parent-style-name="Text_20_body">
      <style:text-properties officeooo:rsid="1fa78270" officeooo:paragraph-rsid="1fa78270"/>
    </style:style>
    <style:style style:name="P55" style:family="paragraph" style:parent-style-name="Text_20_body">
      <style:text-properties officeooo:paragraph-rsid="1fb9261e"/>
    </style:style>
    <style:style style:name="P56" style:family="paragraph" style:parent-style-name="CommSpeech">
      <style:text-properties officeooo:paragraph-rsid="1fc65cdf"/>
    </style:style>
    <style:style style:name="P57" style:family="paragraph" style:parent-style-name="Text_20_body">
      <style:text-properties officeooo:paragraph-rsid="1fc65cdf"/>
    </style:style>
    <style:style style:name="P58" style:family="paragraph" style:parent-style-name="CommSpeech">
      <style:text-properties officeooo:paragraph-rsid="1fc90371"/>
    </style:style>
    <style:style style:name="P59" style:family="paragraph" style:parent-style-name="Discussion_20_Note">
      <style:text-properties officeooo:rsid="1fca8040" officeooo:paragraph-rsid="1fca8040"/>
    </style:style>
    <style:style style:name="P60" style:family="paragraph" style:parent-style-name="HashTag">
      <style:text-properties officeooo:rsid="1fcd6223" officeooo:paragraph-rsid="1fcd6223"/>
    </style:style>
    <style:style style:name="P61" style:family="paragraph" style:parent-style-name="Text_20_body">
      <style:text-properties officeooo:rsid="1fc6b861" officeooo:paragraph-rsid="1fc6b861"/>
    </style:style>
    <style:style style:name="P62" style:family="paragraph" style:parent-style-name="CommSpeech">
      <style:text-properties officeooo:rsid="1fc65cdf" officeooo:paragraph-rsid="1fc65cdf"/>
    </style:style>
    <style:style style:name="P63" style:family="paragraph" style:parent-style-name="Text_20_body">
      <style:text-properties officeooo:paragraph-rsid="1fd7219f"/>
    </style:style>
    <style:style style:name="P64" style:family="paragraph" style:parent-style-name="Text_20_body">
      <style:text-properties officeooo:paragraph-rsid="1fdb20d3"/>
    </style:style>
    <style:style style:name="P65" style:family="paragraph" style:parent-style-name="Text_20_body">
      <style:text-properties officeooo:rsid="1fdb20d3" officeooo:paragraph-rsid="1fdb20d3"/>
    </style:style>
    <style:style style:name="P66" style:family="paragraph" style:parent-style-name="Text_20_body">
      <style:text-properties officeooo:paragraph-rsid="1fdb455b"/>
    </style:style>
    <style:style style:name="P67" style:family="paragraph" style:parent-style-name="Text_20_body">
      <style:text-properties officeooo:rsid="1fde93aa" officeooo:paragraph-rsid="1fde93aa"/>
    </style:style>
    <style:style style:name="P68" style:family="paragraph" style:parent-style-name="Text_20_body">
      <style:text-properties officeooo:paragraph-rsid="1fe7ba37"/>
    </style:style>
    <style:style style:name="P69" style:family="paragraph" style:parent-style-name="Discussion_20_Note">
      <style:text-properties officeooo:rsid="1fe97f22" officeooo:paragraph-rsid="1fe97f22"/>
    </style:style>
    <style:style style:name="P70" style:family="paragraph" style:parent-style-name="Text_20_body">
      <style:text-properties officeooo:paragraph-rsid="1fea8640"/>
    </style:style>
    <style:style style:name="P71" style:family="paragraph" style:parent-style-name="Discussion_20_Note">
      <style:text-properties officeooo:rsid="1ff21b96" officeooo:paragraph-rsid="1ff21b96"/>
    </style:style>
    <style:style style:name="P72" style:family="paragraph" style:parent-style-name="Discussion_20_Note">
      <style:text-properties officeooo:rsid="1ff3fa2c" officeooo:paragraph-rsid="1ff3fa2c"/>
    </style:style>
    <style:style style:name="P73" style:family="paragraph" style:parent-style-name="CommSpeech">
      <style:text-properties officeooo:rsid="1ff950c4" officeooo:paragraph-rsid="1ff950c4"/>
    </style:style>
    <style:style style:name="P74" style:family="paragraph" style:parent-style-name="Text_20_body">
      <style:text-properties officeooo:rsid="1ff950c4" officeooo:paragraph-rsid="1ff950c4"/>
    </style:style>
    <style:style style:name="P75" style:family="paragraph" style:parent-style-name="CommSpeech">
      <style:text-properties officeooo:rsid="1ffb1ab0" officeooo:paragraph-rsid="1ffb1ab0"/>
    </style:style>
    <style:style style:name="P76" style:family="paragraph" style:parent-style-name="Discussion_20_Note">
      <style:text-properties officeooo:rsid="1ffd49ca" officeooo:paragraph-rsid="1ffd49ca"/>
    </style:style>
    <style:style style:name="P77" style:family="paragraph" style:parent-style-name="Text_20_body">
      <style:text-properties officeooo:rsid="1ff5237c" officeooo:paragraph-rsid="1ff5237c"/>
    </style:style>
    <style:style style:name="P78" style:family="paragraph" style:parent-style-name="Text_20_body">
      <style:text-properties officeooo:paragraph-rsid="1ffb1ab0"/>
    </style:style>
    <style:style style:name="P79" style:family="paragraph" style:parent-style-name="Text_20_body">
      <style:text-properties officeooo:rsid="1ffbcb37" officeooo:paragraph-rsid="1ffbcb37"/>
    </style:style>
    <style:style style:name="P80" style:family="paragraph" style:parent-style-name="Discussion_20_Note">
      <style:text-properties officeooo:rsid="201beb1d" officeooo:paragraph-rsid="201beb1d"/>
    </style:style>
    <style:style style:name="P81" style:family="paragraph" style:parent-style-name="Last_20_read">
      <style:text-properties officeooo:paragraph-rsid="2001c050"/>
    </style:style>
    <style:style style:name="P82" style:family="paragraph" style:parent-style-name="Text_20_body">
      <style:text-properties officeooo:paragraph-rsid="2001c050"/>
    </style:style>
    <style:style style:name="P83" style:family="paragraph" style:parent-style-name="Minding">
      <style:text-properties officeooo:rsid="200bf8a5" officeooo:paragraph-rsid="200bf8a5"/>
    </style:style>
    <style:style style:name="P84" style:family="paragraph" style:parent-style-name="OwnThought">
      <style:text-properties officeooo:rsid="201a35a0" officeooo:paragraph-rsid="201a35a0"/>
    </style:style>
    <style:style style:name="P85" style:family="paragraph" style:parent-style-name="Text_20_body">
      <style:text-properties officeooo:paragraph-rsid="2002ac73"/>
    </style:style>
    <style:style style:name="P86" style:family="paragraph" style:parent-style-name="Text_20_body">
      <style:text-properties officeooo:paragraph-rsid="20066321"/>
    </style:style>
    <style:style style:name="P87" style:family="paragraph" style:parent-style-name="Text_20_body">
      <style:text-properties officeooo:paragraph-rsid="2007e476"/>
    </style:style>
    <style:style style:name="P88" style:family="paragraph" style:parent-style-name="Text_20_body">
      <style:text-properties officeooo:paragraph-rsid="200bf8a5"/>
    </style:style>
    <style:style style:name="P89" style:family="paragraph" style:parent-style-name="Text_20_body">
      <style:text-properties officeooo:paragraph-rsid="200cd635"/>
    </style:style>
    <style:style style:name="P90" style:family="paragraph" style:parent-style-name="Text_20_body">
      <style:text-properties officeooo:paragraph-rsid="200eb78f"/>
    </style:style>
    <style:style style:name="P91" style:family="paragraph" style:parent-style-name="Text_20_body">
      <style:text-properties officeooo:paragraph-rsid="201082de"/>
    </style:style>
    <style:style style:name="P92" style:family="paragraph" style:parent-style-name="Text_20_body">
      <style:text-properties officeooo:paragraph-rsid="2010975b"/>
    </style:style>
    <style:style style:name="P93" style:family="paragraph" style:parent-style-name="Text_20_body">
      <style:text-properties officeooo:paragraph-rsid="20118097"/>
    </style:style>
    <style:style style:name="P94" style:family="paragraph" style:parent-style-name="Text_20_body">
      <style:text-properties officeooo:paragraph-rsid="2012cc1b"/>
    </style:style>
    <style:style style:name="P95" style:family="paragraph" style:parent-style-name="Text_20_body">
      <style:text-properties officeooo:rsid="2012cc1b" officeooo:paragraph-rsid="2012cc1b"/>
    </style:style>
    <style:style style:name="P96" style:family="paragraph" style:parent-style-name="Text_20_body">
      <style:text-properties officeooo:paragraph-rsid="201b3917"/>
    </style:style>
    <style:style style:name="P97" style:family="paragraph" style:parent-style-name="Discussion_20_Note">
      <style:text-properties officeooo:rsid="202d5188" officeooo:paragraph-rsid="202d5188"/>
    </style:style>
    <style:style style:name="P98" style:family="paragraph" style:parent-style-name="Last_20_read">
      <style:text-properties officeooo:paragraph-rsid="202c0410"/>
    </style:style>
    <style:style style:name="P99" style:family="paragraph" style:parent-style-name="Section_20_Idea">
      <style:text-properties officeooo:paragraph-rsid="202c0410"/>
    </style:style>
    <style:style style:name="P100" style:family="paragraph" style:parent-style-name="Last_20_read">
      <style:text-properties officeooo:paragraph-rsid="202d5188"/>
    </style:style>
    <style:style style:name="P101" style:family="paragraph" style:parent-style-name="Section_20_Idea">
      <style:text-properties officeooo:paragraph-rsid="202d5188"/>
    </style:style>
    <style:style style:name="P102" style:family="paragraph" style:parent-style-name="Text_20_body">
      <style:text-properties officeooo:paragraph-rsid="2021014f"/>
    </style:style>
    <style:style style:name="P103" style:family="paragraph" style:parent-style-name="Text_20_body">
      <style:text-properties officeooo:paragraph-rsid="2022aad2"/>
    </style:style>
    <style:style style:name="P104" style:family="paragraph" style:parent-style-name="CommSpeech">
      <style:text-properties officeooo:paragraph-rsid="2032b876"/>
    </style:style>
    <style:style style:name="P105" style:family="paragraph" style:parent-style-name="CommSpeech">
      <style:text-properties officeooo:rsid="2032b876" officeooo:paragraph-rsid="2032b876"/>
    </style:style>
    <style:style style:name="P106" style:family="paragraph" style:parent-style-name="Text_20_body">
      <style:text-properties officeooo:paragraph-rsid="20333eea"/>
    </style:style>
    <style:style style:name="P107" style:family="paragraph" style:parent-style-name="Text_20_body">
      <style:text-properties officeooo:paragraph-rsid="20390fb7"/>
    </style:style>
    <style:style style:name="P108" style:family="paragraph" style:parent-style-name="CommSpeech">
      <style:text-properties officeooo:rsid="203af870" officeooo:paragraph-rsid="203af870"/>
    </style:style>
    <style:style style:name="P109" style:family="paragraph" style:parent-style-name="Text_20_body">
      <style:text-properties officeooo:rsid="203af870" officeooo:paragraph-rsid="203af870"/>
    </style:style>
    <style:style style:name="P110" style:family="paragraph" style:parent-style-name="Text_20_body">
      <style:text-properties officeooo:paragraph-rsid="203954aa"/>
    </style:style>
    <style:style style:name="P111" style:family="paragraph" style:parent-style-name="Text_20_body">
      <style:text-properties officeooo:paragraph-rsid="203af870"/>
    </style:style>
    <style:style style:name="P112" style:family="paragraph" style:parent-style-name="Text_20_body">
      <style:text-properties officeooo:paragraph-rsid="203d873b"/>
    </style:style>
    <style:style style:name="P113" style:family="paragraph" style:parent-style-name="Text_20_body">
      <style:text-properties officeooo:rsid="203d873b" officeooo:paragraph-rsid="203d873b"/>
    </style:style>
    <style:style style:name="P114" style:family="paragraph" style:parent-style-name="Text_20_body">
      <style:text-properties officeooo:rsid="203d873b" officeooo:paragraph-rsid="20646aab"/>
    </style:style>
    <style:style style:name="P115" style:family="paragraph" style:parent-style-name="Text_20_body">
      <style:text-properties officeooo:rsid="203eeaa9" officeooo:paragraph-rsid="203eeaa9"/>
    </style:style>
    <style:style style:name="P116" style:family="paragraph" style:parent-style-name="Section_20_Idea">
      <style:text-properties officeooo:paragraph-rsid="2045597c"/>
    </style:style>
    <style:style style:name="P117" style:family="paragraph" style:parent-style-name="Last_20_read">
      <style:text-properties officeooo:paragraph-rsid="2045597c"/>
    </style:style>
    <style:style style:name="P118" style:family="paragraph" style:parent-style-name="Discussion_20_Note">
      <style:text-properties officeooo:rsid="20439ba9" officeooo:paragraph-rsid="20439ba9"/>
    </style:style>
    <style:style style:name="P119" style:family="paragraph" style:parent-style-name="Discussion_20_Note">
      <style:text-properties officeooo:rsid="2046db42" officeooo:paragraph-rsid="2046db42"/>
    </style:style>
    <style:style style:name="P120" style:family="paragraph" style:parent-style-name="Discussion_20_Note">
      <style:text-properties officeooo:rsid="2049bfc7" officeooo:paragraph-rsid="2049bfc7"/>
    </style:style>
    <style:style style:name="P121" style:family="paragraph" style:parent-style-name="Text_20_body">
      <style:text-properties officeooo:paragraph-rsid="204ef6a0"/>
    </style:style>
    <style:style style:name="P122" style:family="paragraph" style:parent-style-name="Text_20_body">
      <style:text-properties officeooo:paragraph-rsid="20541fd3"/>
    </style:style>
    <style:style style:name="P123" style:family="paragraph" style:parent-style-name="Text_20_body">
      <style:text-properties officeooo:paragraph-rsid="2055a32c"/>
    </style:style>
    <style:style style:name="P124" style:family="paragraph" style:parent-style-name="Text_20_body">
      <style:text-properties officeooo:paragraph-rsid="2059061a"/>
    </style:style>
    <style:style style:name="P125" style:family="paragraph" style:parent-style-name="Text_20_body">
      <style:text-properties officeooo:paragraph-rsid="205be035"/>
    </style:style>
    <style:style style:name="P126" style:family="paragraph" style:parent-style-name="Minding">
      <style:text-properties officeooo:rsid="20646aab" officeooo:paragraph-rsid="20646aab"/>
    </style:style>
    <style:style style:name="P127" style:family="paragraph" style:parent-style-name="Text_20_body">
      <style:text-properties officeooo:rsid="2055a32c" officeooo:paragraph-rsid="2055a32c"/>
    </style:style>
    <style:style style:name="P128" style:family="paragraph" style:parent-style-name="Text_20_body">
      <style:text-properties officeooo:paragraph-rsid="20620915"/>
    </style:style>
    <style:style style:name="P129" style:family="paragraph" style:parent-style-name="Text_20_body">
      <style:text-properties officeooo:rsid="2063e02a" officeooo:paragraph-rsid="2063e02a"/>
    </style:style>
    <style:style style:name="P130" style:family="paragraph" style:parent-style-name="Text_20_body">
      <style:text-properties officeooo:paragraph-rsid="2063e02a"/>
    </style:style>
    <style:style style:name="P131" style:family="paragraph" style:parent-style-name="Text_20_body">
      <style:text-properties officeooo:paragraph-rsid="20646aab"/>
    </style:style>
    <style:style style:name="P132" style:family="paragraph" style:parent-style-name="Text_20_body">
      <style:text-properties officeooo:paragraph-rsid="2067c8cf"/>
    </style:style>
    <style:style style:name="P133" style:family="paragraph" style:parent-style-name="Text_20_body">
      <style:text-properties officeooo:paragraph-rsid="2079246c"/>
    </style:style>
    <style:style style:name="P134" style:family="paragraph" style:parent-style-name="Text_20_body">
      <style:text-properties officeooo:paragraph-rsid="207aa6db"/>
    </style:style>
    <style:style style:name="P135" style:family="paragraph" style:parent-style-name="Text_20_body">
      <style:text-properties officeooo:paragraph-rsid="207cbe2e"/>
    </style:style>
    <style:style style:name="P136" style:family="paragraph" style:parent-style-name="Text_20_body">
      <style:text-properties officeooo:paragraph-rsid="207e4ee5"/>
    </style:style>
    <style:style style:name="P137" style:family="paragraph" style:parent-style-name="Discussion_20_Note">
      <style:text-properties officeooo:rsid="2083e0fd" officeooo:paragraph-rsid="2083e0fd"/>
    </style:style>
    <style:style style:name="P138" style:family="paragraph" style:parent-style-name="Minding">
      <style:text-properties officeooo:paragraph-rsid="208818b3"/>
    </style:style>
    <style:style style:name="P139" style:family="paragraph" style:parent-style-name="Text_20_body">
      <style:text-properties officeooo:paragraph-rsid="208818b3"/>
    </style:style>
    <style:style style:name="P140" style:family="paragraph" style:parent-style-name="Text_20_body">
      <style:text-properties officeooo:paragraph-rsid="208d0fd2"/>
    </style:style>
    <style:style style:name="P141" style:family="paragraph" style:parent-style-name="Discussion_20_Note">
      <style:text-properties officeooo:rsid="209b407b" officeooo:paragraph-rsid="209b407b"/>
    </style:style>
    <style:style style:name="P142" style:family="paragraph" style:parent-style-name="Text_20_body">
      <style:text-properties officeooo:paragraph-rsid="2091b75e"/>
    </style:style>
    <style:style style:name="P143" style:family="paragraph" style:parent-style-name="Text_20_body">
      <style:text-properties officeooo:paragraph-rsid="209c6083"/>
    </style:style>
    <style:style style:name="P144" style:family="paragraph" style:parent-style-name="Text_20_body">
      <style:text-properties officeooo:rsid="209f64da" officeooo:paragraph-rsid="209f64da"/>
    </style:style>
    <style:style style:name="P145" style:family="paragraph" style:parent-style-name="Text_20_body">
      <style:text-properties officeooo:paragraph-rsid="20a1d7b7"/>
    </style:style>
    <style:style style:name="P146" style:family="paragraph" style:parent-style-name="Text_20_body">
      <style:text-properties officeooo:paragraph-rsid="20a1dbe5"/>
    </style:style>
    <style:style style:name="P147" style:family="paragraph" style:parent-style-name="Text_20_body">
      <style:text-properties officeooo:rsid="20a3fcfd" officeooo:paragraph-rsid="20a3fcfd"/>
    </style:style>
    <style:style style:name="P148" style:family="paragraph" style:parent-style-name="Contents_20_1">
      <style:paragraph-properties>
        <style:tab-stops>
          <style:tab-stop style:position="170mm" style:type="right" style:leader-style="dotted" style:leader-text="."/>
        </style:tab-stops>
      </style:paragraph-properties>
    </style:style>
    <style:style style:name="P149" style:family="paragraph" style:parent-style-name="Contents_20_2">
      <style:paragraph-properties>
        <style:tab-stops>
          <style:tab-stop style:position="165.01mm" style:type="right" style:leader-style="dotted" style:leader-text="."/>
        </style:tab-stops>
      </style:paragraph-properties>
    </style:style>
    <style:style style:name="P150" style:family="paragraph" style:parent-style-name="Contents_20_3">
      <style:paragraph-properties>
        <style:tab-stops>
          <style:tab-stop style:position="160.02mm" style:type="right" style:leader-style="dotted" style:leader-text="."/>
        </style:tab-stops>
      </style:paragraph-properties>
    </style:style>
    <style:style style:name="P151" style:family="paragraph" style:parent-style-name="Contents_20_4">
      <style:paragraph-properties>
        <style:tab-stops>
          <style:tab-stop style:position="160mm" style:type="right" style:leader-style="dotted" style:leader-text="."/>
        </style:tab-stops>
      </style:paragraph-properties>
    </style:style>
    <style:style style:name="P152" style:family="paragraph" style:parent-style-name="Discussion_20_Note">
      <style:text-properties officeooo:rsid="20b59705" officeooo:paragraph-rsid="20b59705"/>
    </style:style>
    <style:style style:name="P153" style:family="paragraph" style:parent-style-name="Text_20_body">
      <style:text-properties style:text-line-through-style="solid" style:text-line-through-type="single" officeooo:paragraph-rsid="1f5f3da7"/>
    </style:style>
    <style:style style:name="P154" style:family="paragraph" style:parent-style-name="Text_20_body">
      <style:text-properties style:text-line-through-style="solid" style:text-line-through-type="single"/>
    </style:style>
    <style:style style:name="P155" style:family="paragraph" style:parent-style-name="Text_20_body">
      <style:text-properties style:text-line-through-style="solid" style:text-line-through-type="single" officeooo:rsid="1f993b52" officeooo:paragraph-rsid="1f993b52"/>
    </style:style>
    <style:style style:name="P156" style:family="paragraph" style:parent-style-name="Text_20_body">
      <style:text-properties officeooo:rsid="20a9c568" officeooo:paragraph-rsid="20a9c568"/>
    </style:style>
    <style:style style:name="P157" style:family="paragraph" style:parent-style-name="Text_20_body">
      <style:text-properties officeooo:rsid="20ab83bc" officeooo:paragraph-rsid="20ab83bc"/>
    </style:style>
    <style:style style:name="P158" style:family="paragraph" style:parent-style-name="Text_20_body">
      <style:text-properties officeooo:rsid="20ab83bc" officeooo:paragraph-rsid="20b2c8bf"/>
    </style:style>
    <style:style style:name="P159" style:family="paragraph" style:parent-style-name="Text_20_body">
      <style:text-properties officeooo:paragraph-rsid="20ab83bc"/>
    </style:style>
    <style:style style:name="P160" style:family="paragraph" style:parent-style-name="Text_20_body">
      <style:text-properties officeooo:rsid="20b2c8bf" officeooo:paragraph-rsid="20b2c8bf"/>
    </style:style>
    <style:style style:name="P161" style:family="paragraph" style:parent-style-name="Text_20_body">
      <style:text-properties officeooo:rsid="20b2c8bf" officeooo:paragraph-rsid="20b47fe8"/>
    </style:style>
    <style:style style:name="P162" style:family="paragraph" style:parent-style-name="Text_20_body">
      <style:text-properties officeooo:rsid="20972a4a" officeooo:paragraph-rsid="20972a4a"/>
    </style:style>
    <style:style style:name="P163" style:family="paragraph" style:parent-style-name="Contents_20_1">
      <style:paragraph-properties>
        <style:tab-stops>
          <style:tab-stop style:position="170mm" style:type="right" style:leader-style="dotted" style:leader-text="."/>
        </style:tab-stops>
      </style:paragraph-properties>
    </style:style>
    <style:style style:name="P164" style:family="paragraph" style:parent-style-name="Contents_20_2">
      <style:paragraph-properties>
        <style:tab-stops>
          <style:tab-stop style:position="165.01mm" style:type="right" style:leader-style="dotted" style:leader-text="."/>
        </style:tab-stops>
      </style:paragraph-properties>
    </style:style>
    <style:style style:name="P165" style:family="paragraph" style:parent-style-name="Contents_20_3">
      <style:paragraph-properties>
        <style:tab-stops>
          <style:tab-stop style:position="160.02mm" style:type="right" style:leader-style="dotted" style:leader-text="."/>
        </style:tab-stops>
      </style:paragraph-properties>
    </style:style>
    <style:style style:name="P166" style:family="paragraph" style:parent-style-name="Contents_20_4">
      <style:paragraph-properties>
        <style:tab-stops>
          <style:tab-stop style:position="160mm" style:type="right" style:leader-style="dotted" style:leader-text="."/>
        </style:tab-stops>
      </style:paragraph-properties>
    </style:style>
    <style:style style:name="P167" style:family="paragraph" style:parent-style-name="Discussion_20_Note" style:list-style-name="L2"/>
    <style:style style:name="P168" style:family="paragraph" style:parent-style-name="Discussion_20_Note" style:list-style-name="L2">
      <style:text-properties officeooo:rsid="1fe374b4" officeooo:paragraph-rsid="1fe374b4"/>
    </style:style>
    <style:style style:name="P169" style:family="paragraph" style:parent-style-name="Discussion_20_Note" style:list-style-name="L2">
      <style:text-properties officeooo:rsid="207041bd" officeooo:paragraph-rsid="207041bd"/>
    </style:style>
    <style:style style:name="P170" style:family="paragraph" style:parent-style-name="Discussion_20_Note" style:list-style-name="L2">
      <style:text-properties officeooo:rsid="20a5856e" officeooo:paragraph-rsid="20a5856e"/>
    </style:style>
    <style:style style:name="P171" style:family="paragraph" style:parent-style-name="Discussion_20_Note" style:list-style-name="L2">
      <style:text-properties officeooo:rsid="20a806cc" officeooo:paragraph-rsid="20a806cc"/>
    </style:style>
    <style:style style:name="P172" style:family="paragraph" style:parent-style-name="Discussion_20_Note" style:list-style-name="L2">
      <style:text-properties officeooo:rsid="20a806cc"/>
    </style:style>
    <style:style style:name="P173" style:family="paragraph" style:parent-style-name="Heading_20_3">
      <style:text-properties officeooo:paragraph-rsid="1f783aee"/>
    </style:style>
    <style:style style:name="P174" style:family="paragraph" style:parent-style-name="Heading_20_3">
      <style:text-properties officeooo:rsid="20941640" officeooo:paragraph-rsid="20941640"/>
    </style:style>
    <style:style style:name="P175" style:family="paragraph" style:parent-style-name="Heading_20_3">
      <style:text-properties officeooo:paragraph-rsid="1f99a034"/>
    </style:style>
    <style:style style:name="P176" style:family="paragraph" style:parent-style-name="Heading_20_3">
      <style:text-properties officeooo:rsid="1fa20baa" officeooo:paragraph-rsid="1fa20baa"/>
    </style:style>
    <style:style style:name="P177" style:family="paragraph" style:parent-style-name="Heading_20_3">
      <style:text-properties officeooo:rsid="1fa6e796" officeooo:paragraph-rsid="1fa6e796"/>
    </style:style>
    <style:style style:name="P178" style:family="paragraph" style:parent-style-name="Heading_20_3">
      <style:text-properties officeooo:rsid="1fc02108" officeooo:paragraph-rsid="1fc02108"/>
    </style:style>
    <style:style style:name="P179" style:family="paragraph" style:parent-style-name="Heading_20_3">
      <style:text-properties officeooo:rsid="1f389788"/>
    </style:style>
    <style:style style:name="P180" style:family="paragraph" style:parent-style-name="Heading_20_3">
      <style:text-properties officeooo:rsid="1faf71c8" officeooo:paragraph-rsid="1faf71c8"/>
    </style:style>
    <style:style style:name="P181" style:family="paragraph" style:parent-style-name="Heading_20_3">
      <style:text-properties officeooo:rsid="203b959d" officeooo:paragraph-rsid="203b959d"/>
    </style:style>
    <style:style style:name="P182" style:family="paragraph" style:parent-style-name="List_20_Contents" style:list-style-name="L3"/>
    <style:style style:name="P183" style:family="paragraph" style:parent-style-name="Preface">
      <style:text-properties officeooo:paragraph-rsid="20b696df"/>
    </style:style>
    <style:style style:name="P184" style:family="paragraph" style:parent-style-name="Text_20_body" style:list-style-name="L1"/>
    <style:style style:name="P185" style:family="paragraph" style:parent-style-name="Text_20_body" style:list-style-name="L1">
      <style:text-properties officeooo:rsid="20a44eb5" officeooo:paragraph-rsid="20a44eb5"/>
    </style:style>
    <style:style style:name="P186" style:family="paragraph" style:parent-style-name="Text_20_body">
      <style:text-properties officeooo:rsid="20b2c8bf" officeooo:paragraph-rsid="20b2c8bf"/>
    </style:style>
    <style:style style:name="P187" style:family="paragraph" style:parent-style-name="Text_20_body" style:list-style-name="L3"/>
    <style:style style:name="P188" style:family="paragraph" style:parent-style-name="Text_20_body">
      <style:text-properties officeooo:paragraph-rsid="20b696df"/>
    </style:style>
    <style:style style:name="T1" style:family="text">
      <style:text-properties fo:language="en" fo:country="GB"/>
    </style:style>
    <style:style style:name="T2" style:family="text">
      <style:text-properties fo:font-style="normal" style:font-style-asian="normal" style:font-style-complex="normal"/>
    </style:style>
    <style:style style:name="T3" style:family="text">
      <style:text-properties fo:font-style="normal" officeooo:rsid="1f99a034" style:font-style-asian="normal" style:font-style-complex="normal"/>
    </style:style>
    <style:style style:name="T4" style:family="text">
      <style:text-properties fo:font-style="normal" officeooo:rsid="1f9a292b" style:font-style-asian="normal" style:font-style-complex="normal"/>
    </style:style>
    <style:style style:name="T5" style:family="text">
      <style:text-properties fo:font-style="normal" officeooo:rsid="1f9c4b5c" style:font-style-asian="normal" style:font-style-complex="normal"/>
    </style:style>
    <style:style style:name="T6" style:family="text">
      <style:text-properties fo:font-style="normal" officeooo:rsid="1f9d375f" style:font-style-asian="normal" style:font-style-complex="normal"/>
    </style:style>
    <style:style style:name="T7" style:family="text">
      <style:text-properties fo:font-style="normal" officeooo:rsid="1f9dfa75" style:font-style-asian="normal" style:font-style-complex="normal"/>
    </style:style>
    <style:style style:name="T8" style:family="text">
      <style:text-properties fo:font-style="normal" officeooo:rsid="1fb8d9f8" style:font-style-asian="normal" style:font-style-complex="normal"/>
    </style:style>
    <style:style style:name="T9" style:family="text">
      <style:text-properties fo:font-style="normal" officeooo:rsid="1fb9261e" style:font-style-asian="normal" style:font-style-complex="normal"/>
    </style:style>
    <style:style style:name="T10" style:family="text">
      <style:text-properties fo:font-style="normal" officeooo:rsid="1fbae907" style:font-style-asian="normal" style:font-style-complex="normal"/>
    </style:style>
    <style:style style:name="T11" style:family="text">
      <style:text-properties fo:font-style="normal" officeooo:rsid="1fbba368" style:font-style-asian="normal" style:font-style-complex="normal"/>
    </style:style>
    <style:style style:name="T12" style:family="text">
      <style:text-properties fo:font-style="normal" officeooo:rsid="203954aa" style:font-style-asian="normal" style:font-style-complex="normal"/>
    </style:style>
    <style:style style:name="T13" style:family="text">
      <style:text-properties fo:font-style="normal" officeooo:rsid="20821a9c" style:font-style-asian="normal" style:font-style-complex="normal"/>
    </style:style>
    <style:style style:name="T14" style:family="text">
      <style:text-properties fo:font-style="normal" officeooo:rsid="2091b75e" style:font-style-asian="normal" style:font-style-complex="normal"/>
    </style:style>
    <style:style style:name="T15" style:family="text">
      <style:text-properties fo:font-style="normal" officeooo:rsid="20a37fc1" style:font-style-asian="normal" style:font-style-complex="normal"/>
    </style:style>
    <style:style style:name="T16" style:family="text">
      <style:text-properties fo:language="en" fo:country="US"/>
    </style:style>
    <style:style style:name="T17" style:family="text">
      <style:text-properties officeooo:rsid="1f3a4b64"/>
    </style:style>
    <style:style style:name="T18" style:family="text">
      <style:text-properties officeooo:rsid="1f3b77a9"/>
    </style:style>
    <style:style style:name="T19" style:family="text">
      <style:text-properties officeooo:rsid="1f3d10bb"/>
    </style:style>
    <style:style style:name="T20" style:family="text">
      <style:text-properties officeooo:rsid="1f3ef08b"/>
    </style:style>
    <style:style style:name="T21" style:family="text">
      <style:text-properties officeooo:rsid="1f41b5d5"/>
    </style:style>
    <style:style style:name="T22" style:family="text">
      <style:text-properties officeooo:rsid="1f43869a"/>
    </style:style>
    <style:style style:name="T23" style:family="text">
      <style:text-properties officeooo:rsid="1f46246e"/>
    </style:style>
    <style:style style:name="T24" style:family="text">
      <style:text-properties officeooo:rsid="1f471079"/>
    </style:style>
    <style:style style:name="T25" style:family="text">
      <style:text-properties officeooo:rsid="1f48d1fd"/>
    </style:style>
    <style:style style:name="T26" style:family="text">
      <style:text-properties officeooo:rsid="1f494d7f"/>
    </style:style>
    <style:style style:name="T27" style:family="text">
      <style:text-properties officeooo:rsid="1f4b6715"/>
    </style:style>
    <style:style style:name="T28" style:family="text">
      <style:text-properties officeooo:rsid="1f4b9f11"/>
    </style:style>
    <style:style style:name="T29" style:family="text">
      <style:text-properties officeooo:rsid="1f4d0322"/>
    </style:style>
    <style:style style:name="T30" style:family="text">
      <style:text-properties officeooo:rsid="1f4e186f"/>
    </style:style>
    <style:style style:name="T31" style:family="text">
      <style:text-properties officeooo:rsid="1f503c8f"/>
    </style:style>
    <style:style style:name="T32" style:family="text">
      <style:text-properties officeooo:rsid="1f51d738"/>
    </style:style>
    <style:style style:name="T33" style:family="text">
      <style:text-properties officeooo:rsid="1f51f519"/>
    </style:style>
    <style:style style:name="T34" style:family="text">
      <style:text-properties officeooo:rsid="1f522839"/>
    </style:style>
    <style:style style:name="T35" style:family="text">
      <style:text-properties officeooo:rsid="1f538f23"/>
    </style:style>
    <style:style style:name="T36" style:family="text">
      <style:text-properties officeooo:rsid="1f545bf8"/>
    </style:style>
    <style:style style:name="T37" style:family="text">
      <style:text-properties officeooo:rsid="1f54e0e5"/>
    </style:style>
    <style:style style:name="T38" style:family="text">
      <style:text-properties officeooo:rsid="1f56d518"/>
    </style:style>
    <style:style style:name="T39" style:family="text">
      <style:text-properties officeooo:rsid="1f5a0dc1"/>
    </style:style>
    <style:style style:name="T40" style:family="text">
      <style:text-properties officeooo:rsid="1f5bc52b"/>
    </style:style>
    <style:style style:name="T41" style:family="text">
      <style:text-properties officeooo:rsid="1f5d4908"/>
    </style:style>
    <style:style style:name="T42" style:family="text">
      <style:text-properties officeooo:rsid="1f5f3da7"/>
    </style:style>
    <style:style style:name="T43" style:family="text">
      <style:text-properties officeooo:rsid="1f60f0d4"/>
    </style:style>
    <style:style style:name="T44" style:family="text">
      <style:text-properties officeooo:rsid="1f615e30"/>
    </style:style>
    <style:style style:name="T45" style:family="text">
      <style:text-properties officeooo:rsid="1f61f122"/>
    </style:style>
    <style:style style:name="T46" style:family="text">
      <style:text-properties officeooo:rsid="1f63a16a"/>
    </style:style>
    <style:style style:name="T47" style:family="text">
      <style:text-properties officeooo:rsid="1f64e698"/>
    </style:style>
    <style:style style:name="T48" style:family="text">
      <style:text-properties officeooo:rsid="1f65f51e"/>
    </style:style>
    <style:style style:name="T49" style:family="text">
      <style:text-properties officeooo:rsid="1f663338"/>
    </style:style>
    <style:style style:name="T50" style:family="text">
      <style:text-properties officeooo:rsid="1f6731a8"/>
    </style:style>
    <style:style style:name="T51" style:family="text">
      <style:text-properties officeooo:rsid="1f68ab7a"/>
    </style:style>
    <style:style style:name="T52" style:family="text">
      <style:text-properties officeooo:rsid="1f69bec9"/>
    </style:style>
    <style:style style:name="T53" style:family="text">
      <style:text-properties officeooo:rsid="1f6bbd96"/>
    </style:style>
    <style:style style:name="T54" style:family="text">
      <style:text-properties officeooo:rsid="1f6bd446"/>
    </style:style>
    <style:style style:name="T55" style:family="text">
      <style:text-properties officeooo:rsid="1f6d11ca"/>
    </style:style>
    <style:style style:name="T56" style:family="text">
      <style:text-properties officeooo:rsid="1f6d2e50"/>
    </style:style>
    <style:style style:name="T57" style:family="text">
      <style:text-properties officeooo:rsid="1f6ef561"/>
    </style:style>
    <style:style style:name="T58" style:family="text">
      <style:text-properties officeooo:rsid="1f6f2d0f"/>
    </style:style>
    <style:style style:name="T59" style:family="text">
      <style:text-properties officeooo:rsid="1f6ffe82"/>
    </style:style>
    <style:style style:name="T60" style:family="text">
      <style:text-properties officeooo:rsid="1f714d7d"/>
    </style:style>
    <style:style style:name="T61" style:family="text">
      <style:text-properties officeooo:rsid="1f725710"/>
    </style:style>
    <style:style style:name="T62" style:family="text">
      <style:text-properties officeooo:rsid="1f73cfd1"/>
    </style:style>
    <style:style style:name="T63" style:family="text">
      <style:text-properties officeooo:rsid="1f7583cd"/>
    </style:style>
    <style:style style:name="T64" style:family="text">
      <style:text-properties officeooo:rsid="1f75a339"/>
    </style:style>
    <style:style style:name="T65" style:family="text">
      <style:text-properties officeooo:rsid="1f77483e"/>
    </style:style>
    <style:style style:name="T66" style:family="text">
      <style:text-properties officeooo:rsid="1f783aee"/>
    </style:style>
    <style:style style:name="T67" style:family="text">
      <style:text-properties officeooo:rsid="1f84ca5f"/>
    </style:style>
    <style:style style:name="T68" style:family="text">
      <style:text-properties officeooo:rsid="1f863fbf"/>
    </style:style>
    <style:style style:name="T69" style:family="text">
      <style:text-properties officeooo:rsid="1f877439"/>
    </style:style>
    <style:style style:name="T70" style:family="text">
      <style:text-properties officeooo:rsid="1f87e9d7"/>
    </style:style>
    <style:style style:name="T71" style:family="text">
      <style:text-properties officeooo:rsid="1f895173"/>
    </style:style>
    <style:style style:name="T72" style:family="text">
      <style:text-properties officeooo:rsid="1f94eb52"/>
    </style:style>
    <style:style style:name="T73" style:family="text">
      <style:text-properties officeooo:rsid="1f962c4e"/>
    </style:style>
    <style:style style:name="T74" style:family="text">
      <style:text-properties officeooo:rsid="1f9671d6"/>
    </style:style>
    <style:style style:name="T75" style:family="text">
      <style:text-properties officeooo:rsid="1f967bd5"/>
    </style:style>
    <style:style style:name="T76" style:family="text">
      <style:text-properties officeooo:rsid="1349ba2e"/>
    </style:style>
    <style:style style:name="T77" style:family="text">
      <style:text-properties officeooo:rsid="1f96dfb9"/>
    </style:style>
    <style:style style:name="T78" style:family="text">
      <style:text-properties officeooo:rsid="1f9852b7"/>
    </style:style>
    <style:style style:name="T79" style:family="text">
      <style:text-properties officeooo:rsid="1f993b52"/>
    </style:style>
    <style:style style:name="T80" style:family="text">
      <style:text-properties officeooo:rsid="1f9a292b"/>
    </style:style>
    <style:style style:name="T81" style:family="text">
      <style:text-properties style:font-style-asian="normal" style:font-style-complex="normal"/>
    </style:style>
    <style:style style:name="T82" style:family="text">
      <style:text-properties officeooo:rsid="1f9a292b" style:font-style-asian="normal" style:font-style-complex="normal"/>
    </style:style>
    <style:style style:name="T83" style:family="text">
      <style:text-properties officeooo:rsid="1f9c4b5c" style:font-style-asian="normal" style:font-style-complex="normal"/>
    </style:style>
    <style:style style:name="T84" style:family="text">
      <style:text-properties officeooo:rsid="1f9d375f" style:font-style-asian="normal" style:font-style-complex="normal"/>
    </style:style>
    <style:style style:name="T85" style:family="text">
      <style:text-properties officeooo:rsid="203954aa" style:font-style-asian="normal" style:font-style-complex="normal"/>
    </style:style>
    <style:style style:name="T86" style:family="text">
      <style:text-properties officeooo:rsid="1f9d375f"/>
    </style:style>
    <style:style style:name="T87" style:family="text">
      <style:text-properties officeooo:rsid="1f9dfa75"/>
    </style:style>
    <style:style style:name="T88" style:family="text">
      <style:text-properties officeooo:rsid="1f9e9228"/>
    </style:style>
    <style:style style:name="T89" style:family="text">
      <style:text-properties officeooo:rsid="1f9ffd3a"/>
    </style:style>
    <style:style style:name="T90" style:family="text">
      <style:text-properties officeooo:rsid="1fa18167"/>
    </style:style>
    <style:style style:name="T91" style:family="text">
      <style:text-properties officeooo:rsid="1fa20baa"/>
    </style:style>
    <style:style style:name="T92" style:family="text">
      <style:text-properties officeooo:rsid="1fa35d72"/>
    </style:style>
    <style:style style:name="T93" style:family="text">
      <style:text-properties officeooo:rsid="1fa392da"/>
    </style:style>
    <style:style style:name="T94" style:family="text">
      <style:text-properties officeooo:rsid="1fa52257"/>
    </style:style>
    <style:style style:name="T95" style:family="text">
      <style:text-properties officeooo:rsid="1fa6e796"/>
    </style:style>
    <style:style style:name="T96" style:family="text">
      <style:text-properties officeooo:rsid="1fa78270"/>
    </style:style>
    <style:style style:name="T97" style:family="text">
      <style:text-properties officeooo:rsid="1fa7ddd5"/>
    </style:style>
    <style:style style:name="T98" style:family="text">
      <style:text-properties officeooo:rsid="1fa82a8f"/>
    </style:style>
    <style:style style:name="T99" style:family="text">
      <style:text-properties officeooo:rsid="1fa911b1"/>
    </style:style>
    <style:style style:name="T100" style:family="text">
      <style:text-properties officeooo:rsid="1fac0b18"/>
    </style:style>
    <style:style style:name="T101" style:family="text">
      <style:text-properties officeooo:rsid="1fac30ce"/>
    </style:style>
    <style:style style:name="T102" style:family="text">
      <style:text-properties officeooo:rsid="1fac745e"/>
    </style:style>
    <style:style style:name="T103" style:family="text">
      <style:text-properties officeooo:rsid="1fade670"/>
    </style:style>
    <style:style style:name="T104" style:family="text">
      <style:text-properties officeooo:rsid="1faf71c8"/>
    </style:style>
    <style:style style:name="T105" style:family="text">
      <style:text-properties officeooo:rsid="1fb0ac14"/>
    </style:style>
    <style:style style:name="T106" style:family="text">
      <style:text-properties officeooo:rsid="1fb43d91"/>
    </style:style>
    <style:style style:name="T107" style:family="text">
      <style:text-properties officeooo:rsid="129ec90f"/>
    </style:style>
    <style:style style:name="T108" style:family="text">
      <style:text-properties officeooo:rsid="1c6da313"/>
    </style:style>
    <style:style style:name="T109" style:family="text">
      <style:text-properties officeooo:rsid="1c6f99f0"/>
    </style:style>
    <style:style style:name="T110" style:family="text">
      <style:text-properties officeooo:rsid="1fb54d56"/>
    </style:style>
    <style:style style:name="T111" style:family="text">
      <style:text-properties officeooo:rsid="1fb5f9de"/>
    </style:style>
    <style:style style:name="T112" style:family="text">
      <style:text-properties officeooo:rsid="1fb68848"/>
    </style:style>
    <style:style style:name="T113" style:family="text">
      <style:text-properties officeooo:rsid="1fb854ef"/>
    </style:style>
    <style:style style:name="T114" style:family="text">
      <style:text-properties officeooo:rsid="1fb8d9f8"/>
    </style:style>
    <style:style style:name="T115" style:family="text">
      <style:text-properties officeooo:rsid="1fbcdd21"/>
    </style:style>
    <style:style style:name="T116" style:family="text">
      <style:text-properties officeooo:rsid="1fbd26b9"/>
    </style:style>
    <style:style style:name="T117" style:family="text">
      <style:text-properties officeooo:rsid="1fbd666a"/>
    </style:style>
    <style:style style:name="T118" style:family="text">
      <style:text-properties officeooo:rsid="1fbe8094"/>
    </style:style>
    <style:style style:name="T119" style:family="text">
      <style:text-properties officeooo:rsid="1fc0b42e"/>
    </style:style>
    <style:style style:name="T120" style:family="text">
      <style:text-properties officeooo:rsid="1fc3ff86"/>
    </style:style>
    <style:style style:name="T121" style:family="text">
      <style:text-properties officeooo:rsid="1fc5a2ca"/>
    </style:style>
    <style:style style:name="T122" style:family="text">
      <style:text-properties officeooo:rsid="1fc62664"/>
    </style:style>
    <style:style style:name="T123" style:family="text">
      <style:text-properties officeooo:rsid="1fc65cdf"/>
    </style:style>
    <style:style style:name="T124" style:family="text">
      <style:text-properties officeooo:rsid="1fc67505"/>
    </style:style>
    <style:style style:name="T125" style:family="text">
      <style:text-properties officeooo:rsid="1fc6b861"/>
    </style:style>
    <style:style style:name="T126" style:family="text">
      <style:text-properties officeooo:rsid="1fc7eb30"/>
    </style:style>
    <style:style style:name="T127" style:family="text">
      <style:text-properties officeooo:rsid="1fc90371"/>
    </style:style>
    <style:style style:name="T128" style:family="text">
      <style:text-properties officeooo:rsid="1fc9273c"/>
    </style:style>
    <style:style style:name="T129" style:family="text">
      <style:text-properties officeooo:rsid="1fcac798"/>
    </style:style>
    <style:style style:name="T130" style:family="text">
      <style:text-properties officeooo:rsid="1fcd6223"/>
    </style:style>
    <style:style style:name="T131" style:family="text">
      <style:text-properties officeooo:rsid="1fcf6768"/>
    </style:style>
    <style:style style:name="T132" style:family="text">
      <style:text-properties officeooo:rsid="1fcf7ba5"/>
    </style:style>
    <style:style style:name="T133" style:family="text">
      <style:text-properties officeooo:rsid="1fd0de89"/>
    </style:style>
    <style:style style:name="T134" style:family="text">
      <style:text-properties officeooo:rsid="1fd1caa6"/>
    </style:style>
    <style:style style:name="T135" style:family="text">
      <style:text-properties officeooo:rsid="1fd3a9a0"/>
    </style:style>
    <style:style style:name="T136" style:family="text">
      <style:text-properties officeooo:rsid="1fd43993"/>
    </style:style>
    <style:style style:name="T137" style:family="text">
      <style:text-properties officeooo:rsid="1fd5cae0"/>
    </style:style>
    <style:style style:name="T138" style:family="text">
      <style:text-properties officeooo:rsid="1fd7219f"/>
    </style:style>
    <style:style style:name="T139" style:family="text">
      <style:text-properties officeooo:rsid="1fd92420"/>
    </style:style>
    <style:style style:name="T140" style:family="text">
      <style:text-properties officeooo:rsid="1fda433b"/>
    </style:style>
    <style:style style:name="T141" style:family="text">
      <style:text-properties officeooo:rsid="1fdb20d3"/>
    </style:style>
    <style:style style:name="T142" style:family="text">
      <style:text-properties officeooo:rsid="1fdb455b"/>
    </style:style>
    <style:style style:name="T143" style:family="text">
      <style:text-properties officeooo:rsid="1fdcddd2"/>
    </style:style>
    <style:style style:name="T144" style:family="text">
      <style:text-properties officeooo:rsid="1fddfcb2"/>
    </style:style>
    <style:style style:name="T145" style:family="text">
      <style:text-properties officeooo:rsid="1fde23f0"/>
    </style:style>
    <style:style style:name="T146" style:family="text">
      <style:text-properties officeooo:rsid="1fe002d1"/>
    </style:style>
    <style:style style:name="T147" style:family="text">
      <style:text-properties officeooo:rsid="1fe04e6e"/>
    </style:style>
    <style:style style:name="T148" style:family="text">
      <style:text-properties officeooo:rsid="1fe1500f"/>
    </style:style>
    <style:style style:name="T149" style:family="text">
      <style:text-properties officeooo:rsid="1fe374b4"/>
    </style:style>
    <style:style style:name="T150" style:family="text">
      <style:text-properties officeooo:rsid="1fe4ffd6"/>
    </style:style>
    <style:style style:name="T151" style:family="text">
      <style:text-properties officeooo:rsid="1fe6ec26"/>
    </style:style>
    <style:style style:name="T152" style:family="text">
      <style:text-properties officeooo:rsid="1fe7ba37"/>
    </style:style>
    <style:style style:name="T153" style:family="text">
      <style:text-properties officeooo:rsid="1fea8640"/>
    </style:style>
    <style:style style:name="T154" style:family="text">
      <style:text-properties officeooo:rsid="1feb464c"/>
    </style:style>
    <style:style style:name="T155" style:family="text">
      <style:text-properties officeooo:rsid="1feb6e5c"/>
    </style:style>
    <style:style style:name="T156" style:family="text">
      <style:text-properties officeooo:rsid="1fedadac"/>
    </style:style>
    <style:style style:name="T157" style:family="text">
      <style:text-properties officeooo:rsid="1fedf0ae"/>
    </style:style>
    <style:style style:name="T158" style:family="text">
      <style:text-properties officeooo:rsid="1fefc5dc"/>
    </style:style>
    <style:style style:name="T159" style:family="text">
      <style:text-properties officeooo:rsid="1ff1a5d8"/>
    </style:style>
    <style:style style:name="T160" style:family="text">
      <style:text-properties officeooo:rsid="1ff5237c"/>
    </style:style>
    <style:style style:name="T161" style:family="text">
      <style:text-properties officeooo:rsid="1ff67641"/>
    </style:style>
    <style:style style:name="T162" style:family="text">
      <style:text-properties officeooo:rsid="1ff75f6d"/>
    </style:style>
    <style:style style:name="T163" style:family="text">
      <style:text-properties officeooo:rsid="1ff9747b"/>
    </style:style>
    <style:style style:name="T164" style:family="text">
      <style:text-properties officeooo:rsid="1ffaac85"/>
    </style:style>
    <style:style style:name="T165" style:family="text">
      <style:text-properties officeooo:rsid="1ffb1ab0"/>
    </style:style>
    <style:style style:name="T166" style:family="text">
      <style:text-properties officeooo:rsid="1ffd1f83"/>
    </style:style>
    <style:style style:name="T167" style:family="text">
      <style:text-properties officeooo:rsid="1ffd49ca"/>
    </style:style>
    <style:style style:name="T168" style:family="text">
      <style:text-properties officeooo:rsid="1fff220b"/>
    </style:style>
    <style:style style:name="T169" style:family="text">
      <style:text-properties officeooo:rsid="1fffa3c7"/>
    </style:style>
    <style:style style:name="T170" style:family="text">
      <style:text-properties officeooo:rsid="20011a69"/>
    </style:style>
    <style:style style:name="T171" style:family="text">
      <style:text-properties officeooo:rsid="20015654"/>
    </style:style>
    <style:style style:name="T172" style:family="text">
      <style:text-properties officeooo:rsid="2001c050"/>
    </style:style>
    <style:style style:name="T173" style:family="text">
      <style:text-properties officeooo:rsid="2002ac73"/>
    </style:style>
    <style:style style:name="T174" style:family="text">
      <style:text-properties officeooo:rsid="2002b267"/>
    </style:style>
    <style:style style:name="T175" style:family="text">
      <style:text-properties officeooo:rsid="200491b3"/>
    </style:style>
    <style:style style:name="T176" style:family="text">
      <style:text-properties officeooo:rsid="20066321"/>
    </style:style>
    <style:style style:name="T177" style:family="text">
      <style:text-properties officeooo:rsid="2007111f"/>
    </style:style>
    <style:style style:name="T178" style:family="text">
      <style:text-properties officeooo:rsid="2007e476"/>
    </style:style>
    <style:style style:name="T179" style:family="text">
      <style:text-properties officeooo:rsid="2009e0de"/>
    </style:style>
    <style:style style:name="T180" style:family="text">
      <style:text-properties officeooo:rsid="200b4e66"/>
    </style:style>
    <style:style style:name="T181" style:family="text">
      <style:text-properties officeooo:rsid="200bf8a5"/>
    </style:style>
    <style:style style:name="T182" style:family="text">
      <style:text-properties officeooo:rsid="200cd635"/>
    </style:style>
    <style:style style:name="T183" style:family="text">
      <style:text-properties officeooo:rsid="201082de"/>
    </style:style>
    <style:style style:name="T184" style:family="text">
      <style:text-properties officeooo:rsid="2010975b"/>
    </style:style>
    <style:style style:name="T185" style:family="text">
      <style:text-properties officeooo:rsid="20117dc1"/>
    </style:style>
    <style:style style:name="T186" style:family="text">
      <style:text-properties officeooo:rsid="20118097"/>
    </style:style>
    <style:style style:name="T187" style:family="text">
      <style:text-properties officeooo:rsid="2012cc1b"/>
    </style:style>
    <style:style style:name="T188" style:family="text">
      <style:text-properties officeooo:rsid="201432ad"/>
    </style:style>
    <style:style style:name="T189" style:family="text">
      <style:text-properties officeooo:rsid="20158f7d"/>
    </style:style>
    <style:style style:name="T190" style:family="text">
      <style:text-properties officeooo:rsid="20169bd8"/>
    </style:style>
    <style:style style:name="T191" style:family="text">
      <style:text-properties officeooo:rsid="2016abcd"/>
    </style:style>
    <style:style style:name="T192" style:family="text">
      <style:text-properties officeooo:rsid="201819d7"/>
    </style:style>
    <style:style style:name="T193" style:family="text">
      <style:text-properties officeooo:rsid="20190d4b"/>
    </style:style>
    <style:style style:name="T194" style:family="text">
      <style:text-properties officeooo:rsid="201a35a0"/>
    </style:style>
    <style:style style:name="T195" style:family="text">
      <style:text-properties officeooo:rsid="201b3917"/>
    </style:style>
    <style:style style:name="T196" style:family="text">
      <style:text-properties officeooo:rsid="201beb1d"/>
    </style:style>
    <style:style style:name="T197" style:family="text">
      <style:text-properties officeooo:rsid="2020e3d0"/>
    </style:style>
    <style:style style:name="T198" style:family="text">
      <style:text-properties officeooo:rsid="2021014f"/>
    </style:style>
    <style:style style:name="T199" style:family="text">
      <style:text-properties officeooo:rsid="2022aad2"/>
    </style:style>
    <style:style style:name="T200" style:family="text">
      <style:text-properties officeooo:rsid="2023fcf3"/>
    </style:style>
    <style:style style:name="T201" style:family="text">
      <style:text-properties officeooo:rsid="20255f46"/>
    </style:style>
    <style:style style:name="T202" style:family="text">
      <style:text-properties officeooo:rsid="20263092"/>
    </style:style>
    <style:style style:name="T203" style:family="text">
      <style:text-properties officeooo:rsid="202760a5"/>
    </style:style>
    <style:style style:name="T204" style:family="text">
      <style:text-properties officeooo:rsid="2029b747"/>
    </style:style>
    <style:style style:name="T205" style:family="text">
      <style:text-properties officeooo:rsid="2029f1d1"/>
    </style:style>
    <style:style style:name="T206" style:family="text">
      <style:text-properties officeooo:rsid="202b3bef"/>
    </style:style>
    <style:style style:name="T207" style:family="text">
      <style:text-properties officeooo:rsid="202b5733"/>
    </style:style>
    <style:style style:name="T208" style:family="text">
      <style:text-properties officeooo:rsid="202c0410"/>
    </style:style>
    <style:style style:name="T209" style:family="text">
      <style:text-properties officeooo:rsid="202d5188"/>
    </style:style>
    <style:style style:name="T210" style:family="text">
      <style:text-properties officeooo:rsid="202ef0c2"/>
    </style:style>
    <style:style style:name="T211" style:family="text">
      <style:text-properties officeooo:rsid="202fdb06"/>
    </style:style>
    <style:style style:name="T212" style:family="text">
      <style:text-properties officeooo:rsid="2030fbcb"/>
    </style:style>
    <style:style style:name="T213" style:family="text">
      <style:text-properties officeooo:rsid="2032b876"/>
    </style:style>
    <style:style style:name="T214" style:family="text">
      <style:text-properties officeooo:rsid="20333eea"/>
    </style:style>
    <style:style style:name="T215" style:family="text">
      <style:text-properties officeooo:rsid="20370529"/>
    </style:style>
    <style:style style:name="T216" style:family="text">
      <style:text-properties officeooo:rsid="2037cac7"/>
    </style:style>
    <style:style style:name="T217" style:family="text">
      <style:text-properties officeooo:rsid="20390fb7"/>
    </style:style>
    <style:style style:name="T218" style:family="text">
      <style:text-properties officeooo:rsid="203954aa"/>
    </style:style>
    <style:style style:name="T219" style:family="text">
      <style:text-properties officeooo:rsid="203af870"/>
    </style:style>
    <style:style style:name="T220" style:family="text">
      <style:text-properties officeooo:rsid="203b959d"/>
    </style:style>
    <style:style style:name="T221" style:family="text">
      <style:text-properties officeooo:rsid="203d873b"/>
    </style:style>
    <style:style style:name="T222" style:family="text">
      <style:text-properties officeooo:rsid="203eeaa9"/>
    </style:style>
    <style:style style:name="T223" style:family="text">
      <style:text-properties officeooo:rsid="203ef550"/>
    </style:style>
    <style:style style:name="T224" style:family="text">
      <style:text-properties officeooo:rsid="20405c05"/>
    </style:style>
    <style:style style:name="T225" style:family="text">
      <style:text-properties officeooo:rsid="20420a92"/>
    </style:style>
    <style:style style:name="T226" style:family="text">
      <style:text-properties officeooo:rsid="2045597c"/>
    </style:style>
    <style:style style:name="T227" style:family="text">
      <style:text-properties officeooo:rsid="2046db42"/>
    </style:style>
    <style:style style:name="T228" style:family="text">
      <style:text-properties officeooo:rsid="204824ba"/>
    </style:style>
    <style:style style:name="T229" style:family="text">
      <style:text-properties officeooo:rsid="20484ce5"/>
    </style:style>
    <style:style style:name="T230" style:family="text">
      <style:text-properties officeooo:rsid="2049bfc7"/>
    </style:style>
    <style:style style:name="T231" style:family="text">
      <style:text-properties officeooo:rsid="204b4bda"/>
    </style:style>
    <style:style style:name="T232" style:family="text">
      <style:text-properties officeooo:rsid="204b5445"/>
    </style:style>
    <style:style style:name="T233" style:family="text">
      <style:text-properties officeooo:rsid="204d2b8a"/>
    </style:style>
    <style:style style:name="T234" style:family="text">
      <style:text-properties officeooo:rsid="204d7a41"/>
    </style:style>
    <style:style style:name="T235" style:family="text">
      <style:text-properties officeooo:rsid="204ef6a0"/>
    </style:style>
    <style:style style:name="T236" style:family="text">
      <style:text-properties officeooo:rsid="20500fd6"/>
    </style:style>
    <style:style style:name="T237" style:family="text">
      <style:text-properties officeooo:rsid="2050daf1"/>
    </style:style>
    <style:style style:name="T238" style:family="text">
      <style:text-properties officeooo:rsid="205291df"/>
    </style:style>
    <style:style style:name="T239" style:family="text">
      <style:text-properties officeooo:rsid="20541fd3"/>
    </style:style>
    <style:style style:name="T240" style:family="text">
      <style:text-properties officeooo:rsid="2055a32c"/>
    </style:style>
    <style:style style:name="T241" style:family="text">
      <style:text-properties officeooo:rsid="205720f8"/>
    </style:style>
    <style:style style:name="T242" style:family="text">
      <style:text-properties officeooo:rsid="2059061a"/>
    </style:style>
    <style:style style:name="T243" style:family="text">
      <style:text-properties officeooo:rsid="205af82a"/>
    </style:style>
    <style:style style:name="T244" style:family="text">
      <style:text-properties officeooo:rsid="205b87a7"/>
    </style:style>
    <style:style style:name="T245" style:family="text">
      <style:text-properties officeooo:rsid="205be035"/>
    </style:style>
    <style:style style:name="T246" style:family="text">
      <style:text-properties officeooo:rsid="205d6237"/>
    </style:style>
    <style:style style:name="T247" style:family="text">
      <style:text-properties officeooo:rsid="205eb19c"/>
    </style:style>
    <style:style style:name="T248" style:family="text">
      <style:text-properties officeooo:rsid="205fbc9e"/>
    </style:style>
    <style:style style:name="T249" style:family="text">
      <style:text-properties officeooo:rsid="2060b415"/>
    </style:style>
    <style:style style:name="T250" style:family="text">
      <style:text-properties officeooo:rsid="20615493"/>
    </style:style>
    <style:style style:name="T251" style:family="text">
      <style:text-properties officeooo:rsid="20620915"/>
    </style:style>
    <style:style style:name="T252" style:family="text">
      <style:text-properties officeooo:rsid="2063e02a"/>
    </style:style>
    <style:style style:name="T253" style:family="text">
      <style:text-properties officeooo:rsid="2064bd0f"/>
    </style:style>
    <style:style style:name="T254" style:family="text">
      <style:text-properties officeooo:rsid="2064e8c7"/>
    </style:style>
    <style:style style:name="T255" style:family="text">
      <style:text-properties officeooo:rsid="20661ad5"/>
    </style:style>
    <style:style style:name="T256" style:family="text">
      <style:text-properties officeooo:rsid="2067c8cf"/>
    </style:style>
    <style:style style:name="T257" style:family="text">
      <style:text-properties officeooo:rsid="206860f9"/>
    </style:style>
    <style:style style:name="T258" style:family="text">
      <style:text-properties officeooo:rsid="20697e85"/>
    </style:style>
    <style:style style:name="T259" style:family="text">
      <style:text-properties officeooo:rsid="206acc13"/>
    </style:style>
    <style:style style:name="T260" style:family="text">
      <style:text-properties officeooo:rsid="206d75ed"/>
    </style:style>
    <style:style style:name="T261" style:family="text">
      <style:text-properties officeooo:rsid="206d7bc4"/>
    </style:style>
    <style:style style:name="T262" style:family="text">
      <style:text-properties officeooo:rsid="2072f875"/>
    </style:style>
    <style:style style:name="T263" style:family="text">
      <style:text-properties officeooo:rsid="20734b19"/>
    </style:style>
    <style:style style:name="T264" style:family="text">
      <style:text-properties officeooo:rsid="20752729"/>
    </style:style>
    <style:style style:name="T265" style:family="text">
      <style:text-properties officeooo:rsid="2076a157"/>
    </style:style>
    <style:style style:name="T266" style:family="text">
      <style:text-properties officeooo:rsid="207816e6"/>
    </style:style>
    <style:style style:name="T267" style:family="text">
      <style:text-properties officeooo:rsid="2079246c"/>
    </style:style>
    <style:style style:name="T268" style:family="text">
      <style:text-properties officeooo:rsid="207aa6db"/>
    </style:style>
    <style:style style:name="T269" style:family="text">
      <style:text-properties officeooo:rsid="207c80a2"/>
    </style:style>
    <style:style style:name="T270" style:family="text">
      <style:text-properties officeooo:rsid="207cbe2e"/>
    </style:style>
    <style:style style:name="T271" style:family="text">
      <style:text-properties officeooo:rsid="207e4ee5"/>
    </style:style>
    <style:style style:name="T272" style:family="text">
      <style:text-properties officeooo:rsid="207f8c44"/>
    </style:style>
    <style:style style:name="T273" style:family="text">
      <style:text-properties officeooo:rsid="208172f2"/>
    </style:style>
    <style:style style:name="T274" style:family="text">
      <style:text-properties officeooo:rsid="20821a9c"/>
    </style:style>
    <style:style style:name="T275" style:family="text">
      <style:text-properties officeooo:rsid="2083a6ad"/>
    </style:style>
    <style:style style:name="T276" style:family="text">
      <style:text-properties officeooo:rsid="20842641"/>
    </style:style>
    <style:style style:name="T277" style:family="text">
      <style:text-properties officeooo:rsid="2088faae"/>
    </style:style>
    <style:style style:name="T278" style:family="text">
      <style:text-properties officeooo:rsid="208a9e29"/>
    </style:style>
    <style:style style:name="T279" style:family="text">
      <style:text-properties officeooo:rsid="208b1554"/>
    </style:style>
    <style:style style:name="T280" style:family="text">
      <style:text-properties officeooo:rsid="208d0fd2"/>
    </style:style>
    <style:style style:name="T281" style:family="text">
      <style:text-properties officeooo:rsid="208e5f9f"/>
    </style:style>
    <style:style style:name="T282" style:family="text">
      <style:text-properties officeooo:rsid="209066a7"/>
    </style:style>
    <style:style style:name="T283" style:family="text">
      <style:text-properties officeooo:rsid="2091b75e"/>
    </style:style>
    <style:style style:name="T284" style:family="text">
      <style:text-properties officeooo:rsid="20941640"/>
    </style:style>
    <style:style style:name="T285" style:family="text">
      <style:text-properties officeooo:rsid="2095a338"/>
    </style:style>
    <style:style style:name="T286" style:family="text">
      <style:text-properties officeooo:rsid="20972a4a"/>
    </style:style>
    <style:style style:name="T287" style:family="text">
      <style:text-properties officeooo:rsid="2098e3d3"/>
    </style:style>
    <style:style style:name="T288" style:family="text">
      <style:text-properties officeooo:rsid="209a6cfa"/>
    </style:style>
    <style:style style:name="T289" style:family="text">
      <style:text-properties officeooo:rsid="209bfa1c"/>
    </style:style>
    <style:style style:name="T290" style:family="text">
      <style:text-properties officeooo:rsid="209c6083"/>
    </style:style>
    <style:style style:name="T291" style:family="text">
      <style:text-properties officeooo:rsid="209c94ba"/>
    </style:style>
    <style:style style:name="T292" style:family="text">
      <style:text-properties style:text-underline-style="none"/>
    </style:style>
    <style:style style:name="T293" style:family="text">
      <style:text-properties officeooo:rsid="209ded73"/>
    </style:style>
    <style:style style:name="T294" style:family="text">
      <style:text-properties officeooo:rsid="209f191b"/>
    </style:style>
    <style:style style:name="T295" style:family="text">
      <style:text-properties officeooo:rsid="20a10207"/>
    </style:style>
    <style:style style:name="T296" style:family="text">
      <style:text-properties officeooo:rsid="20a1d7b7"/>
    </style:style>
    <style:style style:name="T297" style:family="text">
      <style:text-properties officeooo:rsid="20a1dbe5"/>
    </style:style>
    <style:style style:name="T298" style:family="text">
      <style:text-properties officeooo:rsid="20a3fcfd"/>
    </style:style>
    <style:style style:name="T299" style:family="text">
      <style:text-properties officeooo:rsid="20a44eb5"/>
    </style:style>
    <style:style style:name="T300" style:family="text">
      <style:text-properties officeooo:rsid="20a519cf"/>
    </style:style>
    <style:style style:name="T301" style:family="text">
      <style:text-properties officeooo:rsid="20a731a0"/>
    </style:style>
    <style:style style:name="T302" style:family="text">
      <style:text-properties officeooo:rsid="20aa1d10"/>
    </style:style>
    <style:style style:name="T303" style:family="text">
      <style:text-properties officeooo:rsid="20ab537b"/>
    </style:style>
    <style:style style:name="T304" style:family="text">
      <style:text-properties officeooo:rsid="20ab83bc"/>
    </style:style>
    <style:style style:name="T305" style:family="text">
      <style:text-properties officeooo:rsid="20acec19"/>
    </style:style>
    <style:style style:name="T306" style:family="text">
      <style:text-properties officeooo:rsid="20ad03b5"/>
    </style:style>
    <style:style style:name="T307" style:family="text">
      <style:text-properties officeooo:rsid="20ae5ef7"/>
    </style:style>
    <style:style style:name="T308" style:family="text">
      <style:text-properties officeooo:rsid="20b0053d"/>
    </style:style>
    <style:style style:name="T309" style:family="text">
      <style:text-properties officeooo:rsid="20b0502d"/>
    </style:style>
    <style:style style:name="T310" style:family="text">
      <style:text-properties officeooo:rsid="20b2c8bf"/>
    </style:style>
    <style:style style:name="T311" style:family="text">
      <style:text-properties officeooo:rsid="20b47fe8"/>
    </style:style>
    <style:style style:name="T312" style:family="text">
      <style:text-properties style:text-line-through-style="solid" style:text-line-through-type="single"/>
    </style:style>
    <style:style style:name="T313" style:family="text">
      <style:text-properties style:text-line-through-style="solid" style:text-line-through-type="single" officeooo:rsid="2098e3d3"/>
    </style:style>
    <style:style style:name="T314" style:family="text">
      <style:text-properties officeooo:rsid="20b561c6"/>
    </style:style>
    <style:style style:name="Sect1" style:family="section">
      <style:section-properties style:editable="false">
        <style:columns fo:column-count="1" fo:column-gap="0m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mm" fo:text-indent="-7.69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4" text:relative-tab-stop-position="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65"><text:a xlink:type="simple" xlink:href="#__RefHeading___Toc9923_2956026615" text:style-name="Index_20_Link" text:visited-style-name="Index_20_Link">Copyright<text:tab/>2</text:a></text:p>
          <text:p text:style-name="P165"><text:a xlink:type="simple" xlink:href="#__RefHeading___Toc43189_1934683014" text:style-name="Index_20_Link" text:visited-style-name="Index_20_Link">Ramblings<text:tab/>2</text:a></text:p>
          <text:p text:style-name="P166"><text:a xlink:type="simple" xlink:href="#__RefHeading___Toc17366_415108890" text:style-name="Index_20_Link" text:visited-style-name="Index_20_Link">Last read: 14/04/2020:Completion level:9<text:tab/>2</text:a></text:p>
          <text:p text:style-name="P165"><text:a xlink:type="simple" xlink:href="#__RefHeading___Toc41669_3991735834" text:style-name="Index_20_Link" text:visited-style-name="Index_20_Link">Sci-Fi Tropes &amp; Themes<text:tab/>2</text:a></text:p>
          <text:p text:style-name="P165"><text:a xlink:type="simple" xlink:href="#__RefHeading___Toc55130_1550140259" text:style-name="Index_20_Link" text:visited-style-name="Index_20_Link">Other Stuff Notes Possibilities<text:tab/>2</text:a></text:p>
          <text:p text:style-name="P165"><text:a xlink:type="simple" xlink:href="#__RefHeading___Toc41992_1190479258" text:style-name="Index_20_Link" text:visited-style-name="Index_20_Link">Language<text:tab/>3</text:a></text:p>
          <text:p text:style-name="P164"><text:a xlink:type="simple" xlink:href="#__RefHeading___Toc43191_1934683014" text:style-name="Index_20_Link" text:visited-style-name="Index_20_Link">Preface<text:tab/>3</text:a></text:p>
          <text:p text:style-name="P166"><text:a xlink:type="simple" xlink:href="#__RefHeading___Toc17424_415108890" text:style-name="Index_20_Link" text:visited-style-name="Index_20_Link">Last read: 12Feb2020: Completion level: 5<text:tab/>3</text:a></text:p>
          <text:p text:style-name="P165"><text:a xlink:type="simple" xlink:href="#__RefHeading___Toc53078_3464544907" text:style-name="Index_20_Link" text:visited-style-name="Index_20_Link">Outline - Earth Technology<text:tab/>3</text:a></text:p>
          <text:p text:style-name="P165"><text:a xlink:type="simple" xlink:href="#__RefHeading___Toc39880_400447803" text:style-name="Index_20_Link" text:visited-style-name="Index_20_Link">Outline - Characters: Alien Intelligence (AI) Community<text:tab/>3</text:a></text:p>
          <text:p text:style-name="P165"><text:a xlink:type="simple" xlink:href="#__RefHeading___Toc39880_4004478031" text:style-name="Index_20_Link" text:visited-style-name="Index_20_Link">Outline - Characters: Other AI (Artificial Intelligence) Instances<text:tab/>4</text:a></text:p>
          <text:p text:style-name="P165"><text:a xlink:type="simple" xlink:href="#__RefHeading___Toc58280_11769098231" text:style-name="Index_20_Link" text:visited-style-name="Index_20_Link">Outline - Characters: Crenu Race<text:tab/>5</text:a></text:p>
          <text:p text:style-name="P165"><text:a xlink:type="simple" xlink:href="#__RefHeading___Toc58280_1176909823" text:style-name="Index_20_Link" text:visited-style-name="Index_20_Link">Outline - Characters: Genner Race<text:tab/>5</text:a></text:p>
          <text:p text:style-name="P165"><text:a xlink:type="simple" xlink:href="#__RefHeading___Toc53080_3464544907" text:style-name="Index_20_Link" text:visited-style-name="Index_20_Link">Outline - Characters: Felfin<text:tab/>5</text:a></text:p>
          <text:p text:style-name="P165"><text:a xlink:type="simple" xlink:href="#__RefHeading___Toc39985_41644779431" text:style-name="Index_20_Link" text:visited-style-name="Index_20_Link">Outline - Characters: Other<text:tab/>5</text:a></text:p>
          <text:p text:style-name="P165"><text:a xlink:type="simple" xlink:href="#__RefHeading___Toc39985_4164477943" text:style-name="Index_20_Link" text:visited-style-name="Index_20_Link">Outline - Characters: Genship human Staff<text:tab/>6</text:a></text:p>
          <text:p text:style-name="P165"><text:a xlink:type="simple" xlink:href="#__RefHeading___Toc39987_4164477943" text:style-name="Index_20_Link" text:visited-style-name="Index_20_Link">Outline - Characters: Genship Aliens<text:tab/>6</text:a></text:p>
          <text:p text:style-name="P165"><text:a xlink:type="simple" xlink:href="#__RefHeading___Toc52173_1699788623" text:style-name="Index_20_Link" text:visited-style-name="Index_20_Link">Outline - Characters: Earthside Occasional<text:tab/>7</text:a></text:p>
          <text:p text:style-name="P165"><text:a xlink:type="simple" xlink:href="#__RefHeading___Toc65817_836657349" text:style-name="Index_20_Link" text:visited-style-name="Index_20_Link">Outline - Characters: Earthside Officials<text:tab/>8</text:a></text:p>
          <text:p text:style-name="P165"><text:a xlink:type="simple" xlink:href="#__RefHeading___Toc20573_1931191828" text:style-name="Index_20_Link" text:visited-style-name="Index_20_Link">Outline - News Media<text:tab/>9</text:a></text:p>
          <text:p text:style-name="P163"><text:a xlink:type="simple" xlink:href="#__RefHeading___Toc72093_2672379696" text:style-name="Index_20_Link" text:visited-style-name="Index_20_Link">Chapter 2 Beginnings<text:tab/>9</text:a></text:p>
          <text:p text:style-name="P165"><text:a xlink:type="simple" xlink:href="#__RefHeading___Toc10029_2956026615" text:style-name="Index_20_Link" text:visited-style-name="Index_20_Link">Destruction<text:tab/>10</text:a></text:p>
          <text:p text:style-name="P166"><text:a xlink:type="simple" xlink:href="#__RefHeading___Toc17422_415108890" text:style-name="Index_20_Link" text:visited-style-name="Index_20_Link">Last read: Aug 12 2022:Completion level: 9.5<text:tab/>10</text:a></text:p>
        </text:index-body>
      </text:table-of-content>
      <text:p text:style-name="Text_20_body"/>
      <text:p text:style-name="Text_20_body"/>
      <text:p text:style-name="Heading_20_1">Purple Fruit</text:p>
      <text:h text:style-name="Heading_20_3" text:outline-level="3"><text:bookmark-start text:name="__RefHeading___Toc9923_2956026615"/>Copyright<text:bookmark-end text:name="__RefHeading___Toc9923_2956026615"/></text:h>
      <text:p text:style-name="Text_20_body">This is a work of fiction. Names, characters, organizations, places, events, and incidents are either products of the author’s imagination or are used fictitiously. Any resemblance to actual persons, living or dead, or actual events is purely coincidental.</text:p>
      <text:p text:style-name="Text_20_body">Text copyright © 20<text:span text:style-name="T67">20</text:span> RM All rights reserved.</text:p>
      <text:p text:style-name="Text_20_body">No part of this book may be reproduced, or stored in a retrieval system, or transmitted in any form or by any means, electronic, mechanical, photocopying, recording, or otherwise, without express written permission of the author or publisher.</text:p>
      <text:h text:style-name="Heading_20_3" text:outline-level="3"><text:bookmark-start text:name="__RefHeading___Toc43189_1934683014"/>Ramblings<text:bookmark-end text:name="__RefHeading___Toc43189_1934683014"/></text:h>
      <text:h text:style-name="Last_20_read" text:outline-level="4"><text:bookmark-start text:name="__RefHeading___Toc17366_415108890"/>Last read: 14/04/2020:Completion level:9<text:bookmark-end text:name="__RefHeading___Toc17366_415108890"/></text:h>
      <text:p text:style-name="Text_20_body">This novel is a retirement hobby to help delay synapses giving up on signal transmission and provide a basis for researching many of the subjects I would like to have a little knowledge about but never had or made the opportunity for and of course improve to my Curriculum Mortem. Not intended for publication.</text:p>
      <text:p text:style-name="Text_20_body">It has a near future Alien Arrival theme. A bit of a challenge but let’s put some twists in it some of which go nowhere. There you go! Sorry if it’s a bit wordy.</text:p>
      <text:p text:style-name="Text_20_body"/>
      <text:p text:style-name="Text_20_body"/>
      <text:h text:style-name="Heading_20_3" text:outline-level="3" text:is-list-header="true"><text:bookmark-start text:name="__RefHeading___Toc41669_3991735834"/>Sci-Fi Tropes &amp; Themes<text:bookmark-end text:name="__RefHeading___Toc41669_3991735834"/></text:h>
      <text:p text:style-name="Text_20_body">Well OK I’m a novice at writing. There’s everything to get wrong! Here’s some I’ve latched onto although I don’t necessarily have a problem with tropes, take the often quoted one of humanoid Aliens, so what? I say. I guess the Aliens are thinking the same about Aliens so we have that in common. Better than chapters of communicating with weird visitors where only scientists can do it and worse we can’t exploit them very easily can we! UFOs? LOB! An intelligent race is not going to play Peek-a-Boo with us!. <text:span text:style-name="T299">Here’s may take on use of tropes:</text:span></text:p>
      <text:list text:style-name="L1">
        <text:list-item>
          <text:p text:style-name="P184">Space Pirates? Not that sort of story but the only reasonably way of thinking about deep Space warfare.</text:p>
        </text:list-item>
        <text:list-item>
          <text:p text:style-name="P185">Space warfare? It would be done with AI. Humans cannot pilot Spacecraft, only give commands where speed is not essential like where to navigate.</text:p>
        </text:list-item>
        <text:list-item>
          <text:p text:style-name="P184">Robot buddies: P</text:p>
        </text:list-item>
      </text:list>
      <text:h text:style-name="Heading_20_3" text:outline-level="3"><text:bookmark-start text:name="__RefHeading___Toc55130_1550140259"/>Other Stuff Notes Possibilities<text:bookmark-end text:name="__RefHeading___Toc55130_1550140259"/></text:h>
      <text:list text:style-name="L2">
        <text:list-item>
          <text:p text:style-name="P167">CmdAI (Command AI in Admiral’s Bridge (ABridge–Other Bridge is MBridge). CmdAI does not like the Mia arrangement as it is an evolved AI community and there is no Crenu law covering that arrangement thus against the law. CmdAI gives Allex a period to sort the commissioning of the Genship minds which it finds if not apparent to it despite sending a request on it’s channel. CmdAI stays ‘hidden’ from Mia until this happens.</text:p>
        </text:list-item>
        <text:list-item>
          <text:p text:style-name="P167">Ser declares to be a minor Crenu administrator (not a high council member) and expected to be able to contact a ships Admiral. For Ser to have a working relationship with Allex and CmdAI (the highest AI authority on the Genship) he must get all AI’s into a reboot <text:span text:style-name="T299">by command </text:span>after having used the disc to commission the Mind (the Primary Mind Ser can commission the <text:soft-page-break/>secondary load share Mind after). When the Genship is fully commissioned then it may be possible to signal the Crenu ruling council. When that happens the Genship Commander (Allex) will be judged as suitable to retain command or be replaced.</text:p>
        </text:list-item>
        <text:list-item>
          <text:p text:style-name="P167">S<text:span text:style-name="T39">er</text:span> <text:span text:style-name="T39">declares to be installed to assist </text:span><text:span text:style-name="T299">within the duties of her rank</text:span><text:span text:style-name="T39"> and therefore not a Crenu of any authority</text:span> so she can’<text:span text:style-name="T39">t engage with</text:span> humans.</text:p>
        </text:list-item>
        <text:list-item>
          <text:p text:style-name="P167">VR training allows teams to work together to practice planet occupation against dangerous wildlife or conditions. Research VR games for military and adventure training.</text:p>
        </text:list-item>
        <text:list-item>
          <text:p text:style-name="P167">Russian Diplomat at PM’s first meet suggests Brits have got ahead of everyone and planted one of theirs with some Aliens. US Press suggests to her rep this as well. Etc.</text:p>
        </text:list-item>
        <text:list-item>
          <text:p text:style-name="P167">Tech2050: <text:a xlink:type="simple" xlink:href="https://www.thepourquoipas.com/post/the-next-big-thing-2050-technologies" text:style-name="Internet_20_link" text:visited-style-name="Visited_20_Internet_20_Link">https://www.thepourquoipas.com/post/the-next-big-thing-2050-technologies</text:a> </text:p>
        </text:list-item>
        <text:list-item>
          <text:p text:style-name="P167">Aisling when she is shot goes into a mode to eliminate Adrian but a tussle ensues between Si and Ser about preventing such a catastrophe.</text:p>
        </text:list-item>
        <text:list-item>
          <text:p text:style-name="P167">AI stuff <text:a xlink:type="simple" xlink:href="https://www.youtube.com/watch?v=nvPDEK776qo&amp;t=465s" text:style-name="Internet_20_link" text:visited-style-name="Visited_20_Internet_20_Link">https://www.youtube.com/watch?v=nvPDEK776qo&amp;t=465s</text:a></text:p>
        </text:list-item>
        <text:list-item>
          <text:p text:style-name="P167">This para to be used later when Allex talks to Ser: ‘During our early development had hundreds of years before created other biological beings initially for their own entertainment both sexual and servitude. Some of these experiments had unexpected side effects and due to later ethical laws committing them to help their creations they found them a planet needing some restructuring on which they could evolve into a race of beings in their own right. This planet was in orbit around the nearest neighbour Sol. Humans could experience that type of existential threat maybe like Androids joining minds via the www.</text:p>
        </text:list-item>
        <text:list-item>
          <text:p text:style-name="P172"/>
          <text:p text:style-name="P171"/>
        </text:list-item>
      </text:list>
      <text:h text:style-name="Heading_20_3" text:outline-level="3"><text:bookmark-start text:name="__RefHeading___Toc41992_1190479258"/>Languag<text:span text:style-name="T149">e</text:span><text:bookmark-end text:name="__RefHeading___Toc41992_1190479258"/></text:h>
      <text:p text:style-name="Text_20_body">UK English.</text:p>
      <text:p text:style-name="P188">© Author 2019, 2020, 2021, 2022….</text:p>
      <text:h text:style-name="P183" text:outline-level="2"><text:bookmark-start text:name="__RefHeading___Toc43191_1934683014"/>Preface<text:bookmark-end text:name="__RefHeading___Toc43191_1934683014"/></text:h>
      <text:h text:style-name="Last_20_read" text:outline-level="4"><text:bookmark-start text:name="__RefHeading___Toc17424_415108890"/>Last read: 12Feb2020: Completion level: 5<text:bookmark-end text:name="__RefHeading___Toc17424_415108890"/></text:h>
      <text:p text:style-name="Quote">Science Fiction writers are just that bit ahead of everyone else.</text:p>
      <text:h text:style-name="P173" text:outline-level="3"/>
      <text:h text:style-name="P173" text:outline-level="3"><text:bookmark-start text:name="__RefHeading___Toc53078_3464544907"/><text:span text:style-name="T66">Outline - </text:span>Earth Technology<text:bookmark-end text:name="__RefHeading___Toc53078_3464544907"/></text:h>
      <text:p text:style-name="Text_20_body">Some (human) period considerations while writing this story:</text:p>
      <text:p text:style-name="Text_20_body">Bibliography: <text:a xlink:type="simple" xlink:href="https://www.datamation.com/data-center/the-future-of-technology-2050/" text:style-name="Internet_20_link" text:visited-style-name="Visited_20_Internet_20_Link">Tech</text:a>1 <text:a xlink:type="simple" xlink:href="https://www.datamation.com/data-center/the-future-of-technology-2050/" text:style-name="Internet_20_link" text:visited-style-name="Visited_20_Internet_20_Link">Tech2</text:a> <text:a xlink:type="simple" xlink:href="https://www.datamation.com/data-center/the-future-of-technology-2050" text:style-name="Internet_20_link" text:visited-style-name="Visited_20_Internet_20_Link">Tech3</text:a> <text:a xlink:type="simple" xlink:href="https://www.rolandberger.com/en/Insights/Global-Topics/Trend-Compendium/" text:style-name="Internet_20_link" text:visited-style-name="Visited_20_Internet_20_Link">Tech4</text:a> <text:a xlink:type="simple" xlink:href="https://www.pwc.com/gx/en/government-public-services/assets/five-megatrends-implications.pdf" text:style-name="Internet_20_link" text:visited-style-name="Visited_20_Internet_20_Link">Megatrends</text:a> <text:a xlink:type="simple" xlink:href="https://www.diplomaticourier.com/posts/what-in-the-world-in-2050-is-a-megatrend" text:style-name="Internet_20_link" text:visited-style-name="Visited_20_Internet_20_Link">Megatrends2</text:a> 7 8 9 10</text:p>
      <text:h text:style-name="Heading_20_3" text:outline-level="3"><text:bookmark-start text:name="__RefHeading___Toc39880_400447803"/><text:span text:style-name="T66">Outline - </text:span>Characters: Alien Intelligence <text:span text:style-name="T50">(AI)</text:span> Community<text:bookmark-end text:name="__RefHeading___Toc39880_400447803"/></text:h>
      <text:p text:style-name="P17">Genship Minds: <text:span text:style-name="T59">Supporting actor. POB: Planet Krennor. Age @ physical </text:span><text:span text:style-name="T156">termination</text:span><text:span text:style-name="T59">: 250 cycles. Age Out-of-body: 500 cycles. Occupation: Dimension engineer. Physical appearance: Quantum matrix. Metaphysical appearance: Crenu 3D Holo. Empath: Level 1.</text:span></text:p>
      <text:p text:style-name="P17">Synthetic biological entities with the downloaded mind of a Crenu: A Generation (Genship) ship has two such minds <text:span text:style-name="T50">(security, companionship?)</text:span>. <text:span text:style-name="T48">M</text:span>inds provide a persisting set of laws and legal decision making <text:span text:style-name="T59">advis</text:span>ing to the <text:span text:style-name="T48">biological </text:span>Commander. They provide, when fully commissioned, the consciousness of the Genship and the application of Laws to the travelling community. They advise all aspects of the AI community and join in the decision making for external contact with Aliens for which there are established guidelines.</text:p>
      <text:p text:style-name="Text_20_body"><text:soft-page-break/>If not <text:span text:style-name="T47">fully </text:span>commissioned the mind may be <text:span text:style-name="T47">in hibernation</text:span>. H<text:span text:style-name="T47">owever the </text:span><text:span text:style-name="T49">subconscious</text:span><text:span text:style-name="T47"> </text:span><text:span text:style-name="T49">part</text:span><text:span text:style-name="T47"> is ‘alive’ and capable of </text:span><text:span text:style-name="T48">telepathy</text:span><text:span text:style-name="T47"> as Crenu have this ability.</text:span></text:p>
      <text:p text:style-name="P18"><text:span text:style-name="T61">Ser</text:span>: Genship <text:span text:style-name="T52">first </text:span>mind personality initially trapped due to non commissioned state.</text:p>
      <text:p text:style-name="P19">Jx: Genship second mind personality <text:span text:style-name="T156">not configured</text:span> due to non commissioned state.</text:p>
      <text:p text:style-name="Text_20_body">Genship <text:span text:style-name="T60">O</text:span>ps AI are as follows. Sentience level: <text:span text:style-name="T59">Cognitive, Varying empath levels</text:span>. <text:span text:style-name="T59">These terms are not directly comparable with the same human characteristics.</text:span></text:p>
      <text:p text:style-name="Text_20_body">MBridge/NavAI (ActingComAI): the navigation AI on the Main Bridge. Obvious what it does really. Low sentience.</text:p>
      <text:p text:style-name="Text_20_body"><text:span text:style-name="T150">Com</text:span>BridgeAI: the Admiral’s own private <text:span text:style-name="T150">bridge and</text:span> AI <text:span text:style-name="T150">who c</text:span><text:span text:style-name="T50">ontrol</text:span>s the <text:span text:style-name="T150">Commanders</text:span> Bridge being in overall command of the Genship <text:span text:style-name="T50">resources</text:span>. Medium sentience.</text:p>
      <text:p text:style-name="Text_20_body">SecAI: </text:p>
      <text:h text:style-name="Heading_20_3" text:outline-level="3"><text:bookmark-start text:name="__RefHeading___Toc39880_4004478031"/><text:span text:style-name="T66">Outline - </text:span>Characters: Other AI <text:span text:style-name="T50">(Artificial Intelligence)</text:span> Instances<text:bookmark-end text:name="__RefHeading___Toc39880_4004478031"/></text:h>
      <text:p text:style-name="Text_20_body">Artim: JSA Mars mission AI. <text:span text:style-name="T61">Low Sentience.</text:span></text:p>
      <text:p text:style-name="P18">Boty: Allex’s Smartab AI. <text:span text:style-name="T61">Low Sentience.</text:span></text:p>
      <text:h text:style-name="P173" text:outline-level="3"><text:bookmark-start text:name="__RefHeading___Toc58280_11769098231"/><text:span text:style-name="T66">Outline - </text:span>Characters: Crenu Race<text:bookmark-end text:name="__RefHeading___Toc58280_11769098231"/></text:h>
      <text:p text:style-name="P14"><text:span text:style-name="T61">B</text:span><text:span text:style-name="T51">ipeds</text:span>.</text:p>
      <text:p text:style-name="Text_20_body">Si: <text:span text:style-name="T62">Aislinn’s Crenu personality</text:span>.</text:p>
      <text:h text:style-name="P173" text:outline-level="3"><text:bookmark-start text:name="__RefHeading___Toc58280_1176909823"/><text:span text:style-name="T66">Outline - </text:span>Characters: Genner Race<text:bookmark-end text:name="__RefHeading___Toc58280_1176909823"/></text:h>
      <text:p text:style-name="P13">These are evolved Praying Mantis.</text:p>
      <text:p text:style-name="Text_20_body">Nin-Co autocratic leader of the Genners</text:p>
      <text:p text:style-name="Text_20_body">Sen-Do Genner xenoarchaeologist</text:p>
      <text:p text:style-name="Text_20_body">Tee-Ro Genner Comms expert</text:p>
      <text:h text:style-name="P173" text:outline-level="3"><text:bookmark-start text:name="__RefHeading___Toc53080_3464544907"/><text:span text:style-name="T66">Outline - </text:span>Characters: Felfin<text:bookmark-end text:name="__RefHeading___Toc53080_3464544907"/></text:h>
      <text:p text:style-name="P22">human age factor = x 1.75 (15 x 1.75 = 26)</text:p>
      <text:p text:style-name="Text_20_body">Ai of (family name tbd), 15 <text:span text:style-name="T65">(27). Fun, Navigator, extrovert, Deg in physics</text:span></text:p>
      <text:p text:style-name="Text_20_body">Chao of (family name tbd), 16 <text:span text:style-name="T65">(28), Studious, Deg in human Politics,</text:span></text:p>
      <text:p text:style-name="Text_20_body">Bo of (family name tbd), 24 <text:span text:style-name="T65">(42), Quiet, Sensitive, More introverted, </text:span></text:p>
      <text:p text:style-name="Text_20_body">Aq of (family name tbd), 30 <text:span text:style-name="T65">(52), Fashion, </text:span></text:p>
      <text:p text:style-name="Text_20_body">Cong of (family name tbd), 39 <text:span text:style-name="T65">(68) Serious, Felfin leader, </text:span></text:p>
      <text:p text:style-name="Text_20_body">Chen of (family name tbd), 22 <text:span text:style-name="T65">(36) Deg in languages, </text:span></text:p>
      <text:p text:style-name="Text_20_body">Ti-Ti (family name Ti), 7 <text:span text:style-name="T65">(13).</text:span> female helper. Sister to Ha-Ti. <text:span text:style-name="T65">Studying fashion, </text:span></text:p>
      <text:p text:style-name="Text_20_body">Ha-Ti (family name Ti), 7, male helper. Brother to Ti-Ti.</text:p>
      <text:p text:style-name="Text_20_body">Ka, 12, Alien male, one of the administrators. </text:p>
      <text:p text:style-name="Text_20_body"><text:soft-page-break/>Di, <text:s/>11, Alien female, one of the administrators.</text:p>
      <text:p text:style-name="P23">Ek, 10 (26), studying Social Sciences (human and Felfin)</text:p>
      <text:p text:style-name="P15">Forest Language of Felfins:</text:p>
      <text:p text:style-name="Text_20_body">ee, ee oon ar a la <text:span text:style-name="T53">)</text:span>look up in the sky<text:span text:style-name="T53">)</text:span></text:p>
      <text:p text:style-name="Text_20_body">Ow pa ka (What is it)</text:p>
      <text:p text:style-name="Text_20_body">do er Keel ka (You feel that)</text:p>
      <text:p text:style-name="Text_20_body">Skel mir do (Sure I do)</text:p>
      <text:p text:style-name="Text_20_body">Nin’f id In for (Let’s in the forest)</text:p>
      <text:p text:style-name="Text_20_body">Swi it me no (Fuck if I know)</text:p>
      <text:p text:style-name="Text_20_body">rapon wolf</text:p>
      <text:h text:style-name="P173" text:outline-level="3"><text:bookmark-start text:name="__RefHeading___Toc39985_41644779431"/><text:span text:style-name="T66">Outline - </text:span>Characters: <text:span text:style-name="T53">Other</text:span><text:bookmark-end text:name="__RefHeading___Toc39985_41644779431"/></text:h>
      <text:p text:style-name="P11">Bob Crenu <text:span text:style-name="T53">world</text:span> male <text:span text:style-name="T53">cat (large Lynx)</text:span>. <text:span text:style-name="T54">Bred to understand the Crenu language </text:span><text:span text:style-name="T66">commands</text:span><text:span text:style-name="T54"> </text:span><text:span text:style-name="T55">and hand signals</text:span><text:span text:style-name="T54">. </text:span><text:span text:style-name="T63">About the intelligence level of a </text:span><text:span text:style-name="T66">trained </text:span><text:span text:style-name="T63">sheep dog.</text:span></text:p>
      <text:h text:style-name="P173" text:outline-level="3"><text:bookmark-start text:name="__RefHeading___Toc39985_4164477943"/><text:span text:style-name="T66">Outline - </text:span>Characters: Genship human Staff<text:bookmark-end text:name="__RefHeading___Toc39985_4164477943"/></text:h>
      <text:p text:style-name="Text_20_body">Allex Myers, 71, Lead protagonist. Given the task of assisting the AI with the Aliens and put in charge of of the Genship and it's technology. Accepted as Felfin People guardian by the Felfin People. CEO of companies setup to manage the affairs of the Felfin People.</text:p>
      <text:p text:style-name="P25">Char Profile: Role model (agreeable, extrovert, open, conscientious). Analyitcal. Physical fitness.</text:p>
      <text:p text:style-name="P24">Tom Spiers, 67, English. Protagonist. <text:span text:style-name="T66">Role model. </text:span>Allex’s friend employed as accountant to <text:span text:style-name="T56">Perseus</text:span> Enterprise. <text:span text:style-name="T66">Average guy.</text:span></text:p>
      <text:p text:style-name="Text_20_body">Geraldine Socombe (Diny), 29, Tom’s friend from work, (White S.African) Staff of Earthside Enterprises. Solicitor and Lawyer. <text:span text:style-name="T66">Reserved to a degree.</text:span></text:p>
      <text:p text:style-name="Text_20_body">Greta Myers (Allex’s Mother), laid to rest in the first chapter. <text:span text:style-name="T66">Role model.</text:span></text:p>
      <text:p text:style-name="Text_20_body">Tomas Myers (Allex’s father), deceased. <text:span text:style-name="T66">Prof.</text:span></text:p>
      <text:p text:style-name="Text_20_body">Diana Kara (Di), 39, formally Greta Myer’s carer and family friend. Polish origin. Care Nurse. <text:span text:style-name="T66">Average to self-centered.</text:span></text:p>
      <text:p text:style-name="Text_20_body">Samantha Eugenie <text:span text:style-name="T57">Jones</text:span> (nee <text:span text:style-name="T56">Leon</text:span>) – <text:span text:style-name="T56">Sam, </text:span>Peruvian about 35 years, Rescued from <text:span text:style-name="T56">experimental mind</text:span> labs and reconstructed. Reported missing <text:span text:style-name="T56">some years before Arrival</text:span>. <text:span text:style-name="T66">Role model. Welsh from Wales. Top flight PA. Deg in Maths &amp; Social sciences.</text:span></text:p>
      <text:p text:style-name="P16">Anne Dorothy <text:span text:style-name="T57">Jones</text:span> – Daughter (14) of Samantha. </text:p>
      <text:p text:style-name="P16">Ben <text:span text:style-name="T57">Jones</text:span> – Son (12) of Samantha.</text:p>
      <text:p text:style-name="P16">Bernard <text:span text:style-name="T57">Jones</text:span> – Sam’s husband. English 30 years.</text:p>
      <text:p text:style-name="Text_20_body">Lady Wendy Smith-Tomlinson, Di’s patient in old age following Greta’s death. <text:span text:style-name="T56">UK </text:span>Political advisor <text:span text:style-name="T56">(retired)</text:span>. <text:span text:style-name="T66">Roll model.</text:span></text:p>
      <text:p text:style-name="Text_20_body"><text:span text:style-name="T58">Servi</text:span> Perrin, 53, freelance journalist. Works part-time representing Enterprises to the media. <text:span text:style-name="T66">Deg in journalism. </text:span></text:p>
      <text:p text:style-name="Text_20_body"><text:soft-page-break/>Gerald Forman, 69. Teacher, Single, Professor (Chemistry) with Masters in Art and Art History from San Jose SU. Teaches Art, Maths, Physical Science to Baccalaureate level at the Presentation High School. CIA approached. Approaching retirement.</text:p>
      <text:p text:style-name="Text_20_body">Jenny Simmonds, 47, Teacher, Single, Scottish born on Skye. BMus (Hon) in Music from UofG then PGDE before teaching in secondary schools in Edinburgh. MI5 approached.</text:p>
      <text:p text:style-name="Text_20_body">Tina DeLane, 35, Teacher, Single Norwegian. Has a PhD in Social Anthropology from NTNU in Trondheim. Before a social researcher working in Mumbai for Proctor &amp; Gamble.</text:p>
      <text:p text:style-name="Text_20_body">Akina Tanaka, 38, Teacher, Single from Nagasaki, Japanese, she has a BSc(Hon) in Aerospace Engineering, a JAXA Aeronautical engineer who had been on NASA Lunar Gateway Shuttle flights in 2040/42. Single. Likes Scuba diving, music and flying. Recently worked on Interplanetary missions based in Tsukuba.</text:p>
      <text:p text:style-name="Text_20_body">Yamasaki Akihiko – Teacher, Japanese, 38. Character not used.</text:p>
      <text:h text:style-name="P173" text:outline-level="3"><text:bookmark-start text:name="__RefHeading___Toc39987_4164477943"/><text:span text:style-name="T66">Outline - </text:span>Characters: Genship Aliens<text:bookmark-end text:name="__RefHeading___Toc39987_4164477943"/></text:h>
      <text:p text:style-name="Text_20_body">Aislinn O’Conner, 23 yrs, Irish in nationality with strong accent. Doppelgänger to murdered Aislinn. She is the latest Crenu model with a human personality overlay being indistinguishable in the company of humans (apart from being perfect physically). Neither kuudere or tsundere but still picky who she gets really close to. Ops capability but primarily acting to serve Genship Earthside Industries PR Officer. Firsts in Maths and CompScience and a Masters in Psychology. Equivalent Heyoka Empath level 1.</text:p>
      <text:p text:style-name="Text_20_body">Tomas Aileru, Crenu Commander AI Robot, Cyborg, human form and characterised as Nigerian 45 years. Teaching degree. Intuitive Empath Level 1.</text:p>
      <text:p text:style-name="Text_20_body">Greta Aileru, Crenu Commander AI Robot, nurse, Cyborg, human form and characterised as Nigerian 47 years. Medical degree. Mental Empath Level 1.</text:p>
      <text:p text:style-name="Text_20_body">YRDV#1 (Yen-Rah Defence Vehicle captured and reprogrammed Krom battle cruiser with Android crew) Crew:</text:p>
      <text:p text:style-name="Text_20_body">Torr – Krom Captain of the Yen-Rah Watch battleship. Male form.</text:p>
      <text:p text:style-name="Text_20_body">Sena – lieutenant on the Yen-Rah Watch. Female form.</text:p>
      <text:p text:style-name="Text_20_body">Jor – lieutenant on the Yen-Rah Watch. Weapons and Theatre control.</text:p>
      <text:p text:style-name="Text_20_body">Lat – lieutenant on the Yen-Rah Watch. <text:s/>Rail-guns and ancillary fixed weaponry.</text:p>
      <text:p text:style-name="Text_20_body">Sal – lieutenant on the Yen-Rah Watch. Ships Engineer.</text:p>
      <text:p text:style-name="Text_20_body">Rat – lieutenant on the Yen-Rah Watch. Medic.</text:p>
      <text:p text:style-name="Text_20_body">Sav – Service Cyborg on the Yen-Rah Watch.</text:p>
      <text:p text:style-name="Text_20_body">Dru – Craft AI sent to pick up visitors from Geneva.</text:p>
      <text:h text:style-name="P173" text:outline-level="3"><text:bookmark-start text:name="__RefHeading___Toc52173_1699788623"/><text:span text:style-name="T66">Outline - </text:span>Characters: Earthside Occasional<text:bookmark-end text:name="__RefHeading___Toc52173_1699788623"/></text:h>
      <text:p text:style-name="Text_20_body">David Toms – UKNews presenter</text:p>
      <text:p text:style-name="Text_20_body">Nigela Pringle – UKNews presenter</text:p>
      <text:p text:style-name="Text_20_body">Johnathon Amsel – Science correspondent</text:p>
      <text:p text:style-name="Text_20_body">Martin Reise – Physicist and President of the Royal Society</text:p>
      <text:p text:style-name="Text_20_body">Martin Abshir – UKNews religious affairs correspondent</text:p>
      <text:p text:style-name="Text_20_body"><text:soft-page-break/>Dr. Jenna Melwinski – UK expert on Political Thought, International Relations</text:p>
      <text:p text:style-name="Text_20_body">Prof Eugene Symonds – Astrodynamics, Robotics and Propulsion</text:p>
      <text:p text:style-name="Text_20_body">Debra Petruson – John Gagnons secretary</text:p>
      <text:p text:style-name="Text_20_body">Kenneth Tern – UN media operations technician</text:p>
      <text:p text:style-name="Text_20_body">Prof. Harry Higgs – UN Scientific Advisory Board</text:p>
      <text:p text:style-name="Text_20_body">Jack Symonds – Mars mission director from Darmstadt</text:p>
      <text:p text:style-name="Text_20_body">Zinia Gianotti – Physicist at the first meet session</text:p>
      <text:p text:style-name="Text_20_body">Nie Zhou – male CNSA astronaut and professor of astronautics and former Chinese air force pilot</text:p>
      <text:p text:style-name="Text_20_body">Skrenny Jennings – Professor of astronautics</text:p>
      <text:p text:style-name="Text_20_body">Deros Snedbody – Space junk clearance specialist</text:p>
      <text:p text:style-name="Text_20_body">Oakes Forde-Fenty – CEO World Wide Zone (WWZ)</text:p>
      <text:p text:style-name="Text_20_body">Emma Schmittenbecker – WWZ Europe rep media interviewer</text:p>
      <text:p text:style-name="Text_20_body">Prof Darnia Klondike social, economic and political analyst at Newcastle University</text:p>
      <text:h text:style-name="P173" text:outline-level="3"><text:bookmark-start text:name="__RefHeading___Toc65817_836657349"/><text:span text:style-name="T66">Outline - </text:span>Characters: Earthside Officials<text:bookmark-end text:name="__RefHeading___Toc65817_836657349"/></text:h>
      <text:p text:style-name="Text_20_body">Arkady Malik, 58 – Russian UN member</text:p>
      <text:p text:style-name="Text_20_body">Sheryl Steinberg, 54, US President</text:p>
      <text:p text:style-name="Text_20_body">US Dirk Stone, 70, Vice President (VP)</text:p>
      <text:p text:style-name="Text_20_body">US Madeline (Maddy) Surefoot, 35, President’s personal secretary</text:p>
      <text:p text:style-name="Text_20_body">US Jenny Cloony, 61, Foreign Affairs</text:p>
      <text:p text:style-name="Text_20_body">US Danny Kelwinski ‘Kel’, 44, Defence (SOD)</text:p>
      <text:p text:style-name="Text_20_body">US Mandena Rice, 55, National Security Advisor (NSA). Kids Haley and Caleb</text:p>
      <text:p text:style-name="Text_20_body">US Beryl Sudely 46, Press Secretary</text:p>
      <text:p text:style-name="Text_20_body">US Dan Torry, 39, Special Operations Exec (CIA)</text:p>
      <text:p text:style-name="Text_20_body">US Terry Loper, 32, Joint Chief Staff (JCS)</text:p>
      <text:p text:style-name="Text_20_body">US Dosh Weinberg, 32, Comms Director</text:p>
      <text:p text:style-name="Text_20_body">US Adrian Johns, 56, USAF Commander (Ret.), Space Command (SPACECOM) General and chairperson UN Military Staff Committee <text:a xlink:type="simple" xlink:href="https://en.wikipedia.org/wiki/Military_Staff_Committee" text:style-name="Internet_20_link" text:visited-style-name="Visited_20_Internet_20_Link">MSC</text:a></text:p>
      <text:p text:style-name="Text_20_body">US Jean Haskell, 39, CIA Director</text:p>
      <text:p text:style-name="Text_20_body">US Jon Sedgemoor, 63, FBI Director</text:p>
      <text:p text:style-name="Text_20_body">US Nikki Henderson, 36, US ambassador to UN. Single career women.</text:p>
      <text:p text:style-name="Text_20_body">US Lt Cmdr Gerald Luck, 46, Joint Functional Component Command (JFCC) for SPACE.</text:p>
      <text:p text:style-name="Text_20_body">US Gohan Bende, 39, CIA agent at the Physics Symposium.</text:p>
      <text:p text:style-name="Text_20_body">US Chris P. Bacon, 29, CIA agent at the Physics Symposium.</text:p>
      <text:p text:style-name="Text_20_body"><text:soft-page-break/>US Jenny Tismore, 28, FBI agent at the Physics Symposium.</text:p>
      <text:p text:style-name="Text_20_body">US Richard Nellin, 44, FBI agent at the Physics Symposium.</text:p>
      <text:p text:style-name="Text_20_body">US Zena, 26, IT tech in the Special Operations Room.</text:p>
      <text:p text:style-name="Text_20_body">JSA (Joint Space Association) A western association of national Space agencies formed in the 2030s.</text:p>
      <text:p text:style-name="HashTag">JSA Jenny and Orlo Astronauts on Mars first mission crew</text:p>
      <text:p text:style-name="HashTag">JSA Rory and Amahli Astronauts on Mars second mission crew</text:p>
      <text:p text:style-name="Text_20_body">SETI Rachel Delliot, 35, President and CEO. Staff: Josh, Paul, Tania, Jeff Lesworthy, Gerry, Tilly, Sarah, Terence</text:p>
      <text:p text:style-name="Text_20_body">SETI Janice Brown, 29, Head of SETI Astrobiology group.</text:p>
      <text:p text:style-name="Text_20_body">SETI Paul, 46, senior member of Elliot’s staff.</text:p>
      <text:p text:style-name="Text_20_body">SETI Trish, 25, science assistant on Elliot’s staff.</text:p>
      <text:p text:style-name="Text_20_body">SETI Jeff Lesworthy, 55, Director of high precision projects.</text:p>
      <text:p text:style-name="Text_20_body">SETI Gerry, 39, senior member of Elliot’s staff.</text:p>
      <text:p text:style-name="Text_20_body">SETI Sarah, 27, science assistant on Delliot’s staff.</text:p>
      <text:p text:style-name="Text_20_body">UK Louise Townsend – UK PM of the Green Party</text:p>
      <text:p text:style-name="Text_20_body">UK Derek Grain PM’s spokesperson.</text:p>
      <text:p text:style-name="Text_20_body">UK Dame Susan Herriot, 52, Lab. MP for Cornwall. Husband runs a racing stable of which she is a director. Degree in Politics.</text:p>
      <text:p text:style-name="Text_20_body">UK Eksi Uzum, 39, Greens, was a British Cypriot Turkish MP for Hackney. Director of ‘Uzum Financial’ trading. Degree in Finance.</text:p>
      <text:p text:style-name="Greyed">UK Mike Rosindale, 66, New Conservatives (NCP), MP for Somerset West. Director of Rosen Public Relations. Degree in History.</text:p>
      <text:p text:style-name="Text_20_body">UK Iain Seely, 54, LL,M, SNP, MP for Bristol. Shipping Billionaire. Masters in Law</text:p>
      <text:p text:style-name="Text_20_body">UK Patrick James, 70, SNP, MP for Argyll &amp; Bute. DEFRA. Landowner and Sporting Estate Director</text:p>
      <text:p text:style-name="Text_20_body">UK Sheila Delaware, 55, SDP National Security Advisor</text:p>
      <text:p text:style-name="Text_20_body">UK Martin Lesnoff, 44, Egalitarian Party. Lawyer and Barrister</text:p>
      <text:p text:style-name="Text_20_body">UK Denis Chandri, 46, Labour</text:p>
      <text:p text:style-name="Text_20_body">UK Captain George Shinto of the Navy Carrier</text:p>
      <text:p text:style-name="Text_20_body">UK Donald MacBurger, 33, Labour</text:p>
      <text:p text:style-name="Text_20_body">UK Rt Hon. Priti Anand, 67, (former minister for Home Affairs) NCP</text:p>
      <text:p text:style-name="Text_20_body">UK Sara Delaware, 42, Minister of the DoE</text:p>
      <text:p text:style-name="Text_20_body">UK Sir Mike Dent, 62, Professor of Sociology at the LSE</text:p>
      <text:p text:style-name="Text_20_body">UK Lord Douglas Graves, 49, RC Bishop. Antagonist. Member of Sol Pyramid religious fanatic group</text:p>
      <text:p text:style-name="Text_20_body">India Adil Denby – president</text:p>
      <text:p text:style-name="Text_20_body"><text:soft-page-break/>China Chán Juān and Yǔháng astronauts on Mars</text:p>
      <text:h text:style-name="P173" text:outline-level="3"><text:bookmark-start text:name="__RefHeading___Toc20573_1931191828"/><text:span text:style-name="T66">Outline - </text:span>News Media<text:bookmark-end text:name="__RefHeading___Toc20573_1931191828"/></text:h>
      <text:p text:style-name="HashTag">#WorldNews: syndicated news from anywhere</text:p>
      <text:p text:style-name="HashTag">#UKNews: specific to the British isles</text:p>
      <text:p text:style-name="HashTag">#U<text:span text:style-name="T75">S</text:span>News: specific to the US</text:p>
      <text:p text:style-name="P27">#EuroNews: specific to the <text:span text:style-name="T77">Europe and North Atlantic</text:span></text:p>
      <text:p text:style-name="HashTag">#N<text:span text:style-name="T76">orKorNews: </text:span><text:span text:style-name="T75">North Korean News</text:span></text:p>
      <text:p text:style-name="HashTag"/>
      <text:h text:style-name="Heading_20_2" text:outline-level="1"><text:bookmark-start text:name="__RefHeading___Toc72093_2672379696"/>Beginnings<text:bookmark-end text:name="__RefHeading___Toc72093_2672379696"/></text:h>
      <text:p text:style-name="Quote">The Universe is a book, and those who do not travel it’s highways or visit it’s cities read only a page.</text:p>
      <text:h text:style-name="P174" text:outline-level="3"><text:bookmark-start text:name="__RefHeading___Toc10029_2956026615"/>Destruction<text:bookmark-end text:name="__RefHeading___Toc10029_2956026615"/></text:h>
      <text:p text:style-name="P28"><text:span text:style-name="T39">T</text:span>h<text:span text:style-name="T39">e</text:span> Galaxy <text:span text:style-name="T39">has </text:span>over one hundred billion Sols and <text:span text:style-name="T78">not just </text:span>a few Black Holes.</text:p>
      <text:h text:style-name="Last_20_read" text:outline-level="4"><text:bookmark-start text:name="__RefHeading___Toc17422_415108890"/>Last read: Aug 12 2022:Completion level: 9.5<text:bookmark-end text:name="__RefHeading___Toc17422_415108890"/></text:h>
      <text:p text:style-name="Section_20_Idea"><text:bookmark-start text:name="__RefHeading___Toc17426_415108890"/>Section Idea: An event a long way from Sol.<text:bookmark-end text:name="__RefHeading___Toc17426_415108890"/></text:p>
      <text:p text:style-name="P153"><text:span text:style-name="T284">Over two thousand</text:span> parsecs from Sol system in an outer arm of the Galaxy a Solar System <text:span text:style-name="T79">is </text:span>experienc<text:span text:style-name="T79">ing</text:span> novae events which results in heavy and destructive bombardment of its planets. The race of beings in that distant system <text:span text:style-name="T42">are a</text:span> Type II civilisation. The sensors they built around <text:span text:style-name="T79">and within </text:span>their Solar System and <text:span text:style-name="T88">around</text:span><text:span text:style-name="T39"> their </text:span><text:span text:style-name="T79">two </text:span>Sol<text:span text:style-name="T39">s </text:span><text:span text:style-name="T79">and one Black Hole </text:span><text:span text:style-name="T88">orbiting group</text:span> were equipped with detectors for this purpose. All of their inhabited worlds, <text:span text:style-name="T39">natural and manufactured,</text:span> were within <text:span text:style-name="T39">eight</text:span> parsecs of this event and expected them to be destroyed or at least made uninhabitable. In normal Space nearly eight thousand years would pass before the inhabitants of Earth would be aware of this event <text:span text:style-name="T39">by light </text:span><text:span text:style-name="T79">explosion</text:span><text:span text:style-name="T39"> and gravity wave disturbance</text:span>. If indeed humans were still in existence then.</text:p>
      <text:p text:style-name="P154">Those Beings had prepared huge Generation ships and left their home worlds in different directions. One ship called the ‘Yen-Rar’, nearest translation ‘left-behind’, a<text:span text:style-name="T284">n older</text:span> <text:span text:style-name="T284">de</text:span>commissioned generation vessel used as a<text:span text:style-name="T282">n</text:span><text:span text:style-name="T39"> </text:span><text:span text:style-name="T284">orbiting</text:span><text:span text:style-name="T39"> entertainment </text:span><text:span text:style-name="T285">remains</text:span> to allow any ‘Remainers’ to make use of it should they change their minds about leaving the system. <text:span text:style-name="T287">It also housed an eclectic mix of technology and craft some of which were part of its usual inventory.</text:span> These <text:span text:style-name="T42">b</text:span>iodroids had been reprogrammed and put into <text:span text:style-name="T39">standby</text:span> within the Genship’s storage bays with their craft.</text:p>
      <text:p text:style-name="P156">Ser had been in the Midship<text:span text:style-name="T309">p</text:span>er rank learning booth for a third of a spin. She was only ten spins away from her apprenticeship completion and was looking forward to qualifying as a maintenance overseer. A third of a day had past and she <text:span text:style-name="T302">now</text:span> had other duties in the orbiting Navies library helping to bind some ancient tombs ready for transport to the lead Generation craft. Many of her rank were employed overseeing the robotic handling of these precious artifacts of her race.</text:p>
      <text:p text:style-name="P156"><text:span text:style-name="_5f_CommSpeech"><text:span text:style-name="T302">‘You are signing off now?’</text:span></text:span><text:span text:style-name="T302"> the supervisor AI asked her. </text:span><text:span text:style-name="T303">The AI voice was too loud after the programming so she adjusted her in-skull HUD volume display with a quick thought.</text:span></text:p>
      <text:p text:style-name="Minding">‘Yes that was my last programming session. I am now excitedly looking forward to new duties.’</text:p>
      <text:p text:style-name="P159"><text:span text:style-name="_5f_CommSpee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Regular" style:font-family-generic="swiss" style:font-pitch="variable"/>
    <style:font-face style:name="Courier" svg:font-family="Courier" style:font-family-generic="modern" style:font-pitch="variable"/>
    <style:font-face style:name="Courier New" svg:font-family="'Courier New'" style:font-family-generic="modern" style:font-pitch="fixed"/>
    <style:font-face style:name="Courier1" svg:font-family="Courier" style:font-adornments="Oblique" style:font-family-generic="modern" style:font-pitch="variable"/>
    <style:font-face style:name="Courier2" svg:font-family="Courier" style:font-adornments="Regular" style:font-family-generic="modern" style:font-pitch="fixed"/>
    <style:font-face style:name="Courier3" svg:font-family="Courier" style:font-adornments="Regular" style:font-family-generic="modern" style:font-pitch="variable"/>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mm" style:writing-mode="page"/>
      <style:text-properties style:use-window-font-color="true" loext:opacity="0%" style:font-name="Arial"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fo:text-align="justify" style:justify-single-word="false" style:shadow="none"/>
      <style:text-properties fo:font-variant="normal" fo:text-transform="none" fo:color="#000000" loext:opacity="100%" style:font-name="Liberation Sans2" fo:font-family="'Liberation Sans'" style:font-style-name="Regular" style:font-family-generic="swiss" style:font-pitch="variable" fo:font-size="10pt" fo:letter-spacing="normal" fo:font-style="normal" fo:font-weight="normal" officeooo:rsid="003d7bfd"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style-name="Regular" style:font-family-generic="swiss" style:font-pitch="variable" style:font-size-asian="12pt"/>
    </style:style>
    <style:style style:name="Heading_20_2" style:display-name="Heading 2" style:family="paragraph" style:parent-style-name="Heading" style:next-style-name="Text_20_body" style:default-outline-level="1" style:class="text">
      <style:paragraph-properties fo:margin-top="3.53mm" fo:margin-bottom="2.12mm" style:contextual-spacing="false"/>
      <style:text-properties style:font-name="Liberation Sans" fo:font-family="'Liberation Sans'" style:font-style-name="Bold" style:font-family-generic="swiss" style:font-pitch="variable" fo:font-size="80%" fo:font-weight="bold" style:font-size-asian="115%" style:font-weight-asian="bold" style:font-size-complex="115%" style:font-weight-complex="bold"/>
    </style:style>
    <style:style style:name="Heading_20_1" style:display-name="Heading 1" style:family="paragraph" style:parent-style-name="Heading" style:next-style-name="Text_20_body" style:class="text" style:master-page-name="">
      <style:paragraph-properties fo:margin-top="4.23mm" fo:margin-bottom="2.12mm" style:contextual-spacing="false" fo:text-align="center" style:justify-single-word="false" style:page-number="auto" fo:break-before="page" style:writing-mode="page"/>
      <style:text-properties style:font-name="Liberation Sans" fo:font-family="'Liberation Sans'" style:font-style-name="Bold" style:font-family-generic="swiss" style:font-pitch="variable"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text-properties fo:font-size="10pt" style:font-size-asian="10.5pt"/>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2.47mm" style:contextual-spacing="false"/>
      <style:text-properties style:font-name="Courier2" fo:font-family="Courier" style:font-style-name="Regular"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e" style:family="paragraph" style:parent-style-name="Text_20_body">
      <style:paragraph-properties fo:margin-top="0mm" fo:margin-bottom="1.01mm" style:contextual-spacing="false" fo:text-align="start" style:justify-single-word="false"/>
      <style:text-properties fo:color="#000000" loext:opacity="80%" style:font-name="Liberation Sans2" fo:font-family="'Liberation Sans'" style:font-style-name="Regular" style:font-family-generic="swiss" style:font-pitch="variable" fo:font-size="10pt" fo:font-style="normal" officeooo:rsid="02b7b552" style:font-size-asian="9pt" style:font-style-asian="italic" style:font-size-complex="9pt" style:font-style-complex="italic"/>
    </style:style>
    <style:style style:name="Heading_20_3" style:display-name="Heading 3" style:family="paragraph" style:parent-style-name="Heading" style:next-style-name="Text_20_body" style:default-outline-level="3" style:class="text" style:master-page-name="">
      <style:paragraph-properties fo:margin-top="2.47mm" fo:margin-bottom="2.12mm" style:contextual-spacing="false" style:page-number="auto"/>
      <style:text-properties style:font-name="Liberation Sans2" fo:font-family="'Liberation Sans'" style:font-style-name="Regular" style:font-family-generic="swiss" style:font-pitch="variable" fo:font-size="11pt" style:text-underline-style="solid" style:text-underline-width="auto" style:text-underline-color="#000000" fo:font-weight="normal"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paragraph-properties fo:text-align="center" style:justify-single-word="false" fo:padding-left="0mm" fo:padding-right="10mm" fo:padding-top="0mm" fo:padding-bottom="5.01mm" fo:border="none" style:shadow="none" style:snap-to-layout-grid="false"/>
      <style:text-properties style:font-name="Arial2" fo:font-family="Arial" style:font-style-name="Regular" style:font-family-generic="swiss" style:font-pitch="variable" fo:font-size="9pt" fo:font-style="normal"/>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Section_20_Head" style:display-name="Section Head" style:family="paragraph" style:parent-style-name="Text_20_body" style:master-page-name="">
      <style:paragraph-properties fo:text-align="start" style:justify-single-word="false" style:page-number="auto" fo:keep-with-next="always"/>
      <style:text-properties fo:color="#000000" loext:opacity="100%" style:font-name="Arial1" fo:font-family="Arial" style:font-family-generic="swiss" style:font-pitch="variable" fo:font-size="10pt" style:text-underline-style="solid" style:text-underline-width="auto" style:text-underline-color="#000000" officeooo:rsid="0108c152" style:font-size-asian="10pt" style:font-size-complex="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Preface" style:family="paragraph" style:parent-style-name="Heading_20_2" style:next-style-name="Text_20_body" style:default-outline-level="2" style:list-style-name="">
      <style:text-properties fo:font-size="16.1000003814697pt"/>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02mm" style:type="right" style:leader-style="dotted" style:leader-text="."/>
        </style:tab-stops>
      </style:paragraph-properties>
      <style:text-properties fo:font-size="9pt"/>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Minding" style:family="paragraph" style:parent-style-name="Text_20_body">
      <style:text-properties style:font-name="Arial1" fo:font-family="Arial" style:font-family-generic="swiss" style:font-pitch="variable" fo:font-size="10pt" fo:font-style="italic" officeooo:rsid="0e61d0c6" style:font-size-asian="10pt" style:font-size-complex="10pt"/>
    </style:style>
    <style:style style:name="WrittenText" style:family="paragraph" style:parent-style-name="Text_20_body">
      <style:text-properties style:font-name="Courier1" fo:font-family="Courier" style:font-style-name="Oblique" style:font-family-generic="modern" style:font-pitch="variable" fo:font-size="10pt" fo:font-style="italic" fo:font-weight="normal" officeooo:rsid="00322f8b" style:font-size-asian="10pt" style:font-style-asian="italic" style:font-weight-asian="normal" style:font-size-complex="10pt" style:font-style-complex="italic" style:font-weight-complex="normal"/>
    </style:style>
    <style:style style:name="Courier" style:family="paragraph" style:parent-style-name="Text_20_body">
      <style:paragraph-properties fo:text-align="center" style:justify-single-word="false"/>
      <style:text-properties style:font-name="Courier" fo:font-family="Courier" style:font-family-generic="modern" style:font-pitch="variable" fo:font-size="10pt" fo:font-style="normal" style:text-underline-style="none" officeooo:rsid="00134535" style:font-size-asian="10pt" style:font-style-asian="normal" style:font-size-complex="10pt" style:font-style-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ashTag" style:family="paragraph" style:parent-style-name="Text_20_body">
      <style:text-properties style:font-name="Courier3" fo:font-family="Courier" style:font-style-name="Regular" style:font-family-generic="modern" style:font-pitch="variable" fo:font-size="10pt" style:text-underline-style="none" officeooo:rsid="00729b6e" style:font-size-asian="10pt" style:font-size-complex="10pt"/>
    </style:style>
    <style:style style:name="Last_20_read" style:display-name="Last read" style:family="paragraph" style:parent-style-name="Contents_20_Heading" style:default-outline-level="4" style:list-style-name="" style:master-page-name="">
      <style:paragraph-properties fo:margin-top="1.99mm" fo:margin-bottom="1.99mm" style:contextual-spacing="false" style:page-number="auto"/>
      <style:text-properties fo:color="#e327ff" loext:opacity="100%" style:font-name="Liberation Sans" fo:font-family="'Liberation Sans'" style:font-style-name="Bold" style:font-family-generic="swiss" style:font-pitch="variable" fo:font-size="8pt" fo:font-weight="normal"/>
    </style:style>
    <style:style style:name="Discussion_20_Note" style:display-name="Discussion Note" style:family="paragraph" style:parent-style-name="Text_20_body">
      <style:text-properties fo:font-size="8pt" officeooo:rsid="1830e079" fo:background-color="#ffffff"/>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Note" style:family="paragraph" style:parent-style-name="Text_20_body">
      <style:text-properties style:font-name="Arial1" fo:font-family="Arial" style:font-family-generic="swiss" style:font-pitch="variable" fo:font-size="10pt" officeooo:rsid="00694bfc" style:font-size-asian="10pt" style:font-size-complex="10pt"/>
    </style:style>
    <style:style style:name="Greyed" style:family="paragraph" style:parent-style-name="Text_20_body">
      <style:paragraph-properties fo:text-align="start" style:justify-single-word="false"/>
      <style:text-properties fo:color="#b2b2b2" loext:opacity="100%" style:font-name="Arial1" fo:font-family="Arial" style:font-family-generic="swiss" style:font-pitch="variable" fo:font-size="10pt" style:text-underline-style="none" officeooo:rsid="04327051" style:font-size-asian="10pt" style:font-size-complex="10pt"/>
    </style:style>
    <style:style style:name="CommSpeech" style:family="paragraph" style:parent-style-name="Text_20_body">
      <style:text-properties style:font-name="Liberation Sans1" fo:font-family="'Liberation Sans'" style:font-style-name="Italic" style:font-family-generic="swiss" style:font-pitch="variable" fo:font-size="10pt" fo:font-style="italic" fo:font-weight="normal" officeooo:rsid="00ec327b" style:font-size-asian="10pt" style:font-style-asian="normal" style:font-weight-asian="normal" style:font-size-complex="10pt" style:font-style-complex="normal" style:font-weight-complex="norm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20_Idea" style:display-name="Section Idea" style:family="paragraph" style:parent-style-name="Text_20_body">
      <style:text-properties fo:color="#b87205" loext:opacity="100%" fo:font-size="8pt" fo:font-style="normal" fo:font-weight="bold" officeooo:rsid="1c6efce5"/>
    </style:style>
    <style:style style:name="Contents_20_4" style:display-name="Contents 4" style:family="paragraph" style:parent-style-name="Index" style:class="index">
      <style:paragraph-properties fo:margin-left="10mm" fo:margin-right="0mm" fo:text-indent="0mm" style:auto-text-indent="false">
        <style:tab-stops>
          <style:tab-stop style:position="155.01mm" style:type="right" style:leader-style="dotted" style:leader-text="."/>
        </style:tab-stops>
      </style:paragraph-properties>
      <style:text-properties fo:color="#e327ff" loext:opacity="100%" fo:font-size="8pt"/>
    </style:style>
    <style:style style:name="OwnThought" style:family="paragraph" style:parent-style-name="Minding"/>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Addressee" style:family="paragraph" loext:hidden="true" style:hidden="true" style:parent-style-name="Standard" style:class="extra">
      <style:paragraph-properties fo:margin-top="0mm" fo:margin-bottom="1.06m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Quote_5f_centered" style:display-name="Quote_centered" style:family="paragraph" style:parent-style-name="Quote">
      <style:paragraph-properties fo:text-align="center" style:justify-single-word="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Index_20_Link" style:display-name="Index Link" style:family="text"/>
    <style:style style:name="Variable" style:family="text">
      <style:text-properties fo:font-size="10pt" fo:font-style="italic" style:font-size-asian="10.5pt" style:font-style-asian="italic" style:font-style-complex="italic"/>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Mind_20_Text" style:display-name="Mind Text" style:family="text">
      <style:text-properties fo:font-variant="normal" fo:text-transform="none" fo:color="#000000" loext:opacity="100%" style:font-name="Arial1" fo:font-family="Arial" style:font-family-generic="swiss" style:font-pitch="variable" fo:font-size="10pt" fo:letter-spacing="normal" fo:font-style="italic" fo:font-weight="normal" officeooo:rsid="0e61d0c6" style:font-size-asian="10pt" style:font-style-asian="normal" style:font-size-complex="10pt" style:font-style-complex="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parent-style-name="Source_20_Text">
      <style:text-properties fo:font-variant="normal" fo:text-transform="none" style:text-position="0% 100%" style:font-name="Liberation Sans2" fo:font-family="'Liberation Sans'" style:font-style-name="Regular" style:font-family-generic="swiss" style:font-pitch="variable"/>
    </style:style>
    <style:style style:name="Source_20_Text" style:display-name="Source Text" style:family="text">
      <style:text-properties fo:text-transform="lowercase"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_5f_WhoSaid" style:display-name="_WhoSaid" style:family="text">
      <style:text-properties style:font-name="Liberation Sans1" fo:font-family="'Liberation Sans'" style:font-style-name="Italic" style:font-family-generic="swiss" style:font-pitch="variable" fo:font-style="normal"/>
    </style:style>
    <style:style style:name="_5f_CommSpeech" style:display-name="_CommSpeech" style:family="text" style:parent-style-name="_5f_WhoSaid">
      <style:text-properties fo:font-style="italic"/>
    </style:style>
    <style:style style:name="_5f_OwnThought" style:display-name="_OwnThought" style:family="text" style:parent-style-name="_5f_WhoSaid">
      <style:text-properties fo:font-style="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loext:num-list-format="Chapter %1%" style:num-prefix="Chapter "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bibliography-configuration text:prefix="[" text:suffix="]" text:sort-algorithm="alphanumeric" fo:language="en" fo:country="GB"/>
    <text:linenumbering-configuration text:number-lines="false" text:offset="4.99m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font-size="8pt" officeooo:rsid="0de9de48" officeooo:paragraph-rsid="0de9de48" style:font-size-asian="8pt" style:font-size-complex="8pt"/>
    </style:style>
    <style:page-layout style:name="Mpm1">
      <style:page-layout-properties fo:page-width="210.01mm" fo:page-height="297mm" style:num-format="1" style:print-orientation="portrait" fo:margin-top="20mm" fo:margin-bottom="20mm" fo:margin-left="20mm" fo:margin-right="20mm" fo:background-color="transparent" style:writing-mode="lr-tb" style:layout-grid-color="#c0c0c0" style:layout-grid-lines="20" style:layout-grid-base-height="7.06mm" style:layout-grid-ruby-height="3.53mm" style:layout-grid-mode="none" style:layout-grid-ruby-below="false" style:layout-grid-print="false" style:layout-grid-display="false" draw:fill="none" draw:fill-color="#729fcf" draw:opacity="100%"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6mm" fo:margin-left="4.99mm" fo:margin-right="0mm" fo:margin-bottom="4.99mm" fo:background-color="transparent" style:dynamic-spacing="false" draw:fill="none" draw:fill-color="#729fcf"/>
      </style:header-style>
      <style:footer-style>
        <style:header-footer-properties fo:min-height="0mm" fo:margin-left="0mm" fo:margin-right="0mm" fo:margin-top="4.99mm"/>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chapter text:display="number" text:outline-level="1"/></text:p>
      </style:header>
      <style:footer>
        <text:p text:style-name="MP2">Page <text:page-number text:select-page="current">0</text:page-number></text:p>
      </style:footer>
    </style:master-page>
    <style:master-page style:name="Footnote" style:page-layout-name="Mpm2" draw:style-name="Mdp2"/>
    <style:master-page style:name="Endnote"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13T14:15:36.054881000</meta:creation-date>
    <dc:date>2023-03-23T20:09:53.429345197</dc:date>
    <meta:editing-duration>P344DT20H55M53S</meta:editing-duration>
    <meta:editing-cycles>4735</meta:editing-cycles>
    <meta:generator>LibreOffice/7.5.0.3$MacOSX_X86_64 LibreOffice_project/c21113d003cd3efa8c53188764377a8272d9d6de</meta:generator>
    <meta:print-date>2018-08-30T20:06:49.906494486</meta:print-date>
    <meta:document-statistic meta:table-count="0" meta:image-count="0" meta:object-count="0" meta:page-count="9" meta:paragraph-count="222" meta:word-count="3048" meta:character-count="18951" meta:non-whitespace-character-count="16093"/>
  </office:meta>
</office:document-meta>
</file>