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2d39" officeooo:paragraph-rsid="00162d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2T15:22:45.112859490</meta:creation-date>
    <dc:date>2025-01-22T15:31:41.663511882</dc:date>
    <meta:editing-duration>PT9M1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3.7.2$Linux_X86_64 LibreOffice_project/30$Build-2</meta:generator>
  </office:meta>
</office:document-meta>
</file>