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4in"/>
    </style:style>
    <style:style style:name="co2" style:family="table-column">
      <style:table-column-properties fo:break-before="auto" style:column-width="1.1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th exam</text:p>
          </table:table-cell>
          <table:table-cell table:formula="of:=OFFSET([.$A$1];(COLUMN()-1)+(ROW()-1)*2-1;0)" office:value-type="string" office:string-value="Math exam" calcext:value-type="string">
            <text:p>Math exam</text:p>
          </table:table-cell>
          <table:table-cell table:style-name="ce3" table:formula="of:=OFFSET([.$A$1];(COLUMN()-1)+(ROW()-1)*2-1;0)" office:value-type="time" office:time-value="PT09H00M00S" calcext:value-type="time">
            <text:p>09:00:00 AM</text:p>
          </table:table-cell>
        </table:table-row>
        <table:table-row table:style-name="ro1">
          <table:table-cell table:style-name="ce2" office:value-type="time" office:time-value="PT09H00M00S" calcext:value-type="time">
            <text:p>09:00:00 AM</text:p>
          </table:table-cell>
          <table:table-cell table:formula="of:=OFFSET([.$A$1];(COLUMN()-1)+(ROW()-1)*2-1;0)" office:value-type="string" office:string-value="English exam" calcext:value-type="string">
            <text:p>English exam</text:p>
          </table:table-cell>
          <table:table-cell table:style-name="ce3" table:formula="of:=OFFSET([.$A$1];(COLUMN()-1)+(ROW()-1)*2-1;0)" office:value-type="time" office:time-value="PT11H30M00S" calcext:value-type="time">
            <text:p>11:30:00 AM</text:p>
          </table:table-cell>
        </table:table-row>
        <table:table-row table:style-name="ro1">
          <table:table-cell office:value-type="string" calcext:value-type="string">
            <text:p>English exam</text:p>
          </table:table-cell>
          <table:table-cell table:formula="of:=OFFSET([.$A$1];(COLUMN()-1)+(ROW()-1)*2-1;0)" office:value-type="string" office:string-value="History exam" calcext:value-type="string">
            <text:p>History exam</text:p>
          </table:table-cell>
          <table:table-cell table:style-name="ce3" table:formula="of:=OFFSET([.$A$1];(COLUMN()-1)+(ROW()-1)*2-1;0)" office:value-type="time" office:time-value="PT13H30M00S" calcext:value-type="time">
            <text:p>01:30:00 PM</text:p>
          </table:table-cell>
        </table:table-row>
        <table:table-row table:style-name="ro1">
          <table:table-cell table:style-name="ce2" office:value-type="time" office:time-value="PT11H30M00S" calcext:value-type="time">
            <text:p>11:30:00 AM</text:p>
          </table:table-cell>
          <table:table-cell table:formula="of:=OFFSET([.$A$1];(COLUMN()-1)+(ROW()-1)*2-1;0)" office:value-type="string" office:string-value="Geography exam" calcext:value-type="string">
            <text:p>Geography exam</text:p>
          </table:table-cell>
          <table:table-cell table:style-name="ce3" table:formula="of:=OFFSET([.$A$1];(COLUMN()-1)+(ROW()-1)*2-1;0)" office:value-type="time" office:time-value="PT15H30M00S" calcext:value-type="time">
            <text:p>03:30:00 PM</text:p>
          </table:table-cell>
        </table:table-row>
        <table:table-row table:style-name="ro1">
          <table:table-cell office:value-type="string" calcext:value-type="string">
            <text:p>History exam</text:p>
          </table:table-cell>
          <table:table-cell table:formula="of:=OFFSET([.$A$1];(COLUMN()-1)+(ROW()-1)*2-1;0)" office:value-type="string" office:string-value="Music exam" calcext:value-type="string">
            <text:p>Music exam</text:p>
          </table:table-cell>
          <table:table-cell table:style-name="ce3" table:formula="of:=OFFSET([.$A$1];(COLUMN()-1)+(ROW()-1)*2-1;0)" office:value-type="time" office:time-value="PT18H00M00S" calcext:value-type="time">
            <text:p>06:00:00 PM</text:p>
          </table:table-cell>
        </table:table-row>
        <table:table-row table:style-name="ro1">
          <table:table-cell table:style-name="ce2" office:value-type="time" office:time-value="PT13H30M00S" calcext:value-type="time">
            <text:p>01:30:00 P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y exam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30M00S" calcext:value-type="time">
            <text:p>03:30:00 P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exam</text:p>
          </table:table-cell>
          <table:table-cell table:number-columns-repeated="2"/>
        </table:table-row>
        <table:table-row table:style-name="ro1">
          <table:table-cell table:style-name="ce2" office:value-type="time" office:time-value="PT18H00M00S" calcext:value-type="time">
            <text:p>06:00:00 PM</text:p>
          </table:table-cell>
          <table:table-cell table:number-columns-repeated="2"/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1T17:27:40.302811120</meta:creation-date>
    <dc:date>2019-12-11T18:07:27.290636675</dc:date>
    <meta:editing-duration>PT9M6S</meta:editing-duration>
    <meta:editing-cycles>1</meta:editing-cycles>
    <meta:document-statistic meta:table-count="1" meta:cell-count="20" meta:object-count="0"/>
    <meta:generator>LibreOffice/6.3.4.2$Linux_X86_64 LibreOffice_project/60da17e045e08f1793c57c00ba83cdfce946d0aa</meta:generator>
  </office:meta>
</office:document-meta>
</file>