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A</text:p>
          </table:table-cell>
          <table:table-cell table:style-name="ce2" office:value-type="percentage" office:value="0.7" calcext:value-type="percentage">
            <text:p>70,00%</text:p>
          </table:table-cell>
          <table:table-cell table:style-name="ce2" table:formula="of:=[.C1]-(ROW()/10000)" office:value-type="percentage" office:value="0.6999" calcext:value-type="percentage">
            <text:p>69,99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2" office:value-type="percentage" office:value="0.8" calcext:value-type="percentage">
            <text:p>80,00%</text:p>
          </table:table-cell>
          <table:table-cell table:style-name="ce2" table:formula="of:=[.C2]-(ROW()/10000)" office:value-type="percentage" office:value="0.7998" calcext:value-type="percentage">
            <text:p>79,98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2" office:value-type="percentage" office:value="0.9" calcext:value-type="percentage">
            <text:p>90,00%</text:p>
          </table:table-cell>
          <table:table-cell table:style-name="ce2" table:formula="of:=[.C3]-(ROW()/10000)" office:value-type="percentage" office:value="0.8997" calcext:value-type="percentage">
            <text:p>89,97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2" office:value-type="percentage" office:value="0.7" calcext:value-type="percentage">
            <text:p>70,00%</text:p>
          </table:table-cell>
          <table:table-cell table:style-name="ce2" table:formula="of:=[.C4]-(ROW()/10000)" office:value-type="percentage" office:value="0.6996" calcext:value-type="percentage">
            <text:p>69,96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2" office:value-type="percentage" office:value="0.6" calcext:value-type="percentage">
            <text:p>60,00%</text:p>
          </table:table-cell>
          <table:table-cell table:style-name="ce2" table:formula="of:=[.C5]-(ROW()/10000)" office:value-type="percentage" office:value="0.5995" calcext:value-type="percentage">
            <text:p>59,95%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4" table:formula="of:=INDEX([.$B$1:.$D$5];MATCH(LARGE([.$D$1:.$D$5];ROW()-10);[.$D$1:.$D$5];0);1)" office:value-type="string" office:string-value="C" calcext:value-type="string">
            <text:p>C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4" table:formula="of:=INDEX([.$B$1:.$D$5];MATCH(LARGE([.$D$1:.$D$5];ROW()-10);[.$D$1:.$D$5];0);1)" office:value-type="string" office:string-value="B" calcext:value-type="string">
            <text:p>B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4" table:formula="of:=INDEX([.$B$1:.$D$5];MATCH(LARGE([.$D$1:.$D$5];ROW()-10);[.$D$1:.$D$5];0);1)" office:value-type="string" office:string-value="A" calcext:value-type="string">
            <text:p>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4" table:formula="of:=INDEX([.$B$1:.$D$5];MATCH(LARGE([.$D$1:.$D$5];ROW()-10);[.$D$1:.$D$5];0);1)" office:value-type="string" office:string-value="D" calcext:value-type="string">
            <text:p>D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4" table:formula="of:=INDEX([.$B$1:.$D$5];MATCH(LARGE([.$D$1:.$D$5];ROW()-10);[.$D$1:.$D$5];0);1)" office:value-type="string" office:string-value="E" calcext:value-type="string">
            <text:p>E</text:p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21T11:51:18.218000000</meta:creation-date>
    <dc:date>2019-04-21T12:17:29.929000000</dc:date>
    <dc:creator>Gilberto Schiavinatto</dc:creator>
    <meta:editing-duration>PT4M11S</meta:editing-duration>
    <meta:editing-cycles>1</meta:editing-cycles>
    <meta:document-statistic meta:table-count="1" meta:cell-count="20" meta:object-count="0"/>
    <meta:generator>LibreOffice/6.2.3.2$Windows_X86_64 LibreOffice_project/aecc05fe267cc68dde00352a451aa867b3b546ac</meta:generator>
  </office:meta>
</office:document-meta>
</file>