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33.5mm"/>
    </style:style>
    <style:style style:name="co7" style:family="table-column">
      <style:table-column-properties fo:break-before="auto" style:column-width="38.38mm"/>
    </style:style>
    <style:style style:name="co8" style:family="table-column">
      <style:table-column-properties fo:break-before="auto" style:column-width="99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color="#ed1c24" fo:font-size="9pt" style:font-size-asian="9pt" style:font-size-complex="9pt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200" style:cell-protect="protected" style:print-content="true" style:text-align-source="fix" style:repeat-content="false" fo:border="0.99pt solid #000000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0.99pt solid #000000"/>
      <style:paragraph-properties fo:text-align="center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100"/>
    <style:style style:name="ce10" style:family="table-cell" style:parent-style-name="Default" style:data-style-name="N100">
      <style:table-cell-properties style:cell-protect="none" style:print-content="true" style:text-align-source="fix" style:repeat-content="false" fo:border="0.99pt solid #000000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order="0.99pt solid #000000"/>
      <style:paragraph-properties fo:text-align="center" fo:margin-left="0mm"/>
      <style:text-properties fo:color="#ff0000" fo:font-size="9pt" style:font-size-asian="9pt" style:font-size-complex="9pt"/>
    </style:style>
    <style:style style:name="ce18" style:family="table-cell" style:parent-style-name="Default" style:data-style-name="N102">
      <style:table-cell-properties style:cell-protect="none" style:print-content="true" style:text-align-source="fix" style:repeat-content="false" fo:border="0.99pt solid #000000"/>
      <style:paragraph-properties fo:text-align="end" fo:margin-left="0mm"/>
      <style:text-properties fo:color="#ff0000" fo:font-size="9pt" style:font-size-asian="9pt" style:font-size-complex="9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order="0.99pt solid #000000"/>
      <style:paragraph-properties fo:text-align="center" fo:margin-left="0mm"/>
      <style:text-properties fo:color="#0000ff" fo:font-size="9pt" style:font-size-asian="9pt" style:font-size-complex="9pt"/>
    </style:style>
    <style:style style:name="ce20" style:family="table-cell" style:parent-style-name="Default">
      <style:table-cell-properties style:cell-protect="none" style:print-content="true" style:text-align-source="value-type" style:repeat-content="false" fo:border="0.99pt solid #000000"/>
      <style:paragraph-properties fo:margin-left="0mm"/>
      <style:text-properties fo:font-size="9pt" style:font-size-asian="9pt" style:font-size-complex="9pt"/>
    </style:style>
    <style:style style:name="ce22" style:family="table-cell" style:parent-style-name="Default" style:data-style-name="N37"/>
    <style:style style:name="ce23" style:family="table-cell" style:parent-style-name="Default">
      <style:table-cell-properties fo:background-color="#fff200" style:text-align-source="fix" style:repeat-content="false" fo:border="0.74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lanilha1.D5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Carregar Diálogo...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alog1Show?language=Basic&amp;location=document" xlink:type="simple"/>
              </office:event-listeners>
            </form:button>
          </form:form>
        </office:forms>
        <table:shapes>
          <draw:control draw:z-index="0" draw:text-style-name="P1" svg:width="37.73mm" svg:height="7.7mm" svg:x="156.26mm" svg:y="13.55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6" table:number-rows-spanned="1">
            <text:p>Favor executar Cancelamento de Notas / Cupons <text:s/>conforme relação abaixo:</text:p>
          </table:table-cell>
          <table:covered-table-cell table:number-columns-repeated="5" table:style-name="ce8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8" table:number-columns-repeated="5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Filial:</text:p>
          </table:table-cell>
          <table:table-cell table:style-name="ce9"/>
          <table:table-cell table:style-name="ce8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Data</text:p>
          </table:table-cell>
          <table:table-cell table:style-name="ce10" table:content-validation-name="val1" office:value-type="string" calcext:value-type="string">
            <text:p>09/10/19</text:p>
          </table:table-cell>
          <table:table-cell table:style-name="ce8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Responsável</text:p>
          </table:table-cell>
          <table:table-cell table:style-name="ce10" table:content-validation-name="val1"/>
          <table:table-cell table:style-name="ce8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Nº Nota</text:p>
          </table:table-cell>
          <table:table-cell table:style-name="ce3" office:value-type="string" calcext:value-type="string">
            <text:p>Tranvenda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Cliente</text:p>
          </table:table-cell>
          <table:table-cell table:style-name="ce3" office:value-type="string" calcext:value-type="string">
            <text:p>Nome Cliente</text:p>
          </table:table-cell>
          <table:table-cell table:style-name="ce3" office:value-type="string" calcext:value-type="string">
            <text:p>Motivo</text:p>
          </table:table-cell>
          <table:table-cell table:number-columns-repeated="3"/>
        </table:table-row>
        <table:table-row table:style-name="ro1" table:number-rows-repeated="7">
          <table:table-cell table:number-columns-repeated="2"/>
          <table:table-cell table:style-name="ce13" table:content-validation-name="val1"/>
          <table:table-cell table:style-name="ce17" table:content-validation-name="val1"/>
          <table:table-cell table:style-name="ce18" table:content-validation-name="val1"/>
          <table:table-cell table:style-name="ce19" table:content-validation-name="val1" table:number-columns-repeated="2"/>
          <table:table-cell table:style-name="ce20" table:content-validation-name="val1"/>
          <table:table-cell table:number-columns-repeated="3"/>
        </table:table-row>
        <table:table-row table:style-name="ro1" table:number-rows-repeated="13">
          <table:table-cell table:number-columns-repeated="11"/>
        </table:table-row>
        <table:table-row table:style-name="ro1">
          <table:table-cell table:number-columns-repeated="10"/>
          <table:table-cell table:style-name="ce22" office:value-type="date" office:date-value="2019-10-10" calcext:value-type="date">
            <text:p>10/10/19</text:p>
          </table:table-cell>
        </table:table-row>
        <table:named-expressions>
          <table:named-range table:name="ComboBox1" table:base-cell-address="$Planilha1.$D$4" table:cell-range-address="$Planilha1.$D$4"/>
          <table:named-range table:name="DateField1" table:base-cell-address="$Planilha1.$D$5" table:cell-range-address="$Planilha1.$D$5"/>
          <table:named-range table:name="TextField1" table:base-cell-address="$Planilha1.$C$8" table:cell-range-address="$Planilha1.$D$6"/>
          <table:named-range table:name="TextField2" table:base-cell-address="$Planilha1.$C$8" table:cell-range-address="$Planilha1.$C$8"/>
          <table:named-range table:name="TextField3" table:base-cell-address="$Planilha1.$C$8" table:cell-range-address="$Planilha1.$D$8"/>
          <table:named-range table:name="TextField4" table:base-cell-address="$Planilha1.$E$8" table:cell-range-address="$Planilha1.$E$8"/>
        </table:named-expressions>
      </table:table>
      <table:table table:name="BD" table:style-name="ta1">
        <table:table-column table:style-name="co3" table:default-cell-style-name="ce27"/>
        <table:table-column table:style-name="co8" table:default-cell-style-name="ce28"/>
        <table:table-row table:style-name="ro1">
          <table:table-cell table:style-name="ce23" office:value-type="string" calcext:value-type="string">
            <text:p>Lojas</text:p>
          </table:table-cell>
          <table:table-cell table:style-name="ce23" office:value-type="string" calcext:value-type="string">
            <text:p>Motivo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Desistência da compra pelo Cliente</text:p>
          </table:table-cell>
        </table:table-row>
        <table:table-row table:style-name="ro1">
          <table:table-cell office:value-type="string" calcext:value-type="string">
            <text:p>Pav. 05</text:p>
          </table:table-cell>
          <table:table-cell office:value-type="string" calcext:value-type="string">
            <text:p>Erro de Operação de Caixa</text:p>
          </table:table-cell>
        </table:table-row>
        <table:table-row table:style-name="ro1">
          <table:table-cell office:value-type="string" calcext:value-type="string">
            <text:p>Pav. 10</text:p>
          </table:table-cell>
          <table:table-cell office:value-type="string" calcext:value-type="string">
            <text:p>Teste de TI</text:p>
          </table:table-cell>
        </table:table-row>
        <table:table-row table:style-name="ro1">
          <table:table-cell office:value-type="string" calcext:value-type="string">
            <text:p>Ampa</text:p>
          </table:table-cell>
          <table:table-cell office:value-type="string" calcext:value-type="string">
            <text:p>Erro Cadastro de Produto – Preço Divergente / Outros</text:p>
          </table:table-cell>
        </table:table-row>
        <table:table-row table:style-name="ro1">
          <table:table-cell office:value-type="string" calcext:value-type="string">
            <text:p>Dulce</text:p>
          </table:table-cell>
          <table:table-cell office:value-type="string" calcext:value-type="string">
            <text:p>Indisponibilidade Sefaz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string" calcext:value-type="string">
            <text:p>Problema no Cartão Credito/Débito Cliente</text:p>
          </table:table-cell>
        </table:table-row>
        <table:table-row table:style-name="ro1">
          <table:table-cell office:value-type="string" calcext:value-type="string">
            <text:p>COF</text:p>
          </table:table-cell>
          <table:table-cell/>
        </table:table-row>
        <table:table-row table:style-name="ro1">
          <table:table-cell office:value-type="string" calcext:value-type="string">
            <text:p>Tito</text:p>
          </table:table-cell>
          <table:table-cell/>
        </table:table-row>
        <table:table-row table:style-name="ro1">
          <table:table-cell office:value-type="string" calcext:value-type="string">
            <text:p>JF</text:p>
          </table:table-cell>
          <table:table-cell/>
        </table:table-row>
        <table:table-row table:style-name="ro1">
          <table:table-cell office:value-type="string" calcext:value-type="string">
            <text:p>Ceanorte</text:p>
          </table:table-cell>
          <table:table-cell/>
        </table:table-row>
        <table:table-row table:style-name="ro1">
          <table:table-cell office:value-type="string" calcext:value-type="string">
            <text:p>Sion</text:p>
          </table:table-cell>
          <table:table-cell/>
        </table:table-row>
        <table:table-row table:style-name="ro1">
          <table:table-cell office:value-type="string" calcext:value-type="string">
            <text:p>Vaz de Melo</text:p>
          </table:table-cell>
          <table:table-cell/>
        </table:table-row>
        <table:table-row table:style-name="ro1">
          <table:table-cell office:value-type="string" calcext:value-type="string">
            <text:p>Brigadeiro</text:p>
          </table:table-cell>
          <table:table-cell/>
        </table:table-row>
        <table:table-row table:style-name="ro1">
          <table:table-cell office:value-type="string" calcext:value-type="string">
            <text:p>Justinopolis</text:p>
          </table:table-cell>
          <table:table-cell/>
        </table:table-row>
        <table:table-row table:style-name="ro1">
          <table:table-cell office:value-type="string" calcext:value-type="string">
            <text:p>Divinópolis</text:p>
          </table:table-cell>
          <table:table-cell/>
        </table:table-row>
        <table:table-row table:style-name="ro1">
          <table:table-cell office:value-type="string" calcext:value-type="string">
            <text:p>Pedro II</text:p>
          </table:table-cell>
          <table:table-cell/>
        </table:table-row>
        <table:table-row table:style-name="ro1">
          <table:table-cell office:value-type="string" calcext:value-type="string">
            <text:p>JJ</text:p>
          </table:table-cell>
          <table:table-cell/>
        </table:table-row>
        <table:table-row table:style-name="ro1">
          <table:table-cell office:value-type="string" calcext:value-type="string">
            <text:p>Tropical</text:p>
          </table:table-cell>
          <table:table-cell/>
        </table:table-row>
        <table:table-row table:style-name="ro1">
          <table:table-cell office:value-type="string" calcext:value-type="string">
            <text:p>Jaragua</text:p>
          </table:table-cell>
          <table:table-cell/>
        </table:table-row>
        <table:table-row table:style-name="ro1">
          <table:table-cell office:value-type="string" calcext:value-type="string">
            <text:p>HM</text:p>
          </table:table-cell>
          <table:table-cell/>
        </table:table-row>
        <table:table-row table:style-name="ro1">
          <table:table-cell office:value-type="string" calcext:value-type="string">
            <text:p>Morada Nova</text:p>
          </table:table-cell>
          <table:table-cell/>
        </table:table-row>
        <table:table-row table:style-name="ro1">
          <table:table-cell office:value-type="string" calcext:value-type="string">
            <text:p>Serrano</text:p>
          </table:table-cell>
          <table:table-cell/>
        </table:table-row>
        <table:table-row table:style-name="ro1">
          <table:table-cell office:value-type="string" calcext:value-type="string">
            <text:p>Santa Luzia</text:p>
          </table:table-cell>
          <table:table-cell/>
        </table:table-row>
        <table:table-row table:style-name="ro1">
          <table:table-cell table:style-name="ce28"/>
          <table:table-cell/>
        </table:table-row>
        <table:table-row table:style-name="ro1">
          <table:table-cell table:style-name="ce28"/>
          <table:table-cell/>
        </table:table-row>
      </table:table>
      <table:named-expressions/>
      <table:database-ranges>
        <table:database-range table:name="__Anonymous_DB__1" table:target-range-address="Planilha1.D5:Planilha1.D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6" number:grouping="true"/>
    </number:number-style>
    <number:number-style style:name="N108">
      <number:number number:decimal-places="4" loext:min-decimal-places="4" number:min-integer-digits="1" number:grouping="true"/>
    </number:number-style>
    <number:number-style style:name="N109">
      <number:text>MP</number:text>
      <number:number number:decimal-places="0" loext:min-decimal-places="0" number:min-integer-digits="11"/>
    </number:number-style>
    <number:number-style style:name="N110">
      <number:text>MP*</number:text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7:34:54.6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1:41:36.683000000</meta:creation-date>
    <meta:editing-duration>PT2H8M17S</meta:editing-duration>
    <meta:editing-cycles>29</meta:editing-cycles>
    <meta:generator>LibreOffice/6.0.5.2$Windows_X86_64 LibreOffice_project/54c8cbb85f300ac59db32fe8a675ff7683cd5a16</meta:generator>
    <dc:date>2019-10-08T18:29:29.788000000</dc:date>
    <meta:document-statistic meta:table-count="2" meta:cell-count="4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 *****  BASIC  *****

Dim oDialog1 As Object

Sub Dialog1Show
DialogLibraries.LoadLibrary( "Standard" )
oDialog1 = CreateUnoDialog( DialogLibraries.Standard.Dialog1 )
oDialog1.Execute()
End Sub

Sub readDialog1()

Call DialogoParaPlanilha  "CombBox1"
	Call DialogoParaPlanilha  "DateField1"
	Call DialogoParaPlanilha  "TextField1"
	Call DialogoParaPlanilha  "TextField2"
	Call DialogoParaPlanilha  "TextField3"	
		Call DialogoParaPlanilha  "TextField4"	
End Sub


''====================================================
Sub DialogoParaPlanilha ( x As String )
''  ATENÇÃO ==========================================
'''''' Para esta SubMacro funcionar
'''''' o Campo do Dialogo e a Célula que vai receber
'''''' a informação tem que estar com o mesmo nome.
'' ====================================================
dim document   as object
dim dispatcher as object
''oT1 = oDialog1.GetControl("TextField1")
oT1 = oDialog1.GetControl( x )
rem get access to the document
document   = ThisComponent.CurrentController.Frame
dispatcher = createUnoService("com.sun.star.frame.DispatchHelper")   
rem ----------------------------------------------------------------------
dim args1(0) as new com.sun.star.beans.PropertyValue
args1(0).Name = "ToPoint"
''args1(0).Value = "$Planilha1.$A$1"
args1(0).Value = x
dispatcher.executeDispatch(document, ".uno:GoToCell", "", 0, args1())
rem ----------------------------------------------------------------------
dim args2(0) as new com.sun.star.beans.PropertyValue
args2(0).Name = "StringName"
args2(0).Value = oT1.Text


dispatcher.executeDispatch(document, ".uno:EnterString", "", 0, args2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6" dlg:top="36" dlg:width="628" dlg:height="351" dlg:closeable="true" dlg:moveable="true">
  <dlg:styles>
    <dlg:style dlg:style-id="0" dlg:background-color="0xfff9ae"/>
  </dlg:styles>
  <dlg:bulletinboard>
    <dlg:combobox dlg:style-id="0" dlg:id="ComboBox1" dlg:tab-index="0" dlg:left="14" dlg:top="31" dlg:width="159" dlg:height="14" dlg:spin="true"/>
    <dlg:datefield dlg:style-id="0" dlg:id="DateField1" dlg:tab-index="1" dlg:left="178" dlg:top="32" dlg:width="50" dlg:height="14" dlg:dropdown="true"/>
    <dlg:textfield dlg:style-id="0" dlg:id="TextField1" dlg:tab-index="2" dlg:left="233" dlg:top="32" dlg:width="127" dlg:height="14" dlg:align="center" dlg:valign="center"/>
    <dlg:textfield dlg:id="TextField2" dlg:tab-index="3" dlg:left="14" dlg:top="74" dlg:width="60" dlg:height="15" dlg:align="center" dlg:valign="center"/>
    <dlg:textfield dlg:id="TextField3" dlg:tab-index="4" dlg:left="77" dlg:top="74" dlg:width="60" dlg:height="15" dlg:align="center" dlg:valign="center"/>
    <dlg:textfield dlg:id="TextField4" dlg:tab-index="5" dlg:left="140" dlg:top="74" dlg:width="60" dlg:height="15" dlg:align="center" dlg:valign="center"/>
    <dlg:textfield dlg:id="TextField5" dlg:tab-index="6" dlg:left="203" dlg:top="74" dlg:width="60" dlg:height="15" dlg:align="center" dlg:valign="center"/>
    <dlg:textfield dlg:id="TextField6" dlg:tab-index="7" dlg:left="267" dlg:top="74" dlg:width="120" dlg:height="15" dlg:align="center" dlg:valign="center"/>
    <dlg:combobox dlg:id="ComboBox2" dlg:tab-index="8" dlg:left="391" dlg:top="74" dlg:width="175" dlg:height="15" dlg:spin="true"/>
    <dlg:titledbox dlg:id="FrameControl1" dlg:tab-index="9" dlg:left="3" dlg:top="58" dlg:width="574" dlg:height="38">
      <dlg:title dlg:value="Documento 1"/>
    </dlg:titledbox>
    <dlg:text dlg:id="Label1" dlg:tab-index="10" dlg:left="14" dlg:top="65" dlg:width="57" dlg:height="8" dlg:value="Nº Nota"/>
    <dlg:text dlg:id="Label2" dlg:tab-index="11" dlg:left="76" dlg:top="65" dlg:width="57" dlg:height="8" dlg:value="Transvenda"/>
    <dlg:text dlg:id="Label3" dlg:tab-index="12" dlg:left="142" dlg:top="65" dlg:width="57" dlg:height="8" dlg:value="Valor"/>
    <dlg:text dlg:id="Label4" dlg:tab-index="13" dlg:left="203" dlg:top="65" dlg:width="57" dlg:height="8" dlg:value="Código Cliente"/>
    <dlg:text dlg:id="Label5" dlg:tab-index="14" dlg:left="267" dlg:top="65" dlg:width="57" dlg:height="8" dlg:value="Nome do Cliente"/>
    <dlg:text dlg:id="Label6" dlg:tab-index="15" dlg:left="393" dlg:top="65" dlg:width="75" dlg:height="8" dlg:value="Motivo do Cancelamento"/>
    <dlg:titledbox dlg:id="FrameControl2" dlg:tab-index="16" dlg:left="4" dlg:top="224" dlg:width="574" dlg:height="38">
      <dlg:title dlg:value="Documento 5"/>
    </dlg:titledbox>
    <dlg:titledbox dlg:id="FrameControl3" dlg:tab-index="17" dlg:left="4" dlg:top="141" dlg:width="574" dlg:height="38">
      <dlg:title dlg:value="Documento 3"/>
    </dlg:titledbox>
    <dlg:titledbox dlg:id="FrameControl4" dlg:tab-index="18" dlg:left="4" dlg:top="182" dlg:width="574" dlg:height="38">
      <dlg:title dlg:value="Documento 4"/>
    </dlg:titledbox>
    <dlg:titledbox dlg:id="FrameControl5" dlg:tab-index="19" dlg:left="4" dlg:top="99" dlg:width="574" dlg:height="38">
      <dlg:title dlg:value="Documento 2"/>
    </dlg:titledbox>
    <dlg:textfield dlg:id="TextField7" dlg:tab-index="20" dlg:left="14" dlg:top="116" dlg:width="60" dlg:height="15" dlg:align="center" dlg:valign="center"/>
    <dlg:textfield dlg:id="TextField8" dlg:tab-index="21" dlg:left="77" dlg:top="116" dlg:width="60" dlg:height="15" dlg:align="center" dlg:valign="center"/>
    <dlg:textfield dlg:id="TextField9" dlg:tab-index="22" dlg:left="140" dlg:top="116" dlg:width="60" dlg:height="15" dlg:align="center" dlg:valign="center"/>
    <dlg:textfield dlg:id="TextField10" dlg:tab-index="23" dlg:left="203" dlg:top="116" dlg:width="60" dlg:height="15" dlg:align="center" dlg:valign="center"/>
    <dlg:textfield dlg:id="TextField11" dlg:tab-index="24" dlg:left="267" dlg:top="116" dlg:width="120" dlg:height="15" dlg:align="center" dlg:valign="center"/>
    <dlg:combobox dlg:id="ComboBox3" dlg:tab-index="25" dlg:left="391" dlg:top="116" dlg:width="175" dlg:height="15" dlg:spin="true"/>
    <dlg:textfield dlg:id="TextField12" dlg:tab-index="26" dlg:left="14" dlg:top="158" dlg:width="60" dlg:height="15" dlg:align="center" dlg:valign="center"/>
    <dlg:textfield dlg:id="TextField13" dlg:tab-index="27" dlg:left="77" dlg:top="158" dlg:width="60" dlg:height="15" dlg:align="center" dlg:valign="center"/>
    <dlg:textfield dlg:id="TextField14" dlg:tab-index="28" dlg:left="140" dlg:top="158" dlg:width="60" dlg:height="15" dlg:align="center" dlg:valign="center"/>
    <dlg:textfield dlg:id="TextField15" dlg:tab-index="29" dlg:left="203" dlg:top="158" dlg:width="60" dlg:height="15" dlg:align="center" dlg:valign="center"/>
    <dlg:textfield dlg:id="TextField16" dlg:tab-index="30" dlg:left="267" dlg:top="158" dlg:width="120" dlg:height="15" dlg:align="center" dlg:valign="center"/>
    <dlg:combobox dlg:id="ComboBox4" dlg:tab-index="31" dlg:left="391" dlg:top="158" dlg:width="175" dlg:height="15" dlg:spin="true"/>
    <dlg:textfield dlg:id="TextField17" dlg:tab-index="32" dlg:left="14" dlg:top="199" dlg:width="60" dlg:height="15" dlg:align="center" dlg:valign="center"/>
    <dlg:textfield dlg:id="TextField18" dlg:tab-index="33" dlg:left="77" dlg:top="199" dlg:width="60" dlg:height="15" dlg:align="center" dlg:valign="center"/>
    <dlg:textfield dlg:id="TextField19" dlg:tab-index="34" dlg:left="140" dlg:top="199" dlg:width="60" dlg:height="15" dlg:align="center" dlg:valign="center"/>
    <dlg:textfield dlg:id="TextField20" dlg:tab-index="35" dlg:left="203" dlg:top="199" dlg:width="60" dlg:height="15" dlg:align="center" dlg:valign="center"/>
    <dlg:textfield dlg:id="TextField21" dlg:tab-index="36" dlg:left="267" dlg:top="199" dlg:width="120" dlg:height="15" dlg:align="center" dlg:valign="center"/>
    <dlg:combobox dlg:id="ComboBox5" dlg:tab-index="37" dlg:left="391" dlg:top="199" dlg:width="175" dlg:height="15" dlg:spin="true"/>
    <dlg:textfield dlg:id="TextField22" dlg:tab-index="38" dlg:left="14" dlg:top="241" dlg:width="60" dlg:height="15" dlg:align="center" dlg:valign="center"/>
    <dlg:textfield dlg:id="TextField23" dlg:tab-index="39" dlg:left="77" dlg:top="241" dlg:width="60" dlg:height="15" dlg:align="center" dlg:valign="center"/>
    <dlg:textfield dlg:id="TextField24" dlg:tab-index="40" dlg:left="140" dlg:top="241" dlg:width="60" dlg:height="15" dlg:align="center" dlg:valign="center"/>
    <dlg:textfield dlg:id="TextField25" dlg:tab-index="41" dlg:left="203" dlg:top="241" dlg:width="60" dlg:height="15" dlg:align="center" dlg:valign="center"/>
    <dlg:textfield dlg:id="TextField26" dlg:tab-index="42" dlg:left="267" dlg:top="241" dlg:width="120" dlg:height="15" dlg:align="center" dlg:valign="center"/>
    <dlg:combobox dlg:id="ComboBox6" dlg:tab-index="43" dlg:left="391" dlg:top="241" dlg:width="175" dlg:height="15" dlg:spin="true"/>
    <dlg:titledbox dlg:id="FrameControl6" dlg:tab-index="44" dlg:left="4" dlg:top="266" dlg:width="574" dlg:height="38">
      <dlg:title dlg:value="Documento 6"/>
    </dlg:titledbox>
    <dlg:titledbox dlg:id="FrameControl7" dlg:tab-index="45" dlg:left="4" dlg:top="308" dlg:width="574" dlg:height="38">
      <dlg:title dlg:value="Documento 8"/>
    </dlg:titledbox>
    <dlg:textfield dlg:id="TextField27" dlg:tab-index="46" dlg:left="15" dlg:top="282" dlg:width="60" dlg:height="15" dlg:align="center" dlg:valign="center"/>
    <dlg:textfield dlg:id="TextField28" dlg:tab-index="47" dlg:left="78" dlg:top="282" dlg:width="60" dlg:height="15" dlg:align="center" dlg:valign="center"/>
    <dlg:textfield dlg:id="TextField29" dlg:tab-index="48" dlg:left="141" dlg:top="282" dlg:width="60" dlg:height="15" dlg:align="center" dlg:valign="center"/>
    <dlg:textfield dlg:id="TextField30" dlg:tab-index="49" dlg:left="204" dlg:top="282" dlg:width="60" dlg:height="15" dlg:align="center" dlg:valign="center"/>
    <dlg:textfield dlg:id="TextField31" dlg:tab-index="50" dlg:left="268" dlg:top="282" dlg:width="120" dlg:height="15" dlg:align="center" dlg:valign="center"/>
    <dlg:combobox dlg:id="ComboBox7" dlg:tab-index="51" dlg:left="392" dlg:top="282" dlg:width="175" dlg:height="15" dlg:spin="true"/>
    <dlg:textfield dlg:id="TextField32" dlg:tab-index="52" dlg:left="15" dlg:top="324" dlg:width="60" dlg:height="15" dlg:align="center" dlg:valign="center"/>
    <dlg:textfield dlg:id="TextField33" dlg:tab-index="53" dlg:left="78" dlg:top="324" dlg:width="60" dlg:height="15" dlg:align="center" dlg:valign="center"/>
    <dlg:textfield dlg:id="TextField34" dlg:tab-index="54" dlg:left="141" dlg:top="324" dlg:width="60" dlg:height="15" dlg:align="center" dlg:valign="center"/>
    <dlg:textfield dlg:id="TextField35" dlg:tab-index="55" dlg:left="204" dlg:top="324" dlg:width="60" dlg:height="15" dlg:align="center" dlg:valign="center"/>
    <dlg:textfield dlg:id="TextField36" dlg:tab-index="56" dlg:left="268" dlg:top="324" dlg:width="120" dlg:height="15" dlg:align="center" dlg:valign="center"/>
    <dlg:combobox dlg:id="ComboBox8" dlg:tab-index="57" dlg:left="392" dlg:top="324" dlg:width="175" dlg:height="15" dlg:spin="true"/>
    <dlg:text dlg:id="Label7" dlg:tab-index="58" dlg:left="235" dlg:top="22" dlg:width="63" dlg:height="8" dlg:value="Nome do Responsável"/>
    <dlg:text dlg:id="Label8" dlg:tab-index="59" dlg:left="14" dlg:top="21" dlg:width="57" dlg:height="8" dlg:value="Filial"/>
    <dlg:text dlg:id="Label9" dlg:tab-index="60" dlg:left="178" dlg:top="22" dlg:width="51" dlg:height="8" dlg:value="Data Movimento"/>
    <dlg:text dlg:id="Label10" dlg:tab-index="61" dlg:left="14" dlg:top="107" dlg:width="57" dlg:height="8" dlg:value="Nº Nota"/>
    <dlg:text dlg:id="Label11" dlg:tab-index="62" dlg:left="76" dlg:top="107" dlg:width="57" dlg:height="8" dlg:value="Transvenda"/>
    <dlg:text dlg:id="Label12" dlg:tab-index="63" dlg:left="142" dlg:top="107" dlg:width="57" dlg:height="8" dlg:value="Valor"/>
    <dlg:text dlg:id="Label13" dlg:tab-index="64" dlg:left="203" dlg:top="107" dlg:width="57" dlg:height="8" dlg:value="Código Cliente"/>
    <dlg:text dlg:id="Label14" dlg:tab-index="65" dlg:left="267" dlg:top="107" dlg:width="57" dlg:height="8" dlg:value="Nome do Cliente"/>
    <dlg:text dlg:id="Label15" dlg:tab-index="66" dlg:left="393" dlg:top="107" dlg:width="75" dlg:height="8" dlg:value="Motivo do Cancelamento"/>
    <dlg:text dlg:id="Label16" dlg:tab-index="67" dlg:left="15" dlg:top="148" dlg:width="57" dlg:height="8" dlg:value="Nº Nota"/>
    <dlg:text dlg:id="Label17" dlg:tab-index="68" dlg:left="77" dlg:top="148" dlg:width="57" dlg:height="8" dlg:value="Transvenda"/>
    <dlg:text dlg:id="Label18" dlg:tab-index="69" dlg:left="143" dlg:top="148" dlg:width="57" dlg:height="8" dlg:value="Valor"/>
    <dlg:text dlg:id="Label19" dlg:tab-index="70" dlg:left="204" dlg:top="148" dlg:width="57" dlg:height="8" dlg:value="Código Cliente"/>
    <dlg:text dlg:id="Label20" dlg:tab-index="71" dlg:left="268" dlg:top="148" dlg:width="57" dlg:height="8" dlg:value="Nome do Cliente"/>
    <dlg:text dlg:id="Label21" dlg:tab-index="72" dlg:left="394" dlg:top="148" dlg:width="75" dlg:height="8" dlg:value="Motivo do Cancelamento"/>
    <dlg:text dlg:id="Label22" dlg:tab-index="73" dlg:left="15" dlg:top="190" dlg:width="57" dlg:height="8" dlg:value="Nº Nota"/>
    <dlg:text dlg:id="Label23" dlg:tab-index="74" dlg:left="77" dlg:top="190" dlg:width="57" dlg:height="8" dlg:value="Transvenda"/>
    <dlg:text dlg:id="Label24" dlg:tab-index="75" dlg:left="143" dlg:top="190" dlg:width="57" dlg:height="8" dlg:value="Valor"/>
    <dlg:text dlg:id="Label25" dlg:tab-index="76" dlg:left="204" dlg:top="190" dlg:width="57" dlg:height="8" dlg:value="Código Cliente"/>
    <dlg:text dlg:id="Label26" dlg:tab-index="77" dlg:left="268" dlg:top="190" dlg:width="57" dlg:height="8" dlg:value="Nome do Cliente"/>
    <dlg:text dlg:id="Label27" dlg:tab-index="78" dlg:left="394" dlg:top="190" dlg:width="75" dlg:height="8" dlg:value="Motivo do Cancelamento"/>
    <dlg:text dlg:id="Label28" dlg:tab-index="79" dlg:left="15" dlg:top="273" dlg:width="57" dlg:height="8" dlg:value="Nº Nota"/>
    <dlg:text dlg:id="Label29" dlg:tab-index="80" dlg:left="77" dlg:top="273" dlg:width="57" dlg:height="8" dlg:value="Transvenda"/>
    <dlg:text dlg:id="Label30" dlg:tab-index="81" dlg:left="143" dlg:top="273" dlg:width="57" dlg:height="8" dlg:value="Valor"/>
    <dlg:text dlg:id="Label31" dlg:tab-index="82" dlg:left="204" dlg:top="273" dlg:width="57" dlg:height="8" dlg:value="Código Cliente"/>
    <dlg:text dlg:id="Label32" dlg:tab-index="83" dlg:left="268" dlg:top="273" dlg:width="57" dlg:height="8" dlg:value="Nome do Cliente"/>
    <dlg:text dlg:id="Label33" dlg:tab-index="84" dlg:left="394" dlg:top="273" dlg:width="75" dlg:height="8" dlg:value="Motivo do Cancelamento"/>
    <dlg:text dlg:id="Label34" dlg:tab-index="85" dlg:left="15" dlg:top="315" dlg:width="57" dlg:height="8" dlg:value="Nº Nota"/>
    <dlg:text dlg:id="Label35" dlg:tab-index="86" dlg:left="77" dlg:top="315" dlg:width="57" dlg:height="8" dlg:value="Transvenda"/>
    <dlg:text dlg:id="Label36" dlg:tab-index="87" dlg:left="143" dlg:top="315" dlg:width="57" dlg:height="8" dlg:value="Valor"/>
    <dlg:text dlg:id="Label37" dlg:tab-index="88" dlg:left="204" dlg:top="315" dlg:width="57" dlg:height="8" dlg:value="Código Cliente"/>
    <dlg:text dlg:id="Label38" dlg:tab-index="89" dlg:left="268" dlg:top="315" dlg:width="57" dlg:height="8" dlg:value="Nome do Cliente"/>
    <dlg:text dlg:id="Label39" dlg:tab-index="90" dlg:left="394" dlg:top="315" dlg:width="75" dlg:height="8" dlg:value="Motivo do Cancelamento"/>
    <dlg:text dlg:id="Label40" dlg:tab-index="91" dlg:left="15" dlg:top="231" dlg:width="57" dlg:height="8" dlg:value="Nº Nota"/>
    <dlg:text dlg:id="Label41" dlg:tab-index="92" dlg:left="77" dlg:top="231" dlg:width="57" dlg:height="8" dlg:value="Transvenda"/>
    <dlg:text dlg:id="Label42" dlg:tab-index="93" dlg:left="143" dlg:top="231" dlg:width="57" dlg:height="8" dlg:value="Valor"/>
    <dlg:text dlg:id="Label43" dlg:tab-index="94" dlg:left="204" dlg:top="231" dlg:width="57" dlg:height="8" dlg:value="Código Cliente"/>
    <dlg:text dlg:id="Label44" dlg:tab-index="95" dlg:left="268" dlg:top="231" dlg:width="57" dlg:height="8" dlg:value="Nome do Cliente"/>
    <dlg:text dlg:id="Label45" dlg:tab-index="96" dlg:left="394" dlg:top="231" dlg:width="75" dlg:height="8" dlg:value="Motivo do Cancelamento"/>
    <dlg:titledbox dlg:id="FrameControl8" dlg:tab-index="97" dlg:left="6" dlg:top="14" dlg:width="367" dlg:height="38">
      <dlg:title dlg:value="Identificação Documentos"/>
    </dlg:titledbox>
    <dlg:button dlg:id="CommandButton1" dlg:tab-index="98" dlg:left="386" dlg:top="25" dlg:width="74" dlg:height="21" dlg:value="Gravar Dados">
      <script:event script:event-name="on-performaction" script:macro-name="vnd.sun.star.script:Standard.Module1.readDialog1?language=Basic&amp;location=document" script:language="Script"/>
    </dlg:button>
    <dlg:button dlg:id="CommandButton2" dlg:tab-index="99" dlg:left="467" dlg:top="25" dlg:width="74" dlg:height="21" dlg:value="Limpar Dados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