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adornments="Regular" style:font-pitch="variable" style:font-charset="x-symbol"/>
    <style:font-face style:name="Albany1" svg:font-family="Albany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umbering_5f_1Dot_5f_aCP" style:list-style-name="L1"/>
    <style:style style:name="P2" style:family="paragraph" style:parent-style-name="numbering_5f_1Dot_5f_aCP" style:list-style-name="L1">
      <style:text-properties officeooo:paragraph-rsid="0015dec0"/>
    </style:style>
    <style:style style:name="P3" style:family="paragraph" style:parent-style-name="numbering_5f_1Dot_5f_aCP" style:list-style-name="L1">
      <style:text-properties officeooo:rsid="0015dec0" officeooo:paragraph-rsid="0015dec0"/>
    </style:style>
    <style:style style:name="P4" style:family="paragraph" style:parent-style-name="numbering_5f_1Dot_5f_aCP" style:list-style-name="L1">
      <style:text-properties fo:font-weight="bold" officeooo:rsid="0015dec0" officeooo:paragraph-rsid="0015dec0" style:font-weight-asian="bold" style:font-weight-complex="bold"/>
    </style:style>
    <style:style style:name="T1" style:family="text">
      <style:text-properties officeooo:rsid="0015dec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0pt" style:font-size-complex="10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0219539" text:style-name="L1">
        <text:list-item>
          <text:p text:style-name="P3">Thread</text:p>
          <text:list>
            <text:list-item>
              <text:p text:style-name="P1"><text:span text:style-name="T1">URL</text:span><text:line-break/><text:a xlink:type="simple" xlink:href="https://ask.libreoffice.org/en/question/162454/numbered-list-with-intervening-unnumbered-lines/" text:style-name="Internet_20_link" text:visited-style-name="Visited_20_Internet_20_Link"><text:span text:style-name="Internet_20_link"><text:span text:style-name="T3">https://ask.libreoffice.org/en/question/162454/numbered-list-with-intervening-unnumbered-lines/</text:span></text:span></text:a><text:span text:style-name="Internet_20_link"><text:span text:style-name="T3"><text:line-break/></text:span></text:span><text:span text:style-name="T1">(And a second "hard line" on the same level)</text:span></text:p>
            </text:list-item>
            <text:list-item>
              <text:p text:style-name="P2"><text:span text:style-name="T1">Author (Original Questioner)<text:line-break/>@locamar</text:span></text:p>
            </text:list-item>
            <text:list-item>
              <text:p text:style-name="P2"><text:span text:style-name="T1">Date<text:line-break/>2018-08-09 (thu)</text:span></text:p>
            </text:list-item>
            <text:list-item>
              <text:p text:style-name="P3">(not yet used)</text:p>
            </text:list-item>
            <text:list-item>
              <text:p text:style-name="P3">(not yet used)</text:p>
            </text:list-item>
            <text:list-item>
              <text:p text:style-name="P1">klkök <text:line-break/>hgjhgj</text:p>
            </text:list-item>
          </text:list>
        </text:list-item>
        <text:list-item>
          <text:p text:style-name="P4">Anyway</text:p>
          <text:list>
            <text:list-item>
              <text:p text:style-name="P1"><text:span text:style-name="T1">Always switch on every item in</text:span><text:line-break/><text:span text:style-name="Source_20_Text">Options&gt;LibreOffice Writer&gt;Formatting Aids&gt;Display of</text:span> </text:p>
            </text:list-item>
            <text:list-item>
              <text:p text:style-name="P1">jzgjgjh<text:line-break/>bjhhkjh</text:p>
            </text:list-item>
            <text:list-item>
              <text:p text:style-name="P1">ghgjhghg<text:line-break/>ljlkjlkjlk</text:p>
            </text:list-item>
          </text:list>
        </text:list-item>
        <text:list-item>
          <text:p text:style-name="P1">(not yet used)</text:p>
        </text:list-item>
        <text:list-item>
          <text:p text:style-name="P1">(not yet used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adornments="Regular" style:font-pitch="variable" style:font-charset="x-symbol"/>
    <style:font-face style:name="Albany1" svg:font-family="Albany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numbering_5f_1Dot_5f_aCP" style:display-name="numbering_1Dot_aCP" style:family="paragraph" style:parent-style-name="Standard">
      <style:text-properties officeooo:rsid="0015b7f6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font-size="75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0:20:33.516000000</meta:creation-date>
    <dc:date>2018-08-09T10:52:51.496000000</dc:date>
    <meta:editing-duration>PT1M46S</meta:editing-duration>
    <meta:editing-cycles>1</meta:editing-cycles>
    <meta:document-statistic meta:table-count="0" meta:image-count="0" meta:object-count="0" meta:page-count="1" meta:paragraph-count="13" meta:word-count="61" meta:character-count="441" meta:non-whitespace-character-count="391"/>
    <meta:generator>LibreOffice/6.1.0.1$Windows_X86_64 LibreOffice_project/378e26bd4f22a135cef5fa17afd5d4171d8da21a</meta:generator>
  </office:meta>
</office:document-meta>
</file>