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21163" officeooo:paragraph-rsid="00121163"/>
    </style:style>
    <style:style style:name="P2" style:family="paragraph" style:parent-style-name="Standard">
      <style:text-properties fo:font-weight="bold" officeooo:rsid="00121163" officeooo:paragraph-rsid="00121163" style:font-weight-asian="bold" style:font-weight-complex="bold"/>
    </style:style>
    <style:style style:name="P3" style:family="paragraph" style:parent-style-name="Text_20_body">
      <style:text-properties officeooo:rsid="00121163" officeooo:paragraph-rsid="00121163"/>
    </style:style>
    <style:style style:name="P4" style:family="paragraph" style:parent-style-name="Text_20_body">
      <style:text-properties fo:font-weight="bold" officeooo:rsid="00121163" officeooo:paragraph-rsid="00121163" style:font-weight-asian="bold" style:font-weight-complex="bold"/>
    </style:style>
    <style:style style:name="P5" style:family="paragraph" style:parent-style-name="Text_20_body">
      <style:paragraph-properties fo:margin-top="0in" fo:margin-bottom="0in" loext:contextual-spacing="false" fo:line-height="100%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fo:font-weight="bold" officeooo:rsid="00121163" officeooo:paragraph-rsid="00121163" style:font-weight-asian="bold" style:font-weight-complex="bold"/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py/paste</text:p>
      <text:p text:style-name="P5"/>
      <text:p text:style-name="P5">Letâ€™s talk about the problem of strange characters that appear when I copy and paste. Itâ€™s getting annoying as I donâ€™t know what would happen if I uploaded the file to a self-publisher or whether PDFâ€™s provide a solution to the proble,. This is a new file saved as ODT.</text:p>
      <text:p text:style-name="P6"/>
      <text:p text:style-name="P7">Unformatted text</text:p>
      <text:p text:style-name="Standard"/>
      <text:p text:style-name="P1">Letâ€™s talk about the problem of strange characters that appear when I copy and paste. Itâ€™s getting annoying as I donâ€™t know what would happen if I uploaded the file to a self-publisher or whether PDFâ€™s provide a solution to the proble,. This is a new file saved as ODT.</text:p>
      <text:p text:style-name="P1"/>
      <text:p text:style-name="P2">Hypertext mark up</text:p>
      <text:p text:style-name="P1"/>
      <text:p text:style-name="P3">Letâ€™s talk about the problem of strange characters that appear when I copy and paste. Itâ€™s getting annoying as I donâ€™t know what would happen if I uploaded the file to a self-publisher or whether PDFâ€™s provide a solution to the proble,. This is a new file saved as ODT.</text:p>
      <text:p text:style-name="P4">Formatted textr rtf </text:p>
      <text:p text:style-name="P1"><text:span text:style-name="T1">Let’s talk about the problem of strange characters that appear when I copy and paste. It’s getting annoying as I don’t know what would happen if I uploaded the file to a self-publisher or whether PDF’s provide a solution to the proble,. This is a new file saved as ODT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9:45:33.382242595</meta:creation-date>
    <dc:date>2019-06-04T09:51:13.934665978</dc:date>
    <meta:editing-duration>PT5M40S</meta:editing-duration>
    <meta:editing-cycles>1</meta:editing-cycles>
    <meta:document-statistic meta:table-count="0" meta:image-count="0" meta:object-count="0" meta:page-count="1" meta:paragraph-count="8" meta:word-count="209" meta:character-count="1163" meta:non-whitespace-character-count="961"/>
    <meta:generator>LibreOffice/5.2.7.2$Linux_X86_64 LibreOffice_project/20m0$Build-2</meta:generator>
  </office:meta>
</office:document-meta>
</file>