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Text_20_body">
      <style:text-properties officeooo:rsid="0000709a" officeooo:paragraph-rsid="0000709a"/>
    </style:style>
    <style:style style:name="T1" style:family="text">
      <style:text-properties officeooo:rsid="0000709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 styled <text:span text:style-name="T1">l</text:span>ist</text:h>
      <text:p text:style-name="P1">The list below use <text:span text:style-name="Emphasis">List 1</text:span> paragraph style which is linked in the tab <text:span text:style-name="Emphasis">Outline and List</text:span> to the numbering style <text:span text:style-name="Emphasis">My Outline</text:span> created for you. <text:span text:style-name="Emphasis">List 1</text:span> paragraph style also has <text:span text:style-name="Emphasis">Do not add space between paragraphs of the same style</text:span> ticked in the tab <text:span text:style-name="Emphasis">Indents and Spacing</text:span> to reduce the space between list entries</text:p>
      <text:list text:style-name="My_20_Outline">
        <text:list-item>
          <text:p text:style-name="List_20_1">James</text:p>
        </text:list-item>
        <text:list-item>
          <text:p text:style-name="List_20_1">Josephine</text:p>
          <text:list>
            <text:list-item>
              <text:p text:style-name="List_20_1">Art</text:p>
            </text:list-item>
            <text:list-item>
              <text:p text:style-name="List_20_1">Lenna</text:p>
            </text:list-item>
            <text:list-item>
              <text:p text:style-name="List_20_1">Donette</text:p>
              <text:list>
                <text:list-item>
                  <text:p text:style-name="List_20_1">Simona</text:p>
                </text:list-item>
                <text:list-item>
                  <text:p text:style-name="List_20_1">Mitsue</text:p>
                  <text:list>
                    <text:list-item>
                      <text:p text:style-name="List_20_1">Leota</text:p>
                    </text:list-item>
                    <text:list-item>
                      <text:p text:style-name="List_20_1">Sag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">Kris</text:p>
        </text:list-item>
        <text:list-item>
          <text:p text:style-name="List_20_1">Minna</text:p>
        </text:list-item>
        <text:list-item>
          <text:p text:style-name="List_20_1">Abel</text:p>
        </text:list-item>
        <text:list-item>
          <text:p text:style-name="List_20_1">Kiley</text:p>
        </text:list-item>
        <text:list-item>
          <text:p text:style-name="List_20_1">Graciela</text:p>
        </text:list-item>
        <text:list-item>
          <text:p text:style-name="List_20_1">Cammy</text:p>
        </text:list-item>
        <text:list-item>
          <text:p text:style-name="List_20_1">Mattie</text:p>
        </text:list-item>
        <text:list-item>
          <text:p text:style-name="List_20_1">Meaghan</text:p>
        </text:list-item>
      </text:list>
      <text:p text:style-name="P1">At the end of the list, just press Enter then Ctrl+0 to start a new Body Text paragrap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1" style:display-name="List 1" style:family="paragraph" style:parent-style-name="List" style:list-style-name="My_20_Outline" style:class="list" style:master-page-name="">
      <style:paragraph-properties fo:margin-top="0cm" fo:margin-bottom="0.21cm" style:contextual-spacing="true" style:page-number="auto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_20_Outline" style:display-name="My Outlin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cm" fo:text-indent="-0.935cm" fo:margin-left="1.5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21cm" fo:text-indent="-0.94cm" fo:margin-left="2.2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listtab" text:list-tab-stop-position="2.84cm" fo:text-indent="-0.93cm" fo:margin-left="2.8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48cm" fo:text-indent="-0.94cm" fo:margin-left="3.48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15cm" fo:text-indent="-0.64cm" fo:margin-left="4.1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73cm" fo:margin-left="4.881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10:02:10.696000000</meta:creation-date>
    <dc:date>2025-10-23T10:29:27.112000000</dc:date>
    <meta:editing-duration>PT27M18S</meta:editing-duration>
    <meta:editing-cycles>1</meta:editing-cycles>
    <meta:document-statistic meta:table-count="0" meta:image-count="0" meta:object-count="0" meta:page-count="1" meta:paragraph-count="20" meta:word-count="111" meta:character-count="532" meta:non-whitespace-character-count="458"/>
    <meta:generator>LibreOffice/7.6.7.2$Windows_X86_64 LibreOffice_project/dd47e4b30cb7dab30588d6c79c651f218165e3c5</meta:generator>
  </office:meta>
</office:document-meta>
</file>