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ce style:name="Times New Roman1" svg:font-family="'Times New Roman'"/>
    <style:font-face style:name="Calibri Light" svg:font-family="'Calibri Light'" style:font-family-generic="modern" style:font-pitch="variable"/>
    <style:font-face style:name="Times New Roman" svg:font-family="'Times New Roman'" style:font-adornments="Regular" style:font-family-generic="roman"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Paragraphe">
      <style:text-properties fo:color="#000000" loext:opacity="100%"/>
    </style:style>
    <style:style style:name="P2" style:family="paragraph" style:parent-style-name="Paragraphe">
      <style:text-properties fo:color="#000000" loext:opacity="100%" officeooo:paragraph-rsid="00348542"/>
    </style:style>
    <style:style style:name="P3" style:family="paragraph" style:parent-style-name="Paragraphe">
      <style:text-properties fo:color="#000000" loext:opacity="100%" officeooo:paragraph-rsid="0053c382"/>
    </style:style>
    <style:style style:name="P4" style:family="paragraph" style:parent-style-name="Paragraphe">
      <style:text-properties fo:color="#000000" loext:opacity="100%" fo:background-color="transparent"/>
    </style:style>
    <style:style style:name="P5" style:family="paragraph" style:parent-style-name="Paragraphe">
      <style:text-properties fo:color="#000000" loext:opacity="100%" officeooo:paragraph-rsid="0037bea5" fo:background-color="transparent"/>
    </style:style>
    <style:style style:name="P6" style:family="paragraph" style:parent-style-name="Paragraphe">
      <style:text-properties fo:color="#000000" loext:opacity="100%" fo:font-style="normal" fo:font-weight="normal" officeooo:paragraph-rsid="00ab53da" fo:background-color="transparent" style:font-name-asian="Calibri Light" style:font-style-asian="normal" style:font-weight-asian="normal"/>
    </style:style>
    <style:style style:name="P7" style:family="paragraph" style:parent-style-name="Paragraphe">
      <style:text-properties fo:color="#000000" loext:opacity="100%" fo:font-style="normal" fo:font-weight="normal" officeooo:paragraph-rsid="008f1068" fo:background-color="transparent" style:font-name-asian="Calibri Light" style:font-style-asian="normal" style:font-weight-asian="normal"/>
    </style:style>
    <style:style style:name="P8" style:family="paragraph" style:parent-style-name="Paragraphe">
      <style:text-properties fo:color="#000000" loext:opacity="100%" officeooo:paragraph-rsid="008f1068"/>
    </style:style>
    <style:style style:name="P9" style:family="paragraph" style:parent-style-name="Paragraphe">
      <style:text-properties fo:color="#000000" loext:opacity="100%" officeooo:paragraph-rsid="00b0d121"/>
    </style:style>
    <style:style style:name="P10" style:family="paragraph" style:parent-style-name="Paragraphe">
      <style:text-properties fo:color="#000000" loext:opacity="100%" officeooo:paragraph-rsid="0260ed73"/>
    </style:style>
    <style:style style:name="P11" style:family="paragraph" style:parent-style-name="Paragraphe">
      <style:text-properties officeooo:paragraph-rsid="00416000"/>
    </style:style>
    <style:style style:name="P12" style:family="paragraph" style:parent-style-name="Paragraphe">
      <style:text-properties officeooo:paragraph-rsid="0045accf"/>
    </style:style>
    <style:style style:name="P13" style:family="paragraph" style:parent-style-name="Paragraphe">
      <style:text-properties fo:background-color="transparent"/>
    </style:style>
    <style:style style:name="P14" style:family="paragraph" style:parent-style-name="Paragraphe">
      <style:text-properties officeooo:paragraph-rsid="009bc4df" fo:background-color="transparent"/>
    </style:style>
    <style:style style:name="P15" style:family="paragraph" style:parent-style-name="Paragraphe">
      <style:text-properties officeooo:rsid="00c3c45b" officeooo:paragraph-rsid="00c3c45b" fo:background-color="transparent"/>
    </style:style>
    <style:style style:name="P16" style:family="paragraph" style:parent-style-name="Paragraphe">
      <style:text-properties officeooo:paragraph-rsid="016adab3" fo:background-color="transparent"/>
    </style:style>
    <style:style style:name="P17" style:family="paragraph" style:parent-style-name="Paragraphe">
      <style:text-properties officeooo:paragraph-rsid="0053c382" fo:background-color="transparent"/>
    </style:style>
    <style:style style:name="P18" style:family="paragraph" style:parent-style-name="Paragraphe">
      <style:text-properties officeooo:paragraph-rsid="008f1068" fo:background-color="transparent"/>
    </style:style>
    <style:style style:name="P19" style:family="paragraph" style:parent-style-name="Paragraphe">
      <style:text-properties officeooo:paragraph-rsid="0073a96a"/>
    </style:style>
    <style:style style:name="P20" style:family="paragraph" style:parent-style-name="Paragraphe">
      <style:text-properties officeooo:paragraph-rsid="00791e91"/>
    </style:style>
    <style:style style:name="P21" style:family="paragraph" style:parent-style-name="Paragraphe">
      <style:text-properties officeooo:paragraph-rsid="0076d09f"/>
    </style:style>
    <style:style style:name="P22" style:family="paragraph" style:parent-style-name="Paragraphe">
      <style:text-properties officeooo:paragraph-rsid="007bd9df"/>
    </style:style>
    <style:style style:name="P23" style:family="paragraph" style:parent-style-name="Paragraphe">
      <style:text-properties officeooo:paragraph-rsid="00ab53da"/>
    </style:style>
    <style:style style:name="P24" style:family="paragraph" style:parent-style-name="Paragraphe">
      <style:text-properties officeooo:paragraph-rsid="0037bea5"/>
    </style:style>
    <style:style style:name="P25" style:family="paragraph" style:parent-style-name="Paragraphe">
      <style:text-properties officeooo:paragraph-rsid="00ae917c"/>
    </style:style>
    <style:style style:name="P26" style:family="paragraph" style:parent-style-name="Paragraphe">
      <style:text-properties officeooo:paragraph-rsid="00ca6314"/>
    </style:style>
    <style:style style:name="P27" style:family="paragraph" style:parent-style-name="Paragraphe">
      <style:text-properties officeooo:paragraph-rsid="00e48b67"/>
    </style:style>
    <style:style style:name="P28" style:family="paragraph" style:parent-style-name="Paragraphe">
      <style:text-properties officeooo:paragraph-rsid="010063f8"/>
    </style:style>
    <style:style style:name="P29" style:family="paragraph" style:parent-style-name="Paragraphe">
      <style:text-properties officeooo:paragraph-rsid="0185a6f1"/>
    </style:style>
    <style:style style:name="P30" style:family="paragraph" style:parent-style-name="Paragraphe">
      <style:text-properties officeooo:paragraph-rsid="01b2eaf3"/>
    </style:style>
    <style:style style:name="P31" style:family="paragraph" style:parent-style-name="Paragraphe">
      <style:text-properties officeooo:paragraph-rsid="0022b803"/>
    </style:style>
    <style:style style:name="P32" style:family="paragraph" style:parent-style-name="Paragraphe">
      <style:text-properties officeooo:paragraph-rsid="0043cd61"/>
    </style:style>
    <style:style style:name="P33" style:family="paragraph" style:parent-style-name="Heading_20_3" style:master-page-name="Standard">
      <style:paragraph-properties fo:text-align="center" style:justify-single-word="false" style:page-number="1"/>
      <style:text-properties fo:color="#000000" loext:opacity="100%"/>
    </style:style>
    <style:style style:name="P34" style:family="paragraph" style:parent-style-name="Standard">
      <style:paragraph-properties fo:break-before="page"/>
      <style:text-properties officeooo:paragraph-rsid="0272a9bc"/>
    </style:style>
    <style:style style:name="P35" style:family="paragraph" style:parent-style-name="Standard">
      <style:text-properties officeooo:paragraph-rsid="0272a9bc"/>
    </style:style>
    <style:style style:name="T1" style:family="text">
      <style:text-properties fo:font-style="normal" fo:font-weight="normal" fo:background-color="transparent" loext:char-shading-value="0" style:font-style-asian="normal" style:font-weight-asian="normal"/>
    </style:style>
    <style:style style:name="T2" style:family="text">
      <style:text-properties fo:font-style="normal" fo:font-weight="normal" officeooo:rsid="008049e5" fo:background-color="transparent" loext:char-shading-value="0" style:font-style-asian="normal" style:font-weight-asian="normal"/>
    </style:style>
    <style:style style:name="T3" style:family="text">
      <style:text-properties fo:font-style="normal" fo:font-weight="normal" officeooo:rsid="00f216cb" fo:background-color="transparent" loext:char-shading-value="0" style:font-style-asian="normal" style:font-weight-asian="normal"/>
    </style:style>
    <style:style style:name="T4" style:family="text">
      <style:text-properties fo:font-style="normal" fo:font-weight="normal" officeooo:rsid="0116f318" fo:background-color="transparent" loext:char-shading-value="0" style:font-style-asian="normal" style:font-weight-asian="normal"/>
    </style:style>
    <style:style style:name="T5" style:family="text">
      <style:text-properties fo:font-style="normal" fo:font-weight="normal" officeooo:rsid="011fd5de" fo:background-color="transparent" loext:char-shading-value="0" style:font-style-asian="normal" style:font-weight-asian="normal"/>
    </style:style>
    <style:style style:name="T6" style:family="text">
      <style:text-properties fo:font-style="normal" fo:font-weight="normal" officeooo:rsid="01320ead" fo:background-color="transparent" loext:char-shading-value="0" style:font-style-asian="normal" style:font-weight-asian="normal"/>
    </style:style>
    <style:style style:name="T7" style:family="text">
      <style:text-properties fo:font-style="normal" fo:font-weight="normal" officeooo:rsid="0164b77a" fo:background-color="transparent" loext:char-shading-value="0" style:font-style-asian="normal" style:font-weight-asian="normal"/>
    </style:style>
    <style:style style:name="T8" style:family="text">
      <style:text-properties fo:font-style="normal" fo:font-weight="normal" officeooo:rsid="01f75011" fo:background-color="transparent" loext:char-shading-value="0" style:font-style-asian="normal" style:font-weight-asian="normal"/>
    </style:style>
    <style:style style:name="T9" style:family="text">
      <style:text-properties fo:font-style="normal" fo:font-weight="normal" fo:background-color="transparent" loext:char-shading-value="0" style:font-name-asian="Calibri Light" style:font-style-asian="normal" style:font-weight-asian="normal"/>
    </style:style>
    <style:style style:name="T10" style:family="text">
      <style:text-properties fo:font-style="normal" fo:font-weight="normal" officeooo:rsid="003316f2" fo:background-color="transparent" loext:char-shading-value="0" style:font-name-asian="Calibri Light" style:font-style-asian="normal" style:font-weight-asian="normal"/>
    </style:style>
    <style:style style:name="T11" style:family="text">
      <style:text-properties fo:font-style="normal" fo:font-weight="normal" officeooo:rsid="00332f1b" fo:background-color="transparent" loext:char-shading-value="0" style:font-name-asian="Calibri Light" style:font-style-asian="normal" style:font-weight-asian="normal"/>
    </style:style>
    <style:style style:name="T12" style:family="text">
      <style:text-properties fo:font-style="normal" fo:font-weight="normal" officeooo:rsid="003ce9a0" fo:background-color="transparent" loext:char-shading-value="0" style:font-name-asian="Calibri Light" style:font-style-asian="normal" style:font-weight-asian="normal"/>
    </style:style>
    <style:style style:name="T13" style:family="text">
      <style:text-properties fo:font-style="normal" fo:font-weight="normal" officeooo:rsid="004be7cf" fo:background-color="transparent" loext:char-shading-value="0" style:font-name-asian="Calibri Light" style:font-style-asian="normal" style:font-weight-asian="normal"/>
    </style:style>
    <style:style style:name="T14" style:family="text">
      <style:text-properties fo:font-style="normal" fo:font-weight="normal" officeooo:rsid="004df692" fo:background-color="transparent" loext:char-shading-value="0" style:font-name-asian="Calibri Light" style:font-style-asian="normal" style:font-weight-asian="normal"/>
    </style:style>
    <style:style style:name="T15" style:family="text">
      <style:text-properties fo:font-style="normal" fo:font-weight="normal" officeooo:rsid="005d9f4f" fo:background-color="transparent" loext:char-shading-value="0" style:font-name-asian="Calibri Light" style:font-style-asian="normal" style:font-weight-asian="normal"/>
    </style:style>
    <style:style style:name="T16" style:family="text">
      <style:text-properties fo:font-style="normal" fo:font-weight="normal" officeooo:rsid="008049e5" fo:background-color="transparent" loext:char-shading-value="0" style:font-name-asian="Calibri Light" style:font-style-asian="normal" style:font-weight-asian="normal"/>
    </style:style>
    <style:style style:name="T17" style:family="text">
      <style:text-properties fo:font-style="normal" fo:font-weight="normal" officeooo:rsid="00872890" fo:background-color="transparent" loext:char-shading-value="0" style:font-name-asian="Calibri Light" style:font-style-asian="normal" style:font-weight-asian="normal"/>
    </style:style>
    <style:style style:name="T18" style:family="text">
      <style:text-properties fo:font-style="normal" fo:font-weight="normal" officeooo:rsid="0087af4c" fo:background-color="transparent" loext:char-shading-value="0" style:font-name-asian="Calibri Light" style:font-style-asian="normal" style:font-weight-asian="normal"/>
    </style:style>
    <style:style style:name="T19" style:family="text">
      <style:text-properties fo:font-style="normal" fo:font-weight="normal" officeooo:rsid="008f1068" fo:background-color="transparent" loext:char-shading-value="0" style:font-name-asian="Calibri Light" style:font-style-asian="normal" style:font-weight-asian="normal"/>
    </style:style>
    <style:style style:name="T20" style:family="text">
      <style:text-properties fo:font-style="normal" fo:font-weight="normal" officeooo:rsid="00b95616" fo:background-color="transparent" loext:char-shading-value="0" style:font-name-asian="Calibri Light" style:font-style-asian="normal" style:font-weight-asian="normal"/>
    </style:style>
    <style:style style:name="T21" style:family="text">
      <style:text-properties fo:font-style="normal" fo:font-weight="normal" officeooo:rsid="00bc24da" fo:background-color="transparent" loext:char-shading-value="0" style:font-name-asian="Calibri Light" style:font-style-asian="normal" style:font-weight-asian="normal"/>
    </style:style>
    <style:style style:name="T22" style:family="text">
      <style:text-properties fo:font-style="normal" fo:font-weight="normal" officeooo:rsid="00c0f3cf" fo:background-color="transparent" loext:char-shading-value="0" style:font-name-asian="Calibri Light" style:font-style-asian="normal" style:font-weight-asian="normal"/>
    </style:style>
    <style:style style:name="T23" style:family="text">
      <style:text-properties fo:font-style="normal" fo:font-weight="normal" officeooo:rsid="00c76aa0" fo:background-color="transparent" loext:char-shading-value="0" style:font-name-asian="Calibri Light" style:font-style-asian="normal" style:font-weight-asian="normal"/>
    </style:style>
    <style:style style:name="T24" style:family="text">
      <style:text-properties fo:font-style="normal" fo:font-weight="normal" officeooo:rsid="00dd45ea" fo:background-color="transparent" loext:char-shading-value="0" style:font-name-asian="Calibri Light" style:font-style-asian="normal" style:font-weight-asian="normal"/>
    </style:style>
    <style:style style:name="T25" style:family="text">
      <style:text-properties fo:font-style="normal" fo:font-weight="normal" officeooo:rsid="00e608d1" fo:background-color="transparent" loext:char-shading-value="0" style:font-name-asian="Calibri Light" style:font-style-asian="normal" style:font-weight-asian="normal"/>
    </style:style>
    <style:style style:name="T26" style:family="text">
      <style:text-properties fo:font-style="normal" fo:font-weight="normal" officeooo:rsid="00e8de93" fo:background-color="transparent" loext:char-shading-value="0" style:font-name-asian="Calibri Light" style:font-style-asian="normal" style:font-weight-asian="normal"/>
    </style:style>
    <style:style style:name="T27" style:family="text">
      <style:text-properties fo:font-style="normal" fo:font-weight="normal" officeooo:rsid="00fa1214" fo:background-color="transparent" loext:char-shading-value="0" style:font-name-asian="Calibri Light" style:font-style-asian="normal" style:font-weight-asian="normal"/>
    </style:style>
    <style:style style:name="T28" style:family="text">
      <style:text-properties fo:font-style="normal" fo:font-weight="normal" officeooo:rsid="0116f318" fo:background-color="transparent" loext:char-shading-value="0" style:font-name-asian="Calibri Light" style:font-style-asian="normal" style:font-weight-asian="normal"/>
    </style:style>
    <style:style style:name="T29" style:family="text">
      <style:text-properties fo:font-style="normal" fo:font-weight="normal" officeooo:rsid="011fd5de" fo:background-color="transparent" loext:char-shading-value="0" style:font-name-asian="Calibri Light" style:font-style-asian="normal" style:font-weight-asian="normal"/>
    </style:style>
    <style:style style:name="T30" style:family="text">
      <style:text-properties fo:font-style="normal" fo:font-weight="normal" officeooo:rsid="013d08a4" fo:background-color="transparent" loext:char-shading-value="0" style:font-name-asian="Calibri Light" style:font-style-asian="normal" style:font-weight-asian="normal"/>
    </style:style>
    <style:style style:name="T31" style:family="text">
      <style:text-properties fo:font-style="normal" fo:font-weight="normal" officeooo:rsid="013f0052" fo:background-color="transparent" loext:char-shading-value="0" style:font-name-asian="Calibri Light" style:font-style-asian="normal" style:font-weight-asian="normal"/>
    </style:style>
    <style:style style:name="T32" style:family="text">
      <style:text-properties fo:font-style="normal" fo:font-weight="normal" officeooo:rsid="0141a455" fo:background-color="transparent" loext:char-shading-value="0" style:font-name-asian="Calibri Light" style:font-style-asian="normal" style:font-weight-asian="normal"/>
    </style:style>
    <style:style style:name="T33" style:family="text">
      <style:text-properties fo:font-style="normal" fo:font-weight="normal" officeooo:rsid="014a6ec8" fo:background-color="transparent" loext:char-shading-value="0" style:font-name-asian="Calibri Light" style:font-style-asian="normal" style:font-weight-asian="normal"/>
    </style:style>
    <style:style style:name="T34" style:family="text">
      <style:text-properties fo:font-style="normal" fo:font-weight="normal" officeooo:rsid="014fe4e1" fo:background-color="transparent" loext:char-shading-value="0" style:font-name-asian="Calibri Light" style:font-style-asian="normal" style:font-weight-asian="normal"/>
    </style:style>
    <style:style style:name="T35" style:family="text">
      <style:text-properties fo:font-style="normal" fo:font-weight="normal" officeooo:rsid="0159cd8d" fo:background-color="transparent" loext:char-shading-value="0" style:font-name-asian="Calibri Light" style:font-style-asian="normal" style:font-weight-asian="normal"/>
    </style:style>
    <style:style style:name="T36" style:family="text">
      <style:text-properties fo:font-style="normal" fo:font-weight="normal" officeooo:rsid="0164b77a" fo:background-color="transparent" loext:char-shading-value="0" style:font-name-asian="Calibri Light" style:font-style-asian="normal" style:font-weight-asian="normal"/>
    </style:style>
    <style:style style:name="T37" style:family="text">
      <style:text-properties fo:font-style="normal" fo:font-weight="normal" officeooo:rsid="016d0792" fo:background-color="transparent" loext:char-shading-value="0" style:font-name-asian="Calibri Light" style:font-style-asian="normal" style:font-weight-asian="normal"/>
    </style:style>
    <style:style style:name="T38" style:family="text">
      <style:text-properties fo:font-style="normal" fo:font-weight="normal" officeooo:rsid="0181cbf1" fo:background-color="transparent" loext:char-shading-value="0" style:font-name-asian="Calibri Light" style:font-style-asian="normal" style:font-weight-asian="normal"/>
    </style:style>
    <style:style style:name="T39" style:family="text">
      <style:text-properties fo:font-style="normal" fo:font-weight="normal" officeooo:rsid="0185a6f1" fo:background-color="transparent" loext:char-shading-value="0" style:font-name-asian="Calibri Light" style:font-style-asian="normal" style:font-weight-asian="normal"/>
    </style:style>
    <style:style style:name="T40" style:family="text">
      <style:text-properties fo:font-style="normal" fo:font-weight="normal" officeooo:rsid="019f874c" fo:background-color="transparent" loext:char-shading-value="0" style:font-name-asian="Calibri Light" style:font-style-asian="normal" style:font-weight-asian="normal"/>
    </style:style>
    <style:style style:name="T41" style:family="text">
      <style:text-properties fo:font-style="normal" fo:font-weight="normal" officeooo:rsid="019f927a" fo:background-color="transparent" loext:char-shading-value="0" style:font-name-asian="Calibri Light" style:font-style-asian="normal" style:font-weight-asian="normal"/>
    </style:style>
    <style:style style:name="T42" style:family="text">
      <style:text-properties fo:font-style="normal" fo:font-weight="normal" officeooo:rsid="01b8afc1" fo:background-color="transparent" loext:char-shading-value="0" style:font-name-asian="Calibri Light" style:font-style-asian="normal" style:font-weight-asian="normal"/>
    </style:style>
    <style:style style:name="T43" style:family="text">
      <style:text-properties fo:font-style="normal" fo:font-weight="normal" officeooo:rsid="01c63557" fo:background-color="transparent" loext:char-shading-value="0" style:font-name-asian="Calibri Light" style:font-style-asian="normal" style:font-weight-asian="normal"/>
    </style:style>
    <style:style style:name="T44" style:family="text">
      <style:text-properties fo:font-style="normal" fo:font-weight="normal" officeooo:rsid="01735822" fo:background-color="transparent" loext:char-shading-value="0" style:font-name-asian="Calibri Light" style:font-style-asian="normal" style:font-weight-asian="normal"/>
    </style:style>
    <style:style style:name="T45" style:family="text">
      <style:text-properties fo:font-style="normal" fo:font-weight="normal" officeooo:rsid="01cd0486" fo:background-color="transparent" loext:char-shading-value="0" style:font-name-asian="Calibri Light" style:font-style-asian="normal" style:font-weight-asian="normal"/>
    </style:style>
    <style:style style:name="T46" style:family="text">
      <style:text-properties fo:font-style="normal" fo:font-weight="normal" officeooo:rsid="01cec6ef" fo:background-color="transparent" loext:char-shading-value="0" style:font-name-asian="Calibri Light" style:font-style-asian="normal" style:font-weight-asian="normal"/>
    </style:style>
    <style:style style:name="T47" style:family="text">
      <style:text-properties fo:font-style="normal" fo:font-weight="normal" officeooo:rsid="01eb8b78" fo:background-color="transparent" loext:char-shading-value="0" style:font-name-asian="Calibri Light" style:font-style-asian="normal" style:font-weight-asian="normal"/>
    </style:style>
    <style:style style:name="T48" style:family="text">
      <style:text-properties fo:font-style="normal" fo:font-weight="normal" officeooo:rsid="01f75011" fo:background-color="transparent" loext:char-shading-value="0" style:font-name-asian="Calibri Light" style:font-style-asian="normal" style:font-weight-asian="normal"/>
    </style:style>
    <style:style style:name="T49" style:family="text">
      <style:text-properties fo:font-style="normal" fo:font-weight="normal" officeooo:rsid="01ffe2fb" fo:background-color="transparent" loext:char-shading-value="0" style:font-name-asian="Calibri Light" style:font-style-asian="normal" style:font-weight-asian="normal"/>
    </style:style>
    <style:style style:name="T50" style:family="text">
      <style:text-properties fo:font-style="normal" fo:font-weight="normal" officeooo:rsid="02124908" fo:background-color="transparent" loext:char-shading-value="0" style:font-name-asian="Calibri Light" style:font-style-asian="normal" style:font-weight-asian="normal"/>
    </style:style>
    <style:style style:name="T51" style:family="text">
      <style:text-properties fo:font-style="normal" fo:font-weight="normal" officeooo:rsid="025fe741" fo:background-color="transparent" loext:char-shading-value="0" style:font-name-asian="Calibri Light" style:font-style-asian="normal" style:font-weight-asian="normal"/>
    </style:style>
    <style:style style:name="T52" style:family="text">
      <style:text-properties fo:font-style="normal" fo:font-weight="normal" style:font-style-asian="normal" style:font-weight-asian="normal"/>
    </style:style>
    <style:style style:name="T53" style:family="text">
      <style:text-properties fo:font-style="normal" fo:font-weight="normal" officeooo:rsid="004be7cf" style:font-style-asian="normal" style:font-weight-asian="normal"/>
    </style:style>
    <style:style style:name="T54" style:family="text">
      <style:text-properties fo:font-style="normal" fo:font-weight="normal" officeooo:rsid="019710c6" style:font-style-asian="normal" style:font-weight-asian="normal"/>
    </style:style>
    <style:style style:name="T55" style:family="text">
      <style:text-properties fo:font-style="normal" fo:font-weight="normal" style:font-name-asian="Calibri Light" style:font-style-asian="normal" style:font-weight-asian="normal"/>
    </style:style>
    <style:style style:name="T56" style:family="text">
      <style:text-properties fo:font-style="normal" fo:font-weight="normal" officeooo:rsid="00bc24da" style:font-name-asian="Calibri Light" style:font-style-asian="normal" style:font-weight-asian="normal"/>
    </style:style>
    <style:style style:name="T57" style:family="text">
      <style:text-properties fo:font-style="normal" fo:font-weight="normal" officeooo:rsid="004be7cf" style:font-name-asian="Calibri Light" style:font-style-asian="normal" style:font-weight-asian="normal"/>
    </style:style>
    <style:style style:name="T58" style:family="text">
      <style:text-properties fo:font-style="normal" fo:font-weight="normal" officeooo:rsid="019710c6" style:font-name-asian="Calibri Light" style:font-style-asian="normal" style:font-weight-asian="normal"/>
    </style:style>
    <style:style style:name="T59" style:family="text">
      <style:text-properties fo:font-style="normal" fo:font-weight="normal" officeooo:rsid="0152a7cd" style:font-name-asian="Calibri Light" style:font-style-asian="normal" style:font-weight-asian="normal"/>
    </style:style>
    <style:style style:name="T60" style:family="text">
      <style:text-properties fo:color="#000000" loext:opacity="100%"/>
    </style:style>
    <style:style style:name="T61" style:family="text">
      <style:text-properties fo:color="#000000" loext:opacity="100%" fo:font-style="normal" fo:font-weight="normal" fo:background-color="transparent" loext:char-shading-value="0" style:font-style-asian="normal" style:font-weight-asian="normal"/>
    </style:style>
    <style:style style:name="T62" style:family="text">
      <style:text-properties fo:color="#000000" loext:opacity="100%" fo:font-style="normal" fo:font-weight="normal" officeooo:rsid="003feeac" fo:background-color="transparent" loext:char-shading-value="0" style:font-style-asian="normal" style:font-weight-asian="normal"/>
    </style:style>
    <style:style style:name="T63" style:family="text">
      <style:text-properties fo:color="#000000" loext:opacity="100%" fo:font-style="normal" fo:font-weight="normal" officeooo:rsid="00ff04d5" fo:background-color="transparent" loext:char-shading-value="0" style:font-style-asian="normal" style:font-weight-asian="normal"/>
    </style:style>
    <style:style style:name="T64" style:family="text">
      <style:text-properties fo:color="#000000" loext:opacity="100%" fo:font-style="normal" fo:font-weight="normal" fo:background-color="transparent" loext:char-shading-value="0" style:font-style-asian="normal" style:font-weight-asian="normal" style:font-style-complex="normal"/>
    </style:style>
    <style:style style:name="T65" style:family="text">
      <style:text-properties fo:color="#000000" loext:opacity="100%" fo:font-style="normal" fo:font-weight="normal" fo:background-color="transparent" loext:char-shading-value="0" style:font-name-asian="Calibri Light" style:font-style-asian="normal" style:font-weight-asian="normal"/>
    </style:style>
    <style:style style:name="T66" style:family="text">
      <style:text-properties fo:color="#000000" loext:opacity="100%" fo:font-style="normal" fo:font-weight="normal" officeooo:rsid="00332f1b" fo:background-color="transparent" loext:char-shading-value="0" style:font-name-asian="Calibri Light" style:font-style-asian="normal" style:font-weight-asian="normal"/>
    </style:style>
    <style:style style:name="T67" style:family="text">
      <style:text-properties fo:color="#000000" loext:opacity="100%" fo:font-style="normal" fo:font-weight="normal" officeooo:rsid="00348542" fo:background-color="transparent" loext:char-shading-value="0" style:font-name-asian="Calibri Light" style:font-style-asian="normal" style:font-weight-asian="normal"/>
    </style:style>
    <style:style style:name="T68" style:family="text">
      <style:text-properties fo:color="#000000" loext:opacity="100%" fo:font-style="normal" fo:font-weight="normal" officeooo:rsid="003b06ac" fo:background-color="transparent" loext:char-shading-value="0" style:font-name-asian="Calibri Light" style:font-style-asian="normal" style:font-weight-asian="normal"/>
    </style:style>
    <style:style style:name="T69" style:family="text">
      <style:text-properties fo:color="#000000" loext:opacity="100%" fo:font-style="normal" fo:font-weight="normal" officeooo:rsid="003df470" fo:background-color="transparent" loext:char-shading-value="0" style:font-name-asian="Calibri Light" style:font-style-asian="normal" style:font-weight-asian="normal"/>
    </style:style>
    <style:style style:name="T70" style:family="text">
      <style:text-properties fo:color="#000000" loext:opacity="100%" fo:font-style="normal" fo:font-weight="normal" officeooo:rsid="003f1e44" fo:background-color="transparent" loext:char-shading-value="0" style:font-name-asian="Calibri Light" style:font-style-asian="normal" style:font-weight-asian="normal"/>
    </style:style>
    <style:style style:name="T71" style:family="text">
      <style:text-properties fo:color="#000000" loext:opacity="100%" fo:font-style="normal" fo:font-weight="normal" officeooo:rsid="003f9f31" fo:background-color="transparent" loext:char-shading-value="0" style:font-name-asian="Calibri Light" style:font-style-asian="normal" style:font-weight-asian="normal"/>
    </style:style>
    <style:style style:name="T72" style:family="text">
      <style:text-properties fo:color="#000000" loext:opacity="100%" fo:font-style="normal" fo:font-weight="normal" officeooo:rsid="003feeac" fo:background-color="transparent" loext:char-shading-value="0" style:font-name-asian="Calibri Light" style:font-style-asian="normal" style:font-weight-asian="normal"/>
    </style:style>
    <style:style style:name="T73" style:family="text">
      <style:text-properties fo:color="#000000" loext:opacity="100%" fo:font-style="normal" fo:font-weight="normal" officeooo:rsid="004108e6" fo:background-color="transparent" loext:char-shading-value="0" style:font-name-asian="Calibri Light" style:font-style-asian="normal" style:font-weight-asian="normal"/>
    </style:style>
    <style:style style:name="T74" style:family="text">
      <style:text-properties fo:color="#000000" loext:opacity="100%" fo:font-style="normal" fo:font-weight="normal" officeooo:rsid="00416000" fo:background-color="transparent" loext:char-shading-value="0" style:font-name-asian="Calibri Light" style:font-style-asian="normal" style:font-weight-asian="normal"/>
    </style:style>
    <style:style style:name="T75" style:family="text">
      <style:text-properties fo:color="#000000" loext:opacity="100%" fo:font-style="normal" fo:font-weight="normal" officeooo:rsid="0047b931" fo:background-color="transparent" loext:char-shading-value="0" style:font-name-asian="Calibri Light" style:font-style-asian="normal" style:font-weight-asian="normal"/>
    </style:style>
    <style:style style:name="T76" style:family="text">
      <style:text-properties fo:color="#000000" loext:opacity="100%" fo:font-style="normal" fo:font-weight="normal" officeooo:rsid="004a523c" fo:background-color="transparent" loext:char-shading-value="0" style:font-name-asian="Calibri Light" style:font-style-asian="normal" style:font-weight-asian="normal"/>
    </style:style>
    <style:style style:name="T77" style:family="text">
      <style:text-properties fo:color="#000000" loext:opacity="100%" fo:font-style="normal" fo:font-weight="normal" officeooo:rsid="004c2dbc" fo:background-color="transparent" loext:char-shading-value="0" style:font-name-asian="Calibri Light" style:font-style-asian="normal" style:font-weight-asian="normal"/>
    </style:style>
    <style:style style:name="T78" style:family="text">
      <style:text-properties fo:color="#000000" loext:opacity="100%" fo:font-style="normal" fo:font-weight="normal" officeooo:rsid="005955ba" fo:background-color="transparent" loext:char-shading-value="0" style:font-name-asian="Calibri Light" style:font-style-asian="normal" style:font-weight-asian="normal"/>
    </style:style>
    <style:style style:name="T79" style:family="text">
      <style:text-properties fo:color="#000000" loext:opacity="100%" fo:font-style="normal" fo:font-weight="normal" officeooo:rsid="005ae475" fo:background-color="transparent" loext:char-shading-value="0" style:font-name-asian="Calibri Light" style:font-style-asian="normal" style:font-weight-asian="normal"/>
    </style:style>
    <style:style style:name="T80" style:family="text">
      <style:text-properties fo:color="#000000" loext:opacity="100%" fo:font-style="normal" fo:font-weight="normal" officeooo:rsid="0073a96a" fo:background-color="transparent" loext:char-shading-value="0" style:font-name-asian="Calibri Light" style:font-style-asian="normal" style:font-weight-asian="normal"/>
    </style:style>
    <style:style style:name="T81" style:family="text">
      <style:text-properties fo:color="#000000" loext:opacity="100%" fo:font-style="normal" fo:font-weight="normal" officeooo:rsid="0072eee9" fo:background-color="transparent" loext:char-shading-value="0" style:font-name-asian="Calibri Light" style:font-style-asian="normal" style:font-weight-asian="normal"/>
    </style:style>
    <style:style style:name="T82" style:family="text">
      <style:text-properties fo:color="#000000" loext:opacity="100%" fo:font-style="normal" fo:font-weight="normal" officeooo:rsid="007582d6" fo:background-color="transparent" loext:char-shading-value="0" style:font-name-asian="Calibri Light" style:font-style-asian="normal" style:font-weight-asian="normal"/>
    </style:style>
    <style:style style:name="T83" style:family="text">
      <style:text-properties fo:color="#000000" loext:opacity="100%" fo:font-style="normal" fo:font-weight="normal" officeooo:rsid="00791e91" fo:background-color="transparent" loext:char-shading-value="0" style:font-name-asian="Calibri Light" style:font-style-asian="normal" style:font-weight-asian="normal"/>
    </style:style>
    <style:style style:name="T84" style:family="text">
      <style:text-properties fo:color="#000000" loext:opacity="100%" fo:font-style="normal" fo:font-weight="normal" officeooo:rsid="007ab0dd" fo:background-color="transparent" loext:char-shading-value="0" style:font-name-asian="Calibri Light" style:font-style-asian="normal" style:font-weight-asian="normal"/>
    </style:style>
    <style:style style:name="T85" style:family="text">
      <style:text-properties fo:color="#000000" loext:opacity="100%" fo:font-style="normal" fo:font-weight="normal" officeooo:rsid="007d4b99" fo:background-color="transparent" loext:char-shading-value="0" style:font-name-asian="Calibri Light" style:font-style-asian="normal" style:font-weight-asian="normal"/>
    </style:style>
    <style:style style:name="T86" style:family="text">
      <style:text-properties fo:color="#000000" loext:opacity="100%" fo:font-style="normal" fo:font-weight="normal" officeooo:rsid="008464c0" fo:background-color="transparent" loext:char-shading-value="0" style:font-name-asian="Calibri Light" style:font-style-asian="normal" style:font-weight-asian="normal"/>
    </style:style>
    <style:style style:name="T87" style:family="text">
      <style:text-properties fo:color="#000000" loext:opacity="100%" fo:font-style="normal" fo:font-weight="normal" officeooo:rsid="0087af4c" fo:background-color="transparent" loext:char-shading-value="0" style:font-name-asian="Calibri Light" style:font-style-asian="normal" style:font-weight-asian="normal"/>
    </style:style>
    <style:style style:name="T88" style:family="text">
      <style:text-properties fo:color="#000000" loext:opacity="100%" fo:font-style="normal" fo:font-weight="normal" officeooo:rsid="00894bb3" fo:background-color="transparent" loext:char-shading-value="0" style:font-name-asian="Calibri Light" style:font-style-asian="normal" style:font-weight-asian="normal"/>
    </style:style>
    <style:style style:name="T89" style:family="text">
      <style:text-properties fo:color="#000000" loext:opacity="100%" fo:font-style="normal" fo:font-weight="normal" officeooo:rsid="008b3761" fo:background-color="transparent" loext:char-shading-value="0" style:font-name-asian="Calibri Light" style:font-style-asian="normal" style:font-weight-asian="normal"/>
    </style:style>
    <style:style style:name="T90" style:family="text">
      <style:text-properties fo:color="#000000" loext:opacity="100%" fo:font-style="normal" fo:font-weight="normal" officeooo:rsid="0090a131" fo:background-color="transparent" loext:char-shading-value="0" style:font-name-asian="Calibri Light" style:font-style-asian="normal" style:font-weight-asian="normal"/>
    </style:style>
    <style:style style:name="T91" style:family="text">
      <style:text-properties fo:color="#000000" loext:opacity="100%" fo:font-style="normal" fo:font-weight="normal" officeooo:rsid="0093c488" fo:background-color="transparent" loext:char-shading-value="0" style:font-name-asian="Calibri Light" style:font-style-asian="normal" style:font-weight-asian="normal"/>
    </style:style>
    <style:style style:name="T92" style:family="text">
      <style:text-properties fo:color="#000000" loext:opacity="100%" fo:font-style="normal" fo:font-weight="normal" officeooo:rsid="002277b5" fo:background-color="transparent" loext:char-shading-value="0" style:font-name-asian="Calibri Light" style:font-style-asian="normal" style:font-weight-asian="normal"/>
    </style:style>
    <style:style style:name="T93" style:family="text">
      <style:text-properties fo:color="#000000" loext:opacity="100%" fo:font-style="normal" fo:font-weight="normal" officeooo:rsid="003ce9a0" fo:background-color="transparent" loext:char-shading-value="0" style:font-name-asian="Calibri Light" style:font-style-asian="normal" style:font-weight-asian="normal"/>
    </style:style>
    <style:style style:name="T94" style:family="text">
      <style:text-properties fo:color="#000000" loext:opacity="100%" fo:font-style="normal" fo:font-weight="normal" officeooo:rsid="0094efec" fo:background-color="transparent" loext:char-shading-value="0" style:font-name-asian="Calibri Light" style:font-style-asian="normal" style:font-weight-asian="normal"/>
    </style:style>
    <style:style style:name="T95" style:family="text">
      <style:text-properties fo:color="#000000" loext:opacity="100%" fo:font-style="normal" fo:font-weight="normal" officeooo:rsid="0096dff7" fo:background-color="transparent" loext:char-shading-value="0" style:font-name-asian="Calibri Light" style:font-style-asian="normal" style:font-weight-asian="normal"/>
    </style:style>
    <style:style style:name="T96" style:family="text">
      <style:text-properties fo:color="#000000" loext:opacity="100%" fo:font-style="normal" fo:font-weight="normal" officeooo:rsid="0098b237" fo:background-color="transparent" loext:char-shading-value="0" style:font-name-asian="Calibri Light" style:font-style-asian="normal" style:font-weight-asian="normal"/>
    </style:style>
    <style:style style:name="T97" style:family="text">
      <style:text-properties fo:color="#000000" loext:opacity="100%" fo:font-style="normal" fo:font-weight="normal" officeooo:rsid="00a1158e" fo:background-color="transparent" loext:char-shading-value="0" style:font-name-asian="Calibri Light" style:font-style-asian="normal" style:font-weight-asian="normal"/>
    </style:style>
    <style:style style:name="T98" style:family="text">
      <style:text-properties fo:color="#000000" loext:opacity="100%" fo:font-style="normal" fo:font-weight="normal" officeooo:rsid="00a30ab9" fo:background-color="transparent" loext:char-shading-value="0" style:font-name-asian="Calibri Light" style:font-style-asian="normal" style:font-weight-asian="normal"/>
    </style:style>
    <style:style style:name="T99" style:family="text">
      <style:text-properties fo:color="#000000" loext:opacity="100%" fo:font-style="normal" fo:font-weight="normal" officeooo:rsid="00a4849a" fo:background-color="transparent" loext:char-shading-value="0" style:font-name-asian="Calibri Light" style:font-style-asian="normal" style:font-weight-asian="normal"/>
    </style:style>
    <style:style style:name="T100" style:family="text">
      <style:text-properties fo:color="#000000" loext:opacity="100%" fo:font-style="normal" fo:font-weight="normal" officeooo:rsid="00a6cf68" fo:background-color="transparent" loext:char-shading-value="0" style:font-name-asian="Calibri Light" style:font-style-asian="normal" style:font-weight-asian="normal"/>
    </style:style>
    <style:style style:name="T101" style:family="text">
      <style:text-properties fo:color="#000000" loext:opacity="100%" fo:font-style="normal" fo:font-weight="normal" officeooo:rsid="00a9887f" fo:background-color="transparent" loext:char-shading-value="0" style:font-name-asian="Calibri Light" style:font-style-asian="normal" style:font-weight-asian="normal"/>
    </style:style>
    <style:style style:name="T102" style:family="text">
      <style:text-properties fo:color="#000000" loext:opacity="100%" fo:font-style="normal" fo:font-weight="normal" officeooo:rsid="00ab53da" fo:background-color="transparent" loext:char-shading-value="0" style:font-name-asian="Calibri Light" style:font-style-asian="normal" style:font-weight-asian="normal"/>
    </style:style>
    <style:style style:name="T103" style:family="text">
      <style:text-properties fo:color="#000000" loext:opacity="100%" fo:font-style="normal" fo:font-weight="normal" officeooo:rsid="00b5bec0" fo:background-color="transparent" loext:char-shading-value="0" style:font-name-asian="Calibri Light" style:font-style-asian="normal" style:font-weight-asian="normal"/>
    </style:style>
    <style:style style:name="T104" style:family="text">
      <style:text-properties fo:color="#000000" loext:opacity="100%" fo:font-style="normal" fo:font-weight="normal" officeooo:rsid="00bc24da" fo:background-color="transparent" loext:char-shading-value="0" style:font-name-asian="Calibri Light" style:font-style-asian="normal" style:font-weight-asian="normal"/>
    </style:style>
    <style:style style:name="T105" style:family="text">
      <style:text-properties fo:color="#000000" loext:opacity="100%" fo:font-style="normal" fo:font-weight="normal" officeooo:rsid="00bcd10b" fo:background-color="transparent" loext:char-shading-value="0" style:font-name-asian="Calibri Light" style:font-style-asian="normal" style:font-weight-asian="normal"/>
    </style:style>
    <style:style style:name="T106" style:family="text">
      <style:text-properties fo:color="#000000" loext:opacity="100%" fo:font-style="normal" fo:font-weight="normal" officeooo:rsid="00c183c4" fo:background-color="transparent" loext:char-shading-value="0" style:font-name-asian="Calibri Light" style:font-style-asian="normal" style:font-weight-asian="normal"/>
    </style:style>
    <style:style style:name="T107" style:family="text">
      <style:text-properties fo:color="#000000" loext:opacity="100%" fo:font-style="normal" fo:font-weight="normal" officeooo:rsid="004be7cf" fo:background-color="transparent" loext:char-shading-value="0" style:font-name-asian="Calibri Light" style:font-style-asian="normal" style:font-weight-asian="normal"/>
    </style:style>
    <style:style style:name="T108" style:family="text">
      <style:text-properties fo:color="#000000" loext:opacity="100%" fo:font-style="normal" fo:font-weight="normal" officeooo:rsid="00c42c3b" fo:background-color="transparent" loext:char-shading-value="0" style:font-name-asian="Calibri Light" style:font-style-asian="normal" style:font-weight-asian="normal"/>
    </style:style>
    <style:style style:name="T109" style:family="text">
      <style:text-properties fo:color="#000000" loext:opacity="100%" fo:font-style="normal" fo:font-weight="normal" officeooo:rsid="00c94a84" fo:background-color="transparent" loext:char-shading-value="0" style:font-name-asian="Calibri Light" style:font-style-asian="normal" style:font-weight-asian="normal"/>
    </style:style>
    <style:style style:name="T110" style:family="text">
      <style:text-properties fo:color="#000000" loext:opacity="100%" fo:font-style="normal" fo:font-weight="normal" officeooo:rsid="00c76aa0" fo:background-color="transparent" loext:char-shading-value="0" style:font-name-asian="Calibri Light" style:font-style-asian="normal" style:font-weight-asian="normal"/>
    </style:style>
    <style:style style:name="T111" style:family="text">
      <style:text-properties fo:color="#000000" loext:opacity="100%" fo:font-style="normal" fo:font-weight="normal" officeooo:rsid="00ca6314" fo:background-color="transparent" loext:char-shading-value="0" style:font-name-asian="Calibri Light" style:font-style-asian="normal" style:font-weight-asian="normal"/>
    </style:style>
    <style:style style:name="T112" style:family="text">
      <style:text-properties fo:color="#000000" loext:opacity="100%" fo:font-style="normal" fo:font-weight="normal" officeooo:rsid="00d5e70f" fo:background-color="transparent" loext:char-shading-value="0" style:font-name-asian="Calibri Light" style:font-style-asian="normal" style:font-weight-asian="normal"/>
    </style:style>
    <style:style style:name="T113" style:family="text">
      <style:text-properties fo:color="#000000" loext:opacity="100%" fo:font-style="normal" fo:font-weight="normal" officeooo:rsid="00d66eb6" fo:background-color="transparent" loext:char-shading-value="0" style:font-name-asian="Calibri Light" style:font-style-asian="normal" style:font-weight-asian="normal"/>
    </style:style>
    <style:style style:name="T114" style:family="text">
      <style:text-properties fo:color="#000000" loext:opacity="100%" fo:font-style="normal" fo:font-weight="normal" officeooo:rsid="00d6a9dc" fo:background-color="transparent" loext:char-shading-value="0" style:font-name-asian="Calibri Light" style:font-style-asian="normal" style:font-weight-asian="normal"/>
    </style:style>
    <style:style style:name="T115" style:family="text">
      <style:text-properties fo:color="#000000" loext:opacity="100%" fo:font-style="normal" fo:font-weight="normal" officeooo:rsid="00d88faa" fo:background-color="transparent" loext:char-shading-value="0" style:font-name-asian="Calibri Light" style:font-style-asian="normal" style:font-weight-asian="normal"/>
    </style:style>
    <style:style style:name="T116" style:family="text">
      <style:text-properties fo:color="#000000" loext:opacity="100%" fo:font-style="normal" fo:font-weight="normal" officeooo:rsid="00d95d1a" fo:background-color="transparent" loext:char-shading-value="0" style:font-name-asian="Calibri Light" style:font-style-asian="normal" style:font-weight-asian="normal"/>
    </style:style>
    <style:style style:name="T117" style:family="text">
      <style:text-properties fo:color="#000000" loext:opacity="100%" fo:font-style="normal" fo:font-weight="normal" officeooo:rsid="00daedfc" fo:background-color="transparent" loext:char-shading-value="0" style:font-name-asian="Calibri Light" style:font-style-asian="normal" style:font-weight-asian="normal"/>
    </style:style>
    <style:style style:name="T118" style:family="text">
      <style:text-properties fo:color="#000000" loext:opacity="100%" fo:font-style="normal" fo:font-weight="normal" officeooo:rsid="00dd45ea" fo:background-color="transparent" loext:char-shading-value="0" style:font-name-asian="Calibri Light" style:font-style-asian="normal" style:font-weight-asian="normal"/>
    </style:style>
    <style:style style:name="T119" style:family="text">
      <style:text-properties fo:color="#000000" loext:opacity="100%" fo:font-style="normal" fo:font-weight="normal" officeooo:rsid="00ded1a7" fo:background-color="transparent" loext:char-shading-value="0" style:font-name-asian="Calibri Light" style:font-style-asian="normal" style:font-weight-asian="normal"/>
    </style:style>
    <style:style style:name="T120" style:family="text">
      <style:text-properties fo:color="#000000" loext:opacity="100%" fo:font-style="normal" fo:font-weight="normal" officeooo:rsid="00cfb3f5" fo:background-color="transparent" loext:char-shading-value="0" style:font-name-asian="Calibri Light" style:font-style-asian="normal" style:font-weight-asian="normal"/>
    </style:style>
    <style:style style:name="T121" style:family="text">
      <style:text-properties fo:color="#000000" loext:opacity="100%" fo:font-style="normal" fo:font-weight="normal" officeooo:rsid="00d47f10" fo:background-color="transparent" loext:char-shading-value="0" style:font-name-asian="Calibri Light" style:font-style-asian="normal" style:font-weight-asian="normal"/>
    </style:style>
    <style:style style:name="T122" style:family="text">
      <style:text-properties fo:color="#000000" loext:opacity="100%" fo:font-style="normal" fo:font-weight="normal" officeooo:rsid="0037bea5" fo:background-color="transparent" loext:char-shading-value="0" style:font-name-asian="Calibri Light" style:font-style-asian="normal" style:font-weight-asian="normal"/>
    </style:style>
    <style:style style:name="T123" style:family="text">
      <style:text-properties fo:color="#000000" loext:opacity="100%" fo:font-style="normal" fo:font-weight="normal" officeooo:rsid="00e5ee54" fo:background-color="transparent" loext:char-shading-value="0" style:font-name-asian="Calibri Light" style:font-style-asian="normal" style:font-weight-asian="normal"/>
    </style:style>
    <style:style style:name="T124" style:family="text">
      <style:text-properties fo:color="#000000" loext:opacity="100%" fo:font-style="normal" fo:font-weight="normal" officeooo:rsid="00ecf260" fo:background-color="transparent" loext:char-shading-value="0" style:font-name-asian="Calibri Light" style:font-style-asian="normal" style:font-weight-asian="normal"/>
    </style:style>
    <style:style style:name="T125" style:family="text">
      <style:text-properties fo:color="#000000" loext:opacity="100%" fo:font-style="normal" fo:font-weight="normal" officeooo:rsid="005780ca" fo:background-color="transparent" loext:char-shading-value="0" style:font-name-asian="Calibri Light" style:font-style-asian="normal" style:font-weight-asian="normal"/>
    </style:style>
    <style:style style:name="T126" style:family="text">
      <style:text-properties fo:color="#000000" loext:opacity="100%" fo:font-style="normal" fo:font-weight="normal" officeooo:rsid="00f055a6" fo:background-color="transparent" loext:char-shading-value="0" style:font-name-asian="Calibri Light" style:font-style-asian="normal" style:font-weight-asian="normal"/>
    </style:style>
    <style:style style:name="T127" style:family="text">
      <style:text-properties fo:color="#000000" loext:opacity="100%" fo:font-style="normal" fo:font-weight="normal" officeooo:rsid="00f5492d" fo:background-color="transparent" loext:char-shading-value="0" style:font-name-asian="Calibri Light" style:font-style-asian="normal" style:font-weight-asian="normal"/>
    </style:style>
    <style:style style:name="T128" style:family="text">
      <style:text-properties fo:color="#000000" loext:opacity="100%" fo:font-style="normal" fo:font-weight="normal" officeooo:rsid="00f924d3" fo:background-color="transparent" loext:char-shading-value="0" style:font-name-asian="Calibri Light" style:font-style-asian="normal" style:font-weight-asian="normal"/>
    </style:style>
    <style:style style:name="T129" style:family="text">
      <style:text-properties fo:color="#000000" loext:opacity="100%" fo:font-style="normal" fo:font-weight="normal" officeooo:rsid="00ff04d5" fo:background-color="transparent" loext:char-shading-value="0" style:font-name-asian="Calibri Light" style:font-style-asian="normal" style:font-weight-asian="normal"/>
    </style:style>
    <style:style style:name="T130" style:family="text">
      <style:text-properties fo:color="#000000" loext:opacity="100%" fo:font-style="normal" fo:font-weight="normal" officeooo:rsid="006700ad" fo:background-color="transparent" loext:char-shading-value="0" style:font-name-asian="Calibri Light" style:font-style-asian="normal" style:font-weight-asian="normal"/>
    </style:style>
    <style:style style:name="T131" style:family="text">
      <style:text-properties fo:color="#000000" loext:opacity="100%" fo:font-style="normal" fo:font-weight="normal" officeooo:rsid="010063f8" fo:background-color="transparent" loext:char-shading-value="0" style:font-name-asian="Calibri Light" style:font-style-asian="normal" style:font-weight-asian="normal"/>
    </style:style>
    <style:style style:name="T132" style:family="text">
      <style:text-properties fo:color="#000000" loext:opacity="100%" fo:font-style="normal" fo:font-weight="normal" officeooo:rsid="006011f5" fo:background-color="transparent" loext:char-shading-value="0" style:font-name-asian="Calibri Light" style:font-style-asian="normal" style:font-weight-asian="normal"/>
    </style:style>
    <style:style style:name="T133" style:family="text">
      <style:text-properties fo:color="#000000" loext:opacity="100%" fo:font-style="normal" fo:font-weight="normal" officeooo:rsid="010f3dfd" fo:background-color="transparent" loext:char-shading-value="0" style:font-name-asian="Calibri Light" style:font-style-asian="normal" style:font-weight-asian="normal"/>
    </style:style>
    <style:style style:name="T134" style:family="text">
      <style:text-properties fo:color="#000000" loext:opacity="100%" fo:font-style="normal" fo:font-weight="normal" officeooo:rsid="0112f42f" fo:background-color="transparent" loext:char-shading-value="0" style:font-name-asian="Calibri Light" style:font-style-asian="normal" style:font-weight-asian="normal"/>
    </style:style>
    <style:style style:name="T135" style:family="text">
      <style:text-properties fo:color="#000000" loext:opacity="100%" fo:font-style="normal" fo:font-weight="normal" officeooo:rsid="01151484" fo:background-color="transparent" loext:char-shading-value="0" style:font-name-asian="Calibri Light" style:font-style-asian="normal" style:font-weight-asian="normal"/>
    </style:style>
    <style:style style:name="T136" style:family="text">
      <style:text-properties fo:color="#000000" loext:opacity="100%" fo:font-style="normal" fo:font-weight="normal" officeooo:rsid="0116f318" fo:background-color="transparent" loext:char-shading-value="0" style:font-name-asian="Calibri Light" style:font-style-asian="normal" style:font-weight-asian="normal"/>
    </style:style>
    <style:style style:name="T137" style:family="text">
      <style:text-properties fo:color="#000000" loext:opacity="100%" fo:font-style="normal" fo:font-weight="normal" officeooo:rsid="0118566f" fo:background-color="transparent" loext:char-shading-value="0" style:font-name-asian="Calibri Light" style:font-style-asian="normal" style:font-weight-asian="normal"/>
    </style:style>
    <style:style style:name="T138" style:family="text">
      <style:text-properties fo:color="#000000" loext:opacity="100%" fo:font-style="normal" fo:font-weight="normal" officeooo:rsid="011ddeff" fo:background-color="transparent" loext:char-shading-value="0" style:font-name-asian="Calibri Light" style:font-style-asian="normal" style:font-weight-asian="normal"/>
    </style:style>
    <style:style style:name="T139" style:family="text">
      <style:text-properties fo:color="#000000" loext:opacity="100%" fo:font-style="normal" fo:font-weight="normal" officeooo:rsid="011fd5de" fo:background-color="transparent" loext:char-shading-value="0" style:font-name-asian="Calibri Light" style:font-style-asian="normal" style:font-weight-asian="normal"/>
    </style:style>
    <style:style style:name="T140" style:family="text">
      <style:text-properties fo:color="#000000" loext:opacity="100%" fo:font-style="normal" fo:font-weight="normal" officeooo:rsid="01219343" fo:background-color="transparent" loext:char-shading-value="0" style:font-name-asian="Calibri Light" style:font-style-asian="normal" style:font-weight-asian="normal"/>
    </style:style>
    <style:style style:name="T141" style:family="text">
      <style:text-properties fo:color="#000000" loext:opacity="100%" fo:font-style="normal" fo:font-weight="normal" officeooo:rsid="0122b2e9" fo:background-color="transparent" loext:char-shading-value="0" style:font-name-asian="Calibri Light" style:font-style-asian="normal" style:font-weight-asian="normal"/>
    </style:style>
    <style:style style:name="T142" style:family="text">
      <style:text-properties fo:color="#000000" loext:opacity="100%" fo:font-style="normal" fo:font-weight="normal" officeooo:rsid="0122b484" fo:background-color="transparent" loext:char-shading-value="0" style:font-name-asian="Calibri Light" style:font-style-asian="normal" style:font-weight-asian="normal"/>
    </style:style>
    <style:style style:name="T143" style:family="text">
      <style:text-properties fo:color="#000000" loext:opacity="100%" fo:font-style="normal" fo:font-weight="normal" officeooo:rsid="012472c5" fo:background-color="transparent" loext:char-shading-value="0" style:font-name-asian="Calibri Light" style:font-style-asian="normal" style:font-weight-asian="normal"/>
    </style:style>
    <style:style style:name="T144" style:family="text">
      <style:text-properties fo:color="#000000" loext:opacity="100%" fo:font-style="normal" fo:font-weight="normal" officeooo:rsid="0125d8af" fo:background-color="transparent" loext:char-shading-value="0" style:font-name-asian="Calibri Light" style:font-style-asian="normal" style:font-weight-asian="normal"/>
    </style:style>
    <style:style style:name="T145" style:family="text">
      <style:text-properties fo:color="#000000" loext:opacity="100%" fo:font-style="normal" fo:font-weight="normal" officeooo:rsid="012760e4" fo:background-color="transparent" loext:char-shading-value="0" style:font-name-asian="Calibri Light" style:font-style-asian="normal" style:font-weight-asian="normal"/>
    </style:style>
    <style:style style:name="T146" style:family="text">
      <style:text-properties fo:color="#000000" loext:opacity="100%" fo:font-style="normal" fo:font-weight="normal" officeooo:rsid="012ea9e5" fo:background-color="transparent" loext:char-shading-value="0" style:font-name-asian="Calibri Light" style:font-style-asian="normal" style:font-weight-asian="normal"/>
    </style:style>
    <style:style style:name="T147" style:family="text">
      <style:text-properties fo:color="#000000" loext:opacity="100%" fo:font-style="normal" fo:font-weight="normal" officeooo:rsid="0084441d" fo:background-color="transparent" loext:char-shading-value="0" style:font-name-asian="Calibri Light" style:font-style-asian="normal" style:font-weight-asian="normal"/>
    </style:style>
    <style:style style:name="T148" style:family="text">
      <style:text-properties fo:color="#000000" loext:opacity="100%" fo:font-style="normal" fo:font-weight="normal" officeooo:rsid="01455453" fo:background-color="transparent" loext:char-shading-value="0" style:font-name-asian="Calibri Light" style:font-style-asian="normal" style:font-weight-asian="normal"/>
    </style:style>
    <style:style style:name="T149" style:family="text">
      <style:text-properties fo:color="#000000" loext:opacity="100%" fo:font-style="normal" fo:font-weight="normal" officeooo:rsid="0154401f" fo:background-color="transparent" loext:char-shading-value="0" style:font-name-asian="Calibri Light" style:font-style-asian="normal" style:font-weight-asian="normal"/>
    </style:style>
    <style:style style:name="T150" style:family="text">
      <style:text-properties fo:color="#000000" loext:opacity="100%" fo:font-style="normal" fo:font-weight="normal" officeooo:rsid="0156875e" fo:background-color="transparent" loext:char-shading-value="0" style:font-name-asian="Calibri Light" style:font-style-asian="normal" style:font-weight-asian="normal"/>
    </style:style>
    <style:style style:name="T151" style:family="text">
      <style:text-properties fo:color="#000000" loext:opacity="100%" fo:font-style="normal" fo:font-weight="normal" officeooo:rsid="015d711c" fo:background-color="transparent" loext:char-shading-value="0" style:font-name-asian="Calibri Light" style:font-style-asian="normal" style:font-weight-asian="normal"/>
    </style:style>
    <style:style style:name="T152" style:family="text">
      <style:text-properties fo:color="#000000" loext:opacity="100%" fo:font-style="normal" fo:font-weight="normal" officeooo:rsid="015fc28f" fo:background-color="transparent" loext:char-shading-value="0" style:font-name-asian="Calibri Light" style:font-style-asian="normal" style:font-weight-asian="normal"/>
    </style:style>
    <style:style style:name="T153" style:family="text">
      <style:text-properties fo:color="#000000" loext:opacity="100%" fo:font-style="normal" fo:font-weight="normal" officeooo:rsid="01683446" fo:background-color="transparent" loext:char-shading-value="0" style:font-name-asian="Calibri Light" style:font-style-asian="normal" style:font-weight-asian="normal"/>
    </style:style>
    <style:style style:name="T154" style:family="text">
      <style:text-properties fo:color="#000000" loext:opacity="100%" fo:font-style="normal" fo:font-weight="normal" officeooo:rsid="0171d4c6" fo:background-color="transparent" loext:char-shading-value="0" style:font-name-asian="Calibri Light" style:font-style-asian="normal" style:font-weight-asian="normal"/>
    </style:style>
    <style:style style:name="T155" style:family="text">
      <style:text-properties fo:color="#000000" loext:opacity="100%" fo:font-style="normal" fo:font-weight="normal" officeooo:rsid="017b3479" fo:background-color="transparent" loext:char-shading-value="0" style:font-name-asian="Calibri Light" style:font-style-asian="normal" style:font-weight-asian="normal"/>
    </style:style>
    <style:style style:name="T156" style:family="text">
      <style:text-properties fo:color="#000000" loext:opacity="100%" fo:font-style="normal" fo:font-weight="normal" officeooo:rsid="017e5d48" fo:background-color="transparent" loext:char-shading-value="0" style:font-name-asian="Calibri Light" style:font-style-asian="normal" style:font-weight-asian="normal"/>
    </style:style>
    <style:style style:name="T157" style:family="text">
      <style:text-properties fo:color="#000000" loext:opacity="100%" fo:font-style="normal" fo:font-weight="normal" officeooo:rsid="00872890" fo:background-color="transparent" loext:char-shading-value="0" style:font-name-asian="Calibri Light" style:font-style-asian="normal" style:font-weight-asian="normal"/>
    </style:style>
    <style:style style:name="T158" style:family="text">
      <style:text-properties fo:color="#000000" loext:opacity="100%" fo:font-style="normal" fo:font-weight="normal" officeooo:rsid="0180a848" fo:background-color="transparent" loext:char-shading-value="0" style:font-name-asian="Calibri Light" style:font-style-asian="normal" style:font-weight-asian="normal"/>
    </style:style>
    <style:style style:name="T159" style:family="text">
      <style:text-properties fo:color="#000000" loext:opacity="100%" fo:font-style="normal" fo:font-weight="normal" officeooo:rsid="0192318e" fo:background-color="transparent" loext:char-shading-value="0" style:font-name-asian="Calibri Light" style:font-style-asian="normal" style:font-weight-asian="normal"/>
    </style:style>
    <style:style style:name="T160" style:family="text">
      <style:text-properties fo:color="#000000" loext:opacity="100%" fo:font-style="normal" fo:font-weight="normal" officeooo:rsid="00bdfa5c" fo:background-color="transparent" loext:char-shading-value="0" style:font-name-asian="Calibri Light" style:font-style-asian="normal" style:font-weight-asian="normal"/>
    </style:style>
    <style:style style:name="T161" style:family="text">
      <style:text-properties fo:color="#000000" loext:opacity="100%" fo:font-style="normal" fo:font-weight="normal" officeooo:rsid="01442e41" fo:background-color="transparent" loext:char-shading-value="0" style:font-name-asian="Calibri Light" style:font-style-asian="normal" style:font-weight-asian="normal"/>
    </style:style>
    <style:style style:name="T162" style:family="text">
      <style:text-properties fo:color="#000000" loext:opacity="100%" fo:font-style="normal" fo:font-weight="normal" officeooo:rsid="01a35aad" fo:background-color="transparent" loext:char-shading-value="0" style:font-name-asian="Calibri Light" style:font-style-asian="normal" style:font-weight-asian="normal"/>
    </style:style>
    <style:style style:name="T163" style:family="text">
      <style:text-properties fo:color="#000000" loext:opacity="100%" fo:font-style="normal" fo:font-weight="normal" officeooo:rsid="01a50db2" fo:background-color="transparent" loext:char-shading-value="0" style:font-name-asian="Calibri Light" style:font-style-asian="normal" style:font-weight-asian="normal"/>
    </style:style>
    <style:style style:name="T164" style:family="text">
      <style:text-properties fo:color="#000000" loext:opacity="100%" fo:font-style="normal" fo:font-weight="normal" officeooo:rsid="01a88416" fo:background-color="transparent" loext:char-shading-value="0" style:font-name-asian="Calibri Light" style:font-style-asian="normal" style:font-weight-asian="normal"/>
    </style:style>
    <style:style style:name="T165" style:family="text">
      <style:text-properties fo:color="#000000" loext:opacity="100%" fo:font-style="normal" fo:font-weight="normal" officeooo:rsid="01676717" fo:background-color="transparent" loext:char-shading-value="0" style:font-name-asian="Calibri Light" style:font-style-asian="normal" style:font-weight-asian="normal"/>
    </style:style>
    <style:style style:name="T166" style:family="text">
      <style:text-properties fo:color="#000000" loext:opacity="100%" fo:font-style="normal" fo:font-weight="normal" officeooo:rsid="01c11d7e" fo:background-color="transparent" loext:char-shading-value="0" style:font-name-asian="Calibri Light" style:font-style-asian="normal" style:font-weight-asian="normal"/>
    </style:style>
    <style:style style:name="T167" style:family="text">
      <style:text-properties fo:color="#000000" loext:opacity="100%" fo:font-style="normal" fo:font-weight="normal" officeooo:rsid="01c33f9f" fo:background-color="transparent" loext:char-shading-value="0" style:font-name-asian="Calibri Light" style:font-style-asian="normal" style:font-weight-asian="normal"/>
    </style:style>
    <style:style style:name="T168" style:family="text">
      <style:text-properties fo:color="#000000" loext:opacity="100%" fo:font-style="normal" fo:font-weight="normal" officeooo:rsid="0103ed7c" fo:background-color="transparent" loext:char-shading-value="0" style:font-name-asian="Calibri Light" style:font-style-asian="normal" style:font-weight-asian="normal"/>
    </style:style>
    <style:style style:name="T169" style:family="text">
      <style:text-properties fo:color="#000000" loext:opacity="100%" fo:font-style="normal" fo:font-weight="normal" officeooo:rsid="01c3f1f6" fo:background-color="transparent" loext:char-shading-value="0" style:font-name-asian="Calibri Light" style:font-style-asian="normal" style:font-weight-asian="normal"/>
    </style:style>
    <style:style style:name="T170" style:family="text">
      <style:text-properties fo:color="#000000" loext:opacity="100%" fo:font-style="normal" fo:font-weight="normal" officeooo:rsid="0069fe0c" fo:background-color="transparent" loext:char-shading-value="0" style:font-name-asian="Calibri Light" style:font-style-asian="normal" style:font-weight-asian="normal"/>
    </style:style>
    <style:style style:name="T171" style:family="text">
      <style:text-properties fo:color="#000000" loext:opacity="100%" fo:font-style="normal" fo:font-weight="normal" officeooo:rsid="010d44bf" fo:background-color="transparent" loext:char-shading-value="0" style:font-name-asian="Calibri Light" style:font-style-asian="normal" style:font-weight-asian="normal"/>
    </style:style>
    <style:style style:name="T172" style:family="text">
      <style:text-properties fo:color="#000000" loext:opacity="100%" fo:font-style="normal" fo:font-weight="normal" officeooo:rsid="0069cefe" fo:background-color="transparent" loext:char-shading-value="0" style:font-name-asian="Calibri Light" style:font-style-asian="normal" style:font-weight-asian="normal"/>
    </style:style>
    <style:style style:name="T173" style:family="text">
      <style:text-properties fo:color="#000000" loext:opacity="100%" fo:font-style="normal" fo:font-weight="normal" officeooo:rsid="0061c9e8" fo:background-color="transparent" loext:char-shading-value="0" style:font-name-asian="Calibri Light" style:font-style-asian="normal" style:font-weight-asian="normal"/>
    </style:style>
    <style:style style:name="T174" style:family="text">
      <style:text-properties fo:color="#000000" loext:opacity="100%" fo:font-style="normal" fo:font-weight="normal" officeooo:rsid="00608af7" fo:background-color="transparent" loext:char-shading-value="0" style:font-name-asian="Calibri Light" style:font-style-asian="normal" style:font-weight-asian="normal"/>
    </style:style>
    <style:style style:name="T175" style:family="text">
      <style:text-properties fo:color="#000000" loext:opacity="100%" fo:font-style="normal" fo:font-weight="normal" officeooo:rsid="00882f67" fo:background-color="transparent" loext:char-shading-value="0" style:font-name-asian="Calibri Light" style:font-style-asian="normal" style:font-weight-asian="normal"/>
    </style:style>
    <style:style style:name="T176" style:family="text">
      <style:text-properties fo:color="#000000" loext:opacity="100%" fo:font-style="normal" fo:font-weight="normal" officeooo:rsid="01d76d6c" fo:background-color="transparent" loext:char-shading-value="0" style:font-name-asian="Calibri Light" style:font-style-asian="normal" style:font-weight-asian="normal"/>
    </style:style>
    <style:style style:name="T177" style:family="text">
      <style:text-properties fo:color="#000000" loext:opacity="100%" fo:font-style="normal" fo:font-weight="normal" officeooo:rsid="01e08789" fo:background-color="transparent" loext:char-shading-value="0" style:font-name-asian="Calibri Light" style:font-style-asian="normal" style:font-weight-asian="normal"/>
    </style:style>
    <style:style style:name="T178" style:family="text">
      <style:text-properties fo:color="#000000" loext:opacity="100%" fo:font-style="normal" fo:font-weight="normal" officeooo:rsid="01e6b72e" fo:background-color="transparent" loext:char-shading-value="0" style:font-name-asian="Calibri Light" style:font-style-asian="normal" style:font-weight-asian="normal"/>
    </style:style>
    <style:style style:name="T179" style:family="text">
      <style:text-properties fo:color="#000000" loext:opacity="100%" fo:font-style="normal" fo:font-weight="normal" officeooo:rsid="01e8d4c8" fo:background-color="transparent" loext:char-shading-value="0" style:font-name-asian="Calibri Light" style:font-style-asian="normal" style:font-weight-asian="normal"/>
    </style:style>
    <style:style style:name="T180" style:family="text">
      <style:text-properties fo:color="#000000" loext:opacity="100%" fo:font-style="normal" fo:font-weight="normal" officeooo:rsid="01e9f09c" fo:background-color="transparent" loext:char-shading-value="0" style:font-name-asian="Calibri Light" style:font-style-asian="normal" style:font-weight-asian="normal"/>
    </style:style>
    <style:style style:name="T181" style:family="text">
      <style:text-properties fo:color="#000000" loext:opacity="100%" fo:font-style="normal" fo:font-weight="normal" officeooo:rsid="01edb969" fo:background-color="transparent" loext:char-shading-value="0" style:font-name-asian="Calibri Light" style:font-style-asian="normal" style:font-weight-asian="normal"/>
    </style:style>
    <style:style style:name="T182" style:family="text">
      <style:text-properties fo:color="#000000" loext:opacity="100%" fo:font-style="normal" fo:font-weight="normal" officeooo:rsid="01078e2d" fo:background-color="transparent" loext:char-shading-value="0" style:font-name-asian="Calibri Light" style:font-style-asian="normal" style:font-weight-asian="normal"/>
    </style:style>
    <style:style style:name="T183" style:family="text">
      <style:text-properties fo:color="#000000" loext:opacity="100%" fo:font-style="normal" fo:font-weight="normal" officeooo:rsid="0110aed4" fo:background-color="transparent" loext:char-shading-value="0" style:font-name-asian="Calibri Light" style:font-style-asian="normal" style:font-weight-asian="normal"/>
    </style:style>
    <style:style style:name="T184" style:family="text">
      <style:text-properties fo:color="#000000" loext:opacity="100%" fo:font-style="normal" fo:font-weight="normal" officeooo:rsid="01f586a3" fo:background-color="transparent" loext:char-shading-value="0" style:font-name-asian="Calibri Light" style:font-style-asian="normal" style:font-weight-asian="normal"/>
    </style:style>
    <style:style style:name="T185" style:family="text">
      <style:text-properties fo:color="#000000" loext:opacity="100%" fo:font-style="normal" fo:font-weight="normal" officeooo:rsid="01f75011" fo:background-color="transparent" loext:char-shading-value="0" style:font-name-asian="Calibri Light" style:font-style-asian="normal" style:font-weight-asian="normal"/>
    </style:style>
    <style:style style:name="T186" style:family="text">
      <style:text-properties fo:color="#000000" loext:opacity="100%" fo:font-style="normal" fo:font-weight="normal" officeooo:rsid="0181cbf1" fo:background-color="transparent" loext:char-shading-value="0" style:font-name-asian="Calibri Light" style:font-style-asian="normal" style:font-weight-asian="normal"/>
    </style:style>
    <style:style style:name="T187" style:family="text">
      <style:text-properties fo:color="#000000" loext:opacity="100%" fo:font-style="normal" fo:font-weight="normal" officeooo:rsid="01ffe2fb" fo:background-color="transparent" loext:char-shading-value="0" style:font-name-asian="Calibri Light" style:font-style-asian="normal" style:font-weight-asian="normal"/>
    </style:style>
    <style:style style:name="T188" style:family="text">
      <style:text-properties fo:color="#000000" loext:opacity="100%" fo:font-style="normal" fo:font-weight="normal" officeooo:rsid="02099388" fo:background-color="transparent" loext:char-shading-value="0" style:font-name-asian="Calibri Light" style:font-style-asian="normal" style:font-weight-asian="normal"/>
    </style:style>
    <style:style style:name="T189" style:family="text">
      <style:text-properties fo:color="#000000" loext:opacity="100%" fo:font-style="normal" fo:font-weight="normal" officeooo:rsid="020f8fe4" fo:background-color="transparent" loext:char-shading-value="0" style:font-name-asian="Calibri Light" style:font-style-asian="normal" style:font-weight-asian="normal"/>
    </style:style>
    <style:style style:name="T190" style:family="text">
      <style:text-properties fo:color="#000000" loext:opacity="100%" fo:font-style="normal" fo:font-weight="normal" officeooo:rsid="0214e7e6" fo:background-color="transparent" loext:char-shading-value="0" style:font-name-asian="Calibri Light" style:font-style-asian="normal" style:font-weight-asian="normal"/>
    </style:style>
    <style:style style:name="T191" style:family="text">
      <style:text-properties fo:color="#000000" loext:opacity="100%" fo:font-style="normal" fo:font-weight="normal" officeooo:rsid="022acc62" fo:background-color="transparent" loext:char-shading-value="0" style:font-name-asian="Calibri Light" style:font-style-asian="normal" style:font-weight-asian="normal"/>
    </style:style>
    <style:style style:name="T192" style:family="text">
      <style:text-properties fo:color="#000000" loext:opacity="100%" fo:font-style="normal" fo:font-weight="normal" officeooo:rsid="022c8201" fo:background-color="transparent" loext:char-shading-value="0" style:font-name-asian="Calibri Light" style:font-style-asian="normal" style:font-weight-asian="normal"/>
    </style:style>
    <style:style style:name="T193" style:family="text">
      <style:text-properties fo:color="#000000" loext:opacity="100%" fo:font-style="normal" fo:font-weight="normal" officeooo:rsid="022deea7" fo:background-color="transparent" loext:char-shading-value="0" style:font-name-asian="Calibri Light" style:font-style-asian="normal" style:font-weight-asian="normal"/>
    </style:style>
    <style:style style:name="T194" style:family="text">
      <style:text-properties fo:color="#000000" loext:opacity="100%" fo:font-style="normal" fo:font-weight="normal" officeooo:rsid="0234ca49" fo:background-color="transparent" loext:char-shading-value="0" style:font-name-asian="Calibri Light" style:font-style-asian="normal" style:font-weight-asian="normal"/>
    </style:style>
    <style:style style:name="T195" style:family="text">
      <style:text-properties fo:color="#000000" loext:opacity="100%" fo:font-style="normal" fo:font-weight="normal" officeooo:rsid="0230bf33" fo:background-color="transparent" loext:char-shading-value="0" style:font-name-asian="Calibri Light" style:font-style-asian="normal" style:font-weight-asian="normal"/>
    </style:style>
    <style:style style:name="T196" style:family="text">
      <style:text-properties fo:color="#000000" loext:opacity="100%" fo:font-style="normal" fo:font-weight="normal" officeooo:rsid="0249eda2" fo:background-color="transparent" loext:char-shading-value="0" style:font-name-asian="Calibri Light" style:font-style-asian="normal" style:font-weight-asian="normal"/>
    </style:style>
    <style:style style:name="T197" style:family="text">
      <style:text-properties fo:color="#000000" loext:opacity="100%" fo:font-style="normal" fo:font-weight="normal" officeooo:rsid="02539c30" fo:background-color="transparent" loext:char-shading-value="0" style:font-name-asian="Calibri Light" style:font-style-asian="normal" style:font-weight-asian="normal"/>
    </style:style>
    <style:style style:name="T198" style:family="text">
      <style:text-properties fo:color="#000000" loext:opacity="100%" fo:font-style="normal" fo:font-weight="normal" officeooo:rsid="0256528c" fo:background-color="transparent" loext:char-shading-value="0" style:font-name-asian="Calibri Light" style:font-style-asian="normal" style:font-weight-asian="normal"/>
    </style:style>
    <style:style style:name="T199" style:family="text">
      <style:text-properties fo:color="#000000" loext:opacity="100%" fo:font-style="normal" fo:font-weight="normal" officeooo:rsid="02599cdf" fo:background-color="transparent" loext:char-shading-value="0" style:font-name-asian="Calibri Light" style:font-style-asian="normal" style:font-weight-asian="normal"/>
    </style:style>
    <style:style style:name="T200" style:family="text">
      <style:text-properties fo:color="#000000" loext:opacity="100%" fo:font-style="normal" fo:font-weight="normal" officeooo:rsid="016fd69e" fo:background-color="transparent" loext:char-shading-value="0" style:font-name-asian="Calibri Light" style:font-style-asian="normal" style:font-weight-asian="normal"/>
    </style:style>
    <style:style style:name="T201" style:family="text">
      <style:text-properties fo:color="#000000" loext:opacity="100%" fo:font-style="normal" fo:font-weight="normal" officeooo:rsid="007bd9df" fo:background-color="transparent" loext:char-shading-value="0" style:font-name-asian="Calibri Light" style:font-style-asian="normal" style:font-weight-asian="normal"/>
    </style:style>
    <style:style style:name="T202" style:family="text">
      <style:text-properties fo:color="#000000" loext:opacity="100%" fo:font-style="normal" fo:font-weight="normal" officeooo:rsid="011b68d6" fo:background-color="transparent" loext:char-shading-value="0" style:font-name-asian="Calibri Light" style:font-style-asian="normal" style:font-weight-asian="normal"/>
    </style:style>
    <style:style style:name="T203" style:family="text">
      <style:text-properties fo:color="#000000" loext:opacity="100%" fo:font-style="normal" fo:font-weight="normal" officeooo:rsid="0262bd80" fo:background-color="transparent" loext:char-shading-value="0" style:font-name-asian="Calibri Light" style:font-style-asian="normal" style:font-weight-asian="normal"/>
    </style:style>
    <style:style style:name="T204" style:family="text">
      <style:text-properties fo:color="#000000" loext:opacity="100%" fo:font-style="normal" fo:font-weight="normal" officeooo:rsid="0022b803" fo:background-color="transparent" loext:char-shading-value="0" style:font-name-asian="Calibri Light" style:font-style-asian="normal" style:font-weight-asian="normal"/>
    </style:style>
    <style:style style:name="T205" style:family="text">
      <style:text-properties fo:color="#000000" loext:opacity="100%" fo:font-style="normal" fo:font-weight="normal" officeooo:rsid="01d93bd4" fo:background-color="transparent" loext:char-shading-value="0" style:font-name-asian="Calibri Light" style:font-style-asian="normal" style:font-weight-asian="normal"/>
    </style:style>
    <style:style style:name="T206" style:family="text">
      <style:text-properties fo:color="#000000" loext:opacity="100%" fo:font-style="normal" fo:font-weight="normal" officeooo:rsid="013f0052" fo:background-color="transparent" loext:char-shading-value="0" style:font-name-asian="Calibri Light" style:font-style-asian="normal" style:font-weight-asian="normal"/>
    </style:style>
    <style:style style:name="T207" style:family="text">
      <style:text-properties fo:color="#000000" loext:opacity="100%" fo:font-style="normal" fo:font-weight="normal" officeooo:rsid="026e6dcf" fo:background-color="transparent" loext:char-shading-value="0" style:font-name-asian="Calibri Light" style:font-style-asian="normal" style:font-weight-asian="normal"/>
    </style:style>
    <style:style style:name="T208" style:family="text">
      <style:text-properties fo:color="#000000" loext:opacity="100%" fo:font-style="normal" fo:font-weight="normal" style:font-style-asian="normal" style:font-weight-asian="normal"/>
    </style:style>
    <style:style style:name="T209" style:family="text">
      <style:text-properties fo:color="#000000" loext:opacity="100%" fo:font-style="normal" fo:font-weight="normal" officeooo:rsid="010d44bf" style:font-style-asian="normal" style:font-weight-asian="normal"/>
    </style:style>
    <style:style style:name="T210" style:family="text">
      <style:text-properties fo:color="#000000" loext:opacity="100%" fo:font-style="normal" fo:font-weight="normal" officeooo:rsid="008464c0" style:font-style-asian="normal" style:font-weight-asian="normal"/>
    </style:style>
    <style:style style:name="T211" style:family="text">
      <style:text-properties fo:color="#000000" loext:opacity="100%" fo:font-style="normal" fo:font-weight="normal" style:font-name-asian="Calibri Light" style:font-style-asian="normal" style:font-weight-asian="normal"/>
    </style:style>
    <style:style style:name="T212" style:family="text">
      <style:text-properties fo:color="#000000" loext:opacity="100%" fo:font-style="normal" fo:font-weight="normal" officeooo:rsid="00537757" style:font-name-asian="Calibri Light" style:font-style-asian="normal" style:font-weight-asian="normal"/>
    </style:style>
    <style:style style:name="T213" style:family="text">
      <style:text-properties fo:color="#000000" loext:opacity="100%" fo:font-style="normal" fo:font-weight="normal" officeooo:rsid="00518d3b" style:font-name-asian="Calibri Light" style:font-style-asian="normal" style:font-weight-asian="normal"/>
    </style:style>
    <style:style style:name="T214" style:family="text">
      <style:text-properties fo:color="#000000" loext:opacity="100%" fo:font-style="normal" fo:font-weight="normal" officeooo:rsid="009bc4df" style:font-name-asian="Calibri Light" style:font-style-asian="normal" style:font-weight-asian="normal"/>
    </style:style>
    <style:style style:name="T215" style:family="text">
      <style:text-properties fo:color="#000000" loext:opacity="100%" fo:font-style="normal" fo:font-weight="normal" officeooo:rsid="00dd45ea" style:font-name-asian="Calibri Light" style:font-style-asian="normal" style:font-weight-asian="normal"/>
    </style:style>
    <style:style style:name="T216" style:family="text">
      <style:text-properties fo:color="#000000" loext:opacity="100%" fo:font-style="normal" fo:font-weight="normal" officeooo:rsid="0110aed4" style:font-name-asian="Calibri Light" style:font-style-asian="normal" style:font-weight-asian="normal"/>
    </style:style>
    <style:style style:name="T217" style:family="text">
      <style:text-properties fo:color="#000000" loext:opacity="100%" fo:font-style="normal" fo:font-weight="normal" officeooo:rsid="010b4bbb" style:font-name-asian="Calibri Light" style:font-style-asian="normal" style:font-weight-asian="normal"/>
    </style:style>
    <style:style style:name="T218" style:family="text">
      <style:text-properties fo:color="#000000" loext:opacity="100%" fo:font-style="normal" fo:font-weight="normal" officeooo:rsid="0112f42f" style:font-name-asian="Calibri Light" style:font-style-asian="normal" style:font-weight-asian="normal"/>
    </style:style>
    <style:style style:name="T219" style:family="text">
      <style:text-properties fo:color="#000000" loext:opacity="100%" fo:font-style="normal" fo:font-weight="normal" officeooo:rsid="016032b1" style:font-name-asian="Calibri Light" style:font-style-asian="normal" style:font-weight-asian="normal"/>
    </style:style>
    <style:style style:name="T220" style:family="text">
      <style:text-properties fo:color="#000000" loext:opacity="100%" fo:font-style="normal" fo:font-weight="normal" officeooo:rsid="015fc28f" style:font-name-asian="Calibri Light" style:font-style-asian="normal" style:font-weight-asian="normal"/>
    </style:style>
    <style:style style:name="T221" style:family="text">
      <style:text-properties fo:color="#000000" loext:opacity="100%" fo:font-style="normal" fo:font-weight="normal" officeooo:rsid="0073a96a" style:font-name-asian="Calibri Light" style:font-style-asian="normal" style:font-weight-asian="normal"/>
    </style:style>
    <style:style style:name="T222" style:family="text">
      <style:text-properties fo:color="#000000" loext:opacity="100%" fo:font-style="normal" fo:font-weight="normal" officeooo:rsid="0072eee9" style:font-name-asian="Calibri Light" style:font-style-asian="normal" style:font-weight-asian="normal"/>
    </style:style>
    <style:style style:name="T223" style:family="text">
      <style:text-properties fo:color="#000000" loext:opacity="100%" fo:font-style="normal" fo:font-weight="normal" officeooo:rsid="01735822" style:font-name-asian="Calibri Light" style:font-style-asian="normal" style:font-weight-asian="normal"/>
    </style:style>
    <style:style style:name="T224" style:family="text">
      <style:text-properties fo:color="#000000" loext:opacity="100%" fo:font-style="normal" fo:font-weight="normal" officeooo:rsid="01b051cc" style:font-name-asian="Calibri Light" style:font-style-asian="normal" style:font-weight-asian="normal"/>
    </style:style>
    <style:style style:name="T225" style:family="text">
      <style:text-properties fo:color="#000000" loext:opacity="100%" fo:font-style="normal" fo:font-weight="normal" officeooo:rsid="01b12e36" style:font-name-asian="Calibri Light" style:font-style-asian="normal" style:font-weight-asian="normal"/>
    </style:style>
    <style:style style:name="T226" style:family="text">
      <style:text-properties fo:color="#000000" loext:opacity="100%" fo:font-style="normal" fo:font-weight="normal" officeooo:rsid="0119b314" style:font-name-asian="Calibri Light" style:font-style-asian="normal" style:font-weight-asian="normal"/>
    </style:style>
    <style:style style:name="T227" style:family="text">
      <style:text-properties fo:color="#000000" loext:opacity="100%" fo:font-style="normal" fo:font-weight="normal" officeooo:rsid="0118566f" style:font-name-asian="Calibri Light" style:font-style-asian="normal" style:font-weight-asian="normal"/>
    </style:style>
    <style:style style:name="T228" style:family="text">
      <style:text-properties fo:color="#000000" loext:opacity="100%" fo:font-style="normal" fo:font-weight="normal" officeooo:rsid="012b28e3" style:font-name-asian="Calibri Light" style:font-style-asian="normal" style:font-weight-asian="normal"/>
    </style:style>
    <style:style style:name="T229" style:family="text">
      <style:text-properties fo:color="#000000" loext:opacity="100%" fo:font-style="normal" fo:font-weight="normal" officeooo:rsid="01f586a3" style:font-name-asian="Calibri Light" style:font-style-asian="normal" style:font-weight-asian="normal"/>
    </style:style>
    <style:style style:name="T230" style:family="text">
      <style:text-properties fo:color="#000000" loext:opacity="100%" fo:font-style="normal" fo:font-weight="normal" officeooo:rsid="012760e4" style:font-name-asian="Calibri Light" style:font-style-asian="normal" style:font-weight-asian="normal"/>
    </style:style>
    <style:style style:name="T231" style:family="text">
      <style:text-properties fo:color="#000000" loext:opacity="100%" fo:font-style="normal" fo:font-weight="normal" officeooo:rsid="0222b09c" style:font-name-asian="Calibri Light" style:font-style-asian="normal" style:font-weight-asian="normal"/>
    </style:style>
    <style:style style:name="T232" style:family="text">
      <style:text-properties fo:color="#000000" loext:opacity="100%" fo:font-style="normal" fo:font-weight="normal" officeooo:rsid="0185a6f1" style:font-name-asian="Calibri Light" style:font-style-asian="normal" style:font-weight-asian="normal"/>
    </style:style>
    <style:style style:name="T233" style:family="text">
      <style:text-properties fo:color="#000000" loext:opacity="100%" fo:font-style="normal" fo:font-weight="normal" officeooo:rsid="0185dd0f" style:font-name-asian="Calibri Light" style:font-style-asian="normal" style:font-weight-asian="normal"/>
    </style:style>
    <style:style style:name="T234" style:family="text">
      <style:text-properties fo:color="#000000" loext:opacity="100%" fo:font-style="normal" fo:font-weight="normal" officeooo:rsid="0226dc52" style:font-name-asian="Calibri Light" style:font-style-asian="normal" style:font-weight-asian="normal"/>
    </style:style>
    <style:style style:name="T235" style:family="text">
      <style:text-properties fo:color="#000000" loext:opacity="100%" fo:font-style="normal" fo:font-weight="normal" officeooo:rsid="02582313" style:font-name-asian="Calibri Light" style:font-style-asian="normal" style:font-weight-asian="normal"/>
    </style:style>
    <style:style style:name="T236" style:family="text">
      <style:text-properties fo:color="#000000" loext:opacity="100%" fo:background-color="transparent" loext:char-shading-value="0"/>
    </style:style>
    <style:style style:name="T237" style:family="text">
      <style:text-properties fo:color="#000000" loext:opacity="100%" officeooo:rsid="00daedfc" fo:background-color="transparent" loext:char-shading-value="0"/>
    </style:style>
    <style:style style:name="T238" style:family="text">
      <style:text-properties fo:color="#000000" loext:opacity="100%" style:font-name="Times New Roman" fo:font-size="12.1000003814697pt" fo:font-style="normal" fo:font-weight="normal" officeooo:rsid="003316f2" fo:background-color="transparent" loext:char-shading-value="0" style:font-name-asian="Calibri Light" style:font-style-asian="normal" style:font-weight-asian="normal"/>
    </style:style>
    <style:style style:name="T239" style:family="text">
      <style:text-properties fo:color="#000000" loext:opacity="100%" style:font-name="Times New Roman" fo:font-size="12.1000003814697pt" fo:font-style="normal" fo:font-weight="normal" officeooo:rsid="00332f1b" fo:background-color="transparent" loext:char-shading-value="0" style:font-name-asian="Calibri Light" style:font-style-asian="normal" style:font-weight-asian="normal"/>
    </style:style>
    <style:style style:name="T240" style:family="text">
      <style:text-properties fo:color="#000000" loext:opacity="100%" style:font-name="Times New Roman" fo:font-size="12.1000003814697pt" fo:font-style="normal" fo:font-weight="normal" officeooo:rsid="003df470" fo:background-color="transparent" loext:char-shading-value="0" style:font-name-asian="Calibri Light" style:font-style-asian="normal" style:font-weight-asian="normal"/>
    </style:style>
    <style:style style:name="T241" style:family="text">
      <style:text-properties fo:color="#000000" loext:opacity="100%" style:font-name="Times New Roman" fo:font-size="12.1000003814697pt" fo:font-style="normal" fo:font-weight="normal" officeooo:rsid="003f1e44" fo:background-color="transparent" loext:char-shading-value="0" style:font-name-asian="Calibri Light" style:font-style-asian="normal" style:font-weight-asian="normal"/>
    </style:style>
    <style:style style:name="T242" style:family="text">
      <style:text-properties fo:color="#000000" loext:opacity="100%" style:font-name="Times New Roman" fo:font-size="12.1000003814697pt" fo:font-style="normal" fo:font-weight="normal" officeooo:rsid="003feeac" fo:background-color="transparent" loext:char-shading-value="0" style:font-name-asian="Calibri Light" style:font-style-asian="normal" style:font-weight-asian="normal"/>
    </style:style>
    <style:style style:name="T243" style:family="text">
      <style:text-properties fo:color="#000000" loext:opacity="100%" style:font-name="Times New Roman" fo:font-size="12.1000003814697pt" fo:font-style="normal" fo:font-weight="normal" officeooo:rsid="004030b5" fo:background-color="transparent" loext:char-shading-value="0" style:font-name-asian="Calibri Light" style:font-style-asian="normal" style:font-weight-asian="normal"/>
    </style:style>
    <style:style style:name="T244" style:family="text">
      <style:text-properties fo:color="#000000" loext:opacity="100%" style:font-name="Times New Roman" fo:font-size="12.1000003814697pt" fo:font-style="normal" fo:font-weight="normal" officeooo:rsid="004108e6" fo:background-color="transparent" loext:char-shading-value="0" style:font-name-asian="Calibri Light" style:font-style-asian="normal" style:font-weight-asian="normal"/>
    </style:style>
    <style:style style:name="T245" style:family="text">
      <style:text-properties fo:color="#000000" loext:opacity="100%" style:font-name="Times New Roman" fo:font-size="12.1000003814697pt" fo:font-style="normal" fo:font-weight="normal" officeooo:rsid="0043cd61" fo:background-color="transparent" loext:char-shading-value="0" style:font-name-asian="Calibri Light" style:font-style-asian="normal" style:font-weight-asian="normal"/>
    </style:style>
    <style:style style:name="T246" style:family="text">
      <style:text-properties fo:color="#000000" loext:opacity="100%" style:font-name="Times New Roman" fo:font-size="12.1000003814697pt" fo:font-style="normal" fo:font-weight="normal" officeooo:rsid="0045accf" fo:background-color="transparent" loext:char-shading-value="0" style:font-name-asian="Calibri Light" style:font-style-asian="normal" style:font-weight-asian="normal"/>
    </style:style>
    <style:style style:name="T247" style:family="text">
      <style:text-properties fo:color="#000000" loext:opacity="100%" style:font-name="Times New Roman" fo:font-size="12.1000003814697pt" fo:font-style="normal" fo:font-weight="normal" officeooo:rsid="004a523c" fo:background-color="transparent" loext:char-shading-value="0" style:font-name-asian="Calibri Light" style:font-style-asian="normal" style:font-weight-asian="normal"/>
    </style:style>
    <style:style style:name="T248" style:family="text">
      <style:text-properties fo:color="#000000" loext:opacity="100%" style:font-name="Times New Roman" fo:font-size="12.1000003814697pt" fo:font-style="normal" fo:font-weight="normal" officeooo:rsid="004c2dbc" fo:background-color="transparent" loext:char-shading-value="0" style:font-name-asian="Calibri Light" style:font-style-asian="normal" style:font-weight-asian="normal"/>
    </style:style>
    <style:style style:name="T249" style:family="text">
      <style:text-properties fo:color="#000000" loext:opacity="100%" style:font-name="Times New Roman" fo:font-size="12.1000003814697pt" fo:font-style="normal" fo:font-weight="normal" officeooo:rsid="005d9f4f" fo:background-color="transparent" loext:char-shading-value="0" style:font-name-asian="Calibri Light" style:font-style-asian="normal" style:font-weight-asian="normal"/>
    </style:style>
    <style:style style:name="T250" style:family="text">
      <style:text-properties fo:color="#000000" loext:opacity="100%" style:font-name="Times New Roman" fo:font-size="12.1000003814697pt" fo:font-style="normal" fo:font-weight="normal" officeooo:rsid="00ae917c" fo:background-color="transparent" loext:char-shading-value="0" style:font-name-asian="Calibri Light" style:font-style-asian="normal" style:font-weight-asian="normal"/>
    </style:style>
    <style:style style:name="T251" style:family="text">
      <style:text-properties fo:color="#000000" loext:opacity="100%" style:font-name="Times New Roman" fo:font-size="12.1000003814697pt" fo:font-style="normal" fo:font-weight="normal" officeooo:rsid="005e1308" fo:background-color="transparent" loext:char-shading-value="0" style:font-name-asian="Calibri Light" style:font-style-asian="normal" style:font-weight-asian="normal"/>
    </style:style>
    <style:style style:name="T252" style:family="text">
      <style:text-properties fo:color="#000000" loext:opacity="100%" style:font-name="Times New Roman" fo:font-size="12.1000003814697pt" fo:font-style="normal" fo:font-weight="normal" officeooo:rsid="0073a96a" fo:background-color="transparent" loext:char-shading-value="0" style:font-name-asian="Calibri Light" style:font-style-asian="normal" style:font-weight-asian="normal"/>
    </style:style>
    <style:style style:name="T253" style:family="text">
      <style:text-properties fo:color="#000000" loext:opacity="100%" style:font-name="Times New Roman" fo:font-size="12.1000003814697pt" fo:font-style="normal" fo:font-weight="normal" officeooo:rsid="00791e91" fo:background-color="transparent" loext:char-shading-value="0" style:font-name-asian="Calibri Light" style:font-style-asian="normal" style:font-weight-asian="normal"/>
    </style:style>
    <style:style style:name="T254" style:family="text">
      <style:text-properties fo:color="#000000" loext:opacity="100%" style:font-name="Times New Roman" fo:font-size="12.1000003814697pt" fo:font-style="normal" fo:font-weight="normal" officeooo:rsid="007946a5" fo:background-color="transparent" loext:char-shading-value="0" style:font-name-asian="Calibri Light" style:font-style-asian="normal" style:font-weight-asian="normal"/>
    </style:style>
    <style:style style:name="T255" style:family="text">
      <style:text-properties fo:color="#000000" loext:opacity="100%" style:font-name="Times New Roman" fo:font-size="12.1000003814697pt" fo:font-style="normal" fo:font-weight="normal" officeooo:rsid="007bd9df" fo:background-color="transparent" loext:char-shading-value="0" style:font-name-asian="Calibri Light" style:font-style-asian="normal" style:font-weight-asian="normal"/>
    </style:style>
    <style:style style:name="T256" style:family="text">
      <style:text-properties fo:color="#000000" loext:opacity="100%" style:font-name="Times New Roman" fo:font-size="12.1000003814697pt" fo:font-style="normal" fo:font-weight="normal" officeooo:rsid="008049e5" fo:background-color="transparent" loext:char-shading-value="0" style:font-name-asian="Calibri Light" style:font-style-asian="normal" style:font-weight-asian="normal"/>
    </style:style>
    <style:style style:name="T257" style:family="text">
      <style:text-properties fo:color="#000000" loext:opacity="100%" style:font-name="Times New Roman" fo:font-size="12.1000003814697pt" fo:font-style="normal" fo:font-weight="normal" officeooo:rsid="008464c0" fo:background-color="transparent" loext:char-shading-value="0" style:font-name-asian="Calibri Light" style:font-style-asian="normal" style:font-weight-asian="normal"/>
    </style:style>
    <style:style style:name="T258" style:family="text">
      <style:text-properties fo:color="#000000" loext:opacity="100%" style:font-name="Times New Roman" fo:font-size="12.1000003814697pt" fo:font-style="normal" fo:font-weight="normal" officeooo:rsid="0087af4c" fo:background-color="transparent" loext:char-shading-value="0" style:font-name-asian="Calibri Light" style:font-style-asian="normal" style:font-weight-asian="normal"/>
    </style:style>
    <style:style style:name="T259" style:family="text">
      <style:text-properties fo:color="#000000" loext:opacity="100%" style:font-name="Times New Roman" fo:font-size="12.1000003814697pt" fo:font-style="normal" fo:font-weight="normal" officeooo:rsid="00894bb3" fo:background-color="transparent" loext:char-shading-value="0" style:font-name-asian="Calibri Light" style:font-style-asian="normal" style:font-weight-asian="normal"/>
    </style:style>
    <style:style style:name="T260" style:family="text">
      <style:text-properties fo:color="#000000" loext:opacity="100%" style:font-name="Times New Roman" fo:font-size="12.1000003814697pt" fo:font-style="normal" fo:font-weight="normal" officeooo:rsid="008b3761" fo:background-color="transparent" loext:char-shading-value="0" style:font-name-asian="Calibri Light" style:font-style-asian="normal" style:font-weight-asian="normal"/>
    </style:style>
    <style:style style:name="T261" style:family="text">
      <style:text-properties fo:color="#000000" loext:opacity="100%" style:font-name="Times New Roman" fo:font-size="12.1000003814697pt" fo:font-style="normal" fo:font-weight="normal" officeooo:rsid="0098b237" fo:background-color="transparent" loext:char-shading-value="0" style:font-name-asian="Calibri Light" style:font-style-asian="normal" style:font-weight-asian="normal"/>
    </style:style>
    <style:style style:name="T262" style:family="text">
      <style:text-properties fo:color="#000000" loext:opacity="100%" style:font-name="Times New Roman" fo:font-size="12.1000003814697pt" fo:font-style="normal" fo:font-weight="normal" officeooo:rsid="00a1158e" fo:background-color="transparent" loext:char-shading-value="0" style:font-name-asian="Calibri Light" style:font-style-asian="normal" style:font-weight-asian="normal"/>
    </style:style>
    <style:style style:name="T263" style:family="text">
      <style:text-properties fo:color="#000000" loext:opacity="100%" style:font-name="Times New Roman" fo:font-size="12.1000003814697pt" fo:font-style="normal" fo:font-weight="normal" officeooo:rsid="00a6cf68" fo:background-color="transparent" loext:char-shading-value="0" style:font-name-asian="Calibri Light" style:font-style-asian="normal" style:font-weight-asian="normal"/>
    </style:style>
    <style:style style:name="T264" style:family="text">
      <style:text-properties fo:color="#000000" loext:opacity="100%" style:font-name="Times New Roman" fo:font-size="12.1000003814697pt" fo:font-style="normal" fo:font-weight="normal" officeooo:rsid="00a805eb" fo:background-color="transparent" loext:char-shading-value="0" style:font-name-asian="Calibri Light" style:font-style-asian="normal" style:font-weight-asian="normal"/>
    </style:style>
    <style:style style:name="T265" style:family="text">
      <style:text-properties fo:color="#000000" loext:opacity="100%" style:font-name="Times New Roman" fo:font-size="12.1000003814697pt" fo:font-style="normal" fo:font-weight="normal" officeooo:rsid="00a9887f" fo:background-color="transparent" loext:char-shading-value="0" style:font-name-asian="Calibri Light" style:font-style-asian="normal" style:font-weight-asian="normal"/>
    </style:style>
    <style:style style:name="T266" style:family="text">
      <style:text-properties fo:color="#000000" loext:opacity="100%" style:font-name="Times New Roman" fo:font-size="12.1000003814697pt" fo:font-style="normal" fo:font-weight="normal" officeooo:rsid="00daedfc" fo:background-color="transparent" loext:char-shading-value="0" style:font-name-asian="Calibri Light" style:font-style-asian="normal" style:font-weight-asian="normal"/>
    </style:style>
    <style:style style:name="T267" style:family="text">
      <style:text-properties fo:color="#000000" loext:opacity="100%" style:font-name="Times New Roman" fo:font-size="12.1000003814697pt" fo:font-style="normal" fo:font-weight="normal" officeooo:rsid="00f7241b" fo:background-color="transparent" loext:char-shading-value="0" style:font-name-asian="Calibri Light" style:font-style-asian="normal" style:font-weight-asian="normal"/>
    </style:style>
    <style:style style:name="T268" style:family="text">
      <style:text-properties fo:color="#000000" loext:opacity="100%" style:font-name="Times New Roman" fo:font-size="12.1000003814697pt" fo:font-style="normal" fo:font-weight="normal" officeooo:rsid="0116f318" fo:background-color="transparent" loext:char-shading-value="0" style:font-name-asian="Calibri Light" style:font-style-asian="normal" style:font-weight-asian="normal"/>
    </style:style>
    <style:style style:name="T269" style:family="text">
      <style:text-properties fo:color="#000000" loext:opacity="100%" style:font-name="Times New Roman" fo:font-size="12.1000003814697pt" fo:font-style="normal" fo:font-weight="normal" officeooo:rsid="011ddeff" fo:background-color="transparent" loext:char-shading-value="0" style:font-name-asian="Calibri Light" style:font-style-asian="normal" style:font-weight-asian="normal"/>
    </style:style>
    <style:style style:name="T270" style:family="text">
      <style:text-properties fo:color="#000000" loext:opacity="100%" style:font-name="Times New Roman" fo:font-size="12.1000003814697pt" fo:font-style="normal" fo:font-weight="normal" officeooo:rsid="0122b484" fo:background-color="transparent" loext:char-shading-value="0" style:font-name-asian="Calibri Light" style:font-style-asian="normal" style:font-weight-asian="normal"/>
    </style:style>
    <style:style style:name="T271" style:family="text">
      <style:text-properties fo:color="#000000" loext:opacity="100%" style:font-name="Times New Roman" fo:font-size="12.1000003814697pt" fo:font-style="normal" fo:font-weight="normal" officeooo:rsid="0125d8af" fo:background-color="transparent" loext:char-shading-value="0" style:font-name-asian="Calibri Light" style:font-style-asian="normal" style:font-weight-asian="normal"/>
    </style:style>
    <style:style style:name="T272" style:family="text">
      <style:text-properties fo:color="#000000" loext:opacity="100%" style:font-name="Times New Roman" fo:font-size="12.1000003814697pt" fo:font-style="normal" fo:font-weight="normal" officeooo:rsid="00bcd10b" fo:background-color="transparent" loext:char-shading-value="0" style:font-name-asian="Calibri Light" style:font-style-asian="normal" style:font-weight-asian="normal"/>
    </style:style>
    <style:style style:name="T273" style:family="text">
      <style:text-properties fo:color="#000000" loext:opacity="100%" style:font-name="Times New Roman" fo:font-size="12.1000003814697pt" fo:font-style="normal" fo:font-weight="normal" officeooo:rsid="00be029b" fo:background-color="transparent" loext:char-shading-value="0" style:font-name-asian="Calibri Light" style:font-style-asian="normal" style:font-weight-asian="normal"/>
    </style:style>
    <style:style style:name="T274" style:family="text">
      <style:text-properties fo:color="#000000" loext:opacity="100%" style:font-name="Times New Roman" fo:font-size="12.1000003814697pt" fo:font-style="normal" fo:font-weight="normal" officeooo:rsid="00c0f3cf" fo:background-color="transparent" loext:char-shading-value="0" style:font-name-asian="Calibri Light" style:font-style-asian="normal" style:font-weight-asian="normal"/>
    </style:style>
    <style:style style:name="T275" style:family="text">
      <style:text-properties fo:color="#000000" loext:opacity="100%" style:font-name="Times New Roman" fo:font-size="12.1000003814697pt" fo:font-style="normal" fo:font-weight="normal" officeooo:rsid="00c94a84" fo:background-color="transparent" loext:char-shading-value="0" style:font-name-asian="Calibri Light" style:font-style-asian="normal" style:font-weight-asian="normal"/>
    </style:style>
    <style:style style:name="T276" style:family="text">
      <style:text-properties fo:color="#000000" loext:opacity="100%" style:font-name="Times New Roman" fo:font-size="12.1000003814697pt" fo:font-style="normal" fo:font-weight="normal" officeooo:rsid="00d6a9dc" fo:background-color="transparent" loext:char-shading-value="0" style:font-name-asian="Calibri Light" style:font-style-asian="normal" style:font-weight-asian="normal"/>
    </style:style>
    <style:style style:name="T277" style:family="text">
      <style:text-properties fo:color="#000000" loext:opacity="100%" style:font-name="Times New Roman" fo:font-size="12.1000003814697pt" fo:font-style="normal" fo:font-weight="normal" officeooo:rsid="00d88faa" fo:background-color="transparent" loext:char-shading-value="0" style:font-name-asian="Calibri Light" style:font-style-asian="normal" style:font-weight-asian="normal"/>
    </style:style>
    <style:style style:name="T278" style:family="text">
      <style:text-properties fo:color="#000000" loext:opacity="100%" style:font-name="Times New Roman" fo:font-size="12.1000003814697pt" fo:font-style="normal" fo:font-weight="normal" officeooo:rsid="00d95d1a" fo:background-color="transparent" loext:char-shading-value="0" style:font-name-asian="Calibri Light" style:font-style-asian="normal" style:font-weight-asian="normal"/>
    </style:style>
    <style:style style:name="T279" style:family="text">
      <style:text-properties fo:color="#000000" loext:opacity="100%" style:font-name="Times New Roman" fo:font-size="12.1000003814697pt" fo:font-style="normal" fo:font-weight="normal" officeooo:rsid="00dc6ac1" fo:background-color="transparent" loext:char-shading-value="0" style:font-name-asian="Calibri Light" style:font-style-asian="normal" style:font-weight-asian="normal"/>
    </style:style>
    <style:style style:name="T280" style:family="text">
      <style:text-properties fo:color="#000000" loext:opacity="100%" style:font-name="Times New Roman" fo:font-size="12.1000003814697pt" fo:font-style="normal" fo:font-weight="normal" officeooo:rsid="00e3219b" fo:background-color="transparent" loext:char-shading-value="0" style:font-name-asian="Calibri Light" style:font-style-asian="normal" style:font-weight-asian="normal"/>
    </style:style>
    <style:style style:name="T281" style:family="text">
      <style:text-properties fo:color="#000000" loext:opacity="100%" style:font-name="Times New Roman" fo:font-size="12.1000003814697pt" fo:font-style="normal" fo:font-weight="normal" officeooo:rsid="00e0a5a9" fo:background-color="transparent" loext:char-shading-value="0" style:font-name-asian="Calibri Light" style:font-style-asian="normal" style:font-weight-asian="normal"/>
    </style:style>
    <style:style style:name="T282" style:family="text">
      <style:text-properties fo:color="#000000" loext:opacity="100%" style:font-name="Times New Roman" fo:font-size="12.1000003814697pt" fo:font-style="normal" fo:font-weight="normal" officeooo:rsid="00f055a6" fo:background-color="transparent" loext:char-shading-value="0" style:font-name-asian="Calibri Light" style:font-style-asian="normal" style:font-weight-asian="normal"/>
    </style:style>
    <style:style style:name="T283" style:family="text">
      <style:text-properties fo:color="#000000" loext:opacity="100%" style:font-name="Times New Roman" fo:font-size="12.1000003814697pt" fo:font-style="normal" fo:font-weight="normal" officeooo:rsid="00f72b05" fo:background-color="transparent" loext:char-shading-value="0" style:font-name-asian="Calibri Light" style:font-style-asian="normal" style:font-weight-asian="normal"/>
    </style:style>
    <style:style style:name="T284" style:family="text">
      <style:text-properties fo:color="#000000" loext:opacity="100%" style:font-name="Times New Roman" fo:font-size="12.1000003814697pt" fo:font-style="normal" fo:font-weight="normal" officeooo:rsid="00ff04d5" fo:background-color="transparent" loext:char-shading-value="0" style:font-name-asian="Calibri Light" style:font-style-asian="normal" style:font-weight-asian="normal"/>
    </style:style>
    <style:style style:name="T285" style:family="text">
      <style:text-properties fo:color="#000000" loext:opacity="100%" style:font-name="Times New Roman" fo:font-size="12.1000003814697pt" fo:font-style="normal" fo:font-weight="normal" officeooo:rsid="010063f8" fo:background-color="transparent" loext:char-shading-value="0" style:font-name-asian="Calibri Light" style:font-style-asian="normal" style:font-weight-asian="normal"/>
    </style:style>
    <style:style style:name="T286" style:family="text">
      <style:text-properties fo:color="#000000" loext:opacity="100%" style:font-name="Times New Roman" fo:font-size="12.1000003814697pt" fo:font-style="normal" fo:font-weight="normal" officeooo:rsid="01020ea5" fo:background-color="transparent" loext:char-shading-value="0" style:font-name-asian="Calibri Light" style:font-style-asian="normal" style:font-weight-asian="normal"/>
    </style:style>
    <style:style style:name="T287" style:family="text">
      <style:text-properties fo:color="#000000" loext:opacity="100%" style:font-name="Times New Roman" fo:font-size="12.1000003814697pt" fo:font-style="normal" fo:font-weight="normal" officeooo:rsid="01151484" fo:background-color="transparent" loext:char-shading-value="0" style:font-name-asian="Calibri Light" style:font-style-asian="normal" style:font-weight-asian="normal"/>
    </style:style>
    <style:style style:name="T288" style:family="text">
      <style:text-properties fo:color="#000000" loext:opacity="100%" style:font-name="Times New Roman" fo:font-size="12.1000003814697pt" fo:font-style="normal" fo:font-weight="normal" officeooo:rsid="01219343" fo:background-color="transparent" loext:char-shading-value="0" style:font-name-asian="Calibri Light" style:font-style-asian="normal" style:font-weight-asian="normal"/>
    </style:style>
    <style:style style:name="T289" style:family="text">
      <style:text-properties fo:color="#000000" loext:opacity="100%" style:font-name="Times New Roman" fo:font-size="12.1000003814697pt" fo:font-style="normal" fo:font-weight="normal" officeooo:rsid="0122b2e9" fo:background-color="transparent" loext:char-shading-value="0" style:font-name-asian="Calibri Light" style:font-style-asian="normal" style:font-weight-asian="normal"/>
    </style:style>
    <style:style style:name="T290" style:family="text">
      <style:text-properties fo:color="#000000" loext:opacity="100%" style:font-name="Times New Roman" fo:font-size="12.1000003814697pt" fo:font-style="normal" fo:font-weight="normal" officeooo:rsid="012472c5" fo:background-color="transparent" loext:char-shading-value="0" style:font-name-asian="Calibri Light" style:font-style-asian="normal" style:font-weight-asian="normal"/>
    </style:style>
    <style:style style:name="T291" style:family="text">
      <style:text-properties fo:color="#000000" loext:opacity="100%" style:font-name="Times New Roman" fo:font-size="12.1000003814697pt" fo:font-style="normal" fo:font-weight="normal" officeooo:rsid="012760e4" fo:background-color="transparent" loext:char-shading-value="0" style:font-name-asian="Calibri Light" style:font-style-asian="normal" style:font-weight-asian="normal"/>
    </style:style>
    <style:style style:name="T292" style:family="text">
      <style:text-properties fo:color="#000000" loext:opacity="100%" style:font-name="Times New Roman" fo:font-size="12.1000003814697pt" fo:font-style="normal" fo:font-weight="normal" officeooo:rsid="0127bbff" fo:background-color="transparent" loext:char-shading-value="0" style:font-name-asian="Calibri Light" style:font-style-asian="normal" style:font-weight-asian="normal"/>
    </style:style>
    <style:style style:name="T293" style:family="text">
      <style:text-properties fo:color="#000000" loext:opacity="100%" style:font-name="Times New Roman" fo:font-size="12.1000003814697pt" fo:font-style="normal" fo:font-weight="normal" officeooo:rsid="01288f46" fo:background-color="transparent" loext:char-shading-value="0" style:font-name-asian="Calibri Light" style:font-style-asian="normal" style:font-weight-asian="normal"/>
    </style:style>
    <style:style style:name="T294" style:family="text">
      <style:text-properties fo:color="#000000" loext:opacity="100%" style:font-name="Times New Roman" fo:font-size="12.1000003814697pt" fo:font-style="normal" fo:font-weight="normal" officeooo:rsid="012ea9e5" fo:background-color="transparent" loext:char-shading-value="0" style:font-name-asian="Calibri Light" style:font-style-asian="normal" style:font-weight-asian="normal"/>
    </style:style>
    <style:style style:name="T295" style:family="text">
      <style:text-properties fo:color="#000000" loext:opacity="100%" style:font-name="Times New Roman" fo:font-size="12.1000003814697pt" fo:font-style="normal" fo:font-weight="normal" officeooo:rsid="01320ead" fo:background-color="transparent" loext:char-shading-value="0" style:font-name-asian="Calibri Light" style:font-style-asian="normal" style:font-weight-asian="normal"/>
    </style:style>
    <style:style style:name="T296" style:family="text">
      <style:text-properties fo:color="#000000" loext:opacity="100%" style:font-name="Times New Roman" fo:font-size="12.1000003814697pt" fo:font-style="normal" fo:font-weight="normal" officeooo:rsid="00db3093" fo:background-color="transparent" loext:char-shading-value="0" style:font-name-asian="Calibri Light" style:font-style-asian="normal" style:font-weight-asian="normal"/>
    </style:style>
    <style:style style:name="T297" style:family="text">
      <style:text-properties fo:color="#000000" loext:opacity="100%" style:font-name="Times New Roman" fo:font-size="12.1000003814697pt" fo:font-style="normal" fo:font-weight="normal" officeooo:rsid="01549f37" fo:background-color="transparent" loext:char-shading-value="0" style:font-name-asian="Calibri Light" style:font-style-asian="normal" style:font-weight-asian="normal"/>
    </style:style>
    <style:style style:name="T298" style:family="text">
      <style:text-properties fo:color="#000000" loext:opacity="100%" style:font-name="Times New Roman" fo:font-size="12.1000003814697pt" fo:font-style="normal" fo:font-weight="normal" officeooo:rsid="0156875e" fo:background-color="transparent" loext:char-shading-value="0" style:font-name-asian="Calibri Light" style:font-style-asian="normal" style:font-weight-asian="normal"/>
    </style:style>
    <style:style style:name="T299" style:family="text">
      <style:text-properties fo:color="#000000" loext:opacity="100%" style:font-name="Times New Roman" fo:font-size="12.1000003814697pt" fo:font-style="normal" fo:font-weight="normal" officeooo:rsid="005be079" fo:background-color="transparent" loext:char-shading-value="0" style:font-name-asian="Calibri Light" style:font-style-asian="normal" style:font-weight-asian="normal"/>
    </style:style>
    <style:style style:name="T300" style:family="text">
      <style:text-properties fo:color="#000000" loext:opacity="100%" style:font-name="Times New Roman" fo:font-size="12.1000003814697pt" fo:font-style="normal" fo:font-weight="normal" officeooo:rsid="00f924d3" fo:background-color="transparent" loext:char-shading-value="0" style:font-name-asian="Calibri Light" style:font-style-asian="normal" style:font-weight-asian="normal"/>
    </style:style>
    <style:style style:name="T301" style:family="text">
      <style:text-properties fo:color="#000000" loext:opacity="100%" style:font-name="Times New Roman" fo:font-size="12.1000003814697pt" fo:font-style="normal" fo:font-weight="normal" officeooo:rsid="017e5d48" fo:background-color="transparent" loext:char-shading-value="0" style:font-name-asian="Calibri Light" style:font-style-asian="normal" style:font-weight-asian="normal"/>
    </style:style>
    <style:style style:name="T302" style:family="text">
      <style:text-properties fo:color="#000000" loext:opacity="100%" style:font-name="Times New Roman" fo:font-size="12.1000003814697pt" fo:font-style="normal" fo:font-weight="normal" officeooo:rsid="0185a6f1" fo:background-color="transparent" loext:char-shading-value="0" style:font-name-asian="Calibri Light" style:font-style-asian="normal" style:font-weight-asian="normal"/>
    </style:style>
    <style:style style:name="T303" style:family="text">
      <style:text-properties fo:color="#000000" loext:opacity="100%" style:font-name="Times New Roman" fo:font-size="12.1000003814697pt" fo:font-style="normal" fo:font-weight="normal" officeooo:rsid="018ab257" fo:background-color="transparent" loext:char-shading-value="0" style:font-name-asian="Calibri Light" style:font-style-asian="normal" style:font-weight-asian="normal"/>
    </style:style>
    <style:style style:name="T304" style:family="text">
      <style:text-properties fo:color="#000000" loext:opacity="100%" style:font-name="Times New Roman" fo:font-size="12.1000003814697pt" fo:font-style="normal" fo:font-weight="normal" officeooo:rsid="00ecf260" fo:background-color="transparent" loext:char-shading-value="0" style:font-name-asian="Calibri Light" style:font-style-asian="normal" style:font-weight-asian="normal"/>
    </style:style>
    <style:style style:name="T305" style:family="text">
      <style:text-properties fo:color="#000000" loext:opacity="100%" style:font-name="Times New Roman" fo:font-size="12.1000003814697pt" fo:font-style="normal" fo:font-weight="normal" officeooo:rsid="00f5492d" fo:background-color="transparent" loext:char-shading-value="0" style:font-name-asian="Calibri Light" style:font-style-asian="normal" style:font-weight-asian="normal"/>
    </style:style>
    <style:style style:name="T306" style:family="text">
      <style:text-properties fo:color="#000000" loext:opacity="100%" style:font-name="Times New Roman" fo:font-size="12.1000003814697pt" fo:font-style="normal" fo:font-weight="normal" officeooo:rsid="016032b1" fo:background-color="transparent" loext:char-shading-value="0" style:font-name-asian="Calibri Light" style:font-style-asian="normal" style:font-weight-asian="normal"/>
    </style:style>
    <style:style style:name="T307" style:family="text">
      <style:text-properties fo:color="#000000" loext:opacity="100%" style:font-name="Times New Roman" fo:font-size="12.1000003814697pt" fo:font-style="normal" fo:font-weight="normal" officeooo:rsid="01637bce" fo:background-color="transparent" loext:char-shading-value="0" style:font-name-asian="Calibri Light" style:font-style-asian="normal" style:font-weight-asian="normal"/>
    </style:style>
    <style:style style:name="T308" style:family="text">
      <style:text-properties fo:color="#000000" loext:opacity="100%" style:font-name="Times New Roman" fo:font-size="12.1000003814697pt" fo:font-style="normal" fo:font-weight="normal" officeooo:rsid="01676717" fo:background-color="transparent" loext:char-shading-value="0" style:font-name-asian="Calibri Light" style:font-style-asian="normal" style:font-weight-asian="normal"/>
    </style:style>
    <style:style style:name="T309" style:family="text">
      <style:text-properties fo:color="#000000" loext:opacity="100%" style:font-name="Times New Roman" fo:font-size="12.1000003814697pt" fo:font-style="normal" fo:font-weight="normal" officeooo:rsid="010d44bf" fo:background-color="transparent" loext:char-shading-value="0" style:font-name-asian="Calibri Light" style:font-style-asian="normal" style:font-weight-asian="normal"/>
    </style:style>
    <style:style style:name="T310" style:family="text">
      <style:text-properties fo:color="#000000" loext:opacity="100%" style:font-name="Times New Roman" fo:font-size="12.1000003814697pt" fo:font-style="normal" fo:font-weight="normal" officeooo:rsid="01c3f1f6" fo:background-color="transparent" loext:char-shading-value="0" style:font-name-asian="Calibri Light" style:font-style-asian="normal" style:font-weight-asian="normal"/>
    </style:style>
    <style:style style:name="T311" style:family="text">
      <style:text-properties fo:color="#000000" loext:opacity="100%" style:font-name="Times New Roman" fo:font-size="12.1000003814697pt" fo:font-style="normal" fo:font-weight="normal" officeooo:rsid="010f3dfd" fo:background-color="transparent" loext:char-shading-value="0" style:font-name-asian="Calibri Light" style:font-style-asian="normal" style:font-weight-asian="normal"/>
    </style:style>
    <style:style style:name="T312" style:family="text">
      <style:text-properties fo:color="#000000" loext:opacity="100%" style:font-name="Times New Roman" fo:font-size="12.1000003814697pt" fo:font-style="normal" fo:font-weight="normal" officeooo:rsid="0069cefe" fo:background-color="transparent" loext:char-shading-value="0" style:font-name-asian="Calibri Light" style:font-style-asian="normal" style:font-weight-asian="normal"/>
    </style:style>
    <style:style style:name="T313" style:family="text">
      <style:text-properties fo:color="#000000" loext:opacity="100%" style:font-name="Times New Roman" fo:font-size="12.1000003814697pt" fo:font-style="normal" fo:font-weight="normal" officeooo:rsid="0103ed7c" fo:background-color="transparent" loext:char-shading-value="0" style:font-name-asian="Calibri Light" style:font-style-asian="normal" style:font-weight-asian="normal"/>
    </style:style>
    <style:style style:name="T314" style:family="text">
      <style:text-properties fo:color="#000000" loext:opacity="100%" style:font-name="Times New Roman" fo:font-size="12.1000003814697pt" fo:font-style="normal" fo:font-weight="normal" officeooo:rsid="017b3479" fo:background-color="transparent" loext:char-shading-value="0" style:font-name-asian="Calibri Light" style:font-style-asian="normal" style:font-weight-asian="normal"/>
    </style:style>
    <style:style style:name="T315" style:family="text">
      <style:text-properties fo:color="#000000" loext:opacity="100%" style:font-name="Times New Roman" fo:font-size="12.1000003814697pt" fo:font-style="normal" fo:font-weight="normal" officeooo:rsid="01a27bd0" fo:background-color="transparent" loext:char-shading-value="0" style:font-name-asian="Calibri Light" style:font-style-asian="normal" style:font-weight-asian="normal"/>
    </style:style>
    <style:style style:name="T316" style:family="text">
      <style:text-properties fo:color="#000000" loext:opacity="100%" style:font-name="Times New Roman" fo:font-size="12.1000003814697pt" fo:font-style="normal" fo:font-weight="normal" officeooo:rsid="01d61085" fo:background-color="transparent" loext:char-shading-value="0" style:font-name-asian="Calibri Light" style:font-style-asian="normal" style:font-weight-asian="normal"/>
    </style:style>
    <style:style style:name="T317" style:family="text">
      <style:text-properties fo:color="#000000" loext:opacity="100%" style:font-name="Times New Roman" fo:font-size="12.1000003814697pt" fo:font-style="normal" fo:font-weight="normal" officeooo:rsid="01d76d6c" fo:background-color="transparent" loext:char-shading-value="0" style:font-name-asian="Calibri Light" style:font-style-asian="normal" style:font-weight-asian="normal"/>
    </style:style>
    <style:style style:name="T318" style:family="text">
      <style:text-properties fo:color="#000000" loext:opacity="100%" style:font-name="Times New Roman" fo:font-size="12.1000003814697pt" fo:font-style="normal" fo:font-weight="normal" officeooo:rsid="01d93bd4" fo:background-color="transparent" loext:char-shading-value="0" style:font-name-asian="Calibri Light" style:font-style-asian="normal" style:font-weight-asian="normal"/>
    </style:style>
    <style:style style:name="T319" style:family="text">
      <style:text-properties fo:color="#000000" loext:opacity="100%" style:font-name="Times New Roman" fo:font-size="12.1000003814697pt" fo:font-style="normal" fo:font-weight="normal" officeooo:rsid="00646a69" fo:background-color="transparent" loext:char-shading-value="0" style:font-name-asian="Calibri Light" style:font-style-asian="normal" style:font-weight-asian="normal"/>
    </style:style>
    <style:style style:name="T320" style:family="text">
      <style:text-properties fo:color="#000000" loext:opacity="100%" style:font-name="Times New Roman" fo:font-size="12.1000003814697pt" fo:font-style="normal" fo:font-weight="normal" officeooo:rsid="01f06e03" fo:background-color="transparent" loext:char-shading-value="0" style:font-name-asian="Calibri Light" style:font-style-asian="normal" style:font-weight-asian="normal"/>
    </style:style>
    <style:style style:name="T321" style:family="text">
      <style:text-properties fo:color="#000000" loext:opacity="100%" style:font-name="Times New Roman" fo:font-size="12.1000003814697pt" fo:font-style="normal" fo:font-weight="normal" officeooo:rsid="010b4bbb" fo:background-color="transparent" loext:char-shading-value="0" style:font-name-asian="Calibri Light" style:font-style-asian="normal" style:font-weight-asian="normal"/>
    </style:style>
    <style:style style:name="T322" style:family="text">
      <style:text-properties fo:color="#000000" loext:opacity="100%" style:font-name="Times New Roman" fo:font-size="12.1000003814697pt" fo:font-style="normal" fo:font-weight="normal" officeooo:rsid="01fd5764" fo:background-color="transparent" loext:char-shading-value="0" style:font-name-asian="Calibri Light" style:font-style-asian="normal" style:font-weight-asian="normal"/>
    </style:style>
    <style:style style:name="T323" style:family="text">
      <style:text-properties fo:color="#000000" loext:opacity="100%" style:font-name="Times New Roman" fo:font-size="12.1000003814697pt" fo:font-style="normal" fo:font-weight="normal" officeooo:rsid="0183b88f" fo:background-color="transparent" loext:char-shading-value="0" style:font-name-asian="Calibri Light" style:font-style-asian="normal" style:font-weight-asian="normal"/>
    </style:style>
    <style:style style:name="T324" style:family="text">
      <style:text-properties fo:color="#000000" loext:opacity="100%" style:font-name="Times New Roman" fo:font-size="12.1000003814697pt" fo:font-style="normal" fo:font-weight="normal" officeooo:rsid="01ffe2fb" fo:background-color="transparent" loext:char-shading-value="0" style:font-name-asian="Calibri Light" style:font-style-asian="normal" style:font-weight-asian="normal"/>
    </style:style>
    <style:style style:name="T325" style:family="text">
      <style:text-properties fo:color="#000000" loext:opacity="100%" style:font-name="Times New Roman" fo:font-size="12.1000003814697pt" fo:font-style="normal" fo:font-weight="normal" officeooo:rsid="0217b91b" fo:background-color="transparent" loext:char-shading-value="0" style:font-name-asian="Calibri Light" style:font-style-asian="normal" style:font-weight-asian="normal"/>
    </style:style>
    <style:style style:name="T326" style:family="text">
      <style:text-properties fo:color="#000000" loext:opacity="100%" style:font-name="Times New Roman" fo:font-size="12.1000003814697pt" fo:font-style="normal" fo:font-weight="normal" officeooo:rsid="022acb6b" fo:background-color="transparent" loext:char-shading-value="0" style:font-name-asian="Calibri Light" style:font-style-asian="normal" style:font-weight-asian="normal"/>
    </style:style>
    <style:style style:name="T327" style:family="text">
      <style:text-properties fo:color="#000000" loext:opacity="100%" style:font-name="Times New Roman" fo:font-size="12.1000003814697pt" fo:font-style="normal" fo:font-weight="normal" officeooo:rsid="022d45f1" fo:background-color="transparent" loext:char-shading-value="0" style:font-name-asian="Calibri Light" style:font-style-asian="normal" style:font-weight-asian="normal"/>
    </style:style>
    <style:style style:name="T328" style:family="text">
      <style:text-properties fo:color="#000000" loext:opacity="100%" style:font-name="Times New Roman" fo:font-size="12.1000003814697pt" fo:font-style="normal" fo:font-weight="normal" officeooo:rsid="0234ca49" fo:background-color="transparent" loext:char-shading-value="0" style:font-name-asian="Calibri Light" style:font-style-asian="normal" style:font-weight-asian="normal"/>
    </style:style>
    <style:style style:name="T329" style:family="text">
      <style:text-properties fo:color="#000000" loext:opacity="100%" style:font-name="Times New Roman" fo:font-size="12.1000003814697pt" fo:font-style="normal" fo:font-weight="normal" officeooo:rsid="024759e6" fo:background-color="transparent" loext:char-shading-value="0" style:font-name-asian="Calibri Light" style:font-style-asian="normal" style:font-weight-asian="normal"/>
    </style:style>
    <style:style style:name="T330" style:family="text">
      <style:text-properties fo:color="#000000" loext:opacity="100%" style:font-name="Times New Roman" fo:font-size="12.1000003814697pt" fo:font-style="normal" fo:font-weight="normal" officeooo:rsid="0269d675" fo:background-color="transparent" loext:char-shading-value="0" style:font-name-asian="Calibri Light" style:font-style-asian="normal" style:font-weight-asian="normal"/>
    </style:style>
    <style:style style:name="T331" style:family="text">
      <style:text-properties fo:color="#000000" loext:opacity="100%" style:font-name="Times New Roman" fo:font-size="12.1000003814697pt" fo:font-style="normal" fo:font-weight="normal" officeooo:rsid="0043cd61" fo:background-color="transparent" loext:char-shading-value="0" style:font-style-asian="normal" style:font-weight-asian="normal"/>
    </style:style>
    <style:style style:name="T332" style:family="text">
      <style:text-properties fo:color="#000000" loext:opacity="100%" style:font-name="Times New Roman" fo:font-size="12.1000003814697pt" fo:font-style="normal" fo:font-weight="normal" officeooo:rsid="00fd4131" fo:background-color="transparent" loext:char-shading-value="0" style:font-style-asian="normal" style:font-weight-asian="normal"/>
    </style:style>
    <style:style style:name="T333" style:family="text">
      <style:text-properties fo:color="#000000" loext:opacity="100%" style:font-name="Times New Roman" fo:font-size="12.1000003814697pt" fo:font-style="normal" fo:font-weight="normal" officeooo:rsid="00ff04d5" fo:background-color="transparent" loext:char-shading-value="0" style:font-style-asian="normal" style:font-weight-asian="normal"/>
    </style:style>
    <style:style style:name="T334" style:family="text">
      <style:text-properties fo:color="#000000" loext:opacity="100%" style:font-name="Times New Roman" fo:font-size="12.1000003814697pt" fo:font-style="normal" fo:font-weight="normal" officeooo:rsid="006700ad" fo:background-color="transparent" loext:char-shading-value="0" style:font-style-asian="normal" style:font-weight-asian="normal"/>
    </style:style>
    <style:style style:name="T335" style:family="text">
      <style:text-properties fo:color="#000000" loext:opacity="100%" style:font-name="Times New Roman" fo:font-size="12.1000003814697pt" fo:font-style="normal" fo:font-weight="normal" officeooo:rsid="010063f8" fo:background-color="transparent" loext:char-shading-value="0" style:font-style-asian="normal" style:font-weight-asian="normal"/>
    </style:style>
    <style:style style:name="T336" style:family="text">
      <style:text-properties fo:color="#000000" loext:opacity="100%" style:font-name="Times New Roman" fo:font-size="12.1000003814697pt" fo:font-style="normal" fo:font-weight="normal" officeooo:rsid="00b95616" fo:background-color="transparent" loext:char-shading-value="0" style:font-style-asian="normal" style:font-weight-asian="normal"/>
    </style:style>
    <style:style style:name="T337" style:family="text">
      <style:text-properties fo:color="#000000" loext:opacity="100%" style:font-name="Times New Roman" fo:font-size="12.1000003814697pt" fo:font-style="normal" fo:font-weight="normal" officeooo:rsid="00c61f3b" fo:background-color="transparent" loext:char-shading-value="0" style:font-style-asian="normal" style:font-weight-asian="normal"/>
    </style:style>
    <style:style style:name="T338" style:family="text">
      <style:text-properties fo:color="#000000" loext:opacity="100%" style:font-name="Times New Roman" fo:font-size="12.1000003814697pt" fo:font-style="normal" fo:font-weight="normal" officeooo:rsid="0103ed7c" fo:background-color="transparent" loext:char-shading-value="0" style:font-style-asian="normal" style:font-weight-asian="normal"/>
    </style:style>
    <style:style style:name="T339" style:family="text">
      <style:text-properties fo:color="#000000" loext:opacity="100%" style:font-name="Times New Roman" fo:font-size="12.1000003814697pt" fo:font-style="normal" fo:font-weight="normal" officeooo:rsid="012ea9e5" fo:background-color="transparent" loext:char-shading-value="0" style:font-style-asian="normal" style:font-weight-asian="normal"/>
    </style:style>
    <style:style style:name="T340" style:family="text">
      <style:text-properties fo:color="#000000" loext:opacity="100%" style:font-name="Times New Roman" fo:font-size="12.1000003814697pt" fo:font-style="normal" fo:font-weight="normal" officeooo:rsid="00ecf260" fo:background-color="transparent" loext:char-shading-value="0" style:font-style-asian="normal" style:font-weight-asian="normal"/>
    </style:style>
    <style:style style:name="T341" style:family="text">
      <style:text-properties fo:color="#000000" loext:opacity="100%" style:font-name="Times New Roman" fo:font-size="12.1000003814697pt" fo:font-style="normal" fo:font-weight="normal" officeooo:rsid="01020ea5" fo:background-color="transparent" loext:char-shading-value="0" style:font-style-asian="normal" style:font-weight-asian="normal"/>
    </style:style>
    <style:style style:name="T342" style:family="text">
      <style:text-properties fo:color="#000000" loext:opacity="100%" style:font-name="Times New Roman" fo:font-size="12.1000003814697pt" fo:font-style="normal" fo:font-weight="normal" officeooo:rsid="01025ffd" fo:background-color="transparent" loext:char-shading-value="0" style:font-style-asian="normal" style:font-weight-asian="normal"/>
    </style:style>
    <style:style style:name="T343" style:family="text">
      <style:text-properties fo:color="#000000" loext:opacity="100%" style:font-name="Times New Roman" fo:font-size="12.1000003814697pt" fo:font-style="normal" fo:font-weight="normal" officeooo:rsid="01cf443f" fo:background-color="transparent" loext:char-shading-value="0" style:font-style-asian="normal" style:font-weight-asian="normal"/>
    </style:style>
    <style:style style:name="T344" style:family="text">
      <style:text-properties fo:color="#000000" loext:opacity="100%" style:font-name="Times New Roman" fo:font-size="12.1000003814697pt" fo:font-style="normal" fo:font-weight="normal" officeooo:rsid="0207da65" fo:background-color="transparent" loext:char-shading-value="0" style:font-style-asian="normal" style:font-weight-asian="normal"/>
    </style:style>
    <style:style style:name="T345" style:family="text">
      <style:text-properties fo:color="#000000" loext:opacity="100%" style:font-name="Times New Roman" fo:font-size="12.1000003814697pt" fo:font-style="normal" fo:font-weight="normal" officeooo:rsid="025f0543" fo:background-color="transparent" loext:char-shading-value="0" style:font-style-asian="normal" style:font-weight-asian="normal"/>
    </style:style>
    <style:style style:name="T346" style:family="text">
      <style:text-properties fo:color="#000000" loext:opacity="100%" style:font-name="Times New Roman" fo:font-size="12.1000003814697pt" fo:font-style="normal" fo:font-weight="normal" officeooo:rsid="00537757" style:font-name-asian="Calibri Light" style:font-style-asian="normal" style:font-weight-asian="normal"/>
    </style:style>
    <style:style style:name="T347" style:family="text">
      <style:text-properties fo:color="#000000" loext:opacity="100%" style:font-name="Times New Roman" fo:font-size="12.1000003814697pt" fo:font-style="normal" fo:font-weight="normal" officeooo:rsid="00518d3b" style:font-name-asian="Calibri Light" style:font-style-asian="normal" style:font-weight-asian="normal"/>
    </style:style>
    <style:style style:name="T348" style:family="text">
      <style:text-properties fo:color="#000000" loext:opacity="100%" style:font-name="Times New Roman" fo:font-size="12.1000003814697pt" fo:font-style="normal" fo:font-weight="normal" officeooo:rsid="009c5b0c" style:font-name-asian="Calibri Light" style:font-style-asian="normal" style:font-weight-asian="normal"/>
    </style:style>
    <style:style style:name="T349" style:family="text">
      <style:text-properties fo:color="#000000" loext:opacity="100%" style:font-name="Times New Roman" fo:font-size="12.1000003814697pt" fo:font-style="normal" fo:font-weight="normal" officeooo:rsid="00b87674" style:font-name-asian="Calibri Light" style:font-style-asian="normal" style:font-weight-asian="normal"/>
    </style:style>
    <style:style style:name="T350" style:family="text">
      <style:text-properties fo:color="#000000" loext:opacity="100%" style:font-name="Times New Roman" fo:font-size="12.1000003814697pt" fo:font-style="normal" fo:font-weight="normal" officeooo:rsid="00710f97" style:font-name-asian="Calibri Light" style:font-style-asian="normal" style:font-weight-asian="normal"/>
    </style:style>
    <style:style style:name="T351" style:family="text">
      <style:text-properties fo:color="#000000" loext:opacity="100%" style:font-name="Times New Roman" fo:font-size="12.1000003814697pt" fo:font-style="normal" fo:font-weight="normal" officeooo:rsid="010d44bf" style:font-name-asian="Calibri Light" style:font-style-asian="normal" style:font-weight-asian="normal"/>
    </style:style>
    <style:style style:name="T352" style:family="text">
      <style:text-properties fo:color="#000000" loext:opacity="100%" style:font-name="Times New Roman" fo:font-size="12.1000003814697pt" fo:font-style="normal" fo:font-weight="normal" officeooo:rsid="010b4bbb" style:font-name-asian="Calibri Light" style:font-style-asian="normal" style:font-weight-asian="normal"/>
    </style:style>
    <style:style style:name="T353" style:family="text">
      <style:text-properties fo:color="#000000" loext:opacity="100%" style:font-name="Times New Roman" fo:font-size="12.1000003814697pt" fo:font-style="normal" fo:font-weight="normal" officeooo:rsid="006bada5" style:font-name-asian="Calibri Light" style:font-style-asian="normal" style:font-weight-asian="normal"/>
    </style:style>
    <style:style style:name="T354" style:family="text">
      <style:text-properties fo:color="#000000" loext:opacity="100%" style:font-name="Times New Roman" fo:font-size="12.1000003814697pt" fo:font-style="normal" fo:font-weight="normal" officeooo:rsid="007d4b99" style:font-name-asian="Calibri Light" style:font-style-asian="normal" style:font-weight-asian="normal"/>
    </style:style>
    <style:style style:name="T355" style:family="text">
      <style:text-properties fo:color="#000000" loext:opacity="100%" style:font-name="Times New Roman" fo:font-size="12.1000003814697pt" fo:font-style="normal" fo:font-weight="normal" officeooo:rsid="015fc28f" style:font-name-asian="Calibri Light" style:font-style-asian="normal" style:font-weight-asian="normal"/>
    </style:style>
    <style:style style:name="T356" style:family="text">
      <style:text-properties fo:color="#000000" loext:opacity="100%" style:font-name="Times New Roman" fo:font-size="12.1000003814697pt" fo:font-style="normal" fo:font-weight="normal" officeooo:rsid="01735822" style:font-name-asian="Calibri Light" style:font-style-asian="normal" style:font-weight-asian="normal"/>
    </style:style>
    <style:style style:name="T357" style:family="text">
      <style:text-properties fo:color="#000000" loext:opacity="100%" style:font-name="Times New Roman" fo:font-size="12.1000003814697pt" fo:font-style="normal" fo:font-weight="normal" officeooo:rsid="00fc0226" style:font-name-asian="Calibri Light" style:font-style-asian="normal" style:font-weight-asian="normal"/>
    </style:style>
    <style:style style:name="T358" style:family="text">
      <style:text-properties fo:color="#000000" loext:opacity="100%" style:font-name="Times New Roman" fo:font-size="12.1000003814697pt" fo:font-style="normal" fo:font-weight="normal" officeooo:rsid="01b12e36" style:font-name-asian="Calibri Light" style:font-style-asian="normal" style:font-weight-asian="normal"/>
    </style:style>
    <style:style style:name="T359" style:family="text">
      <style:text-properties fo:color="#000000" loext:opacity="100%" style:font-name="Times New Roman" fo:font-size="12.1000003814697pt" fo:font-style="normal" fo:font-weight="normal" officeooo:rsid="0118566f" style:font-name-asian="Calibri Light" style:font-style-asian="normal" style:font-weight-asian="normal"/>
    </style:style>
    <style:style style:name="T360" style:family="text">
      <style:text-properties fo:color="#000000" loext:opacity="100%" style:font-name="Times New Roman" fo:font-size="12.1000003814697pt" fo:font-style="normal" fo:font-weight="normal" officeooo:rsid="01f2bf3c" style:font-name-asian="Calibri Light" style:font-style-asian="normal" style:font-weight-asian="normal"/>
    </style:style>
    <style:style style:name="T361" style:family="text">
      <style:text-properties fo:color="#000000" loext:opacity="100%" style:font-name="Times New Roman" fo:font-size="12.1000003814697pt" fo:font-style="normal" fo:font-weight="normal" officeooo:rsid="012b28e3" style:font-name-asian="Calibri Light" style:font-style-asian="normal" style:font-weight-asian="normal"/>
    </style:style>
    <style:style style:name="T362" style:family="text">
      <style:text-properties fo:color="#000000" loext:opacity="100%" style:font-name="Times New Roman" fo:font-size="12.1000003814697pt" fo:font-style="normal" fo:font-weight="normal" officeooo:rsid="012760e4" style:font-name-asian="Calibri Light" style:font-style-asian="normal" style:font-weight-asian="normal"/>
    </style:style>
    <style:style style:name="T363" style:family="text">
      <style:text-properties fo:color="#000000" loext:opacity="100%" style:font-name="Times New Roman" fo:font-size="12.1000003814697pt" fo:font-style="normal" fo:font-weight="normal" officeooo:rsid="021d3898" style:font-name-asian="Calibri Light" style:font-style-asian="normal" style:font-weight-asian="normal"/>
    </style:style>
    <style:style style:name="T364" style:family="text">
      <style:text-properties fo:color="#000000" loext:opacity="100%" style:font-name="Times New Roman" fo:font-size="12.1000003814697pt" fo:font-style="normal" fo:font-weight="normal" officeooo:rsid="008f1068" style:font-name-asian="Calibri Light" style:font-style-asian="normal" style:font-weight-asian="normal"/>
    </style:style>
    <style:style style:name="T365" style:family="text">
      <style:text-properties fo:color="#000000" loext:opacity="100%" style:font-name="Times New Roman" fo:font-size="12.1000003814697pt" officeooo:rsid="01442e41" fo:background-color="transparent" loext:char-shading-value="0"/>
    </style:style>
    <style:style style:name="T366" style:family="text">
      <style:text-properties fo:color="#000000" loext:opacity="100%" officeooo:rsid="003f9f31"/>
    </style:style>
    <style:style style:name="T367" style:family="text">
      <style:text-properties fo:color="#000000" loext:opacity="100%" style:text-line-through-style="none" style:text-line-through-type="none" fo:font-style="normal" fo:font-weight="normal" fo:background-color="transparent" loext:char-shading-value="0" style:font-name-asian="Calibri Light" style:font-style-asian="normal" style:font-weight-asian="normal"/>
    </style:style>
    <style:style style:name="T368" style:family="text">
      <style:text-properties fo:color="#000000" loext:opacity="100%" style:text-line-through-style="none" style:text-line-through-type="none" fo:font-style="normal" fo:font-weight="normal" officeooo:rsid="00ded1a7" fo:background-color="transparent" loext:char-shading-value="0" style:font-name-asian="Calibri Light" style:font-style-asian="normal" style:font-weight-asian="normal"/>
    </style:style>
    <style:style style:name="T369" style:family="text">
      <style:text-properties fo:color="#000000" loext:opacity="100%" style:text-line-through-style="none" style:text-line-through-type="none" fo:font-style="normal" fo:font-weight="normal" officeooo:rsid="0185a6f1" fo:background-color="transparent" loext:char-shading-value="0" style:font-style-asian="normal" style:font-weight-asian="normal"/>
    </style:style>
    <style:style style:name="T370" style:family="text">
      <style:text-properties fo:color="#000000" loext:opacity="100%" style:text-line-through-style="none" style:text-line-through-type="none" fo:font-style="normal" fo:font-weight="normal" style:font-name-asian="Calibri Light" style:font-style-asian="normal" style:font-weight-asian="normal"/>
    </style:style>
    <style:style style:name="T371" style:family="text">
      <style:text-properties fo:color="#000000" loext:opacity="100%" style:text-line-through-style="none" style:text-line-through-type="none" fo:font-style="normal" fo:font-weight="normal" officeooo:rsid="010b4bbb" style:font-name-asian="Calibri Light" style:font-style-asian="normal" style:font-weight-asian="normal"/>
    </style:style>
    <style:style style:name="T372" style:family="text">
      <style:text-properties fo:color="#000000" loext:opacity="100%" style:text-line-through-style="none" style:text-line-through-type="none" fo:font-style="normal" fo:font-weight="normal" officeooo:rsid="0110aed4" style:font-name-asian="Calibri Light" style:font-style-asian="normal" style:font-weight-asian="normal"/>
    </style:style>
    <style:style style:name="T373" style:family="text">
      <style:text-properties fo:color="#000000" loext:opacity="100%" style:text-line-through-style="none" style:text-line-through-type="none" style:font-name="Times New Roman" fo:font-size="12.1000003814697pt" fo:font-style="normal" fo:font-weight="normal" officeooo:rsid="00c183c4" fo:background-color="transparent" loext:char-shading-value="0" style:font-name-asian="Calibri Light" style:font-style-asian="normal" style:font-weight-asian="normal"/>
    </style:style>
    <style:style style:name="T374" style:family="text">
      <style:text-properties fo:color="#000000" loext:opacity="100%" style:text-line-through-style="none" style:text-line-through-type="none" style:font-name="Times New Roman" fo:font-size="12.1000003814697pt" fo:font-style="normal" fo:font-weight="normal" officeooo:rsid="0222b09c" fo:background-color="transparent" loext:char-shading-value="0" style:font-style-asian="normal" style:font-weight-asian="normal"/>
    </style:style>
    <style:style style:name="T375" style:family="text">
      <style:text-properties fo:color="#000000" loext:opacity="100%" style:text-line-through-style="none" style:text-line-through-type="none" style:font-name="Times New Roman" fo:font-size="12.1000003814697pt" fo:font-style="normal" fo:font-weight="normal" officeooo:rsid="0111554d" style:font-name-asian="Calibri Light" style:font-style-asian="normal" style:font-weight-asian="normal"/>
    </style:style>
    <style:style style:name="T376" style:family="text">
      <style:text-properties fo:color="#000000" loext:opacity="100%" officeooo:rsid="00daedfc"/>
    </style:style>
    <style:style style:name="T377" style:family="text">
      <style:text-properties fo:color="#000000" loext:opacity="100%" officeooo:rsid="022fd184"/>
    </style:style>
    <style:style style:name="T378" style:family="text">
      <style:text-properties officeooo:rsid="011fd5de"/>
    </style:style>
    <style:style style:name="T379" style:family="text">
      <style:text-properties officeooo:rsid="01a8caf8"/>
    </style:style>
    <style:style style:name="T380" style:family="text">
      <style:text-properties officeooo:rsid="01ffeb9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3" text:outline-level="3">DILEMME</text:h>
      <text:p text:style-name="P1"><text:span text:style-name="T1">Eh ben alors l</text:span><text:span text:style-name="T9">à, comme ça là tout seul, au beau milieu de mes boîtes de déménagement, on peut dire que j’ai affaire à tout un dilemme !… Moi qui justement, en plus du reste, ne me souhaitais plus que le gros mal de tête, eh bien voilà, je crois bien qu’avant longtemps je serai servi.</text:span></text:p>
      <text:p text:style-name="Paragraphe"><text:span text:style-name="T61">Mais vous savez, moi, les c</text:span><text:span text:style-name="T236">hoix difficiles dans la </text:span><text:span text:style-name="T61">vie </text:span><text:span text:style-name="T65">ça m’connaît, j’ai plutôt même eu droit à la double part du gâteau, sauf que pour </text:span><text:span text:style-name="T238">cette</text:span><text:span text:style-name="T65"> fois, là, </text:span><text:span text:style-name="T68">moi qui pensais bien avoir tout vu, </text:span><text:span text:style-name="T65">j</text:span><text:span text:style-name="T194">e n</text:span><text:span text:style-name="T65">’</text:span><text:span text:style-name="T91">ai pas trop l</text:span><text:span text:style-name="T194">’</text:span><text:span text:style-name="T91">choix</text:span><text:span text:style-name="T238"> que d’</text:span><text:span text:style-name="T328">le </text:span><text:span text:style-name="T238">reconnaître</text:span><text:span text:style-name="T65">, on s’</text:span><text:span text:style-name="T326">était</text:span><text:span text:style-name="T65"> royalement </text:span><text:span text:style-name="T238">dépassé…</text:span><text:span text:style-name="T65"> J’ai beau crouler sous une formidable liste de choses auxquelles il me faut absolument voir aujourd’hui, tout ça j’en ai peur, ça va devoir attendre, si je tiens compte de l’ampleur de la question à laquelle, par une imprévisible série de hasards, je me retrouve confronté, c’est bien à des lieues de faire le poids. </text:span><text:span text:style-name="T90">J</text:span><text:span text:style-name="T65">e n’vois toujours pas trop comment d’ailleurs, il aurait pu m’être possible de tout bonnement faire comme si de rien n’était, </text:span><text:span text:style-name="T90">et </text:span><text:span text:style-name="T65">de ne pas vraiment vouloir m’y arrêter.</text:span></text:p>
      <text:p text:style-name="P1"><text:span text:style-name="T1">Faites-moi confiance, c</text:span><text:span text:style-name="T9">’est trop gros pour ça…</text:span></text:p>
      <text:p text:style-name="P1"><text:span text:style-name="T1">Alors voil</text:span><text:span text:style-name="T9">à, sans d’abord aviser comme ça tout d’un coup, fidèle à elle-même ma vie,</text:span><text:span text:style-name="T41"> </text:span><text:span text:style-name="T9">moi qui </text:span><text:span text:style-name="T10">me </text:span><text:span text:style-name="T9">croyais </text:span><text:span text:style-name="T12">pourtant </text:span><text:span text:style-name="T9">déjà bien à bout, vient à nouveau de s’offrir le mauvais virage, puis encore davantage se complexifier.</text:span></text:p>
      <text:p text:style-name="Paragraphe"><text:span text:style-name="T60">On est pas sorti du bois…</text:span></text:p>
      <text:p text:style-name="P34">&lt;?xml version="1.0" encoding="utf-8"?&gt;</text:p>
      <text:p text:style-name="P35">&lt;!DOCTYPE html&gt;</text:p>
      <text:p text:style-name="P35"/>
      <text:p text:style-name="P35">&lt;html xmlns="http://www.w3.org/1999/xhtml"&gt;</text:p>
      <text:p text:style-name="P35">&lt;head&gt;</text:p>
      <text:p text:style-name="P35"><text:s text:c="2"/>&lt;link href="../styles/stylesheet.css" rel="stylesheet" type="text/css"/&gt;</text:p>
      <text:p text:style-name="P35"><text:s text:c="2"/>&lt;title&gt;&lt;/title&gt;</text:p>
      <text:p text:style-name="P35">&lt;/head&gt;</text:p>
      <text:p text:style-name="P35"/>
      <text:p text:style-name="P35">&lt;body class="body0" xmlns:epub="http://www.idpf.org/2007/ops"&gt;</text:p>
      <text:p text:style-name="P35"><text:s text:c="2"/>&lt;p class="para0"&gt;&lt;span class="span0"&gt;DILEMME&lt;/span&gt;&lt;/p&gt;</text:p>
      <text:p text:style-name="P35"/>
      <text:p text:style-name="P35"><text:s text:c="2"/>&lt;p class="para1"&gt;&lt;span class="span1"&gt;Eh ben alors l&lt;/span&gt;&lt;span class="span1"&gt;à, comme ça là tout seul, au beau milieu de mes boîtes de déménagement, on peut dire que j’ai affaire à tout un dilemme&amp;#160;!… Moi qui justement, en plus du reste, ne me souhaitais plus que le gros mal de tête, eh bien voilà, je crois bien qu’avant longtemps je serai servi.&lt;/span&gt;&lt;/p&gt;</text:p>
      <text:p text:style-name="P35"/>
      <text:p text:style-name="P35"><text:s text:c="2"/>&lt;p class="para1"&gt;&lt;span class="span1"&gt;Mais vous savez, moi, les c&lt;/span&gt;&lt;span class="span2"&gt;hoix difficiles dans la &lt;/span&gt;&lt;span class="span1"&gt;vie &lt;/span&gt;&lt;span class="span1"&gt;ça m’connaît, j’ai plutôt même eu droit à la double part du gâteau, sauf que pour &lt;/span&gt;&lt;span class="span3"&gt;cette&lt;/span&gt;&lt;span class="span1"&gt; fois, là, &lt;/span&gt;&lt;span class="span1"&gt;moi qui pensais bien avoir tout vu, &lt;/span&gt;&lt;span class="span1"&gt;j&lt;/span&gt;&lt;span class="span1"&gt;e n&lt;/span&gt;&lt;span class="span1"&gt;’&lt;/span&gt;&lt;span class="span1"&gt;ai pas trop l&lt;/span&gt;&lt;span class="span1"&gt;’&lt;/span&gt;&lt;span class="span1"&gt;choix&lt;/span&gt;&lt;span class="span3"&gt; que d’&lt;/span&gt;&lt;span class="span3"&gt;le &lt;/span&gt;&lt;span class="span3"&gt;reconnaître&lt;/span&gt;&lt;span class="span1"&gt;, on s’&lt;/span&gt;&lt;span class="span3"&gt;était&lt;/span&gt;&lt;span class="span1"&gt; royalement &lt;/span&gt;&lt;span class="span3"&gt;dépassé…&lt;/span&gt;&lt;span class="span1"&gt; J’ai beau crouler sous une formidable liste de choses auxquelles il me faut absolument voir aujourd’hui, tout ça j’en ai peur, ça va devoir attendre, si je tiens compte de l’ampleur de la question à laquelle, par une imprévisible série de hasards, je me retrouve confronté, c’est bien à des lieues de faire le poids. &lt;/span&gt;&lt;span class="span1"&gt;J&lt;/span&gt;&lt;span class="span1"&gt;e n’vois toujours pas trop comment d’ailleurs, il aurait pu m’être possible de tout bonnement faire comme si de rien n’était, &lt;/span&gt;&lt;span class="span1"&gt;et &lt;/span&gt;&lt;span class="span1"&gt;de ne pas vraiment vouloir m’y arrêter.&lt;/span&gt;&lt;/p&gt;</text:p>
      <text:p text:style-name="P35"/>
      <text:p text:style-name="P35"><text:s text:c="2"/>&lt;p class="para1"&gt;&lt;span class="span1"&gt;Faites-moi confiance, c&lt;/span&gt;&lt;span class="span1"&gt;’est trop gros pour ça…&lt;/span&gt;&lt;/p&gt;</text:p>
      <text:p text:style-name="P35"/>
      <text:p text:style-name="P35"><text:s text:c="2"/>&lt;p class="para1"&gt;&lt;span class="span1"&gt;Alors voil&lt;/span&gt;&lt;span class="span1"&gt;à, sans d’abord aviser comme ça tout d’un coup, fidèle à elle-même ma vie,&lt;/span&gt;&lt;span class="span1"&gt; &lt;/span&gt;&lt;span class="span1"&gt;moi qui &lt;/span&gt;&lt;span class="span1"&gt;me &lt;/span&gt;&lt;span class="span1"&gt;croyais &lt;/span&gt;&lt;span class="span1"&gt;pourtant &lt;/span&gt;&lt;span class="span1"&gt;déjà bien à bout, vient à nouveau de s’offrir le mauvais virage, puis encore davantage se complexifier.&lt;/span&gt;&lt;/p&gt;</text:p>
      <text:p text:style-name="P35"/>
      <text:p text:style-name="P35"><text:s text:c="2"/>&lt;p class="para1"&gt;&lt;span class="span4"&gt;On est pas sorti du bois…&lt;/span&gt;&lt;/p&gt;</text:p>
      <text:p text:style-name="P35"/>
      <text:p text:style-name="P35"><text:s text:c="2"/>&lt;p class="para1"&gt;&amp;#160;&lt;/p&gt;</text:p>
      <text:p text:style-name="P35">&lt;/body&gt;</text:p>
      <text:p text:style-name="P35"><text:span text:style-name="T60">&lt;/html&gt;</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ce style:name="Times New Roman1" svg:font-family="'Times New Roman'"/>
    <style:font-face style:name="Calibri Light" svg:font-family="'Calibri Light'" style:font-family-generic="modern" style:font-pitch="variable"/>
    <style:font-face style:name="Times New Roman" svg:font-family="'Times New Roman'" style:font-adornments="Regular" style:font-family-generic="roman"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fr" fo:country="FR" style:font-name-asian="Times New Roman1" style:font-size-asian="10pt" style:language-asian="en" style:country-asian="US" style:font-name-complex="Times New Roman1" style:font-size-complex="10pt" style:language-complex="en" style:country-complex="US"/>
    </style:default-style>
    <style:default-style style:family="paragraph">
      <style:paragraph-properties style:text-autospace="ideograph-alpha" style:punctuation-wrap="hanging" style:line-break="strict" style:tab-stop-distance="0.8335in" style:writing-mode="page"/>
      <style:text-properties style:use-window-font-color="true" loext:opacity="0%" style:font-name="Calibri" fo:font-size="10pt" fo:language="fr" fo:country="FR" style:font-name-asian="Times New Roman1" style:font-size-asian="10pt" style:language-asian="en" style:country-asian="US" style:font-name-complex="Times New Roman1" style:font-size-complex="10pt" style:language-complex="en" style:country-complex="US"/>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text-properties style:font-name="Times New Roman" fo:font-family="'Times New Roman'" style:font-style-name="Regular" style:font-family-generic="roman" style:font-pitch="variable" fo:font-size="12pt"/>
    </style:style>
    <style:style style:name="Paragraphe" style:family="paragraph" style:parent-style-name="Standard">
      <style:paragraph-properties fo:margin-left="0in" fo:margin-right="0in" fo:line-height="150%" fo:text-align="justify" style:justify-single-word="false" fo:text-indent="0.1965in" style:auto-text-indent="false"/>
      <style:text-properties fo:font-size="101%"/>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01%" fo:font-weight="bold" style:font-size-asian="101%" style:font-weight-asian="bold" style:font-size-complex="101%" style:font-weight-complex="bold"/>
    </style:style>
    <style:style style:name="No_20_indent" style:display-name="No indent" style:family="paragraph" style:parent-style-name="Standard">
      <style:paragraph-properties fo:text-align="center"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Footer" style:family="paragraph" style:parent-style-name="Header_20_and_20_Footer" style:class="extra">
      <style:paragraph-properties text:number-lines="false" text:line-number="0">
        <style:tab-stops>
          <style:tab-stop style:position="3.5in" style:type="center"/>
          <style:tab-stop style:position="7in" style:type="right"/>
        </style:tab-stops>
      </style:paragraph-properties>
    </style:style>
    <style:style style:name="Header" style:family="paragraph" style:parent-style-name="Header_20_and_20_Footer" style:class="extra">
      <style:paragraph-properties text:number-lines="false" text:line-number="0">
        <style:tab-stops>
          <style:tab-stop style:position="3.25in" style:type="center"/>
          <style:tab-stop style:position="6.5in"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loext:hidden="true" style:hidden="tru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6in" fo:margin-left="0.75in" fo:margin-right="1.25in" fo:border="none" fo:padding="0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9217in" fo:margin-left="0.75in" fo:margin-right="0.75in" fo:border="none" fo:padding="0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402in" style:distance-after-sep="0.0402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next-style-name="MasterPageNext0"/>
    <style:master-page style:name="MasterPageNext0" style:page-layout-name="Mpm2"/>
    <style:master-page style:name="End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dc:title>Dilemme</dc:title>
    <meta:editing-cycles>186</meta:editing-cycles>
    <meta:editing-duration>P1DT21H29M32S</meta:editing-duration>
    <meta:initial-creator>Vincent Emmanuel Nauda</meta:initial-creator>
    <meta:creation-date>2020-11-18T16:20:56.180000000</meta:creation-date>
    <dc:date>2021-01-30T15:09:59.172000000</dc:date>
    <dc:creator>Vincent Emmanuel Nauda</dc:creator>
    <meta:printed-by>Vincent Emmanuel Nauda</meta:printed-by>
    <meta:print-date>2021-01-16T14:42:16.221000000</meta:print-date>
    <meta:document-statistic meta:table-count="0" meta:image-count="0" meta:object-count="0" meta:page-count="2" meta:paragraph-count="23" meta:word-count="543" meta:character-count="4163" meta:non-whitespace-character-count="3625"/>
  </office:meta>
</office:document-meta>
</file>