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erif" style:font-name-asian="DejaVu Serif" style:font-name-complex="DejaVu Serif"/>
    </style:style>
    <style:style style:name="T2" style:family="text">
      <style:text-properties style:text-position="-33% 58%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85.27mm" svg:height="43.65mm" svg:x="81.32mm" svg:y="4.52mm">
            <loext:p draw:notify-on-update-of-ranges="Sheet1.A2:Sheet1.A5 Sheet1.B1:Sheet1.B1 Sheet1.B2:Sheet1.B5 Sheet1.A2:Sheet1.A5 Sheet1.C1:Sheet1.C1 Sheet1.C2:Sheet1.C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1.85mm" svg:height="49.81mm" svg:x="76.06mm" svg:y="60.6mm">
            <loext:p draw:notify-on-update-of-ranges="Sheet1.A16:Sheet1.A19 Sheet1.B15:Sheet1.B15 Sheet1.B16:Sheet1.B19 Sheet1.A16:Sheet1.A19 Sheet1.C15:Sheet1.C15 Sheet1.C16:Sheet1.C1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table:style-name="Chem" office:value-type="string" calcext:value-type="string">
            <text:p>Na₂S<text:span text:style-name="T1">₂</text:span>O<text:span text:style-name="T1">₃</text:span></text:p>
          </table:table-cell>
          <table:table-cell table:style-name="Chem" office:value-type="string" calcext:value-type="string">
            <text:p>HCl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2">
          <table:table-cell office:value-type="float" office:value="-0.82" calcext:value-type="float">
            <text:p>-0,82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float" office:value="-0.6" calcext:value-type="float">
            <text:p>-0,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-0.52" calcext:value-type="float">
            <text:p>-0,52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ooks good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2" table:number-rows-repeated="6">
          <table:table-cell table:number-columns-repeated="3"/>
        </table:table-row>
        <table:table-row table:style-name="ro4">
          <table:table-cell/>
          <table:table-cell office:value-type="string" calcext:value-type="string">
            <text:p>Na<text:span text:style-name="T2">2</text:span>S<text:span text:style-name="T2">2</text:span>O<text:span text:style-name="T2">3</text:span></text:p>
          </table:table-cell>
          <table:table-cell office:value-type="string" calcext:value-type="string">
            <text:p>HCl</text:p>
          </table:table-cell>
        </table:table-row>
        <table:table-row table:style-name="ro2">
          <table:table-cell office:value-type="float" office:value="-0.75" calcext:value-type="float">
            <text:p>-0,75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2">
          <table:table-cell office:value-type="float" office:value="-0.82" calcext:value-type="float">
            <text:p>-0,82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float" office:value="-0.6" calcext:value-type="float">
            <text:p>-0,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-0.52" calcext:value-type="float">
            <text:p>-0,52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Not so nic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em" style:family="table-cell" style:parent-style-name="Default">
      <style:text-properties style:font-name="DejaVu Serif" fo:font-family="'DejaVu Serif'" style:font-style-name="Book" style:font-family-generic="roman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00.00.0000</text:date>, <text:time style:data-style-name="N2" text:time-value="14:34:16.4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6-04T14:18:23.537000000</meta:creation-date>
    <dc:date>2016-06-04T14:44:34.960000000</dc:date>
    <dc:creator>Regina Henschel</dc:creator>
    <meta:editing-duration>PT3M8S</meta:editing-duration>
    <meta:editing-cycles>2</meta:editing-cycles>
    <meta:generator>LibreOfficeDev/5.2.0.0.alpha1$Windows_x86 LibreOffice_project/7b704dfbdb23540ff6366fa60c73474bbda9dc26</meta:generator>
    <meta:document-statistic meta:table-count="1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near-axis-other-side"/>
      <style:graphic-properties svg:stroke-width="0.01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28cm" svg:height="4.366cm" xlink:href=".." xlink:type="simple" chart:class="chart:scatter" chart:style-name="ch1">
        <chart:legend chart:legend-position="end" svg:x="5.893cm" svg:y="1.629cm" style:legend-expansion="high" chart:style-name="ch2"/>
        <chart:plot-area chart:style-name="ch3" table:cell-range-address="Sheet1.A2:Sheet1.C5 Sheet1.B1:Sheet1.C1" chart:data-source-has-labels="row" svg:x="0.17cm" svg:y="0.087cm" svg:width="5.553cm" svg:height="4.192cm">
          <chartooo:coordinate-region svg:x="0.477cm" svg:y="0.289cm" svg:width="4.657cm" svg:height="3.3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8" chart:values-cell-range-address="Sheet1.C2:Sheet1.C5" chart:label-cell-address="Sheet1.C1:Sheet1.C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a₂S₂O₃</text:p>
                <draw:g>
                  <svg:desc>Sheet1.B1:Sheet1.B1</svg:desc>
                </draw:g>
              </table:table-cell>
              <table:table-cell office:value-type="string">
                <text:p>HC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75">
                <text:p>-0.75</text:p>
                <draw:g>
                  <svg:desc>Sheet1.A2:Sheet1.A5</svg:desc>
                </draw:g>
              </table:table-cell>
              <table:table-cell office:value-type="float" office:value="1.3">
                <text:p>1.3</text:p>
                <draw:g>
                  <svg:desc>Sheet1.B2:Sheet1.B5</svg:desc>
                </draw:g>
              </table:table-cell>
              <table:table-cell office:value-type="float" office:value="NaN">
                <text:p>NaN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2">
                <text:p>-0.8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6">
                <text:p>-0.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2">
                <text:p>-0.52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1$Windows_x86 LibreOffice_project/7b704dfbdb23540ff6366fa60c73474bbda9dc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near-axis-other-side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186cm" svg:height="4.982cm" xlink:href=".." xlink:type="simple" chart:class="chart:scatter" chart:style-name="ch1">
        <chart:legend chart:legend-position="end" svg:x="6.36cm" svg:y="1.937cm" style:legend-expansion="high" chart:style-name="ch2"/>
        <chart:plot-area chart:style-name="ch3" table:cell-range-address="Sheet1.A16:Sheet1.C19 Sheet1.B15:Sheet1.C15" chart:data-source-has-labels="row" svg:x="0.183cm" svg:y="0.099cm" svg:width="5.994cm" svg:height="4.784cm">
          <chartooo:coordinate-region svg:x="0.49cm" svg:y="0.301cm" svg:width="5.098cm" svg:height="3.92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6:Sheet1.B19" chart:label-cell-address="Sheet1.B15:Sheet1.B15" chart:class="chart:scatter">
            <chart:domain table:cell-range-address="Sheet1.A16:Sheet1.A19"/>
            <chart:data-point chart:repeated="4"/>
          </chart:series>
          <chart:series chart:style-name="ch8" chart:values-cell-range-address="Sheet1.C16:Sheet1.C19" chart:label-cell-address="Sheet1.C15:Sheet1.C15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a2S2O3</text:p>
                <draw:g>
                  <svg:desc>Sheet1.B15:Sheet1.B15</svg:desc>
                </draw:g>
              </table:table-cell>
              <table:table-cell office:value-type="string">
                <text:p>HCl</text:p>
                <draw:g>
                  <svg:desc>Sheet1.C15:Sheet1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75">
                <text:p>-0.75</text:p>
                <draw:g>
                  <svg:desc>Sheet1.A16:Sheet1.A19</svg:desc>
                </draw:g>
              </table:table-cell>
              <table:table-cell office:value-type="float" office:value="1.3">
                <text:p>1.3</text:p>
                <draw:g>
                  <svg:desc>Sheet1.B16:Sheet1.B19</svg:desc>
                </draw:g>
              </table:table-cell>
              <table:table-cell office:value-type="float" office:value="NaN">
                <text:p>NaN</text:p>
                <draw:g>
                  <svg:desc>Sheet1.C16:Sheet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2">
                <text:p>-0.8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6">
                <text:p>-0.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52">
                <text:p>-0.52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1$Windows_x86 LibreOffice_project/7b704dfbdb23540ff6366fa60c73474bbda9dc2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