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D206B32010928C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break-before="page"/>
    </style:style>
    <style:style style:name="P2" style:family="paragraph" style:parent-style-name="Text_20_body">
      <style:text-properties officeooo:rsid="001fd04f" officeooo:paragraph-rsid="001fd04f"/>
    </style:style>
    <style:style style:name="P3" style:family="paragraph" style:parent-style-name="Text_20_body">
      <style:text-properties officeooo:paragraph-rsid="001fd04f"/>
    </style:style>
    <style:style style:name="T1" style:family="text">
      <style:text-properties officeooo:rsid="001fd0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escription</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Details</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text:p>
      <text:h text:style-name="P1" text:outline-level="3">Declaration</text:h>
      <text:p text:style-name="P3"><text:span text:style-name="T1">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1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background-color="#ffffff"/>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draw:fill="bitmap" draw:fill-image-name="_35__20_Percent" style:repeat="repeat" style:footnote-max-height="0mm">
        <style:background-image xlink:href="Pictures/100000000000000800000008D206B32010928CC5.png" xlink:type="simple" xlink:actuate="onLoad"/>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stair Saywell</meta:initial-creator>
    <meta:creation-date>2020-06-09T21:15:25.141000000</meta:creation-date>
    <dc:date>2020-06-09T21:19:21.781000000</dc:date>
    <dc:creator>Alistair Saywell</dc:creator>
    <meta:editing-duration>PT3M57S</meta:editing-duration>
    <meta:editing-cycles>1</meta:editing-cycles>
    <meta:document-statistic meta:table-count="0" meta:image-count="0" meta:object-count="0" meta:page-count="2" meta:paragraph-count="7" meta:word-count="876" meta:character-count="4649" meta:non-whitespace-character-count="3779"/>
    <meta:generator>LibreOffice/6.4.4.2$Windows_X86_64 LibreOffice_project/3d775be2011f3886db32dfd395a6a6d1ca2630ff</meta:generator>
  </office:meta>
</office:document-meta>
</file>