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47.61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12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[.$B$2]" style:apply-style-name="csOrange" style:base-cell-address="Sheet1.A1"/>
    </style:style>
    <style:style style:name="ce2" style:family="table-cell" style:parent-style-name="Default">
      <style:table-cell-properties fo:background-color="#99ff66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99cc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default-cell-style-name="Default"/>
        <table:table-column table:style-name="co1" table:default-cell-style-name="ce4"/>
        <table:table-column table:style-name="co5" table:default-cell-style-name="Default"/>
        <table:table-row table:style-name="ro1">
          <table:table-cell table:formula="of:=RANDBETWEEN(0;10)" office:value-type="float" office:value="10" calcext:value-type="float">
            <text:p>10</text:p>
          </table:table-cell>
          <table:table-cell table:formula="of:=COUNTIF([.$A$1:.$A$40];0)" office:value-type="float" office:value="4" calcext:value-type="float">
            <text:p>4</text:p>
          </table:table-cell>
          <table:table-cell table:formula="of:=FORMULA([.B1])" office:value-type="string" office:string-value="=COUNTIF($A$1:$A$40;0)" calcext:value-type="string">
            <text:p>=COUNTIF($A$1:$A$40;0)</text:p>
          </table:table-cell>
          <table:table-cell table:number-matrix-columns-spanned="1" table:number-matrix-rows-spanned="1" table:formula="of:=IFERROR(RANK([.$A1];IF([.$A$1:.$A$40]=0;&quot;&quot;;[.$A$1:.$A$40]));&quot;&quot;)" office:value-type="float" office:value="1" calcext:value-type="float">
            <text:p>1</text:p>
          </table:table-cell>
          <table:table-cell table:formula="of:=SUMPRODUCT(IFERROR(RANK([.$A1];IF([.$A$1:.$A$40]=0;&quot;&quot;;[.$A$1:.$A$40]));&quot;&quot;))+IF(ORG.OPENOFFICE.CURRENT()=0;NA();0)" office:value-type="float" office:value="1" calcext:value-type="float">
            <text:p>1</text:p>
          </table:table-cell>
          <table:table-cell table:formula="of:=IFNA(SUMPRODUCT(IFERROR(RANK([.$A1];IF([.$A$1:.$A$40]=0;&quot;&quot;;[.$A$1:.$A$40]));&quot;&quot;))+IF(ORG.OPENOFFICE.CURRENT()=0;NA();0);&quot;&quot;)" office:value-type="float" office:value="1" calcext:value-type="float">
            <text:p>1</text:p>
          </table:table-cell>
          <table:table-cell/>
          <table:table-cell table:formula="of:=IF([.$A1]=0;&quot;&quot;;SUMPRODUCT([.$A$1:.$A$40]&lt;&gt;0;[.$A$1:.$A$40]&gt;[.$A1])+1)" office:value-type="float" office:value="1" calcext:value-type="float">
            <text:p>1</text:p>
          </table:table-cell>
          <table:table-cell table:style-name="ce5" table:formula="of:=FORMULA([.H1])" office:value-type="string" office:string-value="=IF($A1=0;&quot;&quot;;SUMPRODUCT($A$1:$A$40&lt;&gt;0;$A$1:$A$40&gt;$A1)+1)" calcext:value-type="string">
            <text:p>=IF($A1=0;"";SUMPRODUCT($A$1:$A$40&lt;&gt;0;$A$1:$A$40&gt;$A1)+1)</text:p>
          </table:table-cell>
        </table:table-row>
        <table:table-row table:style-name="ro1">
          <table:table-cell table:formula="of:=RANDBETWEEN(0;10)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number-matrix-columns-spanned="1" table:number-matrix-rows-spanned="1" table:formula="of:=IFERROR(RANK([.$A2];IF([.$A$1:.$A$40]=0;&quot;&quot;;[.$A$1:.$A$40]));&quot;&quot;)" office:value-type="float" office:value="5" calcext:value-type="float">
            <text:p>5</text:p>
          </table:table-cell>
          <table:table-cell table:formula="of:=SUMPRODUCT(IFERROR(RANK([.$A2];IF([.$A$1:.$A$40]=0;&quot;&quot;;[.$A$1:.$A$40]));&quot;&quot;))+IF(ORG.OPENOFFICE.CURRENT()=0;NA();0)" office:value-type="float" office:value="5" calcext:value-type="float">
            <text:p>5</text:p>
          </table:table-cell>
          <table:table-cell table:formula="of:=IFNA(SUMPRODUCT(IFERROR(RANK([.$A2];IF([.$A$1:.$A$40]=0;&quot;&quot;;[.$A$1:.$A$40]));&quot;&quot;))+IF(ORG.OPENOFFICE.CURRENT()=0;NA();0);&quot;&quot;)" office:value-type="float" office:value="5" calcext:value-type="float">
            <text:p>5</text:p>
          </table:table-cell>
          <table:table-cell/>
          <table:table-cell table:formula="of:=IF([.$A2]=0;&quot;&quot;;SUMPRODUCT([.$A$1:.$A$40]&lt;&gt;0;[.$A$1:.$A$40]&gt;[.$A2])+1)" office:value-type="float" office:value="5" calcext:value-type="float">
            <text:p>5</text:p>
          </table:table-cell>
          <table:table-cell office:value-type="string" calcext:value-type="string">
            <text:p>The most preferrable solution, IMO</text:p>
          </table:table-cell>
        </table:table-row>
        <table:table-row table:style-name="ro1">
          <table:table-cell table:formula="of:=RANDBETWEEN(0;10)" office:value-type="float" office:value="10" calcext:value-type="float">
            <text:p>10</text:p>
          </table:table-cell>
          <table:table-cell table:formula="of:=COUNTIF([.A1:.A40];&quot;&gt;&quot;&amp;[.B2])" office:value-type="float" office:value="12" calcext:value-type="float">
            <text:p>12</text:p>
          </table:table-cell>
          <table:table-cell table:formula="of:=FORMULA([.B3])" office:value-type="string" office:string-value="=COUNTIF(A1:A40;&quot;&gt;&quot;&amp;B2)" calcext:value-type="string">
            <text:p>=COUNTIF(A1:A40;"&gt;"&amp;B2)</text:p>
          </table:table-cell>
          <table:table-cell table:number-matrix-columns-spanned="1" table:number-matrix-rows-spanned="1" table:formula="of:=IFERROR(RANK([.$A3];IF([.$A$1:.$A$40]=0;&quot;&quot;;[.$A$1:.$A$40]));&quot;&quot;)" office:value-type="float" office:value="1" calcext:value-type="float">
            <text:p>1</text:p>
          </table:table-cell>
          <table:table-cell table:formula="of:=SUMPRODUCT(IFERROR(RANK([.$A3];IF([.$A$1:.$A$40]=0;&quot;&quot;;[.$A$1:.$A$40]));&quot;&quot;))+IF(ORG.OPENOFFICE.CURRENT()=0;NA();0)" office:value-type="float" office:value="1" calcext:value-type="float">
            <text:p>1</text:p>
          </table:table-cell>
          <table:table-cell table:formula="of:=IFNA(SUMPRODUCT(IFERROR(RANK([.$A3];IF([.$A$1:.$A$40]=0;&quot;&quot;;[.$A$1:.$A$40]));&quot;&quot;))+IF(ORG.OPENOFFICE.CURRENT()=0;NA();0);&quot;&quot;)" office:value-type="float" office:value="1" calcext:value-type="float">
            <text:p>1</text:p>
          </table:table-cell>
          <table:table-cell/>
          <table:table-cell table:formula="of:=IF([.$A3]=0;&quot;&quot;;SUMPRODUCT([.$A$1:.$A$40]&lt;&gt;0;[.$A$1:.$A$40]&gt;[.$A3])+1)" office:value-type="float" office:value="1" calcext:value-type="float">
            <text:p>1</text:p>
          </table:table-cell>
          <table:table-cell table:style-name="ce6" office:value-type="string" calcext:value-type="string">
            <text:p>Easily adaptable for any purpose not needing the 'NumberSequenceList' acceptance of RANK</text:p>
          </table:table-cell>
        </table:table-row>
        <table:table-row table:style-name="ro1">
          <table:table-cell table:formula="of:=RANDBETWEEN(0;10)" office:value-type="float" office:value="1" calcext:value-type="float">
            <text:p>1</text:p>
          </table:table-cell>
          <table:table-cell table:style-name="ce3" office:value-type="string" calcext:value-type="string" table:number-columns-spanned="2" table:number-rows-spanned="1">
            <text:p>(Only for explanation!)</text:p>
          </table:table-cell>
          <table:covered-table-cell/>
          <table:table-cell table:number-matrix-columns-spanned="1" table:number-matrix-rows-spanned="1" table:formula="of:=IFERROR(RANK([.$A4];IF([.$A$1:.$A$40]=0;&quot;&quot;;[.$A$1:.$A$40]));&quot;&quot;)" office:value-type="float" office:value="32" calcext:value-type="float">
            <text:p>32</text:p>
          </table:table-cell>
          <table:table-cell table:formula="of:=SUMPRODUCT(IFERROR(RANK([.$A4];IF([.$A$1:.$A$40]=0;&quot;&quot;;[.$A$1:.$A$40]));&quot;&quot;))+IF(ORG.OPENOFFICE.CURRENT()=0;NA();0)" office:value-type="float" office:value="32" calcext:value-type="float">
            <text:p>32</text:p>
          </table:table-cell>
          <table:table-cell table:formula="of:=IFNA(SUMPRODUCT(IFERROR(RANK([.$A4];IF([.$A$1:.$A$40]=0;&quot;&quot;;[.$A$1:.$A$40]));&quot;&quot;))+IF(ORG.OPENOFFICE.CURRENT()=0;NA();0);&quot;&quot;)" office:value-type="float" office:value="32" calcext:value-type="float">
            <text:p>32</text:p>
          </table:table-cell>
          <table:table-cell/>
          <table:table-cell table:formula="of:=IF([.$A4]=0;&quot;&quot;;SUMPRODUCT([.$A$1:.$A$40]&lt;&gt;0;[.$A$1:.$A$40]&gt;[.$A4])+1)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RANDBETWEEN(0;10)" office:value-type="float" office:value="5" calcext:value-type="float">
            <text:p>5</text:p>
          </table:table-cell>
          <table:table-cell table:number-columns-repeated="2"/>
          <table:table-cell table:number-matrix-columns-spanned="1" table:number-matrix-rows-spanned="1" table:formula="of:=IFERROR(RANK([.$A5];IF([.$A$1:.$A$40]=0;&quot;&quot;;[.$A$1:.$A$40]));&quot;&quot;)" office:value-type="float" office:value="25" calcext:value-type="float">
            <text:p>25</text:p>
          </table:table-cell>
          <table:table-cell table:formula="of:=SUMPRODUCT(IFERROR(RANK([.$A5];IF([.$A$1:.$A$40]=0;&quot;&quot;;[.$A$1:.$A$40]));&quot;&quot;))+IF(ORG.OPENOFFICE.CURRENT()=0;NA();0)" office:value-type="float" office:value="25" calcext:value-type="float">
            <text:p>25</text:p>
          </table:table-cell>
          <table:table-cell table:formula="of:=IFNA(SUMPRODUCT(IFERROR(RANK([.$A5];IF([.$A$1:.$A$40]=0;&quot;&quot;;[.$A$1:.$A$40]));&quot;&quot;))+IF(ORG.OPENOFFICE.CURRENT()=0;NA();0);&quot;&quot;)" office:value-type="float" office:value="25" calcext:value-type="float">
            <text:p>25</text:p>
          </table:table-cell>
          <table:table-cell/>
          <table:table-cell table:formula="of:=IF([.$A5]=0;&quot;&quot;;SUMPRODUCT([.$A$1:.$A$40]&lt;&gt;0;[.$A$1:.$A$40]&gt;[.$A5])+1)" office:value-type="float" office:value="25" calcext:value-type="float">
            <text:p>25</text:p>
          </table:table-cell>
          <table:table-cell office:value-type="string" calcext:value-type="string">
            <text:p>Thread: <text:a xlink:href="https://ask.libreoffice.org/en/question/78544/rank-where-do-i-put-the-1/" xlink:type="simple">https://ask.libreoffice.org/en/question/78544/rank-where-do-i-put-the-1/</text:a> </text:p>
          </table:table-cell>
        </table:table-row>
        <table:table-row table:style-name="ro1">
          <table:table-cell table:formula="of:=RANDBETWEEN(0;10)" office:value-type="float" office:value="6" calcext:value-type="float">
            <text:p>6</text:p>
          </table:table-cell>
          <table:table-cell table:number-columns-repeated="2"/>
          <table:table-cell table:number-matrix-columns-spanned="1" table:number-matrix-rows-spanned="1" table:formula="of:=IFERROR(RANK([.$A6];IF([.$A$1:.$A$40]=0;&quot;&quot;;[.$A$1:.$A$40]));&quot;&quot;)" office:value-type="float" office:value="17" calcext:value-type="float">
            <text:p>17</text:p>
          </table:table-cell>
          <table:table-cell table:formula="of:=SUMPRODUCT(IFERROR(RANK([.$A6];IF([.$A$1:.$A$40]=0;&quot;&quot;;[.$A$1:.$A$40]));&quot;&quot;))+IF(ORG.OPENOFFICE.CURRENT()=0;NA();0)" office:value-type="float" office:value="17" calcext:value-type="float">
            <text:p>17</text:p>
          </table:table-cell>
          <table:table-cell table:formula="of:=IFNA(SUMPRODUCT(IFERROR(RANK([.$A6];IF([.$A$1:.$A$40]=0;&quot;&quot;;[.$A$1:.$A$40]));&quot;&quot;))+IF(ORG.OPENOFFICE.CURRENT()=0;NA();0);&quot;&quot;)" office:value-type="float" office:value="17" calcext:value-type="float">
            <text:p>17</text:p>
          </table:table-cell>
          <table:table-cell/>
          <table:table-cell table:formula="of:=IF([.$A6]=0;&quot;&quot;;SUMPRODUCT([.$A$1:.$A$40]&lt;&gt;0;[.$A$1:.$A$40]&gt;[.$A6])+1)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RANDBETWEEN(0;10)" office:value-type="float" office:value="1" calcext:value-type="float">
            <text:p>1</text:p>
          </table:table-cell>
          <table:table-cell table:number-columns-repeated="2"/>
          <table:table-cell table:number-matrix-columns-spanned="1" table:number-matrix-rows-spanned="1" table:formula="of:=IFERROR(RANK([.$A7];IF([.$A$1:.$A$40]=0;&quot;&quot;;[.$A$1:.$A$40]));&quot;&quot;)" office:value-type="float" office:value="32" calcext:value-type="float">
            <text:p>32</text:p>
          </table:table-cell>
          <table:table-cell table:formula="of:=SUMPRODUCT(IFERROR(RANK([.$A7];IF([.$A$1:.$A$40]=0;&quot;&quot;;[.$A$1:.$A$40]));&quot;&quot;))+IF(ORG.OPENOFFICE.CURRENT()=0;NA();0)" office:value-type="float" office:value="32" calcext:value-type="float">
            <text:p>32</text:p>
          </table:table-cell>
          <table:table-cell table:formula="of:=IFNA(SUMPRODUCT(IFERROR(RANK([.$A7];IF([.$A$1:.$A$40]=0;&quot;&quot;;[.$A$1:.$A$40]));&quot;&quot;))+IF(ORG.OPENOFFICE.CURRENT()=0;NA();0);&quot;&quot;)" office:value-type="float" office:value="32" calcext:value-type="float">
            <text:p>32</text:p>
          </table:table-cell>
          <table:table-cell/>
          <table:table-cell table:formula="of:=IF([.$A7]=0;&quot;&quot;;SUMPRODUCT([.$A$1:.$A$40]&lt;&gt;0;[.$A$1:.$A$40]&gt;[.$A7])+1)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RANDBETWEEN(0;10)" office:value-type="float" office:value="8" calcext:value-type="float">
            <text:p>8</text:p>
          </table:table-cell>
          <table:table-cell table:number-columns-repeated="2"/>
          <table:table-cell table:number-matrix-columns-spanned="1" table:number-matrix-rows-spanned="1" table:formula="of:=IFERROR(RANK([.$A8];IF([.$A$1:.$A$40]=0;&quot;&quot;;[.$A$1:.$A$40]));&quot;&quot;)" office:value-type="float" office:value="9" calcext:value-type="float">
            <text:p>9</text:p>
          </table:table-cell>
          <table:table-cell table:formula="of:=SUMPRODUCT(IFERROR(RANK([.$A8];IF([.$A$1:.$A$40]=0;&quot;&quot;;[.$A$1:.$A$40]));&quot;&quot;))+IF(ORG.OPENOFFICE.CURRENT()=0;NA();0)" office:value-type="float" office:value="9" calcext:value-type="float">
            <text:p>9</text:p>
          </table:table-cell>
          <table:table-cell table:formula="of:=IFNA(SUMPRODUCT(IFERROR(RANK([.$A8];IF([.$A$1:.$A$40]=0;&quot;&quot;;[.$A$1:.$A$40]));&quot;&quot;))+IF(ORG.OPENOFFICE.CURRENT()=0;NA();0);&quot;&quot;)" office:value-type="float" office:value="9" calcext:value-type="float">
            <text:p>9</text:p>
          </table:table-cell>
          <table:table-cell/>
          <table:table-cell table:formula="of:=IF([.$A8]=0;&quot;&quot;;SUMPRODUCT([.$A$1:.$A$40]&lt;&gt;0;[.$A$1:.$A$40]&gt;[.$A8])+1)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RANDBETWEEN(0;10)" office:value-type="float" office:value="3" calcext:value-type="float">
            <text:p>3</text:p>
          </table:table-cell>
          <table:table-cell table:number-columns-repeated="2"/>
          <table:table-cell table:number-matrix-columns-spanned="1" table:number-matrix-rows-spanned="1" table:formula="of:=IFERROR(RANK([.$A9];IF([.$A$1:.$A$40]=0;&quot;&quot;;[.$A$1:.$A$40]));&quot;&quot;)" office:value-type="float" office:value="29" calcext:value-type="float">
            <text:p>29</text:p>
          </table:table-cell>
          <table:table-cell table:formula="of:=SUMPRODUCT(IFERROR(RANK([.$A9];IF([.$A$1:.$A$40]=0;&quot;&quot;;[.$A$1:.$A$40]));&quot;&quot;))+IF(ORG.OPENOFFICE.CURRENT()=0;NA();0)" office:value-type="float" office:value="29" calcext:value-type="float">
            <text:p>29</text:p>
          </table:table-cell>
          <table:table-cell table:formula="of:=IFNA(SUMPRODUCT(IFERROR(RANK([.$A9];IF([.$A$1:.$A$40]=0;&quot;&quot;;[.$A$1:.$A$40]));&quot;&quot;))+IF(ORG.OPENOFFICE.CURRENT()=0;NA();0);&quot;&quot;)" office:value-type="float" office:value="29" calcext:value-type="float">
            <text:p>29</text:p>
          </table:table-cell>
          <table:table-cell/>
          <table:table-cell table:formula="of:=IF([.$A9]=0;&quot;&quot;;SUMPRODUCT([.$A$1:.$A$40]&lt;&gt;0;[.$A$1:.$A$40]&gt;[.$A9])+1)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RANDBETWEEN(0;10)" office:value-type="float" office:value="8" calcext:value-type="float">
            <text:p>8</text:p>
          </table:table-cell>
          <table:table-cell table:number-columns-repeated="2"/>
          <table:table-cell table:number-matrix-columns-spanned="1" table:number-matrix-rows-spanned="1" table:formula="of:=IFERROR(RANK([.$A10];IF([.$A$1:.$A$40]=0;&quot;&quot;;[.$A$1:.$A$40]));&quot;&quot;)" office:value-type="float" office:value="9" calcext:value-type="float">
            <text:p>9</text:p>
          </table:table-cell>
          <table:table-cell table:formula="of:=SUMPRODUCT(IFERROR(RANK([.$A10];IF([.$A$1:.$A$40]=0;&quot;&quot;;[.$A$1:.$A$40]));&quot;&quot;))+IF(ORG.OPENOFFICE.CURRENT()=0;NA();0)" office:value-type="float" office:value="9" calcext:value-type="float">
            <text:p>9</text:p>
          </table:table-cell>
          <table:table-cell table:formula="of:=IFNA(SUMPRODUCT(IFERROR(RANK([.$A10];IF([.$A$1:.$A$40]=0;&quot;&quot;;[.$A$1:.$A$40]));&quot;&quot;))+IF(ORG.OPENOFFICE.CURRENT()=0;NA();0);&quot;&quot;)" office:value-type="float" office:value="9" calcext:value-type="float">
            <text:p>9</text:p>
          </table:table-cell>
          <table:table-cell/>
          <table:table-cell table:formula="of:=IF([.$A10]=0;&quot;&quot;;SUMPRODUCT([.$A$1:.$A$40]&lt;&gt;0;[.$A$1:.$A$40]&gt;[.$A10])+1)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RANDBETWEEN(0;10)" office:value-type="float" office:value="4" calcext:value-type="float">
            <text:p>4</text:p>
          </table:table-cell>
          <table:table-cell table:number-columns-repeated="2"/>
          <table:table-cell table:number-matrix-columns-spanned="1" table:number-matrix-rows-spanned="1" table:formula="of:=IFERROR(RANK([.$A11];IF([.$A$1:.$A$40]=0;&quot;&quot;;[.$A$1:.$A$40]));&quot;&quot;)" office:value-type="float" office:value="27" calcext:value-type="float">
            <text:p>27</text:p>
          </table:table-cell>
          <table:table-cell table:formula="of:=SUMPRODUCT(IFERROR(RANK([.$A11];IF([.$A$1:.$A$40]=0;&quot;&quot;;[.$A$1:.$A$40]));&quot;&quot;))+IF(ORG.OPENOFFICE.CURRENT()=0;NA();0)" office:value-type="float" office:value="27" calcext:value-type="float">
            <text:p>27</text:p>
          </table:table-cell>
          <table:table-cell table:formula="of:=IFNA(SUMPRODUCT(IFERROR(RANK([.$A11];IF([.$A$1:.$A$40]=0;&quot;&quot;;[.$A$1:.$A$40]));&quot;&quot;))+IF(ORG.OPENOFFICE.CURRENT()=0;NA();0);&quot;&quot;)" office:value-type="float" office:value="27" calcext:value-type="float">
            <text:p>27</text:p>
          </table:table-cell>
          <table:table-cell/>
          <table:table-cell table:formula="of:=IF([.$A11]=0;&quot;&quot;;SUMPRODUCT([.$A$1:.$A$40]&lt;&gt;0;[.$A$1:.$A$40]&gt;[.$A11])+1)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RANDBETWEEN(0;10)" office:value-type="float" office:value="3" calcext:value-type="float">
            <text:p>3</text:p>
          </table:table-cell>
          <table:table-cell table:number-columns-repeated="2"/>
          <table:table-cell table:number-matrix-columns-spanned="1" table:number-matrix-rows-spanned="1" table:formula="of:=IFERROR(RANK([.$A12];IF([.$A$1:.$A$40]=0;&quot;&quot;;[.$A$1:.$A$40]));&quot;&quot;)" office:value-type="float" office:value="29" calcext:value-type="float">
            <text:p>29</text:p>
          </table:table-cell>
          <table:table-cell table:formula="of:=SUMPRODUCT(IFERROR(RANK([.$A12];IF([.$A$1:.$A$40]=0;&quot;&quot;;[.$A$1:.$A$40]));&quot;&quot;))+IF(ORG.OPENOFFICE.CURRENT()=0;NA();0)" office:value-type="float" office:value="29" calcext:value-type="float">
            <text:p>29</text:p>
          </table:table-cell>
          <table:table-cell table:formula="of:=IFNA(SUMPRODUCT(IFERROR(RANK([.$A12];IF([.$A$1:.$A$40]=0;&quot;&quot;;[.$A$1:.$A$40]));&quot;&quot;))+IF(ORG.OPENOFFICE.CURRENT()=0;NA();0);&quot;&quot;)" office:value-type="float" office:value="29" calcext:value-type="float">
            <text:p>29</text:p>
          </table:table-cell>
          <table:table-cell/>
          <table:table-cell table:formula="of:=IF([.$A12]=0;&quot;&quot;;SUMPRODUCT([.$A$1:.$A$40]&lt;&gt;0;[.$A$1:.$A$40]&gt;[.$A12])+1)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RANDBETWEEN(0;10)" office:value-type="float" office:value="1" calcext:value-type="float">
            <text:p>1</text:p>
          </table:table-cell>
          <table:table-cell table:number-columns-repeated="2"/>
          <table:table-cell table:number-matrix-columns-spanned="1" table:number-matrix-rows-spanned="1" table:formula="of:=IFERROR(RANK([.$A13];IF([.$A$1:.$A$40]=0;&quot;&quot;;[.$A$1:.$A$40]));&quot;&quot;)" office:value-type="float" office:value="32" calcext:value-type="float">
            <text:p>32</text:p>
          </table:table-cell>
          <table:table-cell table:formula="of:=SUMPRODUCT(IFERROR(RANK([.$A13];IF([.$A$1:.$A$40]=0;&quot;&quot;;[.$A$1:.$A$40]));&quot;&quot;))+IF(ORG.OPENOFFICE.CURRENT()=0;NA();0)" office:value-type="float" office:value="32" calcext:value-type="float">
            <text:p>32</text:p>
          </table:table-cell>
          <table:table-cell table:formula="of:=IFNA(SUMPRODUCT(IFERROR(RANK([.$A13];IF([.$A$1:.$A$40]=0;&quot;&quot;;[.$A$1:.$A$40]));&quot;&quot;))+IF(ORG.OPENOFFICE.CURRENT()=0;NA();0);&quot;&quot;)" office:value-type="float" office:value="32" calcext:value-type="float">
            <text:p>32</text:p>
          </table:table-cell>
          <table:table-cell/>
          <table:table-cell table:formula="of:=IF([.$A13]=0;&quot;&quot;;SUMPRODUCT([.$A$1:.$A$40]&lt;&gt;0;[.$A$1:.$A$40]&gt;[.$A13])+1)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RANDBETWEEN(0;10)" office:value-type="float" office:value="9" calcext:value-type="float">
            <text:p>9</text:p>
          </table:table-cell>
          <table:table-cell table:number-columns-repeated="2"/>
          <table:table-cell table:number-matrix-columns-spanned="1" table:number-matrix-rows-spanned="1" table:formula="of:=IFERROR(RANK([.$A14];IF([.$A$1:.$A$40]=0;&quot;&quot;;[.$A$1:.$A$40]));&quot;&quot;)" office:value-type="float" office:value="5" calcext:value-type="float">
            <text:p>5</text:p>
          </table:table-cell>
          <table:table-cell table:formula="of:=SUMPRODUCT(IFERROR(RANK([.$A14];IF([.$A$1:.$A$40]=0;&quot;&quot;;[.$A$1:.$A$40]));&quot;&quot;))+IF(ORG.OPENOFFICE.CURRENT()=0;NA();0)" office:value-type="float" office:value="5" calcext:value-type="float">
            <text:p>5</text:p>
          </table:table-cell>
          <table:table-cell table:formula="of:=IFNA(SUMPRODUCT(IFERROR(RANK([.$A14];IF([.$A$1:.$A$40]=0;&quot;&quot;;[.$A$1:.$A$40]));&quot;&quot;))+IF(ORG.OPENOFFICE.CURRENT()=0;NA();0);&quot;&quot;)" office:value-type="float" office:value="5" calcext:value-type="float">
            <text:p>5</text:p>
          </table:table-cell>
          <table:table-cell/>
          <table:table-cell table:formula="of:=IF([.$A14]=0;&quot;&quot;;SUMPRODUCT([.$A$1:.$A$40]&lt;&gt;0;[.$A$1:.$A$40]&gt;[.$A14])+1)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RANDBETWEEN(0;10)" office:value-type="float" office:value="9" calcext:value-type="float">
            <text:p>9</text:p>
          </table:table-cell>
          <table:table-cell table:number-columns-repeated="2"/>
          <table:table-cell table:number-matrix-columns-spanned="1" table:number-matrix-rows-spanned="1" table:formula="of:=IFERROR(RANK([.$A15];IF([.$A$1:.$A$40]=0;&quot;&quot;;[.$A$1:.$A$40]));&quot;&quot;)" office:value-type="float" office:value="5" calcext:value-type="float">
            <text:p>5</text:p>
          </table:table-cell>
          <table:table-cell table:formula="of:=SUMPRODUCT(IFERROR(RANK([.$A15];IF([.$A$1:.$A$40]=0;&quot;&quot;;[.$A$1:.$A$40]));&quot;&quot;))+IF(ORG.OPENOFFICE.CURRENT()=0;NA();0)" office:value-type="float" office:value="5" calcext:value-type="float">
            <text:p>5</text:p>
          </table:table-cell>
          <table:table-cell table:formula="of:=IFNA(SUMPRODUCT(IFERROR(RANK([.$A15];IF([.$A$1:.$A$40]=0;&quot;&quot;;[.$A$1:.$A$40]));&quot;&quot;))+IF(ORG.OPENOFFICE.CURRENT()=0;NA();0);&quot;&quot;)" office:value-type="float" office:value="5" calcext:value-type="float">
            <text:p>5</text:p>
          </table:table-cell>
          <table:table-cell/>
          <table:table-cell table:formula="of:=IF([.$A15]=0;&quot;&quot;;SUMPRODUCT([.$A$1:.$A$40]&lt;&gt;0;[.$A$1:.$A$40]&gt;[.$A15])+1)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RANDBETWEEN(0;10)" office:value-type="float" office:value="6" calcext:value-type="float">
            <text:p>6</text:p>
          </table:table-cell>
          <table:table-cell table:number-columns-repeated="2"/>
          <table:table-cell table:number-matrix-columns-spanned="1" table:number-matrix-rows-spanned="1" table:formula="of:=IFERROR(RANK([.$A16];IF([.$A$1:.$A$40]=0;&quot;&quot;;[.$A$1:.$A$40]));&quot;&quot;)" office:value-type="float" office:value="17" calcext:value-type="float">
            <text:p>17</text:p>
          </table:table-cell>
          <table:table-cell table:formula="of:=SUMPRODUCT(IFERROR(RANK([.$A16];IF([.$A$1:.$A$40]=0;&quot;&quot;;[.$A$1:.$A$40]));&quot;&quot;))+IF(ORG.OPENOFFICE.CURRENT()=0;NA();0)" office:value-type="float" office:value="17" calcext:value-type="float">
            <text:p>17</text:p>
          </table:table-cell>
          <table:table-cell table:formula="of:=IFNA(SUMPRODUCT(IFERROR(RANK([.$A16];IF([.$A$1:.$A$40]=0;&quot;&quot;;[.$A$1:.$A$40]));&quot;&quot;))+IF(ORG.OPENOFFICE.CURRENT()=0;NA();0);&quot;&quot;)" office:value-type="float" office:value="17" calcext:value-type="float">
            <text:p>17</text:p>
          </table:table-cell>
          <table:table-cell/>
          <table:table-cell table:formula="of:=IF([.$A16]=0;&quot;&quot;;SUMPRODUCT([.$A$1:.$A$40]&lt;&gt;0;[.$A$1:.$A$40]&gt;[.$A16])+1)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RANDBETWEEN(0;10)" office:value-type="float" office:value="10" calcext:value-type="float">
            <text:p>10</text:p>
          </table:table-cell>
          <table:table-cell table:number-columns-repeated="2"/>
          <table:table-cell table:number-matrix-columns-spanned="1" table:number-matrix-rows-spanned="1" table:formula="of:=IFERROR(RANK([.$A17];IF([.$A$1:.$A$40]=0;&quot;&quot;;[.$A$1:.$A$40]));&quot;&quot;)" office:value-type="float" office:value="1" calcext:value-type="float">
            <text:p>1</text:p>
          </table:table-cell>
          <table:table-cell table:formula="of:=SUMPRODUCT(IFERROR(RANK([.$A17];IF([.$A$1:.$A$40]=0;&quot;&quot;;[.$A$1:.$A$40]));&quot;&quot;))+IF(ORG.OPENOFFICE.CURRENT()=0;NA();0)" office:value-type="float" office:value="1" calcext:value-type="float">
            <text:p>1</text:p>
          </table:table-cell>
          <table:table-cell table:formula="of:=IFNA(SUMPRODUCT(IFERROR(RANK([.$A17];IF([.$A$1:.$A$40]=0;&quot;&quot;;[.$A$1:.$A$40]));&quot;&quot;))+IF(ORG.OPENOFFICE.CURRENT()=0;NA();0);&quot;&quot;)" office:value-type="float" office:value="1" calcext:value-type="float">
            <text:p>1</text:p>
          </table:table-cell>
          <table:table-cell/>
          <table:table-cell table:formula="of:=IF([.$A17]=0;&quot;&quot;;SUMPRODUCT([.$A$1:.$A$40]&lt;&gt;0;[.$A$1:.$A$40]&gt;[.$A17])+1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RANDBETWEEN(0;10)" office:value-type="float" office:value="1" calcext:value-type="float">
            <text:p>1</text:p>
          </table:table-cell>
          <table:table-cell table:number-columns-repeated="2"/>
          <table:table-cell table:number-matrix-columns-spanned="1" table:number-matrix-rows-spanned="1" table:formula="of:=IFERROR(RANK([.$A18];IF([.$A$1:.$A$40]=0;&quot;&quot;;[.$A$1:.$A$40]));&quot;&quot;)" office:value-type="float" office:value="32" calcext:value-type="float">
            <text:p>32</text:p>
          </table:table-cell>
          <table:table-cell table:formula="of:=SUMPRODUCT(IFERROR(RANK([.$A18];IF([.$A$1:.$A$40]=0;&quot;&quot;;[.$A$1:.$A$40]));&quot;&quot;))+IF(ORG.OPENOFFICE.CURRENT()=0;NA();0)" office:value-type="float" office:value="32" calcext:value-type="float">
            <text:p>32</text:p>
          </table:table-cell>
          <table:table-cell table:formula="of:=IFNA(SUMPRODUCT(IFERROR(RANK([.$A18];IF([.$A$1:.$A$40]=0;&quot;&quot;;[.$A$1:.$A$40]));&quot;&quot;))+IF(ORG.OPENOFFICE.CURRENT()=0;NA();0);&quot;&quot;)" office:value-type="float" office:value="32" calcext:value-type="float">
            <text:p>32</text:p>
          </table:table-cell>
          <table:table-cell/>
          <table:table-cell table:formula="of:=IF([.$A18]=0;&quot;&quot;;SUMPRODUCT([.$A$1:.$A$40]&lt;&gt;0;[.$A$1:.$A$40]&gt;[.$A18])+1)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RANDBETWEEN(0;10)" office:value-type="float" office:value="6" calcext:value-type="float">
            <text:p>6</text:p>
          </table:table-cell>
          <table:table-cell table:number-columns-repeated="2"/>
          <table:table-cell table:number-matrix-columns-spanned="1" table:number-matrix-rows-spanned="1" table:formula="of:=IFERROR(RANK([.$A19];IF([.$A$1:.$A$40]=0;&quot;&quot;;[.$A$1:.$A$40]));&quot;&quot;)" office:value-type="float" office:value="17" calcext:value-type="float">
            <text:p>17</text:p>
          </table:table-cell>
          <table:table-cell table:formula="of:=SUMPRODUCT(IFERROR(RANK([.$A19];IF([.$A$1:.$A$40]=0;&quot;&quot;;[.$A$1:.$A$40]));&quot;&quot;))+IF(ORG.OPENOFFICE.CURRENT()=0;NA();0)" office:value-type="float" office:value="17" calcext:value-type="float">
            <text:p>17</text:p>
          </table:table-cell>
          <table:table-cell table:formula="of:=IFNA(SUMPRODUCT(IFERROR(RANK([.$A19];IF([.$A$1:.$A$40]=0;&quot;&quot;;[.$A$1:.$A$40]));&quot;&quot;))+IF(ORG.OPENOFFICE.CURRENT()=0;NA();0);&quot;&quot;)" office:value-type="float" office:value="17" calcext:value-type="float">
            <text:p>17</text:p>
          </table:table-cell>
          <table:table-cell/>
          <table:table-cell table:formula="of:=IF([.$A19]=0;&quot;&quot;;SUMPRODUCT([.$A$1:.$A$40]&lt;&gt;0;[.$A$1:.$A$40]&gt;[.$A19])+1)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RANDBETWEEN(0;10)" office:value-type="float" office:value="6" calcext:value-type="float">
            <text:p>6</text:p>
          </table:table-cell>
          <table:table-cell table:number-columns-repeated="2"/>
          <table:table-cell table:number-matrix-columns-spanned="1" table:number-matrix-rows-spanned="1" table:formula="of:=IFERROR(RANK([.$A20];IF([.$A$1:.$A$40]=0;&quot;&quot;;[.$A$1:.$A$40]));&quot;&quot;)" office:value-type="float" office:value="17" calcext:value-type="float">
            <text:p>17</text:p>
          </table:table-cell>
          <table:table-cell table:formula="of:=SUMPRODUCT(IFERROR(RANK([.$A20];IF([.$A$1:.$A$40]=0;&quot;&quot;;[.$A$1:.$A$40]));&quot;&quot;))+IF(ORG.OPENOFFICE.CURRENT()=0;NA();0)" office:value-type="float" office:value="17" calcext:value-type="float">
            <text:p>17</text:p>
          </table:table-cell>
          <table:table-cell table:formula="of:=IFNA(SUMPRODUCT(IFERROR(RANK([.$A20];IF([.$A$1:.$A$40]=0;&quot;&quot;;[.$A$1:.$A$40]));&quot;&quot;))+IF(ORG.OPENOFFICE.CURRENT()=0;NA();0);&quot;&quot;)" office:value-type="float" office:value="17" calcext:value-type="float">
            <text:p>17</text:p>
          </table:table-cell>
          <table:table-cell/>
          <table:table-cell table:formula="of:=IF([.$A20]=0;&quot;&quot;;SUMPRODUCT([.$A$1:.$A$40]&lt;&gt;0;[.$A$1:.$A$40]&gt;[.$A20])+1)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RANDBETWEEN(0;10)" office:value-type="float" office:value="7" calcext:value-type="float">
            <text:p>7</text:p>
          </table:table-cell>
          <table:table-cell table:number-columns-repeated="2"/>
          <table:table-cell table:number-matrix-columns-spanned="1" table:number-matrix-rows-spanned="1" table:formula="of:=IFERROR(RANK([.$A21];IF([.$A$1:.$A$40]=0;&quot;&quot;;[.$A$1:.$A$40]));&quot;&quot;)" office:value-type="float" office:value="13" calcext:value-type="float">
            <text:p>13</text:p>
          </table:table-cell>
          <table:table-cell table:formula="of:=SUMPRODUCT(IFERROR(RANK([.$A21];IF([.$A$1:.$A$40]=0;&quot;&quot;;[.$A$1:.$A$40]));&quot;&quot;))+IF(ORG.OPENOFFICE.CURRENT()=0;NA();0)" office:value-type="float" office:value="13" calcext:value-type="float">
            <text:p>13</text:p>
          </table:table-cell>
          <table:table-cell table:formula="of:=IFNA(SUMPRODUCT(IFERROR(RANK([.$A21];IF([.$A$1:.$A$40]=0;&quot;&quot;;[.$A$1:.$A$40]));&quot;&quot;))+IF(ORG.OPENOFFICE.CURRENT()=0;NA();0);&quot;&quot;)" office:value-type="float" office:value="13" calcext:value-type="float">
            <text:p>13</text:p>
          </table:table-cell>
          <table:table-cell/>
          <table:table-cell table:formula="of:=IF([.$A21]=0;&quot;&quot;;SUMPRODUCT([.$A$1:.$A$40]&lt;&gt;0;[.$A$1:.$A$40]&gt;[.$A21])+1)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RANDBETWEEN(0;10)" office:value-type="float" office:value="8" calcext:value-type="float">
            <text:p>8</text:p>
          </table:table-cell>
          <table:table-cell table:number-columns-repeated="2"/>
          <table:table-cell table:number-matrix-columns-spanned="1" table:number-matrix-rows-spanned="1" table:formula="of:=IFERROR(RANK([.$A22];IF([.$A$1:.$A$40]=0;&quot;&quot;;[.$A$1:.$A$40]));&quot;&quot;)" office:value-type="float" office:value="9" calcext:value-type="float">
            <text:p>9</text:p>
          </table:table-cell>
          <table:table-cell table:formula="of:=SUMPRODUCT(IFERROR(RANK([.$A22];IF([.$A$1:.$A$40]=0;&quot;&quot;;[.$A$1:.$A$40]));&quot;&quot;))+IF(ORG.OPENOFFICE.CURRENT()=0;NA();0)" office:value-type="float" office:value="9" calcext:value-type="float">
            <text:p>9</text:p>
          </table:table-cell>
          <table:table-cell table:formula="of:=IFNA(SUMPRODUCT(IFERROR(RANK([.$A22];IF([.$A$1:.$A$40]=0;&quot;&quot;;[.$A$1:.$A$40]));&quot;&quot;))+IF(ORG.OPENOFFICE.CURRENT()=0;NA();0);&quot;&quot;)" office:value-type="float" office:value="9" calcext:value-type="float">
            <text:p>9</text:p>
          </table:table-cell>
          <table:table-cell/>
          <table:table-cell table:formula="of:=IF([.$A22]=0;&quot;&quot;;SUMPRODUCT([.$A$1:.$A$40]&lt;&gt;0;[.$A$1:.$A$40]&gt;[.$A22])+1)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RANDBETWEEN(0;10)" office:value-type="float" office:value="4" calcext:value-type="float">
            <text:p>4</text:p>
          </table:table-cell>
          <table:table-cell table:number-columns-repeated="2"/>
          <table:table-cell table:number-matrix-columns-spanned="1" table:number-matrix-rows-spanned="1" table:formula="of:=IFERROR(RANK([.$A23];IF([.$A$1:.$A$40]=0;&quot;&quot;;[.$A$1:.$A$40]));&quot;&quot;)" office:value-type="float" office:value="27" calcext:value-type="float">
            <text:p>27</text:p>
          </table:table-cell>
          <table:table-cell table:formula="of:=SUMPRODUCT(IFERROR(RANK([.$A23];IF([.$A$1:.$A$40]=0;&quot;&quot;;[.$A$1:.$A$40]));&quot;&quot;))+IF(ORG.OPENOFFICE.CURRENT()=0;NA();0)" office:value-type="float" office:value="27" calcext:value-type="float">
            <text:p>27</text:p>
          </table:table-cell>
          <table:table-cell table:formula="of:=IFNA(SUMPRODUCT(IFERROR(RANK([.$A23];IF([.$A$1:.$A$40]=0;&quot;&quot;;[.$A$1:.$A$40]));&quot;&quot;))+IF(ORG.OPENOFFICE.CURRENT()=0;NA();0);&quot;&quot;)" office:value-type="float" office:value="27" calcext:value-type="float">
            <text:p>27</text:p>
          </table:table-cell>
          <table:table-cell/>
          <table:table-cell table:formula="of:=IF([.$A23]=0;&quot;&quot;;SUMPRODUCT([.$A$1:.$A$40]&lt;&gt;0;[.$A$1:.$A$40]&gt;[.$A23])+1)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RANDBETWEEN(0;10)" office:value-type="float" office:value="7" calcext:value-type="float">
            <text:p>7</text:p>
          </table:table-cell>
          <table:table-cell table:number-columns-repeated="2"/>
          <table:table-cell table:number-matrix-columns-spanned="1" table:number-matrix-rows-spanned="1" table:formula="of:=IFERROR(RANK([.$A24];IF([.$A$1:.$A$40]=0;&quot;&quot;;[.$A$1:.$A$40]));&quot;&quot;)" office:value-type="float" office:value="13" calcext:value-type="float">
            <text:p>13</text:p>
          </table:table-cell>
          <table:table-cell table:formula="of:=SUMPRODUCT(IFERROR(RANK([.$A24];IF([.$A$1:.$A$40]=0;&quot;&quot;;[.$A$1:.$A$40]));&quot;&quot;))+IF(ORG.OPENOFFICE.CURRENT()=0;NA();0)" office:value-type="float" office:value="13" calcext:value-type="float">
            <text:p>13</text:p>
          </table:table-cell>
          <table:table-cell table:formula="of:=IFNA(SUMPRODUCT(IFERROR(RANK([.$A24];IF([.$A$1:.$A$40]=0;&quot;&quot;;[.$A$1:.$A$40]));&quot;&quot;))+IF(ORG.OPENOFFICE.CURRENT()=0;NA();0);&quot;&quot;)" office:value-type="float" office:value="13" calcext:value-type="float">
            <text:p>13</text:p>
          </table:table-cell>
          <table:table-cell/>
          <table:table-cell table:formula="of:=IF([.$A24]=0;&quot;&quot;;SUMPRODUCT([.$A$1:.$A$40]&lt;&gt;0;[.$A$1:.$A$40]&gt;[.$A24])+1)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RANDBETWEEN(0;10)" office:value-type="float" office:value="7" calcext:value-type="float">
            <text:p>7</text:p>
          </table:table-cell>
          <table:table-cell table:number-columns-repeated="2"/>
          <table:table-cell table:number-matrix-columns-spanned="1" table:number-matrix-rows-spanned="1" table:formula="of:=IFERROR(RANK([.$A25];IF([.$A$1:.$A$40]=0;&quot;&quot;;[.$A$1:.$A$40]));&quot;&quot;)" office:value-type="float" office:value="13" calcext:value-type="float">
            <text:p>13</text:p>
          </table:table-cell>
          <table:table-cell table:formula="of:=SUMPRODUCT(IFERROR(RANK([.$A25];IF([.$A$1:.$A$40]=0;&quot;&quot;;[.$A$1:.$A$40]));&quot;&quot;))+IF(ORG.OPENOFFICE.CURRENT()=0;NA();0)" office:value-type="float" office:value="13" calcext:value-type="float">
            <text:p>13</text:p>
          </table:table-cell>
          <table:table-cell table:formula="of:=IFNA(SUMPRODUCT(IFERROR(RANK([.$A25];IF([.$A$1:.$A$40]=0;&quot;&quot;;[.$A$1:.$A$40]));&quot;&quot;))+IF(ORG.OPENOFFICE.CURRENT()=0;NA();0);&quot;&quot;)" office:value-type="float" office:value="13" calcext:value-type="float">
            <text:p>13</text:p>
          </table:table-cell>
          <table:table-cell/>
          <table:table-cell table:formula="of:=IF([.$A25]=0;&quot;&quot;;SUMPRODUCT([.$A$1:.$A$40]&lt;&gt;0;[.$A$1:.$A$40]&gt;[.$A25])+1)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RANDBETWEEN(0;10)" office:value-type="float" office:value="0" calcext:value-type="float">
            <text:p>0</text:p>
          </table:table-cell>
          <table:table-cell table:number-columns-repeated="2"/>
          <table:table-cell table:number-matrix-columns-spanned="1" table:number-matrix-rows-spanned="1" table:formula="of:=IFERROR(RANK([.$A26];IF([.$A$1:.$A$40]=0;&quot;&quot;;[.$A$1:.$A$40]));&quot;&quot;)">
            <text:p/>
          </table:table-cell>
          <table:table-cell table:formula="of:=SUMPRODUCT(IFERROR(RANK([.$A26];IF([.$A$1:.$A$40]=0;&quot;&quot;;[.$A$1:.$A$40]));&quot;&quot;))+IF(ORG.OPENOFFICE.CURRENT()=0;NA();0)" office:value-type="string" office:string-value="" calcext:value-type="error">
            <text:p>#N/A</text:p>
          </table:table-cell>
          <table:table-cell table:formula="of:=IFNA(SUMPRODUCT(IFERROR(RANK([.$A26];IF([.$A$1:.$A$40]=0;&quot;&quot;;[.$A$1:.$A$40]));&quot;&quot;))+IF(ORG.OPENOFFICE.CURRENT()=0;NA();0);&quot;&quot;)">
            <text:p/>
          </table:table-cell>
          <table:table-cell/>
          <table:table-cell table:formula="of:=IF([.$A26]=0;&quot;&quot;;SUMPRODUCT([.$A$1:.$A$40]&lt;&gt;0;[.$A$1:.$A$40]&gt;[.$A26])+1)">
            <text:p/>
          </table:table-cell>
          <table:table-cell/>
        </table:table-row>
        <table:table-row table:style-name="ro1">
          <table:table-cell table:formula="of:=RANDBETWEEN(0;10)" office:value-type="float" office:value="2" calcext:value-type="float">
            <text:p>2</text:p>
          </table:table-cell>
          <table:table-cell table:number-columns-repeated="2"/>
          <table:table-cell table:number-matrix-columns-spanned="1" table:number-matrix-rows-spanned="1" table:formula="of:=IFERROR(RANK([.$A27];IF([.$A$1:.$A$40]=0;&quot;&quot;;[.$A$1:.$A$40]));&quot;&quot;)" office:value-type="float" office:value="31" calcext:value-type="float">
            <text:p>31</text:p>
          </table:table-cell>
          <table:table-cell table:formula="of:=SUMPRODUCT(IFERROR(RANK([.$A27];IF([.$A$1:.$A$40]=0;&quot;&quot;;[.$A$1:.$A$40]));&quot;&quot;))+IF(ORG.OPENOFFICE.CURRENT()=0;NA();0)" office:value-type="float" office:value="31" calcext:value-type="float">
            <text:p>31</text:p>
          </table:table-cell>
          <table:table-cell table:formula="of:=IFNA(SUMPRODUCT(IFERROR(RANK([.$A27];IF([.$A$1:.$A$40]=0;&quot;&quot;;[.$A$1:.$A$40]));&quot;&quot;))+IF(ORG.OPENOFFICE.CURRENT()=0;NA();0);&quot;&quot;)" office:value-type="float" office:value="31" calcext:value-type="float">
            <text:p>31</text:p>
          </table:table-cell>
          <table:table-cell/>
          <table:table-cell table:formula="of:=IF([.$A27]=0;&quot;&quot;;SUMPRODUCT([.$A$1:.$A$40]&lt;&gt;0;[.$A$1:.$A$40]&gt;[.$A27])+1)"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RANDBETWEEN(0;10)" office:value-type="float" office:value="10" calcext:value-type="float">
            <text:p>10</text:p>
          </table:table-cell>
          <table:table-cell table:number-columns-repeated="2"/>
          <table:table-cell table:number-matrix-columns-spanned="1" table:number-matrix-rows-spanned="1" table:formula="of:=IFERROR(RANK([.$A28];IF([.$A$1:.$A$40]=0;&quot;&quot;;[.$A$1:.$A$40]));&quot;&quot;)" office:value-type="float" office:value="1" calcext:value-type="float">
            <text:p>1</text:p>
          </table:table-cell>
          <table:table-cell table:formula="of:=SUMPRODUCT(IFERROR(RANK([.$A28];IF([.$A$1:.$A$40]=0;&quot;&quot;;[.$A$1:.$A$40]));&quot;&quot;))+IF(ORG.OPENOFFICE.CURRENT()=0;NA();0)" office:value-type="float" office:value="1" calcext:value-type="float">
            <text:p>1</text:p>
          </table:table-cell>
          <table:table-cell table:formula="of:=IFNA(SUMPRODUCT(IFERROR(RANK([.$A28];IF([.$A$1:.$A$40]=0;&quot;&quot;;[.$A$1:.$A$40]));&quot;&quot;))+IF(ORG.OPENOFFICE.CURRENT()=0;NA();0);&quot;&quot;)" office:value-type="float" office:value="1" calcext:value-type="float">
            <text:p>1</text:p>
          </table:table-cell>
          <table:table-cell/>
          <table:table-cell table:formula="of:=IF([.$A28]=0;&quot;&quot;;SUMPRODUCT([.$A$1:.$A$40]&lt;&gt;0;[.$A$1:.$A$40]&gt;[.$A28])+1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RANDBETWEEN(0;10)" office:value-type="float" office:value="0" calcext:value-type="float">
            <text:p>0</text:p>
          </table:table-cell>
          <table:table-cell table:number-columns-repeated="2"/>
          <table:table-cell table:number-matrix-columns-spanned="1" table:number-matrix-rows-spanned="1" table:formula="of:=IFERROR(RANK([.$A29];IF([.$A$1:.$A$40]=0;&quot;&quot;;[.$A$1:.$A$40]));&quot;&quot;)">
            <text:p/>
          </table:table-cell>
          <table:table-cell table:formula="of:=SUMPRODUCT(IFERROR(RANK([.$A29];IF([.$A$1:.$A$40]=0;&quot;&quot;;[.$A$1:.$A$40]));&quot;&quot;))+IF(ORG.OPENOFFICE.CURRENT()=0;NA();0)" office:value-type="string" office:string-value="" calcext:value-type="error">
            <text:p>#N/A</text:p>
          </table:table-cell>
          <table:table-cell table:formula="of:=IFNA(SUMPRODUCT(IFERROR(RANK([.$A29];IF([.$A$1:.$A$40]=0;&quot;&quot;;[.$A$1:.$A$40]));&quot;&quot;))+IF(ORG.OPENOFFICE.CURRENT()=0;NA();0);&quot;&quot;)">
            <text:p/>
          </table:table-cell>
          <table:table-cell/>
          <table:table-cell table:formula="of:=IF([.$A29]=0;&quot;&quot;;SUMPRODUCT([.$A$1:.$A$40]&lt;&gt;0;[.$A$1:.$A$40]&gt;[.$A29])+1)">
            <text:p/>
          </table:table-cell>
          <table:table-cell/>
        </table:table-row>
        <table:table-row table:style-name="ro1">
          <table:table-cell table:formula="of:=RANDBETWEEN(0;10)" office:value-type="float" office:value="0" calcext:value-type="float">
            <text:p>0</text:p>
          </table:table-cell>
          <table:table-cell table:number-columns-repeated="2"/>
          <table:table-cell table:number-matrix-columns-spanned="1" table:number-matrix-rows-spanned="1" table:formula="of:=IFERROR(RANK([.$A30];IF([.$A$1:.$A$40]=0;&quot;&quot;;[.$A$1:.$A$40]));&quot;&quot;)">
            <text:p/>
          </table:table-cell>
          <table:table-cell table:formula="of:=SUMPRODUCT(IFERROR(RANK([.$A30];IF([.$A$1:.$A$40]=0;&quot;&quot;;[.$A$1:.$A$40]));&quot;&quot;))+IF(ORG.OPENOFFICE.CURRENT()=0;NA();0)" office:value-type="string" office:string-value="" calcext:value-type="error">
            <text:p>#N/A</text:p>
          </table:table-cell>
          <table:table-cell table:formula="of:=IFNA(SUMPRODUCT(IFERROR(RANK([.$A30];IF([.$A$1:.$A$40]=0;&quot;&quot;;[.$A$1:.$A$40]));&quot;&quot;))+IF(ORG.OPENOFFICE.CURRENT()=0;NA();0);&quot;&quot;)">
            <text:p/>
          </table:table-cell>
          <table:table-cell/>
          <table:table-cell table:formula="of:=IF([.$A30]=0;&quot;&quot;;SUMPRODUCT([.$A$1:.$A$40]&lt;&gt;0;[.$A$1:.$A$40]&gt;[.$A30])+1)">
            <text:p/>
          </table:table-cell>
          <table:table-cell/>
        </table:table-row>
        <table:table-row table:style-name="ro1">
          <table:table-cell table:formula="of:=RANDBETWEEN(0;10)" office:value-type="float" office:value="6" calcext:value-type="float">
            <text:p>6</text:p>
          </table:table-cell>
          <table:table-cell table:number-columns-repeated="2"/>
          <table:table-cell table:number-matrix-columns-spanned="1" table:number-matrix-rows-spanned="1" table:formula="of:=IFERROR(RANK([.$A31];IF([.$A$1:.$A$40]=0;&quot;&quot;;[.$A$1:.$A$40]));&quot;&quot;)" office:value-type="float" office:value="17" calcext:value-type="float">
            <text:p>17</text:p>
          </table:table-cell>
          <table:table-cell table:formula="of:=SUMPRODUCT(IFERROR(RANK([.$A31];IF([.$A$1:.$A$40]=0;&quot;&quot;;[.$A$1:.$A$40]));&quot;&quot;))+IF(ORG.OPENOFFICE.CURRENT()=0;NA();0)" office:value-type="float" office:value="17" calcext:value-type="float">
            <text:p>17</text:p>
          </table:table-cell>
          <table:table-cell table:formula="of:=IFNA(SUMPRODUCT(IFERROR(RANK([.$A31];IF([.$A$1:.$A$40]=0;&quot;&quot;;[.$A$1:.$A$40]));&quot;&quot;))+IF(ORG.OPENOFFICE.CURRENT()=0;NA();0);&quot;&quot;)" office:value-type="float" office:value="17" calcext:value-type="float">
            <text:p>17</text:p>
          </table:table-cell>
          <table:table-cell/>
          <table:table-cell table:formula="of:=IF([.$A31]=0;&quot;&quot;;SUMPRODUCT([.$A$1:.$A$40]&lt;&gt;0;[.$A$1:.$A$40]&gt;[.$A31])+1)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RANDBETWEEN(0;10)" office:value-type="float" office:value="7" calcext:value-type="float">
            <text:p>7</text:p>
          </table:table-cell>
          <table:table-cell table:number-columns-repeated="2"/>
          <table:table-cell table:number-matrix-columns-spanned="1" table:number-matrix-rows-spanned="1" table:formula="of:=IFERROR(RANK([.$A32];IF([.$A$1:.$A$40]=0;&quot;&quot;;[.$A$1:.$A$40]));&quot;&quot;)" office:value-type="float" office:value="13" calcext:value-type="float">
            <text:p>13</text:p>
          </table:table-cell>
          <table:table-cell table:formula="of:=SUMPRODUCT(IFERROR(RANK([.$A32];IF([.$A$1:.$A$40]=0;&quot;&quot;;[.$A$1:.$A$40]));&quot;&quot;))+IF(ORG.OPENOFFICE.CURRENT()=0;NA();0)" office:value-type="float" office:value="13" calcext:value-type="float">
            <text:p>13</text:p>
          </table:table-cell>
          <table:table-cell table:formula="of:=IFNA(SUMPRODUCT(IFERROR(RANK([.$A32];IF([.$A$1:.$A$40]=0;&quot;&quot;;[.$A$1:.$A$40]));&quot;&quot;))+IF(ORG.OPENOFFICE.CURRENT()=0;NA();0);&quot;&quot;)" office:value-type="float" office:value="13" calcext:value-type="float">
            <text:p>13</text:p>
          </table:table-cell>
          <table:table-cell/>
          <table:table-cell table:formula="of:=IF([.$A32]=0;&quot;&quot;;SUMPRODUCT([.$A$1:.$A$40]&lt;&gt;0;[.$A$1:.$A$40]&gt;[.$A32])+1)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RANDBETWEEN(0;10)" office:value-type="float" office:value="0" calcext:value-type="float">
            <text:p>0</text:p>
          </table:table-cell>
          <table:table-cell table:number-columns-repeated="2"/>
          <table:table-cell table:number-matrix-columns-spanned="1" table:number-matrix-rows-spanned="1" table:formula="of:=IFERROR(RANK([.$A33];IF([.$A$1:.$A$40]=0;&quot;&quot;;[.$A$1:.$A$40]));&quot;&quot;)">
            <text:p/>
          </table:table-cell>
          <table:table-cell table:formula="of:=SUMPRODUCT(IFERROR(RANK([.$A33];IF([.$A$1:.$A$40]=0;&quot;&quot;;[.$A$1:.$A$40]));&quot;&quot;))+IF(ORG.OPENOFFICE.CURRENT()=0;NA();0)" office:value-type="string" office:string-value="" calcext:value-type="error">
            <text:p>#N/A</text:p>
          </table:table-cell>
          <table:table-cell table:formula="of:=IFNA(SUMPRODUCT(IFERROR(RANK([.$A33];IF([.$A$1:.$A$40]=0;&quot;&quot;;[.$A$1:.$A$40]));&quot;&quot;))+IF(ORG.OPENOFFICE.CURRENT()=0;NA();0);&quot;&quot;)">
            <text:p/>
          </table:table-cell>
          <table:table-cell/>
          <table:table-cell table:formula="of:=IF([.$A33]=0;&quot;&quot;;SUMPRODUCT([.$A$1:.$A$40]&lt;&gt;0;[.$A$1:.$A$40]&gt;[.$A33])+1)">
            <text:p/>
          </table:table-cell>
          <table:table-cell/>
        </table:table-row>
        <table:table-row table:style-name="ro1">
          <table:table-cell table:formula="of:=RANDBETWEEN(0;10)" office:value-type="float" office:value="6" calcext:value-type="float">
            <text:p>6</text:p>
          </table:table-cell>
          <table:table-cell table:number-columns-repeated="2"/>
          <table:table-cell table:number-matrix-columns-spanned="1" table:number-matrix-rows-spanned="1" table:formula="of:=IFERROR(RANK([.$A34];IF([.$A$1:.$A$40]=0;&quot;&quot;;[.$A$1:.$A$40]));&quot;&quot;)" office:value-type="float" office:value="17" calcext:value-type="float">
            <text:p>17</text:p>
          </table:table-cell>
          <table:table-cell table:formula="of:=SUMPRODUCT(IFERROR(RANK([.$A34];IF([.$A$1:.$A$40]=0;&quot;&quot;;[.$A$1:.$A$40]));&quot;&quot;))+IF(ORG.OPENOFFICE.CURRENT()=0;NA();0)" office:value-type="float" office:value="17" calcext:value-type="float">
            <text:p>17</text:p>
          </table:table-cell>
          <table:table-cell table:formula="of:=IFNA(SUMPRODUCT(IFERROR(RANK([.$A34];IF([.$A$1:.$A$40]=0;&quot;&quot;;[.$A$1:.$A$40]));&quot;&quot;))+IF(ORG.OPENOFFICE.CURRENT()=0;NA();0);&quot;&quot;)" office:value-type="float" office:value="17" calcext:value-type="float">
            <text:p>17</text:p>
          </table:table-cell>
          <table:table-cell/>
          <table:table-cell table:formula="of:=IF([.$A34]=0;&quot;&quot;;SUMPRODUCT([.$A$1:.$A$40]&lt;&gt;0;[.$A$1:.$A$40]&gt;[.$A34])+1)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RANDBETWEEN(0;10)" office:value-type="float" office:value="6" calcext:value-type="float">
            <text:p>6</text:p>
          </table:table-cell>
          <table:table-cell table:number-columns-repeated="2"/>
          <table:table-cell table:number-matrix-columns-spanned="1" table:number-matrix-rows-spanned="1" table:formula="of:=IFERROR(RANK([.$A35];IF([.$A$1:.$A$40]=0;&quot;&quot;;[.$A$1:.$A$40]));&quot;&quot;)" office:value-type="float" office:value="17" calcext:value-type="float">
            <text:p>17</text:p>
          </table:table-cell>
          <table:table-cell table:formula="of:=SUMPRODUCT(IFERROR(RANK([.$A35];IF([.$A$1:.$A$40]=0;&quot;&quot;;[.$A$1:.$A$40]));&quot;&quot;))+IF(ORG.OPENOFFICE.CURRENT()=0;NA();0)" office:value-type="float" office:value="17" calcext:value-type="float">
            <text:p>17</text:p>
          </table:table-cell>
          <table:table-cell table:formula="of:=IFNA(SUMPRODUCT(IFERROR(RANK([.$A35];IF([.$A$1:.$A$40]=0;&quot;&quot;;[.$A$1:.$A$40]));&quot;&quot;))+IF(ORG.OPENOFFICE.CURRENT()=0;NA();0);&quot;&quot;)" office:value-type="float" office:value="17" calcext:value-type="float">
            <text:p>17</text:p>
          </table:table-cell>
          <table:table-cell/>
          <table:table-cell table:formula="of:=IF([.$A35]=0;&quot;&quot;;SUMPRODUCT([.$A$1:.$A$40]&lt;&gt;0;[.$A$1:.$A$40]&gt;[.$A35])+1)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RANDBETWEEN(0;10)" office:value-type="float" office:value="9" calcext:value-type="float">
            <text:p>9</text:p>
          </table:table-cell>
          <table:table-cell table:number-columns-repeated="2"/>
          <table:table-cell table:number-matrix-columns-spanned="1" table:number-matrix-rows-spanned="1" table:formula="of:=IFERROR(RANK([.$A36];IF([.$A$1:.$A$40]=0;&quot;&quot;;[.$A$1:.$A$40]));&quot;&quot;)" office:value-type="float" office:value="5" calcext:value-type="float">
            <text:p>5</text:p>
          </table:table-cell>
          <table:table-cell table:formula="of:=SUMPRODUCT(IFERROR(RANK([.$A36];IF([.$A$1:.$A$40]=0;&quot;&quot;;[.$A$1:.$A$40]));&quot;&quot;))+IF(ORG.OPENOFFICE.CURRENT()=0;NA();0)" office:value-type="float" office:value="5" calcext:value-type="float">
            <text:p>5</text:p>
          </table:table-cell>
          <table:table-cell table:formula="of:=IFNA(SUMPRODUCT(IFERROR(RANK([.$A36];IF([.$A$1:.$A$40]=0;&quot;&quot;;[.$A$1:.$A$40]));&quot;&quot;))+IF(ORG.OPENOFFICE.CURRENT()=0;NA();0);&quot;&quot;)" office:value-type="float" office:value="5" calcext:value-type="float">
            <text:p>5</text:p>
          </table:table-cell>
          <table:table-cell/>
          <table:table-cell table:formula="of:=IF([.$A36]=0;&quot;&quot;;SUMPRODUCT([.$A$1:.$A$40]&lt;&gt;0;[.$A$1:.$A$40]&gt;[.$A36])+1)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RANDBETWEEN(0;10)" office:value-type="float" office:value="8" calcext:value-type="float">
            <text:p>8</text:p>
          </table:table-cell>
          <table:table-cell table:number-columns-repeated="2"/>
          <table:table-cell table:number-matrix-columns-spanned="1" table:number-matrix-rows-spanned="1" table:formula="of:=IFERROR(RANK([.$A37];IF([.$A$1:.$A$40]=0;&quot;&quot;;[.$A$1:.$A$40]));&quot;&quot;)" office:value-type="float" office:value="9" calcext:value-type="float">
            <text:p>9</text:p>
          </table:table-cell>
          <table:table-cell table:formula="of:=SUMPRODUCT(IFERROR(RANK([.$A37];IF([.$A$1:.$A$40]=0;&quot;&quot;;[.$A$1:.$A$40]));&quot;&quot;))+IF(ORG.OPENOFFICE.CURRENT()=0;NA();0)" office:value-type="float" office:value="9" calcext:value-type="float">
            <text:p>9</text:p>
          </table:table-cell>
          <table:table-cell table:formula="of:=IFNA(SUMPRODUCT(IFERROR(RANK([.$A37];IF([.$A$1:.$A$40]=0;&quot;&quot;;[.$A$1:.$A$40]));&quot;&quot;))+IF(ORG.OPENOFFICE.CURRENT()=0;NA();0);&quot;&quot;)" office:value-type="float" office:value="9" calcext:value-type="float">
            <text:p>9</text:p>
          </table:table-cell>
          <table:table-cell/>
          <table:table-cell table:formula="of:=IF([.$A37]=0;&quot;&quot;;SUMPRODUCT([.$A$1:.$A$40]&lt;&gt;0;[.$A$1:.$A$40]&gt;[.$A37])+1)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RANDBETWEEN(0;10)" office:value-type="float" office:value="1" calcext:value-type="float">
            <text:p>1</text:p>
          </table:table-cell>
          <table:table-cell table:number-columns-repeated="2"/>
          <table:table-cell table:number-matrix-columns-spanned="1" table:number-matrix-rows-spanned="1" table:formula="of:=IFERROR(RANK([.$A38];IF([.$A$1:.$A$40]=0;&quot;&quot;;[.$A$1:.$A$40]));&quot;&quot;)" office:value-type="float" office:value="32" calcext:value-type="float">
            <text:p>32</text:p>
          </table:table-cell>
          <table:table-cell table:formula="of:=SUMPRODUCT(IFERROR(RANK([.$A38];IF([.$A$1:.$A$40]=0;&quot;&quot;;[.$A$1:.$A$40]));&quot;&quot;))+IF(ORG.OPENOFFICE.CURRENT()=0;NA();0)" office:value-type="float" office:value="32" calcext:value-type="float">
            <text:p>32</text:p>
          </table:table-cell>
          <table:table-cell table:formula="of:=IFNA(SUMPRODUCT(IFERROR(RANK([.$A38];IF([.$A$1:.$A$40]=0;&quot;&quot;;[.$A$1:.$A$40]));&quot;&quot;))+IF(ORG.OPENOFFICE.CURRENT()=0;NA();0);&quot;&quot;)" office:value-type="float" office:value="32" calcext:value-type="float">
            <text:p>32</text:p>
          </table:table-cell>
          <table:table-cell/>
          <table:table-cell table:formula="of:=IF([.$A38]=0;&quot;&quot;;SUMPRODUCT([.$A$1:.$A$40]&lt;&gt;0;[.$A$1:.$A$40]&gt;[.$A38])+1)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RANDBETWEEN(0;10)" office:value-type="float" office:value="5" calcext:value-type="float">
            <text:p>5</text:p>
          </table:table-cell>
          <table:table-cell table:number-columns-repeated="2"/>
          <table:table-cell table:number-matrix-columns-spanned="1" table:number-matrix-rows-spanned="1" table:formula="of:=IFERROR(RANK([.$A39];IF([.$A$1:.$A$40]=0;&quot;&quot;;[.$A$1:.$A$40]));&quot;&quot;)" office:value-type="float" office:value="25" calcext:value-type="float">
            <text:p>25</text:p>
          </table:table-cell>
          <table:table-cell table:formula="of:=SUMPRODUCT(IFERROR(RANK([.$A39];IF([.$A$1:.$A$40]=0;&quot;&quot;;[.$A$1:.$A$40]));&quot;&quot;))+IF(ORG.OPENOFFICE.CURRENT()=0;NA();0)" office:value-type="float" office:value="25" calcext:value-type="float">
            <text:p>25</text:p>
          </table:table-cell>
          <table:table-cell table:formula="of:=IFNA(SUMPRODUCT(IFERROR(RANK([.$A39];IF([.$A$1:.$A$40]=0;&quot;&quot;;[.$A$1:.$A$40]));&quot;&quot;))+IF(ORG.OPENOFFICE.CURRENT()=0;NA();0);&quot;&quot;)" office:value-type="float" office:value="25" calcext:value-type="float">
            <text:p>25</text:p>
          </table:table-cell>
          <table:table-cell/>
          <table:table-cell table:formula="of:=IF([.$A39]=0;&quot;&quot;;SUMPRODUCT([.$A$1:.$A$40]&lt;&gt;0;[.$A$1:.$A$40]&gt;[.$A39])+1)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RANDBETWEEN(0;10)" office:value-type="float" office:value="6" calcext:value-type="float">
            <text:p>6</text:p>
          </table:table-cell>
          <table:table-cell table:number-columns-repeated="2"/>
          <table:table-cell table:number-matrix-columns-spanned="1" table:number-matrix-rows-spanned="1" table:formula="of:=IFERROR(RANK([.$A40];IF([.$A$1:.$A$40]=0;&quot;&quot;;[.$A$1:.$A$40]));&quot;&quot;)" office:value-type="float" office:value="17" calcext:value-type="float">
            <text:p>17</text:p>
          </table:table-cell>
          <table:table-cell table:formula="of:=SUMPRODUCT(IFERROR(RANK([.$A40];IF([.$A$1:.$A$40]=0;&quot;&quot;;[.$A$1:.$A$40]));&quot;&quot;))+IF(ORG.OPENOFFICE.CURRENT()=0;NA();0)" office:value-type="float" office:value="17" calcext:value-type="float">
            <text:p>17</text:p>
          </table:table-cell>
          <table:table-cell table:formula="of:=IFNA(SUMPRODUCT(IFERROR(RANK([.$A40];IF([.$A$1:.$A$40]=0;&quot;&quot;;[.$A$1:.$A$40]));&quot;&quot;))+IF(ORG.OPENOFFICE.CURRENT()=0;NA();0);&quot;&quot;)" office:value-type="float" office:value="17" calcext:value-type="float">
            <text:p>17</text:p>
          </table:table-cell>
          <table:table-cell/>
          <table:table-cell table:formula="of:=IF([.$A40]=0;&quot;&quot;;SUMPRODUCT([.$A$1:.$A$40]&lt;&gt;0;[.$A$1:.$A$40]&gt;[.$A40])+1)"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Default"/>
          <table:table-cell table:number-columns-repeated="4"/>
          <table:table-cell table:formula="of:=FORMULA([.F$40])" office:value-type="string" office:string-value="=IFNA(SUMPRODUCT(IFERROR(RANK($A40;IF($A$1:$A$40=0;&quot;&quot;;$A$1:$A$40));&quot;&quot;))+IF(CURRENT()=0;NA();0);&quot;&quot;)" calcext:value-type="string">
            <text:p>=IFNA(SUMPRODUCT(IFERROR(RANK($A40;IF($A$1:$A$40=0;"";$A$1:$A$40));""))+IF(CURRENT()=0;NA();0);"")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number-columns-repeated="4"/>
          <table:table-cell office:value-type="string" calcext:value-type="string">
            <text:p>Again suppressing the #NA message if not wanted. Disadvantages: Same as below and the additional complication.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number-columns-repeated="3"/>
          <table:table-cell table:formula="of:=FORMULA([.E$40])" office:value-type="string" office:string-value="=SUMPRODUCT(IFERROR(RANK($A40;IF($A$1:$A$40=0;&quot;&quot;;$A$1:$A$40));&quot;&quot;))+IF(CURRENT()=0;NA();0)" calcext:value-type="string">
            <text:p>=SUMPRODUCT(IFERROR(RANK($A40;IF($A$1:$A$40=0;"";$A$1:$A$40));""))+IF(CURRENT()=0;NA();0)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/>
          <table:table-cell table:number-columns-repeated="3"/>
          <table:table-cell office:value-type="string" calcext:value-type="string">
            <text:p>Avoiding the disadvantages of the formula used in column D. Disadvantages: More complicated; "tricky" use of SUMPRODUCT only needing the ForceArray effect.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/>
          <table:table-cell table:number-columns-repeated="2"/>
          <table:table-cell table:formula="of:=FORMULA([.D$40])" office:value-type="string" office:string-value="{=IFERROR(RANK($A40;IF($A$1:$A$40=0;&quot;&quot;;$A$1:$A$40));&quot;&quot;)}" calcext:value-type="string">
            <text:p>{=IFERROR(RANK($A40;IF($A$1:$A$40=0;"";$A$1:$A$40));"")}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The "primary model". Disadvantages; Must be entered explicitly for array evaluation; Issue with filling down using the fill handle and the mouse.</text:p>
          </table:table-cell>
          <table:table-cell table:number-columns-repeated="3"/>
          <table:table-cell table:style-name="Default"/>
          <table:table-cell/>
        </table:table-row>
        <calcext:conditional-formats>
          <calcext:conditional-format calcext:target-range-address="Sheet1.A1:Sheet1.A40">
            <calcext:condition calcext:apply-style-name="csOrange" calcext:value="&gt;[.$B$2]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Orange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4:21:49.231000000</meta:creation-date>
    <meta:editing-cycles>1</meta:editing-cycles>
    <meta:editing-duration>P0D</meta:editing-duration>
    <meta:document-statistic meta:table-count="1" meta:cell-count="216" meta:object-count="0"/>
    <meta:generator>LibreOffice/5.2.2.2$Windows_X86_64 LibreOffice_project/8f96e87c890bf8fa77463cd4b640a2312823f3ad</meta:generator>
  </office:meta>
</office:document-meta>
</file>