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316a" officeooo:paragraph-rsid="0011316a"/>
    </style:style>
    <style:style style:name="P2" style:family="paragraph" style:parent-style-name="Standard">
      <style:text-properties fo:font-weight="bold" officeooo:rsid="0011316a" officeooo:paragraph-rsid="0011316a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lah blah blah</text:p>
      <text:p text:style-name="P2">Blah blah blah</text:p>
      <text:p text:style-name="P2"><text:span text:style-name="T1">Blah blah blah</text:span></text:p>
      <text:p text:style-name="P2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4T10:49:04.281153498</meta:creation-date>
    <dc:date>2023-12-14T11:29:52.197945899</dc:date>
    <meta:editing-duration>PT20M46S</meta:editing-duration>
    <meta:editing-cycles>1</meta:editing-cycles>
    <meta:document-statistic meta:table-count="0" meta:image-count="0" meta:object-count="0" meta:page-count="1" meta:paragraph-count="3" meta:word-count="9" meta:character-count="42" meta:non-whitespace-character-count="36"/>
    <meta:generator>LibreOffice/7.3.7.2$Linux_X86_64 LibreOffice_project/30$Build-2</meta:generator>
  </office:meta>
</office:document-meta>
</file>