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row table:style-name="ro1">
          <table:table-cell office:value-type="float" office:value="391" calcext:value-type="float">
            <text:p>391</text:p>
          </table:table-cell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<text:s/>Col A counts lines (1 - 1017). Col B is the original Col A line count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<text:s/>Data is in Cols C to M, but problem is evident with just these 3.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22-11-14" calcext:value-type="date">
            <text:p>14.11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2022-11-14" calcext:value-type="date">
            <text:p>14.11.22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<text:s/>My SORT criterion was (select Cols B C D rows 1-!6) sort Col C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<text:s/>Ascending. (which SHOULD give data in DATE order).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<text:s/>This is the result - as you can see, no effective sort.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<text:s/>Help, please ?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2022-12-19" calcext:value-type="date">
            <text:p>19.12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date" office:date-value="2022-08-25" calcext:value-type="date">
            <text:p>25.08.22</text:p>
          </table:table-cell>
          <table:table-cell office:value-type="string" calcext:value-type="string">
            <text:p>Sale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date" office:date-value="2022-08-25" calcext:value-type="date">
            <text:p>25.08.22</text:p>
          </table:table-cell>
          <table:table-cell office:value-type="string" calcext:value-type="string">
            <text:p>Sale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D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07T19:37:42.309622269</meta:creation-date>
    <meta:editing-cycles>2</meta:editing-cycles>
    <meta:editing-duration>PT1M57S</meta:editing-duration>
    <meta:initial-creator>Andreas Säger</meta:initial-creator>
    <dc:date>2023-04-07T19:39:38.494709002</dc:date>
    <dc:creator>Andreas Säger</dc:creator>
    <meta:document-statistic meta:table-count="3" meta:cell-count="5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07T19:37:41.698152773"/>
  </office:meta>
</office:document-meta>
</file>