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56d9" officeooo:paragraph-rsid="000356d9"/>
    </style:style>
    <style:style style:name="P2" style:family="paragraph" style:parent-style-name="Standard">
      <style:paragraph-properties fo:text-align="center" style:justify-single-word="false"/>
      <style:text-properties officeooo:rsid="000356d9" officeooo:paragraph-rsid="000356d9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horizontal-pos="center" style:horizontal-rel="paragraph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ask.libreoffice.org/en/question/70311/how-can-i-write-two-sentences-in-the-same-line-on-each-other/" text:style-name="Internet_20_link" text:visited-style-name="Visited_20_Internet_20_Link">https://ask.libreoffice.org/en/question/70311/how-can-i-write-two-sentences-in-the-same-line-on-each-other/</text:a> </text:p>
      <text:p text:style-name="P1"/>
      <text:p text:style-name="P1">kölkj kk poipoipoi poi uguhk ho uhgughi jgz uihih ihihiuhiu ihiuh iuhiuh ihi ghihiuh hihiuh ihiu iuhiuh uhiuh iuhiuhi iuhiuh<draw:frame draw:style-name="fr1" draw:name="Frame1" text:anchor-type="as-char" svg:y="-0.833cm" svg:width="2cm" draw:z-index="0"><draw:text-box fo:min-height="0.499cm"><text:p text:style-name="P2"><text:span text:style-name="T1"><text:s text:c="2"/>iuhiuhih <text:s/></text:span><text:line-break/>kkl pjklk</text:p></draw:text-box></draw:frame>ihiuhi ihiuhiuhi hiuh ihihiuh uf f hh ihijoijgg iiuhu hiuhizguzu hih hiuh. kjoi oijj ojojoj ijo ojoj ljj ijjhj kjlj lkjlkjl lkjlk lkjljl ljl ljlkjljlj ljlj ljlj ljljl lkjlkj llkj lkjlj<draw:frame draw:style-name="fr1" draw:name="Frame2" text:anchor-type="as-char" svg:y="-0.833cm" svg:width="2cm" draw:z-index="1"><draw:text-box fo:min-height="0.499cm"><text:p text:style-name="P2"><text:span text:style-name="T1"><text:s text:c="2"/>iuhiuhih <text:s/></text:span><text:line-break/>kkl pjklk</text:p></draw:text-box></draw:frame>lkjlkj<draw:frame draw:style-name="fr1" draw:name="Frame3" text:anchor-type="as-char" svg:y="-0.831cm" draw:z-index="2"><draw:text-box fo:min-height="1.461cm" fo:min-width="3.272cm"><text:p text:style-name="P2"><text:span text:style-name="T1"><text:s text:c="6"/>Arabella <text:s text:c="5"/></text:span><text:line-break/>Richard Strauss</text:p></draw:text-box></draw:frame>lk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5-23T11:00:40.946000000</meta:creation-date>
    <dc:date>2016-05-23T11:09:36.753000000</dc:date>
    <dc:creator>Wolfgang Jäger</dc:creator>
    <meta:editing-duration>PT9M1S</meta:editing-duration>
    <meta:editing-cycles>1</meta:editing-cycles>
    <meta:document-statistic meta:table-count="0" meta:image-count="0" meta:object-count="0" meta:page-count="1" meta:paragraph-count="5" meta:word-count="60" meta:character-count="506" meta:non-whitespace-character-count="429"/>
    <meta:generator>LibreOffice/5.1.2.2$Windows_X86_64 LibreOffice_project/d3bf12ecb743fc0d20e0be0c58ca359301eb705f</meta:generator>
  </office:meta>
</office:document-meta>
</file>